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08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08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208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-3.206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3.6in">
        <style:tab-stops>
          <style:tab-stop style:type="left" style:position="-3.206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3.6in">
        <style:tab-stops>
          <style:tab-stop style:type="left" style:position="-3.206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.4937in"/>
          <style:tab-stop style:type="left" style:position="6.475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.4937in"/>
          <style:tab-stop style:type="left" style:position="6.47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7791in"/>
        </style:tab-stops>
      </style:paragraph-properties>
      <style:text-properties fo:hyphenate="false"/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language-asian="ar" style:country-asian="SA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7791in"/>
        </style:tab-stops>
      </style:paragraph-properties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8" style:parent-style-name="DefaultParagraphFont" style:family="text">
      <style:text-properties style:letter-kerning="true" style:font-size-complex="12pt" style:language-asian="lt" style:country-asian="LT"/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60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62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P198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fo:color="#000000" style:language-asian="ar" style:country-asian="SA"/>
    </style:style>
    <style:style style:name="T206" style:parent-style-name="DefaultParagraphFont" style:family="text">
      <style:text-properties fo:color="#000000" style:language-asian="ar" style:country-asian="SA"/>
    </style:style>
    <style:style style:name="T207" style:parent-style-name="DefaultParagraphFont" style:family="text">
      <style:text-properties fo:color="#000000" style:language-asian="ar" style:country-asian="SA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fo:color="#000000" style:language-asian="ar" style:country-asian="SA"/>
    </style:style>
    <style:style style:name="T233" style:parent-style-name="DefaultParagraphFont" style:family="text">
      <style:text-properties fo:color="#000000" style:language-asian="ar" style:country-asian="SA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5" style:parent-style-name="DefaultParagraphFont" style:family="text">
      <style:text-properties fo:color="#000000" style:language-asian="ar" style:country-asian="SA"/>
    </style:style>
    <style:style style:name="T236" style:parent-style-name="DefaultParagraphFont" style:family="text">
      <style:text-properties fo:color="#000000" style:language-asian="ar" style:country-asian="SA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T245" style:parent-style-name="DefaultParagraphFont" style:family="text">
      <style:text-properties style:language-asian="ar" style:country-asian="SA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57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60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62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P268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4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1-11-17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0bb23970470911ec992fe4cdfceb5666" office:target-frame-name="_top" xlink:show="replace"><text:span text:style-name="T13">T-324</text:span></text:a><text:span text:style-name="T14">, 2021-11-16, paskelbta TAR 2021-11-16, i. k. 2021-23709</text:span></text:p>
      <text:p text:style-name="P15"><text:span text:style-name="T16">Dėl<text:s/></text:span><text:span text:style-name="T17">Šiaulių rajono savivaldybės ugdymo įstaigų vaikų maitinimo organizavimo tvarkos aprašo tvirtinimo</text:span></text:p>
      <text:p text:style-name="P18"/>
      <text:p text:style-name="P19"><text:span text:style-name="T20">Suvestinė redakcija nuo 2021-07-01 iki 2021-11-16</text:span></text:p>
      <text:p text:style-name="P21"/>
      <text:p text:style-name="P22"><text:span text:style-name="T23">Sprendimas paskelbtas: TAR 2019-05-23, i. k. 2019-08200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8">ŠIAULIŲ RAJONO SAVIVALDYBĖS TARYBA</text:p>
      <text:p text:style-name="P29"/>
      <text:p text:style-name="P30">SPRENDIMAS</text:p>
      <text:p text:style-name="P31">DĖL MOKINIŲ NEMOKAMO MAITINIMO MOKYKLOSE TVARKOS APRAŠO TVIRTINIMO</text:p>
      <text:p text:style-name="P32"/>
      <text:p text:style-name="P33">2019 m. gegužės 21 d. Nr. T-175</text:p>
      <text:p text:style-name="P34">Šiauliai</text:p>
      <text:p text:style-name="P35"/>
      <text:p text:style-name="P36"/>
      <text:p text:style-name="P37"><text:span text:style-name="T38">Vadovaudamasi Lietuvos Respublikos vietos savivaldos įstatymo 18 straipsnio 1 dalimi ir <text:s/>Lietuvos Respublikos socialinės paramos mokiniams įstat</text:span><text:span text:style-name="T39">ymu, Šiaulių rajono savivaldybės taryba<text:s/></text:span><text:span text:style-name="T40">nusprendži</text:span><text:span text:style-name="T41">a:</text:span></text:p>
      <text:p text:style-name="P42"><text:span text:style-name="T43">1</text:span><text:span text:style-name="T44">.</text:span><text:span text:style-name="T45"><text:s/></text:span><text:span text:style-name="T46">Patvirtinti</text:span><text:span text:style-name="T47"><text:s/></text:span><text:span text:style-name="T48">Mokinių nemokamo maitinimo mokyklose tvarkos aprašą (pridedama).</text:span></text:p>
      <text:p text:style-name="P49"><text:span text:style-name="T50">3</text:span><text:span text:style-name="T51">.</text:span><text:span text:style-name="T52"><text:s/></text:span><text:span text:style-name="T53">Pripažinti netekusiais galios:</text:span></text:p>
      <text:p text:style-name="P54"><text:span text:style-name="T55">3.1</text:span><text:span text:style-name="T56">. Šiaulių rajono savivaldybės tarybos 2014 m. birželio 26 d. sprendimą Nr.<text:s/></text:span><text:span text:style-name="T57">T-151 „Dėl Mokinių nemokamo maitinimo mokyklose tvarkos aprašo patvirtinimo“;</text:span></text:p>
      <text:p text:style-name="P58"><text:span text:style-name="T59">3.2</text:span><text:span text:style-name="T60">. Šiaulių rajono savivaldybės tarybos 2016 m. gegužės 19 d. sprendimą Nr. T-179 „Dėl Šiaulių rajono savivaldybės tarybos 2014 m. birželio 26 d. sprendimo Nr. T-151 „Dėl mo</text:span><text:span text:style-name="T61">kinių nemokamo maitinimo mokyklose tvarkos aprašo patvirtinimo“ pakeitimo“.</text:span></text:p>
      <text:p text:style-name="P62"><text:span text:style-name="T6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3"/>Antanas Bezaras</text:span></text:p>
      <text:soft-page-break/>
      <text:p text:style-name="P73">PATVIRTINTA</text:p>
      <text:p text:style-name="P80">Šiaulių rajono savivaldybės tarybos</text:p>
      <text:p text:style-name="P81">2019 m. gegužės 21 d. sprendimu Nr. T-175</text:p>
      <text:p text:style-name="P82"/>
      <text:p text:style-name="P83"/>
      <text:p text:style-name="P84"><text:span text:style-name="T85">MOKINIŲ NEMOKAMO MAITINIMO<text:s/></text:span><text:span text:style-name="T86">MOKYKLOSE</text:span><text:span text:style-name="T87"><text:s/></text:span><text:span text:style-name="T88">TVARKOS APRAŠA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 Mokinių nemokamo maitinimo mokyklose tvarkos aprašas (toliau – Aprašas) nustato mokinių, besimokančių Šiaulių rajono savivaldybės mokyklose, nemokamo maitinimo tvarką.</text:span></text:p>
      <text:p text:style-name="P99"><text:span text:style-name="T100">2</text:span><text:span text:style-name="T101">.<text:s/></text:span><text:span text:style-name="T102">Aprašas taikomas mokiniams, kurie mokosi bendrojo ugdymo mokyklose, profesinio mokymo įstaigose, ikimokyklinio ugdymo mokyklose ar pas kitą švietimo teikėją (išskyrus laisvąjį mokytoją) (toliau – Mokykla) pagal bendrojo ugdymo programas, įregistruotas Stud</text:span><text:span text:style-name="T103">ijų, mokymo programų ir kvalifikacijų registre, ar priešmokyklinio ugdymo programą.<text:s/></text:span></text:p>
      <text:p text:style-name="P104"><text:span text:style-name="T105">3</text:span><text:span text:style-name="T106">. Aprašas netaikomas:</text:span></text:p>
      <text:p text:style-name="P107"><text:span text:style-name="T108">3.1</text:span><text:span text:style-name="T109">. vyresniems kaip 21 metų mokiniams, kurie mokosi pagal suaugusiųjų ugdymo programas, išskyrus jeigu mokiniui, kuris mokosi pagal suaugusių</text:span><text:span text:style-name="T110">jų ugdymo programą, per laikotarpį, kurį jam paskirtas nemokamas maitinimas, sukanka 21 metai, nemokamas <text:s/>maitinimas teikiamas iki mokslo metų ugdymo proceso pabaigos, IV gimnazijos klasės mokiniui – iki brandos egzaminų sesijos pabaigos.</text:span><text:s/></text:p>
      <text:p text:style-name="P111">Papunkčio pakeitimai:</text:p>
      <text:p text:style-name="P112"><text:span text:style-name="T113">Nr.<text:s/></text:span><text:a xlink:href="https://www.e-tar.lt/portal/legalAct.html?documentId=92b72fa0d99711eb9f09e7df20500045" office:target-frame-name="_top" xlink:show="replace"><text:span text:style-name="T114">T-186</text:span></text:a><text:span text:style-name="T115">, 2021-06-29, paskelbta TAR 2021-06-30, i. k. 2021-14747</text:span></text:p>
      <text:p text:style-name="Normal"/>
      <text:p text:style-name="P116"><text:span text:style-name="T117">3.2</text:span><text:span text:style-name="T118">. mokiniams, kurie mokosi ir pagal bendrojo ugdymo, ir pagal profesinio mokymo</text:span><text:span text:style-name="T119"><text:s/>programas;</text:span></text:p>
      <text:p text:style-name="P120"><text:span text:style-name="T121">3.3</text:span><text:span text:style-name="T122">. mokiniams, kurie yra išlaikomi (nemokamai gauna nakvynę, maistą ir mokinio reikmenis) valstybės arba savivaldybės finansuojamose įstaigose, išskyrus Lietuvos Respublikos socialinės paramos mokiniams įstatymo 5 straipsnio 3 dalyje nusta</text:span><text:span text:style-name="T123">tytą atvejį;</text:span><text:s/></text:p>
      <text:p text:style-name="P124">Papunkčio pakeitimai:</text:p>
      <text:p text:style-name="P125"><text:span text:style-name="T126">Nr.<text:s/></text:span><text:a xlink:href="https://www.e-tar.lt/portal/legalAct.html?documentId=dcea2cd0427611ea829bc2bea81c1194" office:target-frame-name="_top" xlink:show="replace"><text:span text:style-name="T127">T-17</text:span></text:a><text:span text:style-name="T128">, 2020-01-28, paskelbta TAR 2020-01-29, i. k. 2020-01986</text:span></text:p>
      <text:p text:style-name="Normal"/>
      <text:p text:style-name="P129"><text:span text:style-name="T130">3.4</text:span><text:span text:style-name="T131">. mokiniams, kuriems Lietuvos Respublikos<text:s/></text:span><text:span text:style-name="T132">civilinio kodekso nustatyta tvarka nustatyta vaiko laikinoji ar nuolatinė globa (rūpyba), išskyrus Lietuvos Respublikos socialinės paramos mokiniams įstatymo 5 straipsnio 3 dalyje nustatytą atvejį.</text:span><text:s/></text:p>
      <text:p text:style-name="P133">Papunkčio pakeitimai:</text:p>
      <text:p text:style-name="P134"><text:span text:style-name="T135">Nr.<text:s/></text:span><text:a xlink:href="https://www.e-tar.lt/portal/legalAct.html?documentId=dcea2cd0427611ea829bc2bea81c1194" office:target-frame-name="_top" xlink:show="replace"><text:span text:style-name="T136">T-17</text:span></text:a><text:span text:style-name="T137">, 2020-01-28, paskelbta TAR 2020-01-29, i. k. 2020-01986</text:span></text:p>
      <text:p text:style-name="Normal"/>
      <text:p text:style-name="P138"><text:span text:style-name="T139">4</text:span><text:span text:style-name="T140">. Nemokamo maitinimo rūšys:</text:span></text:p>
      <text:p text:style-name="P141"><text:span text:style-name="T142">4.1</text:span><text:span text:style-name="T143">. pusryčiai (pavakariai);</text:span></text:p>
      <text:p text:style-name="P144"><text:span text:style-name="T145">4.2</text:span><text:span text:style-name="T146">. pietūs;</text:span></text:p>
      <text:p text:style-name="P147"><text:span text:style-name="T148">4.3</text:span><text:span text:style-name="T149">. maitinimas Mokyklų organizuojamose<text:s/></text:span><text:span text:style-name="T150">vasaros poilsio stovyklose.</text:span></text:p>
      <text:p text:style-name="P151"><text:span text:style-name="T152">5</text:span><text:span text:style-name="T153">. Aprašas parengtas<text:s/></text:span><text:span text:style-name="T154">vadovaujantis Lietuvos Respublikos socialinės paramos <text:s/>mokiniams įstatymo (toliau – Įstatymas) nuostatomis. Apraše vartojamos sąvokos atitinka Įstatyme, Lietuvos Respublikos piniginės socialinės paramo</text:span><text:span text:style-name="T155">s nepasiturintiems gyventojams įstatyme, Švietimo įstatyme ir kituose teisės aktuose, reglamentuojančiuose socialinę paramą mokiniams, vartojamas sąvokas.<text:s/></text:span></text:p>
      <text:p text:style-name="P156"/>
      <text:p text:style-name="P157"><text:span text:style-name="T158">II</text:span><text:span text:style-name="T159"><text:s/>SKYRIUS<text:s/></text:span></text:p>
      <text:p text:style-name="P160"><text:span text:style-name="T161">MOKINIŲ NEMOKAMO MAITINIMO MOKYKLOSE TVARKA</text:span></text:p>
      <text:p text:style-name="P162"/>
      <text:p text:style-name="P163"><text:span text:style-name="T164">6</text:span><text:span text:style-name="T165">.</text:span><text:span text:style-name="T166"><text:s/></text:span><text:span text:style-name="T167">Mokiniams nemokamas maitinimas Mokyklose teikiamas vadovaujantis Įstatymo 12 straipsnio 1, 2, 3, 4, 5, 6 punktais, Aprašu, Šiaulių rajono savivaldybės<text:s/></text:span><text:span text:style-name="T168">(toliau – Savivaldybė)<text:s/></text:span><text:soft-page-break/><text:span text:style-name="T169">administracijos direktoriaus patvirtintu Sprendimo priėmimo dėl socialinės paramos</text:span><text:span text:style-name="T170"><text:s/>mokiniams skyrimo tvarkos aprašu ir Mokyklos direktoriaus patvirtintu Mokinių maitinimo organizavimo mokykloje tvarkos aprašu.</text:span><text:s/></text:p>
      <text:p text:style-name="P171">Punkto pakeitimai:</text:p>
      <text:p text:style-name="P172"><text:span text:style-name="T173">Nr.<text:s/></text:span><text:a xlink:href="https://www.e-tar.lt/portal/legalAct.html?documentId=92b72fa0d99711eb9f09e7df20500045" office:target-frame-name="_top" xlink:show="replace"><text:span text:style-name="T174">T-186</text:span></text:a><text:span text:style-name="T175">,</text:span><text:span text:style-name="T176"><text:s/>2021-06-29, paskelbta TAR 2021-06-30, i. k. 2021-14747</text:span></text:p>
      <text:p text:style-name="Normal"/>
      <text:p text:style-name="P177"><text:span text:style-name="T178">7</text:span><text:span text:style-name="T179">. Nemokamas maitinimas, esant galimybei (tarpusavyje derina Mokykla, valgykla, išvykų organizatoriai, mokinio tėvai), teikiamas:</text:span></text:p>
      <text:p text:style-name="P180"><text:span text:style-name="T181">7.1</text:span><text:span text:style-name="T182">. mokinių išvykos atveju išduodant maisto produktų rinkinius</text:span><text:span text:style-name="T183"><text:s/>(derina valgykla ir išvykų organizatoriai);</text:span></text:p>
      <text:p text:style-name="P184"><text:span text:style-name="T185">7.2</text:span><text:span text:style-name="T186">. atiduodant maistą į namus, mokinio ligos atveju (gydantis namuose), esant mokinio tėvų prašymui (derina Mokykla, valgykla, mokinio tėvai);</text:span></text:p>
      <text:p text:style-name="P187"><text:span text:style-name="T188">7.3</text:span><text:span text:style-name="T189">. laikinai nutraukus ugdomąją veiklą Mokykloje dėl ekstr</text:span><text:span text:style-name="T190">emalios situacijos ir epidemijos (derina Mokykla, valgykla, mokinio tėvai).</text:span></text:p>
      <text:p text:style-name="P191"><text:span text:style-name="T192">8</text:span><text:span text:style-name="T193">. Nemokamas maitinimas gali būti teikiamas papildomų atostogų metu, jaunesniųjų klasių mokiniams, kol vyksta vyresniųjų klasių mokinių ugdymas ir dirba valgykla.</text:span></text:p>
      <text:p text:style-name="P194"><text:span text:style-name="T195">9</text:span><text:span text:style-name="T196">. Nemo</text:span><text:span text:style-name="T197">kamą maitinimą pakeisti pinigine kompensacija neleidžiama.</text:span></text:p>
      <text:p text:style-name="P198"><text:span text:style-name="T199">10</text:span><text:span text:style-name="T200">. Mokykla:</text:span></text:p>
      <text:p text:style-name="P201"><text:span text:style-name="T202">10.1</text:span><text:span text:style-name="T203">. vadovaudamasi Įstatymu ir Aprašu, atsako už mokinių nemokamo maitinimo organizavimą Mokykloje, nustato maitinimo tvarką, skelbia viešai bei prižiūri, kad jos būtų laikomasi;<text:s/></text:span></text:p>
      <text:p text:style-name="P204"><text:span text:style-name="T205">10.2</text:span><text:span text:style-name="T206">. atsako už maisto gamybos proceso mokyklose organizavimą, produktų ir<text:s/></text:span><text:span text:style-name="T207">patiekalų asortimentą bei kokybę, užtikrina higienos reikalavimų laikymąsi,<text:s/></text:span><text:span text:style-name="T208">skiriamų lėšų tikslingą panaudojimą ir apskaitos teisingumą;</text:span></text:p>
      <text:p text:style-name="P209"><text:span text:style-name="T210">10.3</text:span><text:span text:style-name="T211">. pildo mokinių nemokamo maitinimo apskaitos žurnalą Socialinės paramos informacinėje sistemoje (toliau – SPIS)</text:span><text:span text:style-name="T212">, atsako už nemokamą maitinimą gaunančių mokinių apskaitos teisingumą;</text:span></text:p>
      <text:p text:style-name="P213"><text:span text:style-name="T214">10.4</text:span><text:span text:style-name="T215">. pasibaigus kalendoriniam mėnesiui, per tris darbo dienas mokinių nemokamo maitinimo apskaitos duomenis pateikia finansinę apskaitą vykdančiai Šiaulių rajono savivaldybės šviet</text:span><text:span text:style-name="T216">imo paslaugų centro buhalterijai;</text:span></text:p>
      <text:p text:style-name="P217"><text:span text:style-name="T218">10.5</text:span><text:span text:style-name="T219">. Socialinės paramos skyriui teikia nemokamą maitinimą gaunančių mokinių sąrašą, kurie lankys Mokyklos organizuojamą vasaros poilsio stovyklą;</text:span></text:p>
      <text:p text:style-name="P220"><text:span text:style-name="T221">10.6</text:span><text:span text:style-name="T222">. gavus informaciją per SPIS ar kitas informavimo priemones (pa</text:span><text:span text:style-name="T223">štu, el. paštu ir kt.), nedelsiant informuoja mokinį apie jam skirtą ar neskirtą paramą;</text:span></text:p>
      <text:p text:style-name="P224"><text:span text:style-name="T225">10.7</text:span><text:span text:style-name="T226">. ne vėliau kaip per 3 darbo dienas elektroniniu paštu informuoja Socialinės paramos skyrių apie per mokslo metus išvykusius arba atvykusius mokinius, kuriems<text:s/></text:span><text:span text:style-name="T227">paskirtas nemokamas maitinimas.</text:span></text:p>
      <text:p text:style-name="P228"><text:span text:style-name="T229">10.8</text:span><text:span text:style-name="T230">. Socialinės paramos skyriui teikia duomenis lėšų poreikiui apskaičiuoti bei kitą reikalingą informaciją.</text:span></text:p>
      <text:p text:style-name="P231"><text:span text:style-name="T232">11</text:span><text:span text:style-name="T233">. Savivaldybės švietimo paslaugų centras:</text:span></text:p>
      <text:p text:style-name="P234"><text:span text:style-name="T235">11.1</text:span><text:span text:style-name="T236">.<text:s/></text:span><text:span text:style-name="T237">konsultuoja Mokyklas maisto gaminimo technologijos k</text:span><text:span text:style-name="T238">lausimais ir teikia metodinę pagalbą;</text:span></text:p>
      <text:p text:style-name="P239"><text:span text:style-name="T240">11.2</text:span><text:span text:style-name="T241">. vykdo mokinių nemokamo maitinimo finansinę apskaitą;</text:span></text:p>
      <text:p text:style-name="P242"><text:span text:style-name="T243">11.3</text:span><text:span text:style-name="T244">. Socialinės paramos skyriui iki kito mėnesio 8 d. teikia sąskaitas faktūras nemokamo mokinių maitinimo išlaidoms apmokėti bei informaciją mėnesio<text:s/></text:span><text:span text:style-name="T245">ataskaitai;</text:span><text:s/></text:p>
      <text:p text:style-name="P246">Papunkčio pakeitimai:</text:p>
      <text:p text:style-name="P247"><text:span text:style-name="T248">Nr.<text:s/></text:span><text:a xlink:href="https://www.e-tar.lt/portal/legalAct.html?documentId=dcea2cd0427611ea829bc2bea81c1194" office:target-frame-name="_top" xlink:show="replace"><text:span text:style-name="T249">T-17</text:span></text:a><text:span text:style-name="T250">, 2020-01-28, paskelbta TAR 2020-01-29, i. k. 2020-01986</text:span></text:p>
      <text:p text:style-name="Normal"/>
      <text:p text:style-name="P251"><text:span text:style-name="T252">11.4</text:span><text:span text:style-name="T253">. Socialinės paramos skyriui teikia duomenis,<text:s/></text:span><text:span text:style-name="T254">reikalingus metinei mokinių nemokamo maitinimo ataskaitai, vadovaujantis Lietuvos Respublikos socialinės apsaugos ir darbo ministro patvirtintu Duomenų apie suteiktą socialinę paramą mokiniams teikimo tvarkos aprašu, pasibaigus kalendoriniams metams iki ki</text:span><text:span text:style-name="T255">tų metų sausio mėnesio 10 d.</text:span></text:p>
      <text:p text:style-name="P256"/>
      <text:p text:style-name="P257"><text:span text:style-name="T258">III</text:span><text:span text:style-name="T259"><text:s/>SKYRIUS<text:s/></text:span></text:p>
      <text:p text:style-name="P260"><text:span text:style-name="T261">BAIGIAMOSIOS NUOSTATOS</text:span></text:p>
      <text:p text:style-name="P262"/>
      <text:p text:style-name="P263"><text:span text:style-name="T264">12</text:span><text:span text:style-name="T265">.<text:s/></text:span><text:span text:style-name="T266">Mokinių nemokamam maitinimui skirtiems produktams įsigyti skiriamų lėšų dydis vienai dienai vienam mokiniui nustatomas vadovaujantis Įstatymo 7 straipsniu ir tvirtinamas<text:s/></text:span><text:span text:style-name="T267">administracijos direktoriaus įsakymu.</text:span></text:p>
      <text:p text:style-name="P268"><text:span text:style-name="T269">13</text:span><text:span text:style-name="T270">. Už Savivaldybės biudžeto lėšų, skiriamų patiekalų gamybos išlaidoms, ir valstybės biudžeto lėšų, skiriamų nemokamam maitinimui, tikslingą panaudojimą atsako Mokyklos vadovas teisės aktų nustatyta tvarka.</text:span></text:p>
      <text:p text:style-name="P271"><text:span text:style-name="T272">14</text:span><text:span text:style-name="T273">. Už išankstinę finansų kontrolę atsako Savivaldybės socialinės paramos skyriaus vedėjas.</text:span></text:p>
      <text:p text:style-name="P274"><text:span text:style-name="T275">15</text:span><text:span text:style-name="T276">. Už einamąją finansų kontrolę atsako Savivaldybės Buhalterinės apskaitos skyrius.</text:span></text:p>
      <text:p text:style-name="P277"><text:span text:style-name="T278">16</text:span><text:span text:style-name="T279">. Paskesniąją finansų kontrolę vykdo Savivaldybės kontrolės ir audito<text:s/></text:span><text:span text:style-name="T280">tarnyba, Savivaldybės centralizuota vidaus audito tarnyba.</text:span></text:p>
      <text:p text:style-name="P281"><text:span text:style-name="T282">17</text:span><text:span text:style-name="T283">. Aprašo pakeitimus ar naują redakciją tvirtina<text:s/></text:span><text:span text:style-name="T284">Savivaldybės</text:span><text:span text:style-name="T285"><text:s/>taryba.</text:span></text:p>
      <text:p text:style-name="P286"><text:span text:style-name="T287">________________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Šiaulių rajono savivaldybės taryba, Sprendimas</text:span></text:p>
      <text:p text:style-name="P297"><text:span text:style-name="T298">Nr.<text:s/></text:span><text:a xlink:href="https://www.e-tar.lt/portal/legalAct.html?documentId=dcea2cd0427611ea829bc2bea81c1194" office:target-frame-name="_top" xlink:show="replace"><text:span text:style-name="T299">T-17</text:span></text:a><text:span text:style-name="T300">, 2020-01-28, paskelbta TAR 2020-01-29, i. k. 2020-01986</text:span></text:p>
      <text:p text:style-name="P301"><text:span text:style-name="T302">Dėl Šiaulių rajono savivaldybės tarybos 2019 m. gegužės 21 d. sprendimo Nr. T-175 „Dėl Mokinių nemokamo maitinimo m</text:span><text:span text:style-name="T303">okyklose tvarkos aprašo tvirtinimo“ pakeitimo</text:span></text:p>
      <text:p text:style-name="P304"/>
      <text:p text:style-name="P305"><text:span text:style-name="T306">2.</text:span></text:p>
      <text:p text:style-name="P307"><text:span text:style-name="T308">Šiaulių rajono savivaldybės taryba, Sprendimas</text:span></text:p>
      <text:p text:style-name="P309"><text:span text:style-name="T310">Nr.<text:s/></text:span><text:a xlink:href="https://www.e-tar.lt/portal/legalAct.html?documentId=92b72fa0d99711eb9f09e7df20500045" office:target-frame-name="_top" xlink:show="replace"><text:span text:style-name="T311">T-186</text:span></text:a><text:span text:style-name="T312">, 2021-06-29, paskelbta TAR 2021-06-30, i. k.<text:s/></text:span><text:span text:style-name="T313">2021-14747</text:span></text:p>
      <text:p text:style-name="P314"><text:span text:style-name="T315">Dėl Šiaulių rajono savivaldybės tarybos 2019 m. gegužės 21 d. sprendimo Nr. T-175 „Dėl Mokinių nemokamo maitinimo mokyklose tvarkos aprašo 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1-11-18T06:16:00Z</meta:creation-date>
    <dc:date>2021-11-18T06:16:00Z</dc:date>
    <meta:print-date>2019-05-07T07:55:00Z</meta:print-date>
    <meta:template xlink:href="Normal.dotm" xlink:type="simple"/>
    <meta:editing-cycles>2</meta:editing-cycles>
    <meta:editing-duration>PT0S</meta:editing-duration>
    <meta:document-statistic meta:page-count="8" meta:paragraph-count="63" meta:word-count="1324" meta:character-count="9726" meta:row-count="256" meta:non-whitespace-character-count="8465"/>
  </office:meta>
</office:document-meta>
</file>