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indent="2.5763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TimesLT" fo:font-size="10pt" style:font-size-asian="10pt" fo:language="en" fo:country="US"/>
    </style:style>
    <style:style style:name="P10" style:parent-style-name="Normal" style:family="paragraph">
      <style:paragraph-properties>
        <style:tab-stops>
          <style:tab-stop style:type="right" style:position="5.768in"/>
        </style:tab-stops>
      </style:paragraph-properties>
      <style:text-properties style:font-name="TimesLT" style:font-name-complex="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complex="TimesLT"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65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2951in" fo:text-indent="0.9041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imesLT"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3.6in">
        <style:tab-stops>
          <style:tab-stop style:type="left" style:position="1.5562in"/>
        </style:tab-stops>
      </style:paragraph-properties>
    </style:style>
    <style:style style:name="P77" style:parent-style-name="Normal" style:family="paragraph">
      <style:paragraph-properties fo:margin-left="3.6in">
        <style:tab-stops>
          <style:tab-stop style:type="left" style:position="1.5562in"/>
        </style:tab-stops>
      </style:paragraph-properties>
    </style:style>
    <style:style style:name="P78" style:parent-style-name="Normal" style:family="paragraph">
      <style:paragraph-properties fo:margin-left="3.6in">
        <style:tab-stops>
          <style:tab-stop style:type="left" style:position="1.5562in"/>
        </style:tab-stops>
      </style:paragraph-properties>
    </style:style>
    <style:style style:name="P79" style:parent-style-name="Normal" style:family="paragraph">
      <style:paragraph-properties fo:margin-left="3.6in">
        <style:tab-stops>
          <style:tab-stop style:type="left" style:position="0.1604in"/>
        </style:tab-stops>
      </style:paragraph-properties>
    </style:style>
    <style:style style:name="P80" style:parent-style-name="Normal" style:family="paragraph">
      <style:paragraph-properties fo:margin-left="3.6in">
        <style:tab-stops>
          <style:tab-stop style:type="left" style:position="0.1604in"/>
        </style:tab-stops>
      </style:paragraph-properties>
    </style:style>
    <style:style style:name="P81" style:parent-style-name="Normal" style:family="paragraph">
      <style:paragraph-properties>
        <style:tab-stops>
          <style:tab-stop style:type="left" style:position="0.3937in"/>
          <style:tab-stop style:type="left" style:position="3.7604in"/>
        </style:tab-stops>
      </style:paragraph-properties>
    </style:style>
    <style:style style:name="P82" style:parent-style-name="Normal" style:family="paragraph">
      <style:paragraph-properties fo:text-align="center">
        <style:tab-stops>
          <style:tab-stop style:type="left" style:position="0.3937in"/>
          <style:tab-stop style:type="left" style:position="3.760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3.7604in"/>
        </style:tab-stops>
      </style:paragraph-properties>
      <style:text-properties fo:font-weight="bold" style:font-weight-asian="bold"/>
    </style:style>
    <style:style style:name="P85" style:parent-style-name="Normal" style:family="paragraph">
      <style:paragraph-properties fo:text-align="center" fo:margin-left="0.5in">
        <style:tab-stops>
          <style:tab-stop style:type="left" style:position="3.260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5in">
        <style:tab-stops>
          <style:tab-stop style:type="left" style:position="3.2604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5in">
        <style:tab-stops>
          <style:tab-stop style:type="left" style:position="3.2604in"/>
        </style:tab-stops>
      </style:paragraph-properties>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6444in" fo:text-indent="0.258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472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416in" fo:text-indent="0.043in">
        <style:tab-stops/>
      </style:paragraph-properties>
    </style:style>
    <style:style style:name="P111" style:parent-style-name="Normal" style:family="paragraph">
      <style:paragraph-properties fo:text-align="center" fo:margin-left="0.541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5416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5416in">
        <style:tab-stops/>
      </style:paragraph-properties>
      <style:text-properties fo:font-weight="bold" style:font-weight-asian="bold" style:font-size-complex="12pt"/>
    </style:style>
    <style:style style:name="P117" style:parent-style-name="Normal" style:family="paragraph">
      <style:paragraph-properties fo:text-align="justify" fo:text-indent="0.6458in"/>
    </style:style>
    <style:style style:name="P118" style:parent-style-name="Normal" style:family="paragraph">
      <style:paragraph-properties fo:text-align="justify" fo:text-indent="0.6458in"/>
    </style:style>
    <style:style style:name="P119" style:parent-style-name="Normal" style:family="paragraph">
      <style:paragraph-properties fo:text-align="justify" fo:text-indent="0.6458in">
        <style:tab-stops>
          <style:tab-stop style:type="left" style:position="0.0986in"/>
        </style:tab-stops>
      </style:paragraph-properties>
    </style:style>
    <style:style style:name="P120" style:parent-style-name="Normal" style:family="paragraph">
      <style:paragraph-properties fo:text-align="justify" fo:text-indent="0.6458in">
        <style:tab-stops>
          <style:tab-stop style:type="left" style:position="0.0986in"/>
        </style:tab-stops>
      </style:paragraph-properties>
    </style:style>
    <style:style style:name="P121" style:parent-style-name="Normal" style:family="paragraph">
      <style:paragraph-properties fo:text-align="justify" fo:text-indent="0.6458in">
        <style:tab-stops>
          <style:tab-stop style:type="left" style:position="0.0986in"/>
        </style:tab-stops>
      </style:paragraph-properties>
    </style:style>
    <style:style style:name="P122" style:parent-style-name="Normal" style:family="paragraph">
      <style:paragraph-properties fo:margin-left="0.0986in">
        <style:tab-stops/>
      </style:paragraph-properties>
    </style:style>
    <style:style style:name="P123" style:parent-style-name="Normal" style:family="paragraph">
      <style:paragraph-properties fo:text-align="center" fo:margin-left="0.0986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left="0.098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6027in"/>
    </style:style>
    <style:style style:name="P130" style:parent-style-name="Normal" style:family="paragraph">
      <style:paragraph-properties fo:text-align="justify" fo:text-indent="0.5597in"/>
    </style:style>
    <style:style style:name="P131" style:parent-style-name="Normal" style:family="paragraph">
      <style:paragraph-properties fo:text-align="justify" fo:text-indent="0.5597in"/>
    </style:style>
    <style:style style:name="P132" style:parent-style-name="Normal" style:family="paragraph">
      <style:paragraph-properties fo:text-align="justify" fo:text-indent="0.5166in"/>
    </style:style>
    <style:style style:name="P133" style:parent-style-name="Normal" style:family="paragraph">
      <style:paragraph-properties fo:text-align="justify" fo:text-indent="0.5166in"/>
    </style:style>
    <style:style style:name="P134" style:parent-style-name="Normal" style:family="paragraph">
      <style:paragraph-properties fo:text-align="justify" fo:text-indent="0.5166in"/>
    </style:style>
    <style:style style:name="P135" style:parent-style-name="Normal" style:family="paragraph">
      <style:paragraph-properties fo:text-align="justify" fo:text-indent="0.5166in"/>
    </style:style>
    <style:style style:name="P136" style:parent-style-name="Normal" style:family="paragraph">
      <style:paragraph-properties fo:text-align="justify" fo:text-indent="0.4305in"/>
    </style:style>
    <style:style style:name="P137" style:parent-style-name="Normal" style:family="paragraph">
      <style:paragraph-properties fo:text-indent="0.430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305in"/>
    </style:style>
    <style:style style:name="P146" style:parent-style-name="Normal" style:family="paragraph">
      <style:paragraph-properties fo:text-align="justify" fo:text-indent="0.4305in"/>
    </style:style>
    <style:style style:name="P147" style:parent-style-name="Normal" style:family="paragraph">
      <style:paragraph-properties fo:text-align="justify" fo:text-indent="0.4305in"/>
    </style:style>
    <style:style style:name="P148" style:parent-style-name="Normal" style:family="paragraph">
      <style:paragraph-properties fo:text-align="justify" fo:text-indent="0.4305in"/>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fo:text-indent="0.4305in"/>
    </style:style>
    <style:style style:name="P152" style:parent-style-name="Normal" style:family="paragraph">
      <style:paragraph-properties fo:text-align="justify" fo:text-indent="0.4305in"/>
    </style:style>
    <style:style style:name="P153" style:parent-style-name="Normal" style:family="paragraph">
      <style:paragraph-properties fo:text-align="justify" fo:text-indent="0.4305in"/>
    </style:style>
    <style:style style:name="P154" style:parent-style-name="Normal" style:family="paragraph">
      <style:paragraph-properties fo:text-align="justify" fo:text-indent="0.4305in"/>
    </style:style>
    <style:style style:name="P155" style:parent-style-name="Normal" style:family="paragraph">
      <style:paragraph-properties fo:text-align="justify" fo:text-indent="0.4305in"/>
    </style:style>
    <style:style style:name="P156" style:parent-style-name="Normal" style:family="paragraph">
      <style:paragraph-properties fo:text-align="justify" fo:text-indent="0.4305in"/>
    </style:style>
    <style:style style:name="P157" style:parent-style-name="Normal" style:family="paragraph">
      <style:paragraph-properties fo:text-align="justify" fo:text-indent="0.4305in"/>
    </style:style>
    <style:style style:name="P158" style:parent-style-name="Normal" style:family="paragraph">
      <style:paragraph-properties fo:text-align="justify" fo:text-indent="0.4305in"/>
    </style:style>
    <style:style style:name="P159" style:parent-style-name="Normal" style:family="paragraph">
      <style:paragraph-properties fo:text-align="justify" fo:text-indent="0.4305in"/>
    </style:style>
    <style:style style:name="P160" style:parent-style-name="Normal" style:family="paragraph">
      <style:paragraph-properties fo:text-align="justify" fo:text-indent="0.4305in">
        <style:tab-stops>
          <style:tab-stop style:type="left" style:position="0.3937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305in"/>
    </style:style>
    <style:style style:name="P169" style:parent-style-name="Normal" style:family="paragraph">
      <style:paragraph-properties fo:text-align="justify" fo:text-indent="0.3875in"/>
    </style:style>
    <style:style style:name="P170" style:parent-style-name="Normal" style:family="paragraph">
      <style:paragraph-properties fo:text-align="justify" fo:text-indent="0.3875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style:tab-stops>
          <style:tab-stop style:type="left" style:position="5.1562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1-26</text:span></text:p>
      <text:p text:style-name="P3"/>
      <text:p text:style-name="P4"><text:span text:style-name="T5">Sprendimas paskelbtas: TAR 2017-12-22, i. k. 2017-20729</text:span></text:p>
      <text:p text:style-name="P6"/>
      <text:p text:style-name="P7"/>
      <text:p text:style-name="P8"><text:span text:style-name="T9"><draw:frame draw:style-name="a0" draw:name="Picture 1" text:anchor-type="as-char" svg:x="0in" svg:y="0in" svg:width="0.65625in" svg:height="0.78125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DĖL ŠIRVINTŲ RAJONO SAVIVALDYBĖS BENDROJO UGDYMO MOKYKLOSE PAILGINTOS DIENOS GRUPĖS PASLAUGŲ TEIKIMO <text:s text:c="6"/></text:p>
      <text:p text:style-name="P14"/>
      <text:p text:style-name="P15">2017 m. gruodžio 20 d. <text:s/>Nr. 1-276</text:p>
      <text:p text:style-name="P16">Širvintos</text:p>
      <text:p text:style-name="P17"/>
      <text:p text:style-name="P18"/>
      <text:p text:style-name="P19"><text:span text:style-name="T20">Vadovaudamasi Lietuvos Respublikos vietos savivaldos įstatymo <text:s/>6 straipsnio <text:s/>8 punktu, 16 straipsnio 2 dalies 37 punktu, 18 straipsnio 1 dalimi, Lietuvos Respublikos švietimo įstatymo 70 straipsnio 7 dalimi,</text:span></text:p>
      <text:p text:style-name="P21"><text:span text:style-name="T22">Širvintų rajono savivaldybės taryba <text:s/>n u s p r e n d ž i a:</text:span></text:p>
      <text:p text:style-name="P23"><text:span text:style-name="T24">1</text:span><text:span text:style-name="T25">.</text:span><text:span text:style-name="T26"><text:tab/>Patvirtinti Širvintų rajono savivaldybės bendrojo ugdymo mokyklų pailgintos dienos grupės tvarkos aprašą (pridedama).</text:span></text:p>
      <text:p text:style-name="P27"><text:span text:style-name="T28">2</text:span><text:span text:style-name="T29">. Nustatyti pailgintos dienos grupėje teikiamos paslaugos<text:s/></text:span><text:span text:style-name="T30">atlyginimą per mėnesį:</text:span></text:p>
      <text:p text:style-name="P31"><text:span text:style-name="T32">2.1</text:span><text:span text:style-name="T33">. 8,00 Eur per mėnesį (grupės darbo laiko trukmė – 1 val.);</text:span></text:p>
      <text:p text:style-name="P34"><text:span text:style-name="T35">2.2</text:span><text:span text:style-name="T36">. 16,00 Eur per mėnesį (grupės darbo laiko trukmė – 2 val.);</text:span></text:p>
      <text:p text:style-name="P37"><text:span text:style-name="T38">2.3</text:span><text:span text:style-name="T39">. 24,00 Eur per mėnesį (grupės darbo laiko trukmė – 3 val.);</text:span></text:p>
      <text:p text:style-name="P40"><text:span text:style-name="T41">2.4</text:span><text:span text:style-name="T42">. 32,00 Eur per mėnesį (g</text:span><text:span text:style-name="T43">rupės darbo laiko trukmė – 4 val.);</text:span></text:p>
      <text:p text:style-name="P44"><text:span text:style-name="T45">2.5</text:span><text:span text:style-name="T46">. 40,00 Eur per mėnesį (grupės darbo laiko trukmė – 5 val. ir daugiau).</text:span><text:s/></text:p>
      <text:p text:style-name="P47">Punkto pakeitimai:</text:p>
      <text:p text:style-name="P48"><text:span text:style-name="T49">Nr.<text:s/></text:span><text:a xlink:href="https://www.e-tar.lt/portal/legalAct.html?documentId=d19cbd104df111ec862fdcbc8b3e3e05" office:target-frame-name="_top" xlink:show="replace"><text:span text:style-name="T50">1-232</text:span></text:a><text:span text:style-name="T51">,<text:s/></text:span><text:span text:style-name="T52">2021-11-25, paskelbta TAR 2021-11-25, i. k. 2021-24303</text:span></text:p>
      <text:p text:style-name="Normal"/>
      <text:p text:style-name="P53"><text:span text:style-name="T54">3</text:span><text:span text:style-name="T55">. Pripažinti netekusiu galios Širvintų rajono savivaldybės tarybos 2014 m. kovo 27 d. sprendimą Nr. 1-61 „Dėl Širvintų rajono bendrojo ugdymo mokyklų pailgintos dienos grupės veiklos tvarkos apra</text:span><text:span text:style-name="T56">šo patvirtinimo ir mokesčio dydžio už mokinių tėvų (globėjų, rūpintojų) pageidavimu teikiamas papildomas paslaugas pailgintos dienos grupėje nustatymo“</text:span></text:p>
      <text:p text:style-name="P57"><text:span text:style-name="T58">4.</text:span><text:span text:style-name="T59"><text:s/>Neteko galios nuo 2021-11-26</text:span></text:p>
      <text:p text:style-name="P60">Punkto naikinimas:</text:p>
      <text:p text:style-name="P61"><text:span text:style-name="T62">Nr.<text:s/></text:span><text:a xlink:href="https://www.e-tar.lt/portal/legalAct.html?documentId=d19cbd104df111ec862fdcbc8b3e3e05" office:target-frame-name="_top" xlink:show="replace"><text:span text:style-name="T63">1-232</text:span></text:a><text:span text:style-name="T64">, 2021-11-25, paskelbta TAR 2021-11-25, i. k. 2021-24303</text:span></text:p>
      <text:p text:style-name="Normal"/>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Savivaldybės merė</text:span><text:span text:style-name="T72"><text:tab/></text:span><text:span text:style-name="T73"><text:tab/></text:span><text:span text:style-name="T74"><text:tab/></text:span><text:span text:style-name="T75"><text:tab/><text:s text:c="19"/>Živilė Pinskuvienė</text:span></text:p>
      <text:p text:style-name="P76"/>
      <text:soft-page-break/>
      <text:p text:style-name="P77">PATVIRTINTA</text:p>
      <text:p text:style-name="P78">Širvintų rajono savivaldybės tarybos</text:p>
      <text:p text:style-name="P79">2017 m. gruodžio 20 d.</text:p>
      <text:p text:style-name="P80">sprendimu Nr. 1-276</text:p>
      <text:p text:style-name="P81"/>
      <text:p text:style-name="P82"><text:span text:style-name="T83">PAILGINTOS DIENOS GRUPĖS PASLAUGŲ TEIKIMO ŠIRVINTŲ RAJONO SAVIVALDYBĖS BENDROJO UGDYMO MOKYKLO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Pailgintos dienos grupės paslaugų teikimo Širvintų rajono savivaldybės bendrojo ugdymo mokyklose tvarkos aprašas (toliau – Aprašas) nustato Širvintų rajono bendrojo ugdymo mokyklų pailgintos dienos grupės (toliau – Grupė) paskirtį, mokinių priėmimo į grupę, veiklos organizavimo, kokybės užtikrinimo, finansavimo tvarką.</text:p>
      <text:p text:style-name="P95"><text:span text:style-name="T96">2</text:span><text:span text:style-name="T97">.</text:span><text:span text:style-name="T98"><text:tab/></text:span>Apraše naudojamos sąvokos:</text:p>
      <text:p text:style-name="P99"><text:span text:style-name="T100">Grupės auklėtojas –<text:s/></text:span><text:span text:style-name="T101">pedagogas, teikiantis ugdymo paslaugas Grupėje.</text:span></text:p>
      <text:p text:style-name="P102"><text:span text:style-name="T103">Pailgintos dienos grupė –</text:span><text:span text:style-name="T104"><text:s/>tėvų (globėjų, rūpintojų</text:span><text:span text:style-name="T105">) prašymu sukomplektuota mokinių grupė, kurioje teikiamos neformaliojo švietimo paslaugos.</text:span></text:p>
      <text:p text:style-name="P106"><text:span text:style-name="T107">3</text:span><text:span text:style-name="T108">.</text:span><text:span text:style-name="T109"><text:tab/></text:span>Grupės veiklos paskirtis – teikti papildomą neformaliojo švietimo paslaugą po pamokų, organizuoti Grupę lankančių mokinių ugdymą ir užimtumą, užtikrinti saugumą, suteikti pagalbą atliekant namų užduotis.</text:p>
      <text:p text:style-name="P110"/>
      <text:p text:style-name="P111"><text:span text:style-name="T112">II</text:span><text:span text:style-name="T113"><text:s/>SKYRIUS</text:span></text:p>
      <text:p text:style-name="P114"><text:span text:style-name="T115">MOKINIŲ PRIĖMIMAS IR GRUPIŲ KOMPLEKTAVIMAS</text:span></text:p>
      <text:p text:style-name="P116"/>
      <text:p text:style-name="P117">4. Minimalus mokinių skaičius Grupėje yra 16, maksimalus – 30. <text:s text:c="5"/></text:p>
      <text:p text:style-name="P118">5. Mokyklos direktorius iki einamųjų metų rugsėjo 15 dienos suderina su<text:s/>Širvintų rajono savivaldybės administracijos švietimo ir kultūros skyriumi Grupės komplektavimą ir mokinių skaičių.</text:p>
      <text:p text:style-name="P119">6. Grupė komplektuojama mokslo <text:s/>metams tėvams (globėjams, rūpintojams) pateikus raštišką prašymą mokyklos direktoriui.<text:s/></text:p>
      <text:p text:style-name="P120">7. Mokinio<text:s/>priėmimas į Grupę įforminamas mokyklos direktoriaus įsakymu ir Grupės paslaugų teikimo sutartimi (toliau – Sutartis), pasirašyta su tėvais (globėjais, rūpintojais).</text:p>
      <text:p text:style-name="P121">8. Grupės darbo laikas, vieta, veiklos organizavimas, atsiskaitymo už paslaugas tvarka<text:s/>ir kitos sąlygos nustatomos Grupės paslaugų teikimo mokyklos tvarkos apraše.</text:p>
      <text:p text:style-name="P122"/>
      <text:p text:style-name="P123"><text:span text:style-name="T124">III</text:span><text:span text:style-name="T125"><text:s/>SKYRIUS</text:span></text:p>
      <text:p text:style-name="P126"><text:span text:style-name="T127">VEIKLOS ORGANIZAVIMAS GRUPĖJE</text:span></text:p>
      <text:p text:style-name="P128"/>
      <text:p text:style-name="P129">9. Mokyklos direktorius teisės aktų nustatyta tvarka užtikrina, kad Grupėje mokiniams būtų sudarytos saugios ir sveikos ugdymo, užimtumo sąlygos.</text:p>
      <text:p text:style-name="P130">10. Grupės veikla organizuojama mokyklos direktoriaus įsakymu paskirtoje klasėje.</text:p>
      <text:p text:style-name="P131">11. Veikla Grupėje organizuojama pagal Grupės auklėtojo parengtą ir su mokyklos direktoriumi suderintą veiklos planą ir dienotvarkę. Mokinių<text:s/>lankomumas fiksuojamas lankomumo dienyne. Grupės darbo laikas derinamas su mokinių pamokų tvarkaraščiu.</text:p>
      <text:p text:style-name="P132">12. Grupės auklėtoju gali dirbti pedagoginį išsilavinimą turintis asmuo.</text:p>
      <text:p text:style-name="P133">13. Grupės auklėtojas:</text:p>
      <text:p text:style-name="P134">13.1. organizuoja mokinių ugdymą, užimtumą, teikia pagalbą jiems atliekant namų darbų užduotis, vykdo kryptingą pažintinę, meninę, sportinę, komunikacinę veiklą;</text:p>
      <text:p text:style-name="P135">13.2. užtikrina savalaikį mokinių dalyvavimą neformaliojo švietimo veikloje, organizuojamoje mokykloje;</text:p>
      <text:p text:style-name="P136">13.3. informuoja tėvus (globėjus, rūpintojus) apie mokinių savijautą, sveikatą, elgesį, veiklą Grupėje;</text:p>
      <text:p text:style-name="P137">13.4. už Grupės veiklą atsiskaito Mokyklos tarybai vieną kartą per metus.</text:p>
      <text:p text:style-name="P138"/>
      <text:p text:style-name="P139"><text:span text:style-name="T140">IV</text:span><text:span text:style-name="T141"><text:s/>SKYRIUS</text:span></text:p>
      <text:p text:style-name="P142"><text:span text:style-name="T143">GRUPĖS FINANSAVIMAS</text:span></text:p>
      <text:p text:style-name="P144"/>
      <text:p text:style-name="P145">14. Tėvai (globėjai, rūpintojai) sumoka Širvintų rajono<text:s/>savivaldybės tarybos sprendimu nustatytą mokestį už Grupėje teikiamas paslaugas iki einamojo mėnesio 25 dienos.</text:p>
      <text:p text:style-name="P146">15. Širvintų rajono savivaldybės tarybos nustatytas mokestis už Grupėje teikiamas paslaugas mokamas kas mėnesį (rugsėjo – gegužės mėnesiais), nepriklausomai nuo lankytų dienų skaičiaus.</text:p>
      <text:p text:style-name="P147">16. Tėvams (globėjams, rūpintojams) nutraukus sutartį, už einamąjį mėnesį jų sumokėtas mokestis negrąžinamas.</text:p>
      <text:p text:style-name="P148">17. Rekomenduojama atleisti nuo Grupės paslaugos mokesčio socialiai remtinų šeimų mokinius ir mažinti grupės mokestį, jei iš tos pačios šeimos lanko daugiau nei 1 vaikas:</text:p>
      <text:p text:style-name="P149">17.1. mokestį sumažinti 20%, jei Grupę lanko 2 mokiniai;</text:p>
      <text:p text:style-name="P150">17.2. mokestį mažinti 50%, jei Grupę lanko 3 ir daugiau vaikų. <text:s/></text:p>
      <text:p text:style-name="P151">18. Mokestis nemokamas, kai mokinys nelanko<text:s/>Grupės dėl:</text:p>
      <text:p text:style-name="P152">18.1. ligos (pateikus gydytojo pažymą);</text:p>
      <text:p text:style-name="P153">18.2. kai oro temperatūra žemesnė kaip minus 20° C;</text:p>
      <text:p text:style-name="P154">18.3. tėvų (globėjų, rūpintojų) atostogų metu (pateikus tėvų, globėjų, rūpintojų prašymą).</text:p>
      <text:p text:style-name="P155">19. Laiku nepateikus reikiamų dokumentų,<text:s/>mokama bendra tvarka. Pateikus dokumentus, mokestis už praėjusį laikotarpį neperskaičiuojamas, išskyrus tuos atvejus, kai socialinė pašalpa yra paskirta už praėjusį laikotarpį.</text:p>
      <text:p text:style-name="P156">20. Už mokesčių surinkimą atsako mokyklos direktorius.</text:p>
      <text:p text:style-name="P157">21. Dokumentus,<text:s/>kuriais vadovaujantis taikomos lengvatos, tėvai (globėjai, rūpintojai) turi pateikti kartu su prašymu priimti mokinį į Grupę.<text:s/></text:p>
      <text:p text:style-name="P158">22. Grupės auklėtojo atlyginimas skaičiuojamas pagal mokyklos direktoriaus nustatytą tarnybinio atlyginimo koeficientą teisės<text:s/>aktų nustatyta tvarka.</text:p>
      <text:p text:style-name="P159">23. Grupę lankančių mokinių tėvų (globėjų, rūpintojų) įmokų už paslaugą apskaita tvarkoma teisės aktų nustatyta tvarka.</text:p>
      <text:p text:style-name="P160">24. Mokyklos gautos įmokos už mokinių priežiūrą Grupėje naudojamos teisės aktų numatyta tvarka ugdymo priemonių įsigijimui.</text:p>
      <text:p text:style-name="P161"/>
      <text:p text:style-name="P162"><text:span text:style-name="T163">V</text:span><text:span text:style-name="T164"><text:s/>SKYRIUS</text:span></text:p>
      <text:p text:style-name="P165"><text:span text:style-name="T166">BAIGIAMOSIOS NUOSTATOS</text:span></text:p>
      <text:p text:style-name="P167"/>
      <text:p text:style-name="P168">25. Vadovaudamasis šiuo Aprašu bei kitais norminiais teisės aktais, mokyklos direktorius parengia Grupės veiklos tvarkos aprašą, jį suderina su Mokyklos taryba ir patvirtina savo įsakymu. Tėvams (globėjams, rūpintojams) pageidaujant, gali būti organizuojamas mokinių maitinimas.</text:p>
      <text:p text:style-name="P169">26. Mokyklos direktorius savo įsakymu patvirtina Grupės auklėtojo pareigybės aprašymą, Grupės paslaugos teikimo sutartį.</text:p>
      <text:p text:style-name="P170">27. Grupės veiklos priežiūrą vykdo<text:s/>Mokyklos direktorius ar jo įgaliotas asmuo ir kitos kontrolės funkciją vykdančios institucijos.</text:p>
      <text:p text:style-name="P171"/>
      <text:p text:style-name="P172">_______________________________________</text:p>
      <text:p text:style-name="P173"/>
      <text:p text:style-name="P174"/>
      <text:p text:style-name="P175"/>
      <text:p text:style-name="P176"><text:span text:style-name="T177">Pakeitimai:</text:span></text:p>
      <text:p text:style-name="P178"/>
      <text:p text:style-name="P179"><text:span text:style-name="T180">1.</text:span></text:p>
      <text:soft-page-break/>
      <text:p text:style-name="P181"><text:span text:style-name="T182">Širvintų rajono savivaldybės taryba, Sprendimas</text:span></text:p>
      <text:p text:style-name="P183"><text:span text:style-name="T184">Nr.<text:s/></text:span><text:a xlink:href="https://www.e-tar.lt/portal/legalAct.html?documentId=d19cbd104df111ec862fdcbc8b3e3e05" office:target-frame-name="_top" xlink:show="replace"><text:span text:style-name="T185">1-232</text:span></text:a><text:span text:style-name="T186">, 2021-11-25, paskelbta TAR 2021-11-25, i. k. 2021-24303</text:span></text:p>
      <text:p text:style-name="P187"><text:span text:style-name="T188">Dėl Širvintų rajono savivaldybės tarybos 2017 m. gruodžio 20 d. sprendimo Nr. 1-276 „Dėl Širvintų rajono savivaldybės bendrojo ugdymo<text:s/></text:span><text:span text:style-name="T189">mokyklose pailgintos dienos grupės paslaugų teikimo“ dalini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49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skyrius</meta:initial-creator>
    <dc:creator>adlibuser</dc:creator>
    <meta:creation-date>2021-11-26T04:46:00Z</meta:creation-date>
    <dc:date>2021-11-26T04:46:00Z</dc:date>
    <meta:print-date>2017-12-11T14:25:00Z</meta:print-date>
    <meta:template xlink:href="Normal.dotm" xlink:type="simple"/>
    <meta:editing-cycles>2</meta:editing-cycles>
    <meta:editing-duration>PT0S</meta:editing-duration>
    <meta:document-statistic meta:page-count="7" meta:paragraph-count="55" meta:word-count="1011" meta:character-count="7907" meta:row-count="231" meta:non-whitespace-character-count="6951"/>
  </office:meta>
</office:document-meta>
</file>