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line-height="150%" fo:text-indent="0.5in"/>
    </style:style>
    <style:style style:name="T59" style:parent-style-name="DefaultParagraphFont" style:family="text">
      <style:text-properties fo:color="#000000" style:text-scale="86%" style:font-size-complex="12pt"/>
    </style:style>
    <style:style style:name="T60" style:parent-style-name="DefaultParagraphFont" style:family="text">
      <style:text-properties fo:color="#000000" style:text-scale="86%" style:font-size-complex="12pt"/>
    </style:style>
    <style:style style:name="T61" style:parent-style-name="DefaultParagraphFont" style:family="text">
      <style:text-properties fo:color="#000000" fo:letter-spacing="0.0055in" style:text-scale="8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055in" style:font-size-complex="12pt"/>
    </style:style>
    <style:style style:name="T64" style:parent-style-name="DefaultParagraphFont" style:family="text">
      <style:text-properties fo:color="#000000" style:text-scale="107%" style:font-size-complex="12pt"/>
    </style:style>
    <style:style style:name="P65" style:parent-style-name="Normal" style:family="paragraph">
      <style:paragraph-properties fo:widows="0" fo:orphans="0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-0.0097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0.0013in" style:text-scale="97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11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104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69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76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138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55in" style:font-size-complex="12pt"/>
    </style:style>
    <style:style style:name="T92" style:parent-style-name="DefaultParagraphFont" style:family="text">
      <style:text-properties fo:color="#000000" style:text-scale="107%" style:font-size-complex="12pt"/>
    </style:style>
    <style:style style:name="P93" style:parent-style-name="Normal" style:family="paragraph">
      <style:paragraph-properties fo:widows="0" fo:orphans="0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111in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111in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letter-spacing="-0.0097in" style:font-size-complex="12pt"/>
    </style:style>
    <style:style style:name="T106" style:parent-style-name="DefaultParagraphFont" style:family="text">
      <style:text-properties fo:color="#000000" style:text-scale="108%" style:font-size-complex="12pt"/>
    </style:style>
    <style:style style:name="P107" style:parent-style-name="Normal" style:family="paragraph">
      <style:paragraph-properties fo:widows="0" fo:orphans="0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111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-0.0111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letter-spacing="-0.0145in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3-23 iki 2018-09-24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</text:span><text:span text:style-name="T40">nis.</text:span></text:p>
      <text:p text:style-name="P41"><text:span text:style-name="T42">Sudaryti Lietuvos Respublikos Seimo S</text:span><text:span text:style-name="T43">veikos gyvensenos</text:span><text:span text:style-name="T44"><text:s/>komisiją iš 10 narių.</text:span></text:p>
      <text:p text:style-name="P45">Straipsnio pakeitimai:</text:p>
      <text:p text:style-name="P46"><text:span text:style-name="T47">Nr.<text:s/></text:span><text:a xlink:href="https://www.e-tar.lt/portal/legalAct.html?documentId=8f9cb7102e9411e8966487d6597e4308" office:target-frame-name="_top" xlink:show="replace"><text:span text:style-name="T48">XIII-1051</text:span></text:a><text:span text:style-name="T49">, 2018-03-22, paskelbta TAR<text:s/></text:span><text:span text:style-name="T50">2018-03-23, i. k. 2018-04456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S</text:span><text:span text:style-name="T56">veikos gyvensenos</text:span><text:span text:style-name="T57"><text:s/>komisiją:</text:span></text:p>
      <text:p text:style-name="P58"><text:span text:style-name="T59">1</text:span><text:span text:style-name="T60">)</text:span><text:span text:style-name="T61"><text:s/></text:span><text:span text:style-name="T62">Kęstutis</text:span><text:span text:style-name="T63"><text:s/></text:span><text:span text:style-name="T64">Bartkevičius;</text:span></text:p>
      <text:p text:style-name="P65"><text:span text:style-name="T66">2</text:span><text:span text:style-name="T67">)</text:span><text:span text:style-name="T68"><text:s/></text:span><text:span text:style-name="T69">Simonas</text:span><text:span text:style-name="T70"><text:s/></text:span><text:span text:style-name="T71">Gentvilas;</text:span></text:p>
      <text:p text:style-name="P72"><text:span text:style-name="T73">3</text:span><text:span text:style-name="T74">)</text:span><text:span text:style-name="T75"><text:s/></text:span><text:span text:style-name="T76">Dainius</text:span><text:span text:style-name="T77"><text:s/></text:span><text:span text:style-name="T78">Kepenis;</text:span></text:p>
      <text:p text:style-name="P79"><text:span text:style-name="T80">4</text:span><text:span text:style-name="T81">)</text:span><text:span text:style-name="T82"><text:s/></text:span><text:span text:style-name="T83">Algimantas</text:span><text:span text:style-name="T84"><text:s/></text:span><text:span text:style-name="T85">Kirkutis;</text:span></text:p>
      <text:p text:style-name="P86"><text:span text:style-name="T87">5</text:span><text:span text:style-name="T88">)</text:span><text:span text:style-name="T89"><text:s/></text:span><text:span text:style-name="T90">Andrius</text:span><text:span text:style-name="T91"><text:s/></text:span><text:span text:style-name="T92">Kupčinskas;</text:span></text:p>
      <text:p text:style-name="P93"><text:span text:style-name="T94">6</text:span><text:span text:style-name="T95">)</text:span><text:span text:style-name="T96"><text:s/></text:span><text:span text:style-name="T97">Kęstutis</text:span><text:span text:style-name="T98"><text:s/></text:span><text:span text:style-name="T99">Masiulis;</text:span></text:p>
      <text:p text:style-name="P100"><text:span text:style-name="T101">7</text:span><text:span text:style-name="T102">)</text:span><text:span text:style-name="T103"><text:s/></text:span><text:span text:style-name="T104">Artūras</text:span><text:span text:style-name="T105"><text:s/></text:span><text:span text:style-name="T106">Skardžius;</text:span></text:p>
      <text:p text:style-name="P107"><text:span text:style-name="T108">8</text:span><text:span text:style-name="T109">)</text:span><text:span text:style-name="T110"><text:s/></text:span><text:span text:style-name="T111">Zenonas</text:span><text:span text:style-name="T112"><text:s/></text:span><text:span text:style-name="T113">Streikus;</text:span></text:p>
      <text:p text:style-name="P114"><text:span text:style-name="T115">9</text:span><text:span text:style-name="T116">) Dovilė Šakalienė,</text:span></text:p>
      <text:p text:style-name="P117"><text:span text:style-name="T118">10</text:span><text:span text:style-name="T119">)</text:span><text:span text:style-name="T120"><text:s/></text:span><text:span text:style-name="T121">Gediminas</text:span><text:span text:style-name="T122"><text:s/></text:span><text:span text:style-name="T123">Vasiliauskas.</text:span></text:p>
      <text:p text:style-name="P124">Straipsnio pakeitimai:</text:p>
      <text:p text:style-name="P125"><text:span text:style-name="T126">Nr.<text:s/></text:span><text:a xlink:href="https://www.e-tar.lt/portal/legalAct.html?documentId=8f9cb7102e9411e8966487d6597e4308" office:target-frame-name="_top" xlink:show="replace"><text:span text:style-name="T127">XIII-1051</text:span></text:a><text:span text:style-name="T128">, 2018-03-22, paskelbta TAR 2018-03-23, i. k. 2018-04456</text:span></text:p>
      <text:p text:style-name="Normal"/>
      <text:p text:style-name="P129"><text:span text:style-name="T130">3</text:span><text:span text:style-name="T131"><text:s/>straipsnis.</text:span></text:p>
      <text:p text:style-name="P132"><text:span text:style-name="T133">Įgalioti Seimo Sveikos gyvensenos komisiją:</text:span></text:p>
      <text:p text:style-name="P134"><text:span text:style-name="T135">1</text:span><text:span text:style-name="T136">) sudaryti palankias sąlygas</text:span><text:span text:style-name="T137"><text:s/>įgyvendinti veiksmingą, tarpdisciplininę ir integruotą sveikos gyvensenos politiką, pagal kompetenciją derinti ir kontroliuoti už sveikos gyvensenos įgyvendinimą atsakingų institucijų veiklą, užtikrinant jų bendradarbiavimą, vykdyti parlamentinę kontrolę;</text:span><text:span text:style-name="T138"><text:s/></text:span></text:p>
      <text:p text:style-name="P139"><text:span text:style-name="T140">2</text:span><text:span text:style-name="T141">) užtikrinti koordinuotus ir kryptingus teisėkūros veiksmus valstybės sveikos gyvensenos (sveikos ir subalansuotos mitybos, sveikatinamojo fizinio aktyvumo ir grūdinimosi, racionalios darbo ir poilsio kaitos, psichoemocinio stabilumo, asmens higieno</text:span><text:span text:style-name="T142">s ir kūno priežiūros, žalingų įpročių prevencijos, sveikos ir saugios aplinkos) politikos srityje, atsižvelgiant į darnios visuomenės vystymosi ir „sveikata visose politikos srityse“ principus, valstybės interesus.</text:span></text:p>
      <text:p text:style-name="P143"/>
      <text:p text:style-name="P144"/>
      <text:p text:style-name="P145"/>
      <text:p text:style-name="P146"><text:span text:style-name="T147">Seimo Pirmininkas</text:span><text:span text:style-name="T148"><text:tab/></text:span><text:span text:style-name="T149">Viktoras Pranc</text:span><text:span text:style-name="T150">kieti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eimas, Nutarimas</text:span></text:p>
      <text:p text:style-name="P160"><text:span text:style-name="T161">Nr.<text:s/></text:span><text:a xlink:href="https://www.e-tar.lt/portal/legalAct.html?documentId=8f9cb7102e9411e8966487d6597e4308" office:target-frame-name="_top" xlink:show="replace"><text:span text:style-name="T162">XIII-1051</text:span></text:a><text:span text:style-name="T163">, 2018-03-22, paskelbta TAR 2018-03-23, i. k. 2018-04456</text:span></text:p>
      <text:p text:style-name="P164"><text:span text:style-name="T165">Dėl Lietuvos<text:s/></text:span><text:span text:style-name="T166">Respublikos Seimo 2018 m. kovo 15 d. nutarimo Nr. XIII-1034 „Dėl Lietuvos Respublikos Seimo Sveikos gyvensenos komisijos sudar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2T06:16:00Z</meta:creation-date>
    <dc:date>2019-10-02T06:16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9" meta:character-count="2574" meta:row-count="64" meta:non-whitespace-character-count="2273"/>
  </office:meta>
</office:document-meta>
</file>