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style:text-scale="86%" style:font-size-complex="12pt"/>
    </style:style>
    <style:style style:name="T69" style:parent-style-name="DefaultParagraphFont" style:family="text">
      <style:text-properties fo:color="#000000" fo:letter-spacing="0.0055in" style:text-scale="8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55in" style:font-size-complex="12pt"/>
    </style:style>
    <style:style style:name="T72" style:parent-style-name="DefaultParagraphFont" style:family="text">
      <style:text-properties fo:color="#000000" style:text-scale="107%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fo:letter-spacing="-0.0069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76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fo:letter-spacing="-0.0111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97in" style:font-size-complex="12pt"/>
    </style:style>
    <style:style style:name="T90" style:parent-style-name="DefaultParagraphFont" style:family="text">
      <style:text-properties fo:color="#000000" style:text-scale="108%"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fo:letter-spacing="-0.0111in" style:font-size-complex="12pt"/>
    </style:style>
    <style:style style:name="T93" style:parent-style-name="DefaultParagraphFont" style:family="text">
      <style:text-properties fo:color="#000000" fo:letter-spacing="-0.0111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letter-spacing="-0.0097in" style:font-size-complex="12pt"/>
    </style:style>
    <style:style style:name="T96" style:parent-style-name="DefaultParagraphFont" style:family="text">
      <style:text-properties fo:color="#000000" style:text-scale="108%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fo:letter-spacing="-0.0111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097in" style:font-size-complex="12pt"/>
    </style:style>
    <style:style style:name="T102" style:parent-style-name="DefaultParagraphFont" style:family="text">
      <style:text-properties fo:color="#000000" style:text-scale="108%"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fo:color="#000000" fo:letter-spacing="-0.0138in" style:font-size-complex="12pt"/>
    </style:style>
    <style:style style:name="T105" style:parent-style-name="DefaultParagraphFont" style:family="text">
      <style:text-properties fo:color="#000000" fo:letter-spacing="-0.0138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-0.0111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1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Sudar</text:span><text:span text:style-name="T42">yti Lietuvos Respublikos Seimo S</text:span><text:span text:style-name="T43">veikos gyvensenos</text:span><text:span text:style-name="T44"><text:s/>komisiją iš 8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 2018-03-23, i. k.<text:s/></text:span><text:span text:style-name="T50">2018-04456</text:span></text:p>
      <text:p text:style-name="P51"><text:span text:style-name="T52">Nr.<text:s/></text:span><text:a xlink:href="https://www.e-tar.lt/portal/legalAct.html?documentId=da0c7e9077a211e9b81587fcbd5a76f6" office:target-frame-name="_top" xlink:show="replace"><text:span text:style-name="T53">XIII-2114</text:span></text:a><text:span text:style-name="T54">, 2019-05-14, paskelbta TAR 2019-05-16, i. k. 2019-07776</text:span></text:p>
      <text:p text:style-name="P55"><text:span text:style-name="T56">Nr.<text:s/></text:span><text:a xlink:href="https://www.e-tar.lt/portal/legalAct.html?documentId=0b160040e43d11e99681cd81dcdca52c" office:target-frame-name="_top" xlink:show="replace"><text:span text:style-name="T57">XIII-2454</text:span></text:a><text:span text:style-name="T58">, 2019-09-26, paskelbta TAR 2019-10-01, i. k. 2019-15578</text:span></text:p>
      <text:p text:style-name="Normal"/>
      <text:p text:style-name="P59"><text:span text:style-name="T60">2</text:span><text:span text:style-name="T61"><text:s/>straipsnis.</text:span></text:p>
      <text:p text:style-name="P62"><text:span text:style-name="T63">Patvirtinti šios sudėties Lietuvos Respublikos Seimo S</text:span><text:span text:style-name="T64">veikos gyvensenos</text:span><text:span text:style-name="T65"><text:s/>komisiją:</text:span></text:p>
      <text:p text:style-name="P66"><text:span text:style-name="T67">1</text:span><text:span text:style-name="T68">)</text:span><text:span text:style-name="T69"><text:s/></text:span><text:span text:style-name="T70">Kęstutis</text:span><text:span text:style-name="T71"><text:s/></text:span><text:span text:style-name="T72">Bartkevičius;</text:span></text:p>
      <text:p text:style-name="P73"><text:span text:style-name="T74">2</text:span><text:span text:style-name="T75">)<text:s/></text:span><text:span text:style-name="T76">Dainius</text:span><text:span text:style-name="T77"><text:s/></text:span><text:span text:style-name="T78">Kepenis;<text:s/></text:span></text:p>
      <text:p text:style-name="P79"><text:span text:style-name="T80">3</text:span><text:span text:style-name="T81">)<text:s/></text:span><text:span text:style-name="T82">Algimantas</text:span><text:span text:style-name="T83"><text:s/></text:span><text:span text:style-name="T84">Kirkutis;</text:span></text:p>
      <text:p text:style-name="P85"><text:span text:style-name="T86">4</text:span><text:span text:style-name="T87">)<text:s/></text:span><text:span text:style-name="T88">Mindaugas</text:span><text:span text:style-name="T89"><text:s/></text:span><text:span text:style-name="T90">Puidokas;</text:span></text:p>
      <text:p text:style-name="P91"><text:span text:style-name="T92">5</text:span><text:span text:style-name="T93">)<text:s/></text:span><text:span text:style-name="T94">Irina</text:span><text:span text:style-name="T95"><text:s/></text:span><text:span text:style-name="T96">Rozova;</text:span></text:p>
      <text:p text:style-name="P97"><text:span text:style-name="T98">6</text:span><text:span text:style-name="T99">)<text:s/></text:span><text:span text:style-name="T100">Artūras</text:span><text:span text:style-name="T101"><text:s/></text:span><text:span text:style-name="T102">Skardžius;</text:span></text:p>
      <text:p text:style-name="P103"><text:span text:style-name="T104">7</text:span><text:span text:style-name="T105">) Z</text:span><text:span text:style-name="T106">enonas</text:span><text:span text:style-name="T107"><text:s/></text:span><text:span text:style-name="T108">Streikus;</text:span></text:p>
      <text:p text:style-name="P109"><text:span text:style-name="T110">8</text:span><text:span text:style-name="T111">) Tomas Tomilinas.</text:span></text:p>
      <text:p text:style-name="P112">Straipsnio pakeitimai:</text:p>
      <text:p text:style-name="P113"><text:span text:style-name="T114">Nr.<text:s/></text:span><text:a xlink:href="https://www.e-tar.lt/portal/legalAct.html?documentId=8f9cb7102e9411e8966487d6597e4308" office:target-frame-name="_top" xlink:show="replace"><text:span text:style-name="T115">XIII-1051</text:span></text:a><text:span text:style-name="T116">, 2018-03-22, paskelbta TAR 2018-03-23, i. k. 2018-04456</text:span></text:p>
      <text:p text:style-name="P117"><text:span text:style-name="T118">Nr.<text:s/></text:span><text:a xlink:href="https://www.e-tar.lt/portal/legalAct.html?documentId=c8368bd0c0bd11e88f64a5ecc703f89b" office:target-frame-name="_top" xlink:show="replace"><text:span text:style-name="T119">XIII-1493</text:span></text:a><text:span text:style-name="T120">, 2018-09-20, paskelbta TAR 2018-09-25, i. k. 2018-15034</text:span></text:p>
      <text:p text:style-name="P121"><text:span text:style-name="T122">Nr.<text:s/></text:span><text:a xlink:href="https://www.e-tar.lt/portal/legalAct.html?documentId=da0c7e9077a211e9b81587fcbd5a76f6" office:target-frame-name="_top" xlink:show="replace"><text:span text:style-name="T123">XIII-2114</text:span></text:a><text:span text:style-name="T124">, 2019-05-14, paskelbta TAR 2019-05-16, i. k. 2019-07776</text:span></text:p>
      <text:p text:style-name="P125"><text:span text:style-name="T126">Nr.<text:s/></text:span><text:a xlink:href="https://www.e-tar.lt/portal/legalAct.html?documentId=0b160040e43d11e99681cd81dcdca52c" office:target-frame-name="_top" xlink:show="replace"><text:span text:style-name="T127">XIII-2454</text:span></text:a><text:span text:style-name="T128">, 2019-09-26, paskelbta TAR 2019-10-01, i. k. 2019-15578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 įgyvend</text:span><text:span text:style-name="T137">inti veiksmingą, tarpdisciplininę ir integruotą sveikos gyvensenos politiką, pagal kompetenciją derinti ir kontroliuoti už sveikos gyvensenos įgyvendinimą atsakingų institucijų veiklą, užtikrinant jų bendradarbiavimą, vykdyti parlamentinę kontrolę;<text:s/></text:span></text:p>
      <text:p text:style-name="P138"><text:span text:style-name="T139">2</text:span><text:span text:style-name="T140">)</text:span><text:span text:style-name="T141"><text:s/>užtikrinti koordinuotus ir kryptingus teisėkūros veiksmus valstybės sveikos gyvensenos (sveikos ir subalansuotos mitybos, sveikatinamojo fizinio aktyvumo ir grūdinimosi, racionalios darbo ir poilsio kaitos, psichoemocinio stabilumo, asmens higienos ir kūn</text:span><text:span text:style-name="T142">o priežiūros, žalingų įpročių prevencijos, sveikos ir saugios aplinkos) politiko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kiet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8f9cb7102e9411e8966487d6597e4308" office:target-frame-name="_top" xlink:show="replace"><text:span text:style-name="T161">XIII-1051</text:span></text:a><text:span text:style-name="T162">, 2018-03-22, paskelbta TAR 2018-03-23, i. k. 2018-04456</text:span></text:p>
      <text:p text:style-name="P163"><text:span text:style-name="T164">Dėl Lietuvos Respublikos Seimo</text:span><text:span text:style-name="T165"><text:s/>2018 m. kovo 15 d. nutarimo Nr. XIII-1034 „Dėl Lietuvos Respublikos Seimo Sveikos gyvensenos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8368bd0c0bd11e88f64a5ecc703f89b" office:target-frame-name="_top" xlink:show="replace"><text:span text:style-name="T173">XIII-1493</text:span></text:a><text:span text:style-name="T174">, 2018-09-20, paskelbta TAR 2018-09-25, i. k. 2018-15034</text:span></text:p>
      <text:p text:style-name="P175"><text:span text:style-name="T176">Dėl Lietuvos Respublikos Seimo 2018 m. kovo 15 d. nutarimo Nr. XIII-1034 „Dėl Lietuvos Respublikos Seimo Sveikos gyvensenos komisijos sudarymo“ pakeitimo</text:span></text:p>
      <text:p text:style-name="P177"/>
      <text:p text:style-name="P178"><text:span text:style-name="T179">3.</text:span></text:p>
      <text:p text:style-name="P180"><text:span text:style-name="T181">Lietuvos Respubliko</text:span><text:span text:style-name="T182">s Seimas, Nutarimas</text:span></text:p>
      <text:p text:style-name="P183"><text:span text:style-name="T184">Nr.<text:s/></text:span><text:a xlink:href="https://www.e-tar.lt/portal/legalAct.html?documentId=da0c7e9077a211e9b81587fcbd5a76f6" office:target-frame-name="_top" xlink:show="replace"><text:span text:style-name="T185">XIII-2114</text:span></text:a><text:span text:style-name="T186">, 2019-05-14, paskelbta TAR 2019-05-16, i. k. 2019-07776</text:span></text:p>
      <text:p text:style-name="P187"><text:span text:style-name="T188">Dėl Lietuvos Respublikos Seimo 2018 m. kovo 15 d. nutarimo Nr. XIII-</text:span><text:span text:style-name="T189">1034 „Dėl Lietuvos Respublikos Seimo Sveikos gyvensenos komisijos sudarymo“ pakeitimo</text:span></text:p>
      <text:p text:style-name="P190"/>
      <text:p text:style-name="P191"><text:span text:style-name="T192">4.</text:span></text:p>
      <text:p text:style-name="P193"><text:span text:style-name="T194">Lietuvos Respublikos Seimas, Nutarimas</text:span></text:p>
      <text:p text:style-name="P195"><text:span text:style-name="T196">Nr.<text:s/></text:span><text:a xlink:href="https://www.e-tar.lt/portal/legalAct.html?documentId=0b160040e43d11e99681cd81dcdca52c" office:target-frame-name="_top" xlink:show="replace"><text:span text:style-name="T197">XIII-2454</text:span></text:a><text:span text:style-name="T198">, 2019-09-26, pa</text:span><text:span text:style-name="T199">skelbta TAR 2019-10-01, i. k. 2019-15578</text:span></text:p>
      <text:p text:style-name="P200"><text:span text:style-name="T201">Dėl Lietuvos Respublikos Seimo 2018 m. kovo 15 d. nutarimo Nr. XIII-1034 „Dėl Lietuvos Respublikos Seimo Sveikos gyvensenos komisijo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6:16:00Z</meta:creation-date>
    <dc:date>2019-10-02T06:16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54" meta:character-count="4415" meta:row-count="114" meta:non-whitespace-character-count="3904"/>
  </office:meta>
</office:document-meta>
</file>