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line-height="150%"/>
      <style:text-properties style:font-style-complex="italic"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4in" fo:text-indent="-0.259in" style:page-number="1">
        <style:tab-stops/>
      </style:paragraph-properties>
      <style:text-properties fo:font-size="11pt" style:font-size-asian="11pt" style:font-size-complex="11pt"/>
    </style:style>
    <style:style style:name="P67"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68" style:parent-style-name="Normal" style:family="paragraph">
      <style:paragraph-properties fo:text-align="justify" fo:margin-left="3.5in" fo:text-indent="0.2409in">
        <style:tab-stops/>
      </style:paragraph-properties>
      <style:text-properties fo:font-size="11pt" style:font-size-asian="11pt" style:font-size-complex="11pt"/>
    </style:style>
    <style:style style:name="P69"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tab-stops>
          <style:tab-stop style:type="left" style:position="3.7409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3.7409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3.7409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3.7409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text-properties style:font-size-complex="12pt"/>
    </style:style>
    <style:style style:name="P119"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language-asian="en" style:country-asian="GB"/>
    </style:style>
    <style:style style:name="T127" style:parent-style-name="DefaultParagraphFont" style:family="text">
      <style:text-properties style:font-name-asian="Calibri" style:font-weight-complex="bold" style:font-size-complex="12pt"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font-style="italic" style:font-style-asian="italic"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226"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227"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ableColumn258" style:family="table-column">
      <style:table-column-properties style:column-width="0.3861in"/>
    </style:style>
    <style:style style:name="TableColumn259" style:family="table-column">
      <style:table-column-properties style:column-width="3.1625in"/>
    </style:style>
    <style:style style:name="TableColumn260" style:family="table-column">
      <style:table-column-properties style:column-width="3.1375in"/>
    </style:style>
    <style:style style:name="Table257"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50%">
        <style:tab-stops>
          <style:tab-stop style:type="left" style:position="0.787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ableColumn384" style:family="table-column">
      <style:table-column-properties style:column-width="0.3909in"/>
    </style:style>
    <style:style style:name="TableColumn385" style:family="table-column">
      <style:table-column-properties style:column-width="1.084in"/>
    </style:style>
    <style:style style:name="TableColumn386" style:family="table-column">
      <style:table-column-properties style:column-width="0.9847in"/>
    </style:style>
    <style:style style:name="TableColumn387" style:family="table-column">
      <style:table-column-properties style:column-width="0.984in"/>
    </style:style>
    <style:style style:name="TableColumn388" style:family="table-column">
      <style:table-column-properties style:column-width="1.377in"/>
    </style:style>
    <style:style style:name="TableColumn389" style:family="table-column">
      <style:table-column-properties style:column-width="1.8652in"/>
    </style:style>
    <style:style style:name="Table383" style:family="table">
      <style:table-properties style:width="6.6861in" style:rel-width="100%"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letter-kerning="tru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letter-kerning="tru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letter-kerning="true"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letter-kerning="true"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letter-kerning="tru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etter-kerning="tru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letter-kerning="true"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etter-kerning="true"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letter-kerning="tru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letter-kerning="true"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etter-kerning="true"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etter-kerning="true"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etter-kerning="tru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etter-kerning="tru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etter-kerning="true"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letter-kerning="tru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letter-kerning="tru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etter-kerning="true"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letter-kerning="tru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letter-kerning="true"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letter-kerning="tru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letter-kerning="true" style:font-size-complex="12pt"/>
    </style:style>
    <style:style style:name="TableRow533" style:family="table-row">
      <style:table-row-properties style:min-row-height="0.3944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letter-kerning="true"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letter-kerning="tru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etter-kerning="true" style:font-size-complex="12pt"/>
    </style:style>
    <style:style style:name="P55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style:font-weight-complex="bold" style:font-size-complex="12pt" fo:hyphenate="false"/>
    </style:style>
    <style:style style:name="P560" style:parent-style-name="Normal" style:family="paragraph">
      <style:paragraph-properties fo:text-align="justify" fo:line-height="150%">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561" style:parent-style-name="DefaultParagraphFont" style:family="text">
      <style:text-properties fo:font-style="italic" style:font-style-asian="italic" style:font-style-complex="italic" fo:font-size="10pt" style:font-size-asian="10pt"/>
    </style:style>
    <style:style style:name="T562" style:parent-style-name="DefaultParagraphFont" style:family="text">
      <style:text-properties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text-position="super 66.6%" style:font-size-complex="12pt"/>
    </style:style>
    <style:style style:name="P653" style:parent-style-name="Normal" style:family="paragraph">
      <style:text-properties fo:hyphenate="false"/>
    </style:style>
    <style:style style:name="T654" style:parent-style-name="DefaultParagraphFont" style:family="text">
      <style:text-properties style:font-name="TimesLT" fo:font-size="10pt" style:font-size-asian="10pt" style:language-asian="ar" style:country-asian="SA"/>
    </style:style>
    <style:style style:name="T655" style:parent-style-name="DefaultParagraphFont" style:family="text">
      <style:text-properties fo:font-size="10pt" style:font-size-asian="10pt" style:language-asian="ar" style:country-asian="SA"/>
    </style:style>
    <style:style style:name="T656" style:parent-style-name="DefaultParagraphFont" style:family="text">
      <style:text-properties fo:font-size="10pt" style:font-size-asian="10pt" style:language-asian="ar" style:country-asian="SA"/>
    </style:style>
    <style:style style:name="P657" style:parent-style-name="Normal" style:family="paragraph">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line-height="150%" fo:text-indent="0.5in">
        <style:tab-stops>
          <style:tab-stop style:type="left" style:position="0in"/>
          <style:tab-stop style:type="left" style:position="0.8409in"/>
        </style:tab-stops>
      </style:paragraph-properties>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fo:hyphenate="false"/>
    </style:style>
    <style:style style:name="P722"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center" fo:line-height="150%" fo:margin-left="0.5in">
        <style:tab-stops>
          <style:tab-stop style:type="left" style:position="-0.5in"/>
          <style:tab-stop style:type="left" style:position="-0.125in"/>
          <style:tab-stop style:type="left" style:position="0.2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left" style:position="5.1187in"/>
        </style:tab-stops>
      </style:paragraph-properties>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22</text:span></text:p>
      <text:p text:style-name="P9"/>
      <text:p text:style-name="P10"><text:span text:style-name="T11">Sprendimas paskelbtas: TAR 2022-08-26, i. k. 2022-17569</text:span></text:p>
      <text:p text:style-name="P12"/>
      <text:p text:style-name="P13"/>
      <text:p text:style-name="P14"/>
      <text:p text:style-name="P15"><text:span text:style-name="T16"><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VYRIAUSIOJI RINKIMŲ KOMISIJA</text:p>
      <text:p text:style-name="P19"/>
      <text:p text:style-name="P20"/>
      <text:p text:style-name="P21">SPRENDIMAS</text:p>
      <text:p text:style-name="P22">DĖL REKOMENDACIJŲ DĖL POLITINĖS REKLAMOS SKLEIDIMO IR VERTINIMO<text:s/>PATVIRTINIMO</text:p>
      <text:p text:style-name="P23"/>
      <text:p text:style-name="P24">2022 m. rugpjūčio 25 d. Nr. Sp-68</text:p>
      <text:p text:style-name="P25">Vilnius</text:p>
      <text:p text:style-name="P26"/>
      <text:p text:style-name="P27"><text:span text:style-name="T28">Lietuvos Respublikos<text:s/></text:span><text:span text:style-name="T29">vyriausioji rinkimų komisija, vadovaudamasi Lietuvos Respublikos rinkimų kodekso 32 straipsnio 3 dalies 2 punktu, 93 straipsnio 2 dalimi ir Lietuvos Respublikos referendumo konst</text:span><text:span text:style-name="T30">itucinio įstatymo 17 straipsnio 5 dalimi,<text:s/></text:span><text:span text:style-name="T31">nusprendžia</text:span><text:span text:style-name="T32">:</text:span></text:p>
      <text:p text:style-name="P33"><text:span text:style-name="T34">1</text:span><text:span text:style-name="T35">. Patvirtinti Rekomendacijas dėl politinės reklamos skleidimo ir vertinimo (pridedama).</text:span></text:p>
      <text:p text:style-name="P36"><text:span text:style-name="T37">2</text:span><text:span text:style-name="T38">. Pripažinti netekusiais galios Lietuvos Respublikos vyriausiosios rinkimų komisijos:</text:span></text:p>
      <text:p text:style-name="P39"><text:span text:style-name="T40">2.1</text:span><text:span text:style-name="T41">. 2018 m.<text:s/></text:span><text:span text:style-name="T42">birželio 19 d. sprendimą Nr. Sp-75 „Dėl Rekomendacijų dėl politinės reklamos skleidimo politinės kampanijos laikotarpiu patvirtinimo“ su visais pakeitimais ir papildymais;</text:span></text:p>
      <text:p text:style-name="P43"><text:span text:style-name="T44">2.2</text:span><text:span text:style-name="T45">. 2019 m. sausio 10 d. sprendimą Nr. Sp-17 „Dėl Rekomendacijų dėl ne pelno or</text:span><text:span text:style-name="T46">ganizacijų skleidžiamos informacijos apie politinės kampanijos dalyvius ir jų rinkimų programas“;</text:span></text:p>
      <text:p text:style-name="P47"><text:span text:style-name="T48">2.3</text:span><text:span text:style-name="T49">. 2020 m. liepos 3 d. sprendimą Nr. Sp-93 „Dėl Savikontrolės klausimyno politikams „Kaip atskirti, ar planuojama skelbti informacija nėra politinė<text:s/></text:span><text:span text:style-name="T50">reklama ir vykdoma veikla nėra rinkėjų papirkimas?“ patvirtinimo“.</text:span></text:p>
      <text:p text:style-name="P51"><text:span text:style-name="T52">3</text:span><text:span text:style-name="T53">. Nustatyti, kad šis sprendimas įsigalioja 2022 m. rugsėjo 1 d.</text:span></text:p>
      <text:p text:style-name="P54"/>
      <text:p text:style-name="P55"/>
      <text:p text:style-name="P56"/>
      <text:p text:style-name="P57"><text:span text:style-name="T58">Komisijos pirmininkė</text:span><text:span text:style-name="T59"><text:tab/>Jolanta Petkevičienė<text:s/></text:span></text:p>
      <text:soft-page-break/>
      <text:p text:style-name="P60">PATVIRTINTA</text:p>
      <text:p text:style-name="P67">Lietuvos Respublikos<text:s/></text:p>
      <text:p text:style-name="P68">vyriausiosios rinkimų komisijos</text:p>
      <text:p text:style-name="P69">2022 m. rugpjūčio 25 d. sprendimu Nr. Sp-68</text:p>
      <text:p text:style-name="P70"/>
      <text:p text:style-name="P71"/>
      <text:p text:style-name="P72"><text:span text:style-name="T73">REKOMENDACIJOS</text:span></text:p>
      <text:p text:style-name="P74"><text:span text:style-name="T75">DĖL POLITINĖS REKLAMOS SKLEIDIMO IR VERTINIMO</text:span></text:p>
      <text:p text:style-name="P76"/>
      <text:p text:style-name="P77"><text:span text:style-name="T78">I</text:span><text:span text:style-name="T79"><text:s/>SKYRIUS</text:span></text:p>
      <text:p text:style-name="P80"><text:span text:style-name="T81">BENDROSIOS NUOSTATOS</text:span></text:p>
      <text:p text:style-name="P82"/>
      <text:p text:style-name="P83">1. Rekomendacijos dėl politinės reklamos skleidimo ir vertinimo (toliau – Rekomendacijos)<text:s/><text:span text:style-name="T84">taikomos rinkimų ir referendumų politinių kampanijų laikotarpiu ir laikotarpiu tarp politinių kampanijų</text:span>. Rinkimų politinės kampanijos ir referendumų politinės kampanijos yra suprantamos ir vadinamos politinėmis kampanijomis.<text:span text:style-name="T85"><text:s/>Politinės kampanijos laikotarpis Rekomendacijose suprantamas kaip laikotarpis nuo politinės kampanijos pradžios iki rinkimų ar referendumo rezultatų paskelbimo arba iki<text:s/></text:span><text:span text:style-name="T86">Li</text:span><text:span text:style-name="T87">etuvos Respublikos<text:s/></text:span><text:span text:style-name="T88">vyriausiosios rinkimų komisijos sprendimo pripažinti referendumo paskelbimo iniciatyvą nutraukta įsigaliojimo dienos.<text:s/></text:span></text:p>
      <text:p text:style-name="P89"><text:span text:style-name="T90">2</text:span><text:span text:style-name="T91">. Referendumo politinės reklamos žymėjimui ir skleidimui taikomi Lietuvos Respublikos rinkimų kodekse ir Vyriausi</text:span><text:span text:style-name="T92">osios rinkimų komisijos (toliau – VRK) teisės aktuose nustatyti reikalavimai.<text:s/></text:span></text:p>
      <text:p text:style-name="P93">3.<text:s/><text:span text:style-name="T94">Rekomendacijos parengtos vadovaujantis Rinkimų kodeksu ir Lietuvos Respublikos referendumo konstituciniu įstatymu.</text:span></text:p>
      <text:p text:style-name="P95"><text:span text:style-name="T96">4</text:span><text:span text:style-name="T97">. Agitacija vykdoma ir politinė reklama skleidžiam</text:span><text:span text:style-name="T98">a laikantis Lietuvos Respublikos Konstitucijos, Rinkimų kodekso, Referendumo konstitucinio įstatymo ir kitų įstatymų bei moralės, teisingumo, visuomenės darnos, sąžiningų ir garbingų rinkimų principų.</text:span><text:s/></text:p>
      <text:p text:style-name="P99">Punkto pakeitimai:</text:p>
      <text:p text:style-name="P100"><text:span text:style-name="T101">Nr.<text:s/></text:span><text:a xlink:href="https://www.e-tar.lt/portal/legalAct.html?documentId=eb1dce50a02411eea5a28c81c82193a8" office:target-frame-name="_top" xlink:show="replace"><text:span text:style-name="T102">Sp-309</text:span></text:a><text:span text:style-name="T103">, 2023-12-21, paskelbta TAR 2023-12-21, i. k. 2023-24983</text:span></text:p>
      <text:p text:style-name="Normal"/>
      <text:p text:style-name="P104">5. Rekomendacijose pateikiamos bendrosios gairės, kaip VRK vertina, ar paskleista informacija yra politinė reklama, tačiau tai nėra išankstinis vertinimas dėl konkrečios informacijos pripažinimo (nepripažinimo) politine reklama.<text:s/><text:span text:style-name="T105">VRK kiekvieną galimą politin</text:span><text:span text:style-name="T106">ės reklamos atvejį vertina individualiai ir, atsižvelgusi į tyrimo metu surinktą medžiagą, priima atitinkamą sprendimą.</text:span><text:s/></text:p>
      <text:p text:style-name="P107">Punkto pakeitimai:</text:p>
      <text:p text:style-name="P108"><text:span text:style-name="T109">Nr.<text:s/></text:span><text:a xlink:href="https://www.e-tar.lt/portal/legalAct.html?documentId=eb1dce50a02411eea5a28c81c82193a8" office:target-frame-name="_top" xlink:show="replace"><text:span text:style-name="T110">Sp-309</text:span></text:a><text:span text:style-name="T111">, 2023-1</text:span><text:span text:style-name="T112">2-21, paskelbta TAR 2023-12-21, i. k. 2023-24983</text:span></text:p>
      <text:p text:style-name="Normal"/>
      <text:p text:style-name="P113"><text:span text:style-name="T114">II</text:span><text:span text:style-name="T115"><text:s/>SKYRIUS</text:span></text:p>
      <text:p text:style-name="P116"><text:span text:style-name="T117">INFORMACIJA KAIP POLITINĖ REKLAMA</text:span></text:p>
      <text:p text:style-name="P118"/>
      <text:p text:style-name="P119">6. Politinė reklama –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ar referendumo rezultatams ar paveikti rinkėjų motyvaciją balsuojant rinkimuose<text:s/><text:span text:style-name="T120">ar referendume</text:span><text:span text:style-name="T121"><text:s/></text:span>arba kurios skleidimu propaguojamas valstybės politikas, politinė<text:s/>organizacija, jos narys ar politinės kampanijos dalyvis, kandidatas, taip pat jų idėjos, tikslai ar programa.</text:p>
      <text:p text:style-name="P122"><text:span text:style-name="T123">7</text:span><text:span text:style-name="T124">. Atlygintina politine reklama laikoma tokia politinė reklama, kuri rengiama, gaminama ir (ar) skleidžiama už užmokestį arba kuriai rengti, g</text:span><text:span text:style-name="T125">aminti ir (ar) skleisti naudojami finansiniai ištekliai, pasitelkiami įprastai tokias paslaugas atlygintinai teikiantys asmenys.</text:span><text:s/><text:span text:style-name="T126">Jeigu rengiant politinę reklamą buvo patirta išlaidų, tokia reklama yra laikoma atlygintina reklama, nepaisant to, ar už ją buv</text:span><text:span text:style-name="T127">o apmokėta.</text:span></text:p>
      <text:p text:style-name="P128"><text:span text:style-name="T129">8</text:span><text:span text:style-name="T130">. Atlygintinumas nėra privalomas politinės reklamos požymis, tačiau nustačius, kad politinės reklamos požymių turinti informacija paskelbta atlygintinai (numatant atsilyginti) arba jai parengti ar paskelbti buvo patirta išlaidų, nepriklaus</text:span><text:span text:style-name="T131">omai nuo užsakovo ir (ar) finansavimo šaltinio ir informacijos pobūdžio (teigiama ar neigiama), tokia informacija gali būti pripažinta politine reklama.</text:span><text:s/></text:p>
      <text:p text:style-name="P132">Punkto pakeitimai:</text:p>
      <text:p text:style-name="P133"><text:span text:style-name="T134">Nr.<text:s/></text:span><text:a xlink:href="https://www.e-tar.lt/portal/legalAct.html?documentId=eb1dce50a02411eea5a28c81c82193a8" office:target-frame-name="_top" xlink:show="replace"><text:span text:style-name="T135">Sp-309</text:span></text:a><text:span text:style-name="T136">, 2023-12-21, paskelbta TAR 2023-12-21, i. k. 2023-24983</text:span></text:p>
      <text:p text:style-name="Normal"/>
      <text:p text:style-name="P137"><text:span text:style-name="T138">9</text:span><text:span text:style-name="T139">.<text:s/></text:span><text:span text:style-name="T140">Pagal Rinkimų kodekso 97 straipsnio 3 dalį<text:s/></text:span><text:span text:style-name="T141">politine reklama nelaikomi:</text:span></text:p>
      <text:p text:style-name="P142"><text:span text:style-name="T143">9.1</text:span><text:span text:style-name="T144">. politinės kampanijos laikotarpiu neatlygintinai (ir nenumatant atsilyginti)<text:s/></text:span>(toliau – neatlygintinai)<text:s/><text:span text:style-name="T145">skleidžiami įprastiniai informaciniai pranešimai apie valstybės politikų, politinių organizacijų, kandidatų veiklą,</text:span><text:s/><text:span text:style-name="T146">informacija, kuria neraginama nedalyvauti referendume, balsuoti už ar prieš referendumui teikiamo sprendimo priėmi</text:span><text:span text:style-name="T147">mą, išskyrus atvejus, kai tokiais pranešimais yra agituojama;<text:s/></text:span></text:p>
      <text:p text:style-name="P148"><text:span text:style-name="T149">9.2</text:span><text:span text:style-name="T150">. politinės kampanijos laikotarpiu visuomenės informavimo priemonėmis neatlygintinai, laikantis objektyvumo ir politinės kampanijos dalyvių lygiateisiškumo principų viešosios informacijo</text:span><text:span text:style-name="T151">s rengėjų ir skleidėjų skleidžiama informacija apie rinkimų programas;</text:span><text:s/></text:p>
      <text:p text:style-name="P152"><text:span text:style-name="T153">9.3</text:span><text:span text:style-name="T154">. ne politinės kampanijos laikotarpiu skleidžiami įprastiniai informaciniai pranešimai apie valstybės politikų, politinių organizacijų, jų valdymo organų veiklą, išskyrus<text:s/></text:span><text:span text:style-name="T155">atvejus, kai tokiais pranešimais yra agituojama per būsimą politinę kampaniją balsuoti valstybės politiko, politinės organizacijos ar jos nario interesais arba už tokius pranešimus yra atsilyginama ar numatoma atsilyginti.</text:span></text:p>
      <text:p text:style-name="P156"><text:span text:style-name="T157">10</text:span><text:span text:style-name="T158">.<text:s/></text:span><text:span text:style-name="T159">Politine reklama įprast</text:span><text:span text:style-name="T160">ai nelaikomi</text:span><text:span text:style-name="T161">:<text:s/></text:span></text:p>
      <text:p text:style-name="P162"><text:span text:style-name="T163">10.1</text:span><text:span text:style-name="T164">. politinės kampanijos laikotarpiu neatlygintinai skleidžiami įprastiniai informaciniai pranešimai apie valstybės politikų, politinių organizacijų, kandidatų veiklą, susijusią su kandidato darbine ar nuolatinio pobūdžio visuomenine vei</text:span><text:span text:style-name="T165">kla.<text:s/></text:span><text:span text:style-name="T166">Pavyzdžiui, reportažas apie valstybės pareigūno susitikimą su Europos Sąjungos institucijų atstovais ar kolegomis iš kitų Europos Sąjungos valstybių narių</text:span><text:span text:style-name="T167">;<text:s/></text:span></text:p>
      <text:p text:style-name="P168"><text:span text:style-name="T169">10.2</text:span><text:span text:style-name="T170">. politinės kampanijos laikotarpiu visuomenės informavimo priemonėmis neatlygintinai,<text:s/></text:span><text:span text:style-name="T171">laikantis objektyvumo ir politinės kampanijos dalyvių lygiateisiškumo principų</text:span><text:span text:style-name="T172">,</text:span><text:span text:style-name="T173"><text:s/>viešosios informacijos rengėjų ir skleidėjų iniciatyva skleidžiama informacija apie rinkimuose ketinančius dalyvauti (arba dalyvaujančius) asmenis ir politines organizacijas, j</text:span><text:span text:style-name="T174">ų idėjas, tikslus ir (ar) rinkimų programas, išskyrus atvejus, kai raginama balsuoti už ar prieš;<text:s/></text:span></text:p>
      <text:p text:style-name="P175"><text:span text:style-name="T176">10.3</text:span><text:span text:style-name="T177">. rinkimų štabo, politinės organizacijos būstinės informacinė iškaba (stendas, skydas ir kt.), kai ji yra pakabinta ant (ar pastatyta šalia) pastato<text:s/></text:span><text:span text:style-name="T178">(patalpos), kuriame (-ioje) yra įsikūręs stacionarus rinkimų štabas, politinės organizacijos būstinė. Iškaboje gali būti ši informacija: politinės organizacijos pavadinimas ir (ar) kandidato pavardė, politinės kampanijos dalyvio pavadinimas, politinės orga</text:span><text:span text:style-name="T179">nizacijos logotipas, rinkimų štabo darbo laikas ir kontaktinė informacija. Rekomenduojama laikytis valstybės įstaigų ir institucijų iškaboms keliamo reikalavimo: iškabos matmenys turi būti 40 x 60 cm;</text:span></text:p>
      <text:p text:style-name="P180"><text:span text:style-name="T181">10.4</text:span><text:span text:style-name="T182">. naujienų portaluose veikiančiuose specialiai<text:s/></text:span><text:span text:style-name="T183">rinkimų ar referendumo laikotarpiu ar politikų nuomonėms skirtuose skyreliuose / rubrikose, kuriuose (-iose) suteikiama teisė pasisakyti visiems politikams, visuomenės atstovams, rinkėjams visais aktualiais klausimais, neatlygintinai skelbiami valstybės po</text:span><text:span text:style-name="T184">litikų, kandidatų, kitų politinės kampanijos dalyvių, politinių organizacijų ar jų narių pranešimai ir komentarai, kuriuose nėra pateikiama rinkimų programa, jos dalis, nuostatos arba nuorodos į politinės kampanijos dalyvių ar politinių organizacijų intern</text:span><text:span text:style-name="T185">eto svetaines;</text:span></text:p>
      <text:p text:style-name="P186"><text:span text:style-name="T187">10.5</text:span><text:span text:style-name="T188">. ne politinės kampanijos laikotarpiu neatlygintinai skleidžiami neužsakyti įprastiniai informaciniai pranešimai apie valstybės politikų, politinių organizacijų, jų valdymo organų veiklą (pavyzdžiui, informacija apie politinės organi</text:span><text:span text:style-name="T189">zacijos suvažiavimą ar išrinktą vadovybę), išskyrus atvejus, kai tokiais pranešimais yra agituojama per būsimą politinę kampaniją balsuoti valstybės politiko, politinės organizacijos ar jos nario interesais arba pristatoma rinkimų programa ar asmenys, numa</text:span><text:span text:style-name="T190">tomi kelti kandidatais;</text:span></text:p>
      <text:p text:style-name="P191"><text:span text:style-name="T192">10.6</text:span><text:span text:style-name="T193">. trečiųjų asmenų neatlygintinai platinama informacija apie politines organizacijas, kandidatus, kitus politinės kampanijos dalyvius tol, kol jai parengti nereikia finansinio indėlio. Siekiant neklaidinti informacijos gavėjų dėl tikrojo informacijos paskel</text:span><text:span text:style-name="T194">bimo tikslo, rekomenduojama pažymėti nurodant informacijos rengėją (užsakovą).<text:s/></text:span><text:span text:style-name="T195">Pavyzdžiui, nevyriausybinės organizacijos pateikiama informacija apie tai, kaip Lietuvos Respublikos Seimo ar konkrečios savivaldybės tarybos nariai balsavo organizacijos veiklo</text:span><text:span text:style-name="T196">s srities klausimais (žmogaus teisių, sporto politikos ir pan.)</text:span><text:span text:style-name="T197">.</text:span><text:s/></text:p>
      <text:p text:style-name="P198">Punkto pakeitimai:</text:p>
      <text:p text:style-name="P199"><text:span text:style-name="T200">Nr.<text:s/></text:span><text:a xlink:href="https://www.e-tar.lt/portal/legalAct.html?documentId=eb1dce50a02411eea5a28c81c82193a8" office:target-frame-name="_top" xlink:show="replace"><text:span text:style-name="T201">Sp-309</text:span></text:a><text:span text:style-name="T202">, 2023-12-21, paskelbta TAR 2023-12-21, i. k. 2023-24983</text:span></text:p>
      <text:p text:style-name="Normal"/>
      <text:p text:style-name="P203"><text:span text:style-name="T204">1</text:span><text:span text:style-name="T205">1</text:span><text:span text:style-name="T206">. Viešai skelbiama informacija, nepriklausomai nuo jos pateikimo formos (komentarai, straipsniai, laidos, vaizdo ir garso įrašai ir pan.),</text:span><text:span text:style-name="T207"><text:s/></text:span><text:span text:style-name="T208">gali būti pripažinta politine reklama</text:span><text:span text:style-name="T209">, jeigu nustatomi šie politinės reklamos požymiai (vienas ar keli):</text:span></text:p>
      <text:p text:style-name="P210"><text:span text:style-name="T211">11.1</text:span><text:span text:style-name="T212">. d</text:span><text:span text:style-name="T213">ažniau negu įprastai kartojama visuomenės informavimo priemonių neatlygintinai skelbiama informacija (pavyzdžiui, keletą kartų kartojama apie tą patį įvykį arba laida kartojama dažniau, negu numatyta standartiniame radijo ar televizijos programų tinklelyje</text:span><text:span text:style-name="T214">);</text:span><text:s/></text:p>
      <text:p text:style-name="P215"><text:span text:style-name="T216">11.2</text:span><text:span text:style-name="T217">. informacija, pranešimai skelbiami komercinei reklamai įprastais būdais ir formomis (įskaitant reklaminius skydelius (angl.<text:s/></text:span><text:span text:style-name="T218">banner</text:span><text:span text:style-name="T219">), iššokančius langus (angl.<text:s/></text:span><text:span text:style-name="T220">pop-up window</text:span><text:span text:style-name="T221">), iššokančius pranešimus (angl.<text:s/></text:span><text:span text:style-name="T222">pop-up notifications</text:span><text:span text:style-name="T223">), bėgančias eilut</text:span><text:span text:style-name="T224">es, plakatus ir kt., bet jais neapsiribojant);</text:span></text:p>
      <text:p text:style-name="P225">11.3. kuria yra agituojama balsuoti už arba prieš politinę organizaciją, kandidatą, kitą politinės kampanijos dalyvį arba balsuoti už ar prieš referendumui teikiamo sprendimo priėmimą;<text:s/></text:p>
      <text:p text:style-name="P226">11.4. parašus renkančių (parašų rinkimų organizuojančių) asmenų skelbiama informacija apie parašų rinkimo tikslą (kandidato ar referendumo iniciatyvai paremti);</text:p>
      <text:p text:style-name="P227"><text:span text:style-name="T228">11.5</text:span><text:span text:style-name="T229">. be papildomos informacijos, visuomenės informavimo priemonėje skelbiama kandidato<text:s/></text:span><text:span text:style-name="T230">nuotrauka, atvaizd</text:span><text:span text:style-name="T231">as ar kita panašaus pobūdžio vizualinė informacija,<text:s/></text:span><text:span text:style-name="T232">taip pat kai skelbiami politinės organizacijos ar politinės kampanijos dalyvio pavadinimas ar logotipas, politinės organizacijos, kandidato, politinės kampanijos dalyvio rinkimų numeris, rinkimų šūkis bei</text:span><text:span text:style-name="T233"><text:s/>raginimas balsuoti;</text:span></text:p>
      <text:p text:style-name="P234"><text:span text:style-name="T235">11.6</text:span><text:span text:style-name="T236">. kartojant (pavyzdžiui, dažniau nei apie kitus panašaus pobūdžio ar anksčiau rengtus tokius pat renginius) informaciją apie politinės kampanijos dalyvio renginių rėmimą, mecenavimą ir kitas iniciatyvas;<text:s/></text:span></text:p>
      <text:p text:style-name="P237">11.7. kryptingai, nuolat skelbiama<text:s/><text:span text:style-name="T238">neigiama informacija apie kandidatą, politinę organizaciją ar jų veiklą, raginant atitinkamai balsuoti ar kitaip siekiant, kad jie nebūtų išrinkti;<text:s/></text:span></text:p>
      <text:p text:style-name="P239">11.8. kuria siekiama daryti įtaką rinkimų ar referendumo rezultatams ar<text:s/>paveikti rinkėjų motyvaciją balsuojant rinkimuose ar referendume arba kurios skleidimu propaguojami valstybės politikas, politinė organizacija, jos narys ar politinės kampanijos dalyvis, taip pat jų idėjos, tikslai ar programa.<text:s/></text:p>
      <text:p text:style-name="P240">Punkto pakeitimai:</text:p>
      <text:p text:style-name="P241"><text:span text:style-name="T242">Nr.<text:s/></text:span><text:a xlink:href="https://www.e-tar.lt/portal/legalAct.html?documentId=eb1dce50a02411eea5a28c81c82193a8" office:target-frame-name="_top" xlink:show="replace"><text:span text:style-name="T243">Sp-309</text:span></text:a><text:span text:style-name="T244">, 2023-12-21, paskelbta TAR 2023-12-21, i. k. 2023-24983</text:span></text:p>
      <text:p text:style-name="Normal"/>
      <text:p text:style-name="P245"><text:span text:style-name="T246">12</text:span><text:span text:style-name="T247">. Kad įprastinio pobūdžio informacija nebūtų laikoma politine reklama, visuomenės informav</text:span><text:span text:style-name="T248">imo priemonėms rekomenduojama nenaudoti rinkimų šūkių, rinkimų numerių, specialiai ir pabrėžtinai neišryškinti kandidato pavardės, nedėti jo nuotraukos į pirmą periodinio spaudos leidinio puslapį, nedėti aktyvių nuorodų į politinės kampanijos dalyvių polit</text:span><text:span text:style-name="T249">inę reklamą, grafiškai apipavidalinant vengti didelio formato kandidato atvaizdų, naudoti dalykinį, o ne agitacinį stilių, politinės kampanijos laikotarpiu nedėti informacijos apie valstybės politiko asmenines ir kitas su jo veikla nesusijusias savybes, jo</text:span><text:span text:style-name="T250"><text:s/>šeiminį gyvenimą, pomėgius, laisvalaikį.</text:span><text:s/></text:p>
      <text:p text:style-name="P251">Punkto pakeitimai:</text:p>
      <text:p text:style-name="P252"><text:span text:style-name="T253">Nr.<text:s/></text:span><text:a xlink:href="https://www.e-tar.lt/portal/legalAct.html?documentId=eb1dce50a02411eea5a28c81c82193a8" office:target-frame-name="_top" xlink:show="replace"><text:span text:style-name="T254">Sp-309</text:span></text:a><text:span text:style-name="T255">, 2023-12-21, paskelbta TAR 2023-12-21, i. k. 2023-24983</text:span></text:p>
      <text:p text:style-name="Normal"/>
      <text:p text:style-name="P256">13. Visuomenės informavimo priemonių ir kitų asmenų (ne politinės kampanijos dalyvių, ne politinių organizacijų ar jų vardu veikiančių asmenų (agentūrų, nuomonės formuotojų ir pan.) skleidžiamos informacijos apie politinės kampanijos dalyvius, jų rinkimų programas, politines organizacijas, valstybės institucijų ar valstybės politikų priimtus sprendimus atskyrimo nuo politinės reklamos kriterijai:<text:s/></text:p>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Eil. Nr.</text:p>
            </table:table-cell>
            <table:table-cell table:style-name="TableCell264">
              <text:p text:style-name="P265">LAIKOMA ĮPRASTINIO POBŪDŽIO INFORMACIJA</text:p>
            </table:table-cell>
            <table:table-cell table:style-name="TableCell266">
              <text:p text:style-name="P267">GALI BŪTI PRIPAŽINTA POLITINE REKLAMA</text:p>
            </table:table-cell>
          </table:table-row>
        </table:table-header-rows>
        <table:table-row table:style-name="TableRow268">
          <table:table-cell table:style-name="TableCell269">
            <text:p text:style-name="Normal">1.</text:p>
          </table:table-cell>
          <table:table-cell table:style-name="TableCell270">
            <text:p text:style-name="Normal">Visuomenės informavimo priemonės ar<text:s/>informaciją skleidžiančios organizacijos iniciatyva, siekianti informuoti visuomenę, savo narius. Skelbiama informacija turėtų atitikti organizacijos įstatus, veiklos tikslus, skelbiamas vertybes, misiją ir strategiją.</text:p>
          </table:table-cell>
          <table:table-cell table:style-name="TableCell271">
            <text:p text:style-name="Normal">Politinės kampanijos dalyvių, politinių organizacijų ar kitų asmenų užsakymu.<text:s/></text:p>
            <text:p text:style-name="Normal">Siekiant rinkimuose dalyvaujančių asmenų, politinių organizacijų interesų. Panaudojant finansavimą, skirtą politinės kampanijos dalyvio naudai.</text:p>
          </table:table-cell>
        </table:table-row>
        <table:table-row table:style-name="TableRow272">
          <table:table-cell table:style-name="TableCell273">
            <text:p text:style-name="Normal">2.</text:p>
          </table:table-cell>
          <table:table-cell table:style-name="TableCell274">
            <text:p text:style-name="Normal">Statistinė / analitinė informacija apie renkamos institucijos<text:s/>priimtus sprendimus, visų jos narių balsavimo rezultatus. Informacija apie visus asmenis, pateikusius pasiūlymą / projektą.</text:p>
          </table:table-cell>
          <table:table-cell table:style-name="TableCell275">
            <text:p text:style-name="Normal">Kryptingai pateikiami renkamos institucijos dalies narių balsavimo rezultatai. Tendencinga informacija apie vieną ar kai kuriuos asmenis, pateikusius konkretų pasiūlymą ar projektą.</text:p>
          </table:table-cell>
        </table:table-row>
        <table:table-row table:style-name="TableRow276">
          <table:table-cell table:style-name="TableCell277">
            <text:p text:style-name="Normal">3.</text:p>
          </table:table-cell>
          <table:table-cell table:style-name="TableCell278">
            <text:p text:style-name="Normal">Visų arba objektyviais kriterijais atrinktų politinės kampanijos dalyvių programų analizė; gali būti rengiama tik vienu ar keliais aspektais.</text:p>
          </table:table-cell>
          <table:table-cell table:style-name="TableCell279">
            <text:p text:style-name="Normal">Vienos programos ar jos dalies, be aiškių atrankos kriterijų, analizė, kurio nors politinės kampanijos dalyvio pozicija tuo pačiu klausimu.</text:p>
          </table:table-cell>
        </table:table-row>
        <table:table-row table:style-name="TableRow280">
          <table:table-cell table:style-name="TableCell281">
            <text:p text:style-name="Normal">4.</text:p>
          </table:table-cell>
          <table:table-cell table:style-name="TableCell282">
            <text:p text:style-name="Normal">Organizuojant diskusijas / renginius, visiems politinės kampanijos dalyviams sudaromos vienodos sąlygos. Politinės kampanijos dalyviai atrenkami pagal objektyvius kriterijus, juos viešai nurodant.</text:p>
          </table:table-cell>
          <table:table-cell table:style-name="TableCell283">
            <text:p text:style-name="Normal">Išskirtinės sąlygos vienam (daliai) politinės kampanijos dalyviui.</text:p>
          </table:table-cell>
        </table:table-row>
        <table:table-row table:style-name="TableRow284">
          <table:table-cell table:style-name="TableCell285">
            <text:p text:style-name="Normal">5.</text:p>
          </table:table-cell>
          <table:table-cell table:style-name="TableCell286">
            <text:p text:style-name="Normal">Galima visų politinės kampanijos dalyvių simbolika, rinkimų numeriai.<text:s/></text:p>
          </table:table-cell>
          <table:table-cell table:style-name="TableCell287">
            <text:p text:style-name="Normal">Vienų politinės kampanijos dalyvių simbolikos, rinkimų numerio išskyrimas iš kitų.</text:p>
          </table:table-cell>
        </table:table-row>
        <table:table-row table:style-name="TableRow288">
          <table:table-cell table:style-name="TableCell289">
            <text:p text:style-name="Normal">6.</text:p>
          </table:table-cell>
          <table:table-cell table:style-name="TableCell290">
            <text:p text:style-name="Normal">Pateikta faktinė informacija.</text:p>
          </table:table-cell>
          <table:table-cell table:style-name="TableCell291">
            <text:p text:style-name="Normal">Agituojama balsuoti už konkretų kandidatą / kandidatų sąrašą, kitaip siekiama paveikti rinkėjų motyvaciją balsuojant. Formuojama išskirtinai teigiama ar neigiama nuomonė apie konkretų politinės kampanijos dalyvį (dalyvius).</text:p>
          </table:table-cell>
        </table:table-row>
      </table:table>
      <text:p text:style-name="P292"/>
      <text:p text:style-name="P293">Punkto pakeitimai:</text:p>
      <text:p text:style-name="P294"><text:span text:style-name="T295">Nr.<text:s/></text:span><text:a xlink:href="https://www.e-tar.lt/portal/legalAct.html?documentId=eb1dce50a02411eea5a28c81c82193a8" office:target-frame-name="_top" xlink:show="replace"><text:span text:style-name="T296">Sp-309</text:span></text:a><text:span text:style-name="T297">, 2023-12-21, paskelbta TAR 2023-12-21, i. k. 2023-24983</text:span></text:p>
      <text:p text:style-name="Normal"/>
      <text:p text:style-name="P298"><text:span text:style-name="T299">14</text:span><text:span text:style-name="T300">.<text:s/></text:span><text:span text:style-name="T301">Kandidatai, kurie pagal einamas pareigas pagal atitinkamus teis</text:span><text:span text:style-name="T302">ės aktus privalo teikti ataskaitas, pranešimus visuomenei, turėtų įvertinti šių dokumentų turinį ir pateikimo formą politinės reklamos kontekste, tai yra nurodytomis ataskaitomis, pranešimais visuomenei neturėtų pažeisti politinę reklamą reglamentuojančių<text:s/></text:span><text:span text:style-name="T303">teisės aktų nuostatų.</text:span></text:p>
      <text:p text:style-name="P304">15. Valstybės politikų, pareigūnų, Europos Sąjungos pareigūnų, valstybės ir kitų tarnautojų ir darbuotojų, dirbančių pagal darbo sutartis, valstybės ir savivaldybių institucijų, įstaigų organizacijų (toliau 15, 16, 17 punktuose –<text:s/>institucijos) ataskaitose apie atliktus darbus ar kitoje viešai skelbiamoje informacijoje negali būti politinės reklamos.<text:span text:style-name="T305"><text:s/>Politine reklama gali būti pripažinta:<text:s/></text:span></text:p>
      <text:p text:style-name="P306"><text:span text:style-name="T307">15.1</text:span><text:span text:style-name="T308">. neįprastai dažnai institucijų lėšomis skelbiamos kandidatų nuotraukos ir (ar) skleidži</text:span><text:span text:style-name="T309">ama informacija apie nuveiktus kandidatų (kandidatų sąrašų) darbus ir pasiekimus (pavyzdžiui, dažniau nei apie kitus politikus, jų atliktus darbus ir pan.);</text:span></text:p>
      <text:p text:style-name="P310"><text:span text:style-name="T311">15.2</text:span><text:span text:style-name="T312">. politinės organizacijos pirmininko, jos narių, kitų asmenų, einančių renkamas ar<text:s/></text:span><text:span text:style-name="T313">skiriamas, ar politinio (asmeninio) pasitikėjimo pareigas institucijose, atlygintinai skelbiami pasisakymai, nuotraukos, kita atlygintina informacija, nesusijusi su tokių asmenų veikla institucijose ir (ar) institucijų kompetencija, jeigu tokie asmenys dal</text:span><text:span text:style-name="T314">yvauja politinėje kampanijoje, taip pat tais atvejais, kai tokie asmenys nedalyvauja politinėje kampanijoje, bet savo pasisakymais ir veiksmais prisideda prie teigiamo politinių organizacijų, kitų asmenų, išsikėlusių ar iškeltų kandidatais, kitų politinės<text:s/></text:span><text:span text:style-name="T315">kampanijos dalyvių įvaizdžio kūrimo, skatina už juos balsuoti;</text:span></text:p>
      <text:p text:style-name="P316"><text:span text:style-name="T317">15.3</text:span><text:span text:style-name="T318">. kai ataskaitos turinyje kalbama apie kandidatų rinkimų programas, dalyvavimą rinkimuose ar planuojamus atlikti naujus darbus ir pradėtų darbų tęstinumą kitos kadencijos metu, naudojam</text:span><text:span text:style-name="T319">i rinkimų šūkiai;</text:span></text:p>
      <text:p text:style-name="P320"><text:span text:style-name="T321">15.4</text:span><text:span text:style-name="T322">. kai ataskaitos turinyje neįprastai dažnai dėmesys nukreipiamas į teigiamas asmenines savybes ir asmeninius nuopelnus, išskyrus ataskaitiniu laikotarpiu gautus apdovanojimus, suteiktus vardus ir pan.;</text:span></text:p>
      <text:p text:style-name="P323"><text:span text:style-name="T324">15.5</text:span><text:span text:style-name="T325">. kai ataskaitoje<text:s/></text:span><text:span text:style-name="T326">yra naudojami politinių organizacijų reklamai būdingas stilius, dizainas, politinės organizacijos logotipai, kiti skiriamieji ženklai ir pan.</text:span><text:s/></text:p>
      <text:p text:style-name="P327">Punkto pakeitimai:</text:p>
      <text:p text:style-name="P328"><text:span text:style-name="T329">Nr.<text:s/></text:span><text:a xlink:href="https://www.e-tar.lt/portal/legalAct.html?documentId=eb1dce50a02411eea5a28c81c82193a8" office:target-frame-name="_top" xlink:show="replace"><text:span text:style-name="T330">Sp-309</text:span></text:a><text:span text:style-name="T331">, 2023-12-21, paskelbta TAR 2023-12-21, i. k. 2023-24983</text:span></text:p>
      <text:p text:style-name="Normal"/>
      <text:p text:style-name="P332"><text:span text:style-name="T333">16</text:span><text:span text:style-name="T334">.<text:s/></text:span>Jeigu veiklos ataskaitos viešinimas apmokamas naudojant institucijų lėšas, rekomenduojama adresatą aiškiai informuoti, kokia tai informacija ir kas už ją apmoka.<text:s/></text:p>
      <text:p text:style-name="P335">Punkto pakeitimai:</text:p>
      <text:p text:style-name="P336"><text:span text:style-name="T337">Nr.<text:s/></text:span><text:a xlink:href="https://www.e-tar.lt/portal/legalAct.html?documentId=eb1dce50a02411eea5a28c81c82193a8" office:target-frame-name="_top" xlink:show="replace"><text:span text:style-name="T338">Sp-309</text:span></text:a><text:span text:style-name="T339">, 2023-12-21, paskelbta TAR 2023-12-21, i. k. 2023-24983</text:span></text:p>
      <text:p text:style-name="Normal"/>
      <text:p text:style-name="P340"><text:span text:style-name="T341">17</text:span><text:span text:style-name="T342">. Politinės reklamos skelbimas, panaudojant institucijų finansinius ar admin</text:span><text:span text:style-name="T343">istracinius išteklius, gali būti laikomas rinkimų agitacija naudojantis tarnybine padėtimi.</text:span><text:s/></text:p>
      <text:p text:style-name="P344">Punkto pakeitimai:</text:p>
      <text:p text:style-name="P345"><text:span text:style-name="T346">Nr.<text:s/></text:span><text:a xlink:href="https://www.e-tar.lt/portal/legalAct.html?documentId=eb1dce50a02411eea5a28c81c82193a8" office:target-frame-name="_top" xlink:show="replace"><text:span text:style-name="T347">Sp-309</text:span></text:a><text:span text:style-name="T348">, 2023-12-21, paskelbta TAR 2023-12-</text:span><text:span text:style-name="T349">21, i. k. 2023-24983</text:span></text:p>
      <text:p text:style-name="Normal"/>
      <text:p text:style-name="P350">18. Politinių organizacijų atstovai, valstybės politikai, politinės kampanijos dalyviai, tiesiogiai ar netiesiogiai skleisdami tikrovės neatitinkančią informaciją apie būsimus rinkimų rezultatus ir taip siekdami paveikti rinkimų rezultatus, gali būti pripažinti pažeidę moralės, teisingumo, visuomenės darnos, sąžiningų ir garbingų rinkimų principus.<text:s/></text:p>
      <text:p text:style-name="P351">Papildyta punktu:</text:p>
      <text:p text:style-name="P352"><text:span text:style-name="T353">Nr.<text:s/></text:span><text:a xlink:href="https://www.e-tar.lt/portal/legalAct.html?documentId=eb1dce50a02411eea5a28c81c82193a8" office:target-frame-name="_top" xlink:show="replace"><text:span text:style-name="T354">Sp-309</text:span></text:a><text:span text:style-name="T355">, 2023-1</text:span><text:span text:style-name="T356">2-21, paskelbta TAR 2023-12-21, i. k. 2023-24983</text:span></text:p>
      <text:p text:style-name="Normal"/>
      <text:p text:style-name="P357"><text:span text:style-name="T358">19</text:span><text:span text:style-name="T359">. Politine reklama laikomi sveikinimai valstybės švenčių, atmintinų dienų ar kitomis progomis, iliustruoti logotipu ar kandidato nuotrauka, arba jeigu sveikinime pateikiamas politinės organizacijos ar</text:span><text:span text:style-name="T360"><text:s/>politinės kampanijos dalyvio pavadinimas, rinkimų šūkis, arba jeigu sveikinimą asmuo pasirašo kaip kandidatas, politinės kampanijos dalyvis ir pan.<text:s/></text:span></text:p>
      <text:p text:style-name="P361"><text:span text:style-name="T362">19.1</text:span><text:span text:style-name="T363">. Sveikinimai, apmokėti iš politinės organizacijos sąskaitos (nepriklausomai nuo laikotarpio) ar iš<text:s/></text:span><text:span text:style-name="T364">politinės kampanijos sąskaitos politinės kampanijos laikotarpiu, visada laikytini politine reklama.</text:span></text:p>
      <text:p text:style-name="P365"><text:span text:style-name="T366">19.2</text:span><text:span text:style-name="T367"><text:s/></text:span><text:span text:style-name="T368">Su kampanija susijusią atlygintiną politinę reklamą gali apmokėti tik pats politinės kampanijos dalyvis.</text:span><text:s/></text:p>
      <text:p text:style-name="P369"><text:span text:style-name="T370">19.3</text:span><text:span text:style-name="T371">. Sveikinimų žymėjimas ir<text:s/></text:span><text:span text:style-name="T372">atskyrimas nuo kitos skleidžiamos informacijos priklauso nuo jų skelbimo laikotarpio (politinės kampanijos ar ne) ir atlygintinumo.</text:span></text:p>
      <text:p text:style-name="P373"><text:span text:style-name="T374">19.4</text:span><text:span text:style-name="T375">. Lietuvos Respublikos Prezidento, Lietuvos Respublikos Seimo Pirmininko, Lietuvos Respublikos Ministro Pirmininko i</text:span><text:span text:style-name="T376">r asmenų, laikinai einančių nurodytas pareigas sveikinimai (su nuotrauka, bet be agitacinių elementų), neatlygintinai skleidžiami visuomenės informavimo priemonės arba pačios institucijos, gali būti nelaikomi politine reklama.</text:span></text:p>
      <text:p text:style-name="P377"><text:span text:style-name="T378">19.5</text:span><text:span text:style-name="T379">.<text:s/></text:span><text:span text:style-name="T380">Lentelėje pateikiam</text:span><text:span text:style-name="T381">i politikų sveikinimų politinės kampanijos laikotarpiu vertinimo politinės reklamos požiūriu kriterijai. Joje kitais agitacijos požymiais laikomi: logotipas, politinės organizacijos pavadinimas ir kiti bet kokie tiesioginiai bei netiesioginiai elementai, s</text:span><text:span text:style-name="T382">kirti politikui propaguoti.</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Eil. Nr.<text:s/></text:p>
            </table:table-cell>
            <table:table-cell table:style-name="TableCell393">
              <text:p text:style-name="P394">Einamos pareigos</text:p>
            </table:table-cell>
            <table:table-cell table:style-name="TableCell395">
              <text:p text:style-name="P396">Statusas</text:p>
            </table:table-cell>
            <table:table-cell table:style-name="TableCell397">
              <text:p text:style-name="P398">Nuotraukos naudojimas</text:p>
            </table:table-cell>
            <table:table-cell table:style-name="TableCell399">
              <text:p text:style-name="P400">Apmokėjimo šaltinis</text:p>
            </table:table-cell>
            <table:table-cell table:style-name="TableCell401">
              <text:p text:style-name="P402">Įvertinimas politinės reklamos požiūriu</text:p>
            </table:table-cell>
          </table:table-row>
        </table:table-header-rows>
        <table:table-row table:style-name="TableRow403">
          <table:table-cell table:style-name="TableCell404">
            <text:p text:style-name="P405">1.</text:p>
          </table:table-cell>
          <table:table-cell table:style-name="TableCell406">
            <text:p text:style-name="P407">Europos Parlamento narys</text:p>
          </table:table-cell>
          <table:table-cell table:style-name="TableCell408">
            <text:p text:style-name="P409">Ne kandidatas</text:p>
          </table:table-cell>
          <table:table-cell table:style-name="TableCell410">
            <text:p text:style-name="P411">Taip/ Ne<text:s/></text:p>
          </table:table-cell>
          <table:table-cell table:style-name="TableCell412">
            <text:p text:style-name="P413">Europos Parlamento lėšos<text:s/></text:p>
          </table:table-cell>
          <table:table-cell table:style-name="TableCell414">
            <text:p text:style-name="P415">Nelaikoma politine reklama,<text:s/>jeigu nėra jokių kitų agitacijos požymių</text:p>
          </table:table-cell>
        </table:table-row>
        <table:table-row table:style-name="TableRow416">
          <table:table-cell table:style-name="TableCell417">
            <text:p text:style-name="P418">2.</text:p>
          </table:table-cell>
          <table:table-cell table:style-name="TableCell419">
            <text:p text:style-name="P420">Europos Parlamento narys</text:p>
          </table:table-cell>
          <table:table-cell table:style-name="TableCell421">
            <text:p text:style-name="P422">Kandidatas</text:p>
          </table:table-cell>
          <table:table-cell table:style-name="TableCell423">
            <text:p text:style-name="P424">Taip<text:s/></text:p>
          </table:table-cell>
          <table:table-cell table:style-name="TableCell425">
            <text:p text:style-name="P426">Politinės kampanijos sąskaita*</text:p>
          </table:table-cell>
          <table:table-cell table:style-name="TableCell427">
            <text:p text:style-name="P428">Politinė reklama</text:p>
          </table:table-cell>
        </table:table-row>
        <table:table-row table:style-name="TableRow429">
          <table:table-cell table:style-name="TableCell430">
            <text:p text:style-name="P431">3.</text:p>
          </table:table-cell>
          <table:table-cell table:style-name="TableCell432">
            <text:p text:style-name="P433">Europos Parlamento narys</text:p>
          </table:table-cell>
          <table:table-cell table:style-name="TableCell434">
            <text:p text:style-name="P435">Kandidatas</text:p>
          </table:table-cell>
          <table:table-cell table:style-name="TableCell436">
            <text:p text:style-name="P437">Ne<text:s/></text:p>
          </table:table-cell>
          <table:table-cell table:style-name="TableCell438">
            <text:p text:style-name="P439">Europos Parlamento lėšos</text:p>
          </table:table-cell>
          <table:table-cell table:style-name="TableCell440">
            <text:p text:style-name="P441">Nelaikoma politine reklama, jeigu nėra jokių kitų<text:s/>agitacijos požymių</text:p>
          </table:table-cell>
        </table:table-row>
        <table:table-row table:style-name="TableRow442">
          <table:table-cell table:style-name="TableCell443">
            <text:p text:style-name="P444">4.</text:p>
          </table:table-cell>
          <table:table-cell table:style-name="TableCell445">
            <text:p text:style-name="P446">Seimo narys</text:p>
          </table:table-cell>
          <table:table-cell table:style-name="TableCell447">
            <text:p text:style-name="P448">Ne kandidatas</text:p>
          </table:table-cell>
          <table:table-cell table:style-name="TableCell449">
            <text:p text:style-name="P450">Taip/ Ne</text:p>
          </table:table-cell>
          <table:table-cell table:style-name="TableCell451">
            <text:p text:style-name="P452">Seimo nario lėšos, susijusios su parlamentine veikla<text:s/></text:p>
          </table:table-cell>
          <table:table-cell table:style-name="TableCell453">
            <text:p text:style-name="P454">Nelaikoma politine reklama, jeigu nėra jokių kitų agitacijos požymių</text:p>
          </table:table-cell>
        </table:table-row>
        <table:table-row table:style-name="TableRow455">
          <table:table-cell table:style-name="TableCell456">
            <text:p text:style-name="P457">5.</text:p>
          </table:table-cell>
          <table:table-cell table:style-name="TableCell458">
            <text:p text:style-name="P459">Seimo narys</text:p>
          </table:table-cell>
          <table:table-cell table:style-name="TableCell460">
            <text:p text:style-name="P461">Kandidatas</text:p>
          </table:table-cell>
          <table:table-cell table:style-name="TableCell462">
            <text:p text:style-name="P463">Taip</text:p>
          </table:table-cell>
          <table:table-cell table:style-name="TableCell464">
            <text:p text:style-name="P465">Politinės kampanijos sąskaita*</text:p>
          </table:table-cell>
          <table:table-cell table:style-name="TableCell466">
            <text:p text:style-name="P467">Politinė<text:s/>reklama</text:p>
          </table:table-cell>
        </table:table-row>
        <table:table-row table:style-name="TableRow468">
          <table:table-cell table:style-name="TableCell469">
            <text:p text:style-name="P470">6.</text:p>
          </table:table-cell>
          <table:table-cell table:style-name="TableCell471">
            <text:p text:style-name="P472">Seimo narys</text:p>
          </table:table-cell>
          <table:table-cell table:style-name="TableCell473">
            <text:p text:style-name="P474">Kandidatas</text:p>
          </table:table-cell>
          <table:table-cell table:style-name="TableCell475">
            <text:p text:style-name="P476">Ne</text:p>
          </table:table-cell>
          <table:table-cell table:style-name="TableCell477">
            <text:p text:style-name="P478">Seimo nario lėšos, susijusios su parlamentine veikla</text:p>
          </table:table-cell>
          <table:table-cell table:style-name="TableCell479">
            <text:p text:style-name="P480">Nelaikoma politine reklama, jeigu nėra jokių kitų agitacijos požymių</text:p>
          </table:table-cell>
        </table:table-row>
        <table:table-row table:style-name="TableRow481">
          <table:table-cell table:style-name="TableCell482">
            <text:p text:style-name="P483">7.</text:p>
          </table:table-cell>
          <table:table-cell table:style-name="TableCell484">
            <text:p text:style-name="P485">Meras</text:p>
          </table:table-cell>
          <table:table-cell table:style-name="TableCell486">
            <text:p text:style-name="P487">Ne kandidatas</text:p>
          </table:table-cell>
          <table:table-cell table:style-name="TableCell488">
            <text:p text:style-name="P489">Taip / Ne<text:s/></text:p>
          </table:table-cell>
          <table:table-cell table:style-name="TableCell490">
            <text:p text:style-name="P491">Savivaldybės biudžeto lėšos<text:s/></text:p>
          </table:table-cell>
          <table:table-cell table:style-name="TableCell492">
            <text:p text:style-name="P493">Nelaikoma politine reklama,<text:s/>jeigu nėra jokių kitų agitacijos požymių</text:p>
          </table:table-cell>
        </table:table-row>
        <table:table-row table:style-name="TableRow494">
          <table:table-cell table:style-name="TableCell495">
            <text:p text:style-name="P496">8.</text:p>
          </table:table-cell>
          <table:table-cell table:style-name="TableCell497">
            <text:p text:style-name="P498">Meras<text:s/></text:p>
          </table:table-cell>
          <table:table-cell table:style-name="TableCell499">
            <text:p text:style-name="P500">Kandidatas</text:p>
          </table:table-cell>
          <table:table-cell table:style-name="TableCell501">
            <text:p text:style-name="P502">Taip</text:p>
          </table:table-cell>
          <table:table-cell table:style-name="TableCell503">
            <text:p text:style-name="P504">Politinės kampanijos sąskaita*</text:p>
          </table:table-cell>
          <table:table-cell table:style-name="TableCell505">
            <text:p text:style-name="P506">Politinė reklama</text:p>
          </table:table-cell>
        </table:table-row>
        <table:table-row table:style-name="TableRow507">
          <table:table-cell table:style-name="TableCell508">
            <text:p text:style-name="P509">9.</text:p>
          </table:table-cell>
          <table:table-cell table:style-name="TableCell510">
            <text:p text:style-name="P511">Meras</text:p>
          </table:table-cell>
          <table:table-cell table:style-name="TableCell512">
            <text:p text:style-name="P513">Kandidatas</text:p>
          </table:table-cell>
          <table:table-cell table:style-name="TableCell514">
            <text:p text:style-name="P515">Ne</text:p>
          </table:table-cell>
          <table:table-cell table:style-name="TableCell516">
            <text:p text:style-name="P517">Savivaldybės biudžeto lėšos</text:p>
          </table:table-cell>
          <table:table-cell table:style-name="TableCell518">
            <text:p text:style-name="P519">Nelaikoma politine reklama, jeigu nėra jokių kitų agitacijos požymių</text:p>
          </table:table-cell>
        </table:table-row>
        <table:table-row table:style-name="TableRow520">
          <table:table-cell table:style-name="TableCell521">
            <text:p text:style-name="P522">10.</text:p>
          </table:table-cell>
          <table:table-cell table:style-name="TableCell523">
            <text:p text:style-name="P524">Savivaldybės<text:s/>tarybos narys</text:p>
          </table:table-cell>
          <table:table-cell table:style-name="TableCell525">
            <text:p text:style-name="P526">Ne kandidatas</text:p>
          </table:table-cell>
          <table:table-cell table:style-name="TableCell527">
            <text:p text:style-name="P528">Taip / Ne</text:p>
          </table:table-cell>
          <table:table-cell table:style-name="TableCell529">
            <text:p text:style-name="P530">Asmeninės lėšos<text:s/></text:p>
          </table:table-cell>
          <table:table-cell table:style-name="TableCell531">
            <text:p text:style-name="P532">Nelaikoma politine reklama, jeigu nėra jokių kitų agitacijos požymių</text:p>
          </table:table-cell>
        </table:table-row>
        <table:table-row table:style-name="TableRow533">
          <table:table-cell table:style-name="TableCell534">
            <text:p text:style-name="P535">11.</text:p>
          </table:table-cell>
          <table:table-cell table:style-name="TableCell536">
            <text:p text:style-name="P537">Savivaldybės tarybos narys</text:p>
          </table:table-cell>
          <table:table-cell table:style-name="TableCell538">
            <text:p text:style-name="P539">Kandidatas</text:p>
          </table:table-cell>
          <table:table-cell table:style-name="TableCell540">
            <text:p text:style-name="P541">Taip<text:s/></text:p>
          </table:table-cell>
          <table:table-cell table:style-name="TableCell542">
            <text:p text:style-name="P543">Politinės kampanijos sąskaita*</text:p>
          </table:table-cell>
          <table:table-cell table:style-name="TableCell544">
            <text:p text:style-name="P545">Politinė reklama</text:p>
          </table:table-cell>
        </table:table-row>
        <table:table-row table:style-name="TableRow546">
          <table:table-cell table:style-name="TableCell547">
            <text:p text:style-name="P548">12.</text:p>
          </table:table-cell>
          <table:table-cell table:style-name="TableCell549">
            <text:p text:style-name="P550">Savivaldybės tarybos narys</text:p>
          </table:table-cell>
          <table:table-cell table:style-name="TableCell551">
            <text:p text:style-name="P552">Kandidatas</text:p>
          </table:table-cell>
          <table:table-cell table:style-name="TableCell553">
            <text:p text:style-name="P554">Ne</text:p>
          </table:table-cell>
          <table:table-cell table:style-name="TableCell555">
            <text:p text:style-name="P556">Asmeninės lėšos</text:p>
          </table:table-cell>
          <table:table-cell table:style-name="TableCell557">
            <text:p text:style-name="P558">Nelaikoma politine reklama, jeigu nėra jokių kitų agitacijos požymių</text:p>
          </table:table-cell>
        </table:table-row>
      </table:table>
      <text:p text:style-name="P559"/>
      <text:p text:style-name="P560"><text:span text:style-name="T561">* – politinės kampanijos laikotarpiu visos politinės kampanijos išlaidos turi būti apmokėtos iš politinės kampanijos sąskaitos. Apmokėjus šiuos sveikinimus kitomis lėšomis, sveikinimas gali būti pripažintas politine reklama pagal turinį ir formą ir nustaty</text:span><text:span text:style-name="T562">tas politinės kampanijos finansavimo pažeidimas.<text:s/></text:span></text:p>
      <text:p text:style-name="P563">Papildyta punktu:</text:p>
      <text:p text:style-name="P564"><text:span text:style-name="T565">Nr.<text:s/></text:span><text:a xlink:href="https://www.e-tar.lt/portal/legalAct.html?documentId=eb1dce50a02411eea5a28c81c82193a8" office:target-frame-name="_top" xlink:show="replace"><text:span text:style-name="T566">Sp-309</text:span></text:a><text:span text:style-name="T567">, 2023-12-21, paskelbta TAR 2023-12-21, i. k. 2023-24983</text:span></text:p>
      <text:p text:style-name="Normal"/>
      <text:p text:style-name="P568"><text:span text:style-name="T569">III</text:span><text:span text:style-name="T570"><text:s/>SKYRIUS</text:span></text:p>
      <text:p text:style-name="P571"><text:span text:style-name="T572">PO</text:span><text:span text:style-name="T573">LITINEI REKLAMAI IR KITAI VIEŠAI SKLEIDŽIAMAI INFORMACIJAI APIE RINKIMUS TAIKOMI REIKALAVIMAI<text:s/></text:span></text:p>
      <text:p text:style-name="Normal"/>
      <text:p text:style-name="P574"><text:span text:style-name="T575">20</text:span><text:span text:style-name="T576">.<text:s/></text:span><text:span text:style-name="T577">Anonsų, kuriuose yra politinės reklamos, skleidimui taikomi tokie patys reikalavimai, kaip ir politinei reklamai.<text:s/></text:span></text:p>
      <text:p text:style-name="P578">Punkto numeracijos pakeitimas:</text:p>
      <text:p text:style-name="P579"><text:span text:style-name="T580">Nr.<text:s/></text:span><text:a xlink:href="https://www.e-tar.lt/portal/legalAct.html?documentId=eb1dce50a02411eea5a28c81c82193a8" office:target-frame-name="_top" xlink:show="replace"><text:span text:style-name="T581">Sp-309</text:span></text:a><text:span text:style-name="T582">, 2023-12-21, paskelbta TAR 2023-12-21, i. k. 2023-24983</text:span></text:p>
      <text:p text:style-name="Normal"/>
      <text:p text:style-name="P583"><text:span text:style-name="T584">21</text:span><text:span text:style-name="T585">.<text:s/></text:span><text:span text:style-name="T586">Viešosios informacijos rengėjai ir (ar) skleidėjai negali sudaryti išskirtinių sąlygų ku</text:span><text:span text:style-name="T587">riai nors politinei organizacijai, kandidatui, politinės kampanijos dalyviui, be to, negali atsisakyti vienodomis sąlygomis sudaryti sutarčių su politine organizacija, kandidatu ar kitu politinės kampanijos dalyviu.<text:s/></text:span></text:p>
      <text:p text:style-name="P588">Punkto numeracijos pakeitimas:</text:p>
      <text:p text:style-name="P589"><text:span text:style-name="T590">Nr.<text:s/></text:span><text:a xlink:href="https://www.e-tar.lt/portal/legalAct.html?documentId=eb1dce50a02411eea5a28c81c82193a8" office:target-frame-name="_top" xlink:show="replace"><text:span text:style-name="T591">Sp-309</text:span></text:a><text:span text:style-name="T592">, 2023-12-21, paskelbta TAR 2023-12-21, i. k. 2023-24983</text:span></text:p>
      <text:p text:style-name="Normal"/>
      <text:p text:style-name="P593"><text:span text:style-name="T594">22</text:span><text:span text:style-name="T595">.<text:s/></text:span><text:span text:style-name="T596">Politinei reklamai, be specialių Rinkimų kodekse nustatytų reikalavimų, taikomi ir Lietuvo</text:span><text:span text:style-name="T597">s Respublikos visuomenės informavimo įstatyme ir kituose įstatymuose nustatyti principai ir reikalavimai.</text:span></text:p>
      <text:p text:style-name="P598">Punkto numeracijos pakeitimas:</text:p>
      <text:p text:style-name="P599"><text:span text:style-name="T600">Nr.<text:s/></text:span><text:a xlink:href="https://www.e-tar.lt/portal/legalAct.html?documentId=eb1dce50a02411eea5a28c81c82193a8" office:target-frame-name="_top" xlink:show="replace"><text:span text:style-name="T601">Sp-309</text:span></text:a><text:span text:style-name="T602">, 2023-12-2</text:span><text:span text:style-name="T603">1, paskelbta TAR 2023-12-21, i. k. 2023-24983</text:span></text:p>
      <text:p text:style-name="Normal"/>
      <text:p text:style-name="P604"><text:span text:style-name="T605">23</text:span><text:span text:style-name="T606">.<text:s/></text:span><text:span text:style-name="T607">Politinės reklamos turiniui taip pat taikomi viešosios informacijos turiniui keliami reikalavimai (pavyzdžiui, dėl nepilnamečiams žalingos informacijos, draudžiamų reklamuoti prekių ir paslaugų, diskri</text:span><text:span text:style-name="T608">minacijos ir kt.).</text:span></text:p>
      <text:p text:style-name="P609">Punkto numeracijos pakeitimas:</text:p>
      <text:p text:style-name="P610"><text:span text:style-name="T611">Nr.<text:s/></text:span><text:a xlink:href="https://www.e-tar.lt/portal/legalAct.html?documentId=eb1dce50a02411eea5a28c81c82193a8" office:target-frame-name="_top" xlink:show="replace"><text:span text:style-name="T612">Sp-309</text:span></text:a><text:span text:style-name="T613">, 2023-12-21, paskelbta TAR 2023-12-21, i. k. 2023-24983</text:span></text:p>
      <text:p text:style-name="Normal"/>
      <text:p text:style-name="P614"><text:span text:style-name="T615">24</text:span><text:span text:style-name="T616">. Informuodami apie rinkimus ir re</text:span><text:span text:style-name="T617">ferendumą viešosios informacijos rengėjai, skleidėjai, žurnalistai ir leidėjai savo veikloje vadovaujasi Konstitucija ir įstatymais, Lietuvos Respublikos tarptautinėmis sutartimis, humanizmo, lygybės, pakantos, pagarbos žmogui principais, gerbia žodžio, kū</text:span><text:span text:style-name="T618">rybos, religijos ir sąžinės laisvę, nuomonių įvairovę, laikosi profesinės etikos normų, padeda plėtoti demokratiją, visuomenės atvirumą, skatina visuomenės pilietiškumą ir valstybės pažangą, stiprina valstybės nepriklausomybę, puoselėja valstybinę kalbą, u</text:span><text:span text:style-name="T619">gdo tautinę kultūrą ir dorovę.</text:span><text:s/></text:p>
      <text:p text:style-name="P620">Punkto pakeitimai:</text:p>
      <text:p text:style-name="P621"><text:span text:style-name="T622">Nr.<text:s/></text:span><text:a xlink:href="https://www.e-tar.lt/portal/legalAct.html?documentId=eb1dce50a02411eea5a28c81c82193a8" office:target-frame-name="_top" xlink:show="replace"><text:span text:style-name="T623">Sp-309</text:span></text:a><text:span text:style-name="T624">, 2023-12-21, paskelbta TAR 2023-12-21, i. k. 2023-24983</text:span></text:p>
      <text:p text:style-name="Normal"/>
      <text:p text:style-name="P625">25. Viešoji informacija apie kandidatus, politines organizacijas ir kitus politinės kampanijos dalyvius visuomenės informavimo priemonėse turi būti pateikiama teisingai, tiksliai ir nešališkai.<text:s/></text:p>
      <text:p text:style-name="P626">Punkto numeracijos pakeitimas:</text:p>
      <text:p text:style-name="P627"><text:span text:style-name="T628">Nr.<text:s/></text:span><text:a xlink:href="https://www.e-tar.lt/portal/legalAct.html?documentId=eb1dce50a02411eea5a28c81c82193a8" office:target-frame-name="_top" xlink:show="replace"><text:span text:style-name="T629">Sp-309</text:span></text:a><text:span text:style-name="T630">, 2023-12-21, paskelbta TAR 2023-12-21, i. k. 2023-24983</text:span></text:p>
      <text:p text:style-name="Normal"/>
      <text:p text:style-name="P631">26. Žurnalistams, dalyvaujantiems politinėje kampanijoje, rekomenduojama laikytis Viešosios informacijos rengėjų, skleidėjų ir Visuomenės informavimo etikos asociacijos narių atstovų susirinkime 2016 m. vasario 29 d. priimto Visuomenės informavimo etikos kodekso 23 straipsnyje įtvirtintos nuostatos, kad žurnalisto profesinė veikla nesuderinama su darbu valstybės ir vietos<text:s/>valdžios institucijose, dalyvavimu politinių partijų veikloje.</text:p>
      <text:p text:style-name="P632">Punkto numeracijos pakeitimas:</text:p>
      <text:p text:style-name="P633"><text:span text:style-name="T634">Nr.<text:s/></text:span><text:a xlink:href="https://www.e-tar.lt/portal/legalAct.html?documentId=eb1dce50a02411eea5a28c81c82193a8" office:target-frame-name="_top" xlink:show="replace"><text:span text:style-name="T635">Sp-309</text:span></text:a><text:span text:style-name="T636">, 2023-12-21, paskelbta TAR 2023-12-21, i. k. 2023-24</text:span><text:span text:style-name="T637">983</text:span></text:p>
      <text:p text:style-name="Normal"/>
      <text:p text:style-name="P638">27. Užtikrinant neįgaliesiems politines teises ir galimybę jas įgyvendinti lygiai su kitais asmenimis, rekomenduojama pagal galimybes politinę reklamą pritaikyti klausos, regos ir sutrikusio intelekto negalią turintiems rinkėjams.</text:p>
      <text:p text:style-name="P639">Punkto numeracijos pakeitimas:</text:p>
      <text:p text:style-name="P640"><text:span text:style-name="T641">Nr.<text:s/></text:span><text:a xlink:href="https://www.e-tar.lt/portal/legalAct.html?documentId=eb1dce50a02411eea5a28c81c82193a8" office:target-frame-name="_top" xlink:show="replace"><text:span text:style-name="T642">Sp-309</text:span></text:a><text:span text:style-name="T643">, 2023-12-21, paskelbta TAR 2023-12-21, i. k. 2023-24983</text:span></text:p>
      <text:p text:style-name="Normal"/>
      <text:p text:style-name="P644"><text:span text:style-name="T645">28</text:span><text:span text:style-name="T646">.<text:s/></text:span><text:span text:style-name="T647">Rinkimuose į Europos Parlamentą dalyvaujančios politinės partijos t</text:span><text:span text:style-name="T648">urėtų aiškiai nurodyti, kurioms Europos partijoms jos priklauso ar<text:s/></text:span><text:span text:style-name="T649">su kuria (-iomis) Europos politine (-ėmis) partija (-omis) yra susijusi (-ios)</text:span><text:span text:style-name="T650">, naudoti jų logotipą visoje rinkimų kampanijai skirtoje medžiagoje. Jos taip pat turėtų pareikšti aiškią pozic</text:span><text:span text:style-name="T651">iją svarbiais Europos klausimais ir nurodyti, prie kurios Europos Parlamento frakcijos jos ketina prisijungti ir ką rinks Europos Komisijos pirmininku.</text:span><text:span text:style-name="T652"><text:note text:note-class="footnote" text:id="_ftn0"><text:note-citation>1</text:note-citation><text:note-body><text:p text:style-name="P653"><text:span text:style-name="T654"><text:s/></text:span><text:span text:style-name="T655">Papildyta įgyvendinant 2018 m. vasario 14 d. Komisijos rekomendaciją (ES) 2018/234, kaip 2019 m. Europos Parlamento rinkimuose iškelti Europos aspektą ir padaryti juos dar<text:s/></text:span><text:span text:style-name="T656">skaidresnius.</text:span></text:p></text:note-body></text:note></text:span></text:p>
      <text:p text:style-name="P657"/>
      <text:p text:style-name="P658">Punkto numeracijos pakeitimas:</text:p>
      <text:p text:style-name="P659"><text:span text:style-name="T660">Nr.<text:s/></text:span><text:a xlink:href="https://www.e-tar.lt/portal/legalAct.html?documentId=eb1dce50a02411eea5a28c81c82193a8" office:target-frame-name="_top" xlink:show="replace"><text:span text:style-name="T661">Sp-309</text:span></text:a><text:span text:style-name="T662">, 2023-12-21, paskelbta TAR 2023-12-21, i. k. 2023-24983</text:span></text:p>
      <text:p text:style-name="Normal"/>
      <text:p text:style-name="P663"><text:span text:style-name="T664">IV</text:span><text:span text:style-name="T665"><text:s/>SKYRIUS</text:span></text:p>
      <text:p text:style-name="P666"><text:span text:style-name="T667">POLITINĖS REKLAMOS SKLEIDIMAS</text:span></text:p>
      <text:p text:style-name="P668"/>
      <text:p text:style-name="P669"><text:span text:style-name="T670">29</text:span><text:span text:style-name="T671">.</text:span><text:span text:style-name="T672"><text:s/>Rinkimų kodekso 97 straipsnio 1 dalyje nustatytas draudimas skleisti politinę reklamą:</text:span></text:p>
      <text:p text:style-name="P673">Punkto numeracijos<text:s/>pakeitimas:</text:p>
      <text:p text:style-name="P674"><text:span text:style-name="T675">Nr.<text:s/></text:span><text:a xlink:href="https://www.e-tar.lt/portal/legalAct.html?documentId=eb1dce50a02411eea5a28c81c82193a8" office:target-frame-name="_top" xlink:show="replace"><text:span text:style-name="T676">Sp-309</text:span></text:a><text:span text:style-name="T677">, 2023-12-21, paskelbta TAR 2023-12-21, i. k. 2023-24983</text:span></text:p>
      <text:p text:style-name="Normal"/>
      <text:p text:style-name="P678"><text:span text:style-name="T679">29.1</text:span><text:span text:style-name="T680">. jeigu jos paskleidimas prieštarauja Konstitucijai ar kitiems įstatyma</text:span><text:span text:style-name="T681">ms;</text:span></text:p>
      <text:p text:style-name="P682"><text:span text:style-name="T683">29.2</text:span><text:span text:style-name="T684">. neatlygintinai, išskyrus specialias ar diskusijų laidas;</text:span></text:p>
      <text:p text:style-name="P685"><text:span text:style-name="T686">29.3</text:span><text:span text:style-name="T687">.<text:s/></text:span><text:span text:style-name="T688">pirmame periodinio spaudos leidinio puslapyje.</text:span></text:p>
      <text:p text:style-name="P689"><text:span text:style-name="T690">30</text:span><text:span text:style-name="T691">.</text:span><text:s/>Reikalavimai, taikomi elektroninėmis priemonėmis skleidžiamai politinei reklamai, yra analogiški kitais būdais skleidžiamos politinės reklamos reikalavimams.</text:p>
      <text:p text:style-name="P692">Punkto numeracijos pakeitimas:</text:p>
      <text:p text:style-name="P693"><text:span text:style-name="T694">Nr.<text:s/></text:span><text:a xlink:href="https://www.e-tar.lt/portal/legalAct.html?documentId=eb1dce50a02411eea5a28c81c82193a8" office:target-frame-name="_top" xlink:show="replace"><text:span text:style-name="T695">Sp-309</text:span></text:a><text:span text:style-name="T696">, 2023-12-21, paskelbta TAR 2023-12-21, i. k. 2023-24983</text:span></text:p>
      <text:p text:style-name="Normal"/>
      <text:p text:style-name="P697"><text:span text:style-name="T698">31</text:span><text:span text:style-name="T699">. Politinės kampanijos dalyvis, iki paskelbdamas politinę reklamą, turi VRK jos nustatyta tvarka deklaruoti visas paskyras socialiniuose tinkluose, per kurias jis rengiasi skleisti mokamą politinę reklamą ir agitaciją, ir asmenis, kurie yra įgalioti admini</text:span><text:span text:style-name="T700">struoti bei apmokėti mokamos reklamos šiose paskyrose skleidimą.<text:s/></text:span></text:p>
      <text:p text:style-name="P701">Punkto numeracijos pakeitimas:</text:p>
      <text:p text:style-name="P702"><text:span text:style-name="T703">Nr.<text:s/></text:span><text:a xlink:href="https://www.e-tar.lt/portal/legalAct.html?documentId=eb1dce50a02411eea5a28c81c82193a8" office:target-frame-name="_top" xlink:show="replace"><text:span text:style-name="T704">Sp-309</text:span></text:a><text:span text:style-name="T705">, 2023-12-21, paskelbta TAR 2023-12-21, i. k. 2023-</text:span><text:span text:style-name="T706">24983</text:span></text:p>
      <text:p text:style-name="Normal"/>
      <text:p text:style-name="P707"><text:span text:style-name="T708">32</text:span><text:span text:style-name="T709">. Politinei reklamai, skleidžiamai per užsienio transliuotojus, skirtai Lietuvos Respublikos vartotojams, taikomi bendrieji politinės reklamos reikalavimai. Politinės kampanijos dalyvis, tokiu būdu skleisdamas politinę reklamą, yra atsakingas<text:s/></text:span><text:span text:style-name="T710">už tai, kad ji būtų tinkamai pažymėta, būtų laikomasi rinkimų agitacijos draudimo laikotarpio ir kitų politinės reklamos skleidimo reikalavimų bei ribojimų.</text:span><text:s/></text:p>
      <text:p text:style-name="P711">Punkto numeracijos pakeitimas:</text:p>
      <text:p text:style-name="P712"><text:span text:style-name="T713">Nr.<text:s/></text:span><text:a xlink:href="https://www.e-tar.lt/portal/legalAct.html?documentId=eb1dce50a02411eea5a28c81c82193a8" office:target-frame-name="_top" xlink:show="replace"><text:span text:style-name="T714">Sp-309</text:span></text:a><text:span text:style-name="T715">, 2023-12-21, paskelbta TAR 2023-12-21, i. k. 2023-24983</text:span></text:p>
      <text:p text:style-name="Normal"/>
      <text:p text:style-name="P716"><text:span text:style-name="T717">V</text:span><text:span text:style-name="T718"><text:s/>SKYRIUS</text:span></text:p>
      <text:p text:style-name="P719"><text:span text:style-name="T720">POLITINĖS REKLAMOS UŽSAKYMAI</text:span></text:p>
      <text:p text:style-name="P721"/>
      <text:p text:style-name="P722"><text:span text:style-name="T723">33</text:span><text:span text:style-name="T724">. Prasidėjus politinei kampanijai,<text:s/></text:span><text:span text:style-name="T725">politinės organizacijos, kandidatai, kiti politinės kampanijos<text:s/></text:span><text:span text:style-name="T726">dalyviai gali įgyti turtinių prievolių dėl išlaidų politinei kampanijai tik nuo jų įregistravimo savarankiškais politinės kampanijos dalyviais ir paskelbimo VRK interneto svetainėje dienos.</text:span></text:p>
      <text:p text:style-name="P727"><text:span text:style-name="T728">34</text:span><text:span text:style-name="T729">.</text:span><text:span text:style-name="T730"><text:tab/></text:span><text:span text:style-name="T731">Rinkimų kodeksas</text:span><text:span text:style-name="T732"><text:s/>draudžia politinės kampanijos dalyvius fi</text:span><text:span text:style-name="T733">nansuoti per trečiuosius asmenis.<text:s/></text:span></text:p>
      <text:p text:style-name="P734"><text:span text:style-name="T735">35</text:span><text:span text:style-name="T736">. Su politine kampanija susijusią atlygintiną politinę reklamą gali apmokėti tik pats politinės kampanijos dalyvis ar jo vardu veikiantis asmuo.<text:s/></text:span></text:p>
      <text:p text:style-name="P737"><text:span text:style-name="T738">36</text:span><text:span text:style-name="T739">. Rekomenduojama prieš priimant užsakymą politinei reklamai rengti ar skleisti arba sudarant sutartį dėl politinės reklamos rengimo ar skleidimo įsitikinti, kad atitinkami politinė organizacija, kandidatas ar kitas subjektas yra įregistruoti savarankiškais</text:span><text:span text:style-name="T740"><text:s/>politinės kampanijos dalyviais arba atstovauja savarankiškam politinės kampanijos dalyviui (informaciją galima patikrinti<text:s/></text:span>www.vrk.lt<text:span text:style-name="T741">).</text:span></text:p>
      <text:p text:style-name="P742"><text:span text:style-name="T743">____________________</text:span></text:p>
      <text:p text:style-name="P744"/>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vyriausioji rinkimų komisija, Sprendimas</text:span></text:p>
      <text:p text:style-name="P754"><text:span text:style-name="T755">Nr.<text:s/></text:span><text:a xlink:href="https://www.e-tar.lt/portal/legalAct.html?documentId=eb1dce50a02411eea5a28c81c82193a8" office:target-frame-name="_top" xlink:show="replace"><text:span text:style-name="T756">Sp-309</text:span></text:a><text:span text:style-name="T757">, 2023-12-21, paskelbta TAR 2023-12-21, i. k. 2023-24983</text:span></text:p>
      <text:p text:style-name="P758"><text:span text:style-name="T759">Dėl Vyriausiosios rinkimų komisijos 2022 m. rugpjūčio 25 d. sprendimo Nr. Sp-68 „Dėl Rekomendacijų dėl<text:s/></text:span><text:span text:style-name="T760">politinės reklamos skleidimo ir vertinim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TimesLT" style:font-name-complex="TimesLT"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4-01-02T17:00:00Z</meta:creation-date>
    <dc:date>2024-01-02T17:00:00Z</dc:date>
    <meta:print-date>2013-12-20T13:07:00Z</meta:print-date>
    <meta:template xlink:href="Normal.dotm" xlink:type="simple"/>
    <meta:editing-cycles>2</meta:editing-cycles>
    <meta:editing-duration>PT0S</meta:editing-duration>
    <meta:document-statistic meta:page-count="3" meta:paragraph-count="463" meta:word-count="3899" meta:character-count="30618" meta:row-count="1235" meta:non-whitespace-character-count="27182"/>
  </office:meta>
</office:document-meta>
</file>