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 iki 2020-10-23</text:span></text:p>
      <text:p text:style-name="P10"/>
      <text:p text:style-name="P11"><text:span text:style-name="T12">Nutarimas paskelbtas: TAR 2014-02-20, i. k. 2014-018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INSTITUCIJŲ, ATSAKINGŲ UŽ</text:span><text:span text:style-name="T25"><text:s/>PRIEGLOBSČIO, MIGRACIJOS IR INTEGRACIJOS FONDO ADMINISTRAVIMĄ LIETUVOJE, PASKYRIMO</text:span></text:p>
      <text:p text:style-name="P26"/>
      <text:p text:style-name="P27">2014 m. vasario 19 d.<text:span text:style-name="T28"><text:s/>Nr.<text:s/></text:span>149<text:span text:style-name="T29"><text:line-break/>Vilnius</text:span></text:p>
      <text:p text:style-name="P30"/>
      <text:p text:style-name="P31"><text:span text:style-name="T32">Siekdama užtikrinti sėkmingą Lietuvos Respublikos pasirengimą panaudoti 2014–2020 metų Europos Sąjungos finansinę paramą, skiriamą Prieglobsčio, migracijos ir integracijos fondui,<text:s/></text:span><text:span text:style-name="T33">Lietuvos Respublikos Vyriausybė</text:span><text:span text:style-name="T34"><text:s/>nutaria</text:span><text:span text:style-name="T35">:</text:span></text:p>
      <text:p text:style-name="P36"><text:span text:style-name="T37">Paskirti institucijas, atsakingas</text:span><text:span text:style-name="T38"><text:s/>už Prieglobsčio, migracijos ir integracijos fondo administravimą Lietuvoje:</text:span></text:p>
      <text:p text:style-name="P39"><text:span text:style-name="T40">1</text:span><text:span text:style-name="T41">. Lietuvos Respublikos socialinės apsaugos ir darbo ministeriją – atsakinga institucija.</text:span></text:p>
      <text:p text:style-name="P42"><text:span text:style-name="T43">2</text:span><text:span text:style-name="T44">. Lietuvos Respublikos socialinės apsaugos ir darbo ministerijos Centralizuotą v</text:span><text:span text:style-name="T45">idaus audito skyrių – audito institucija.</text:span><text:s/></text:p>
      <text:p text:style-name="P46">Punkto pakeitimai:</text:p>
      <text:p text:style-name="P47"><text:span text:style-name="T48">Nr.<text:s/></text:span><text:a xlink:href="https://www.e-tar.lt/portal/legalAct.html?documentId=064c44300c4f11e6a238c18f7a3f1736" office:target-frame-name="_top" xlink:show="replace"><text:span text:style-name="T49">395</text:span></text:a><text:span text:style-name="T50">, 2016-04-20, paskelbta TAR 2016-04-27, i. k. 2016-10497</text:span></text:p>
      <text:p text:style-name="Normal"/>
      <text:p text:style-name="P51"><text:span text:style-name="T52">3</text:span><text:span text:style-name="T53">. Viešąją įstaigą Europos<text:s/></text:span><text:span text:style-name="T54">socialinio fondo agentūrą – įgaliotąja institucija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064c44300c4f11e6a238c18f7a3f1736" office:target-frame-name="_top" xlink:show="replace"><text:span text:style-name="T76">395</text:span></text:a><text:span text:style-name="T77">, 2016-04-20, paskelbta TAR 2016-04-27, i. k. 2016-10497</text:span></text:p>
      <text:p text:style-name="P78"><text:span text:style-name="T79">Dėl Lietuvos Respublikos Vyriausybės 2014 m. vasario 19 d. nutarimo Nr. 149 „Dėl institucijų,<text:s/></text:span><text:span text:style-name="T80">atsakingų už Prieglobsčio, migracijos ir integracijos fondo administravimą Lietuvoje, paskyr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30T14:46:00Z</meta:creation-date>
    <dc:date>2020-10-30T14:46:00Z</dc:date>
    <meta:print-date>2014-02-18T07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651" meta:row-count="41" meta:non-whitespace-character-count="1464"/>
  </office:meta>
</office:document-meta>
</file>