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fo:text-indent="0.5in"/>
      <style:text-properties style:font-size-complex="12pt" fo:background-color="#FFFFFF"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fo:background-color="#FFFFFF"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weight-complex="bold" style:font-size-complex="12pt" fo:background-color="#FFFFFF"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fo:background-color="#FFFFFF"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text-position="super 66.6%"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en" style:country-asian="GB"/>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en" style:country-asian="GB"/>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en" style:country-asian="GB"/>
    </style:style>
    <style:style style:name="T489" style:parent-style-name="DefaultParagraphFont" style:family="text">
      <style:text-properties style:font-size-complex="12pt" fo:background-color="#FFFFFF" style:language-asian="en" style:country-asian="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en" style:country-asian="GB"/>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text-position="super 66.6%"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weight-complex="bold"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weight-complex="bold"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en" style:country-asian="GB"/>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left" style:position="0.8861in"/>
        </style:tab-stops>
      </style:paragraph-properties>
    </style:style>
    <style:style style:name="P1030" style:parent-style-name="Normal" style:family="paragraph">
      <style:paragraph-properties fo:text-align="justify">
        <style:tab-stops>
          <style:tab-stop style:type="left" style:position="0.8861in"/>
        </style:tab-stops>
      </style:paragraph-properties>
    </style:style>
    <style:style style:name="P1031" style:parent-style-name="Normal" style:family="paragraph">
      <style:paragraph-properties fo:text-align="justify">
        <style:tab-stops>
          <style:tab-stop style:type="left" style:position="0.8861in"/>
        </style:tab-stops>
      </style:paragraph-properties>
    </style:style>
    <style:style style:name="P103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36" style:parent-style-name="Normal" style:family="paragraph">
      <style:paragraph-properties fo:text-align="justify">
        <style:tab-stops>
          <style:tab-stop style:type="left" style:position="0.8861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tab-stops>
          <style:tab-stop style:type="left" style:position="0.8861in"/>
        </style:tab-stops>
      </style:paragraph-properties>
    </style:style>
    <style:style style:name="P104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paragraph-properties>
        <style:tab-stops>
          <style:tab-stop style:type="left" style:position="4.3312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s>
      </style:paragraph-properties>
      <style:text-properties style:language-asian="lt" style:country-asian="LT"/>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043in"/>
      <style:text-properties fo:letter-spacing="-0.0041in" style:font-size-complex="12pt" style:language-asian="lt" style:country-asian="LT"/>
    </style:style>
    <style:style style:name="TableColumn1062" style:family="table-column">
      <style:table-column-properties style:column-width="0.4111in"/>
    </style:style>
    <style:style style:name="TableColumn1063" style:family="table-column">
      <style:table-column-properties style:column-width="2.1159in"/>
    </style:style>
    <style:style style:name="TableColumn1064" style:family="table-column">
      <style:table-column-properties style:column-width="4.0458in"/>
    </style:style>
    <style:style style:name="Table1061" style:family="table">
      <style:table-properties style:width="6.5729in" fo:margin-left="0.075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letter-spacing="-0.0041in"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letter-spacing="-0.0041in"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fo:text-indent="0.0236in"/>
    </style:style>
    <style:style style:name="T1074" style:parent-style-name="DefaultParagraphFont" style:family="text">
      <style:text-properties fo:font-weight="bold" style:font-weight-asian="bold" style:font-weight-complex="bold" fo:letter-spacing="-0.0041in" style:font-size-complex="12pt" style:language-asian="lt" style:country-asian="LT"/>
    </style:style>
    <style:style style:name="TableRow1075" style:family="table-row">
      <style:table-row-properties style:min-row-height="2.4993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letter-spacing="-0.0041in"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letter-spacing="-0.0041in" style:font-size-complex="12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T1083" style:parent-style-name="DefaultParagraphFont" style:family="text">
      <style:text-properties fo:font-weight="bold" style:font-weight-asian="bold" style:font-weight-complex="bold" fo:letter-spacing="-0.0041in" style:font-size-complex="12pt" style:language-asian="lt" style:country-asian="LT"/>
    </style:style>
    <style:style style:name="T1084" style:parent-style-name="DefaultParagraphFont" style:family="text">
      <style:text-properties fo:letter-spacing="-0.0041in" style:font-size-complex="12pt" style:language-asian="lt" style:country-asian="LT"/>
    </style:style>
    <style:style style:name="T1085" style:parent-style-name="DefaultParagraphFont" style:family="text">
      <style:text-properties fo:letter-spacing="-0.0041in" style:font-size-complex="12pt" style:language-asian="lt" style:country-asian="LT"/>
    </style:style>
    <style:style style:name="T1086" style:parent-style-name="DefaultParagraphFont" style:family="text">
      <style:text-properties fo:letter-spacing="-0.0041in" style:font-size-complex="12pt" style:language-asian="lt" style:country-asian="LT"/>
    </style:style>
    <style:style style:name="T1087" style:parent-style-name="DefaultParagraphFont" style:family="text">
      <style:text-properties fo:letter-spacing="-0.0041in" style:font-size-complex="12pt" style:language-asian="lt" style:country-asian="LT"/>
    </style:style>
    <style:style style:name="T1088" style:parent-style-name="DefaultParagraphFont" style:family="text">
      <style:text-properties fo:letter-spacing="-0.0041in"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T1090" style:parent-style-name="DefaultParagraphFont" style:family="text">
      <style:text-properties fo:font-weight="bold" style:font-weight-asian="bold" style:font-weight-complex="bold" fo:letter-spacing="-0.0041in" style:font-size-complex="12pt" style:language-asian="lt" style:country-asian="LT"/>
    </style:style>
    <style:style style:name="T1091" style:parent-style-name="DefaultParagraphFont" style:family="text">
      <style:text-properties fo:letter-spacing="-0.0041in" style:font-size-complex="12pt" style:language-asian="lt" style:country-asian="LT"/>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font-weight="bold" style:font-weight-asian="bold" style:font-weight-complex="bold"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letter-spacing="-0.0041in" style:font-size-complex="12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letter-spacing="-0.0041in"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T1104" style:parent-style-name="DefaultParagraphFont" style:family="text">
      <style:text-properties fo:font-weight="bold" style:font-weight-asian="bold" style:font-weight-complex="bold" fo:letter-spacing="-0.0041in" style:font-size-complex="12pt" style:language-asian="lt" style:country-asian="LT"/>
    </style:style>
    <style:style style:name="T1105" style:parent-style-name="DefaultParagraphFont" style:family="text">
      <style:text-properties fo:font-weight="bold" style:font-weight-asian="bold" style:font-weight-complex="bold" fo:letter-spacing="-0.0041in" style:font-size-complex="12pt" style:language-asian="lt" style:country-asian="LT"/>
    </style:style>
    <style:style style:name="T1106" style:parent-style-name="DefaultParagraphFont" style:family="text">
      <style:text-properties fo:letter-spacing="-0.0041in"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letter-spacing="-0.0041in"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letter-spacing="-0.0041in"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letter-spacing="-0.0041in"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letter-spacing="-0.0041in"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letter-spacing="-0.0041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letter-spacing="-0.0041in"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letter-spacing="-0.0041in"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letter-spacing="-0.0041in" style:font-size-complex="12pt" style:language-asian="lt" style:country-asian="LT"/>
    </style:style>
    <style:style style:name="T1130" style:parent-style-name="DefaultParagraphFont" style:family="text">
      <style:text-properties fo:letter-spacing="-0.0041in"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letter-spacing="-0.0041in"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letter-spacing="-0.0041in"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indent="0.0277in"/>
    </style:style>
    <style:style style:name="T1138" style:parent-style-name="DefaultParagraphFont" style:family="text">
      <style:text-properties fo:font-weight="bold" style:font-weight-asian="bold" style:font-weight-complex="bold" fo:letter-spacing="-0.0041in" style:font-size-complex="12pt" style:language-asian="lt" style:country-asian="LT"/>
    </style:style>
    <style:style style:name="T1139" style:parent-style-name="DefaultParagraphFont" style:family="text">
      <style:text-properties fo:letter-spacing="-0.0041in" style:font-size-complex="12pt" style:language-asian="lt" style:country-asian="LT"/>
    </style:style>
    <style:style style:name="T1140" style:parent-style-name="DefaultParagraphFont" style:family="text">
      <style:text-properties fo:font-weight="bold" style:font-weight-asian="bold" style:font-weight-complex="bold" fo:letter-spacing="-0.0041in" style:font-size-complex="12pt" style:language-asian="lt" style:country-asian="LT"/>
    </style:style>
    <style:style style:name="T1141" style:parent-style-name="DefaultParagraphFont" style:family="text">
      <style:text-properties fo:letter-spacing="-0.0041in" style:font-size-complex="12pt" style:language-asian="lt" style:country-asian="LT"/>
    </style:style>
    <style:style style:name="P1142" style:parent-style-name="Normal" style:family="paragraph">
      <style:paragraph-properties fo:text-indent="0.0277in"/>
    </style:style>
    <style:style style:name="T1143" style:parent-style-name="DefaultParagraphFont" style:family="text">
      <style:text-properties fo:letter-spacing="-0.0041in" style:font-size-complex="12pt" style:language-asian="lt" style:country-asian="LT"/>
    </style:style>
    <style:style style:name="P1144" style:parent-style-name="Normal" style:family="paragraph">
      <style:paragraph-properties fo:text-indent="0.0277in"/>
    </style:style>
    <style:style style:name="T1145" style:parent-style-name="DefaultParagraphFont" style:family="text">
      <style:text-properties fo:letter-spacing="-0.0041in" style:font-size-complex="12pt" style:language-asian="lt" style:country-asian="LT"/>
    </style:style>
    <style:style style:name="P1146" style:parent-style-name="Normal" style:family="paragraph">
      <style:paragraph-properties fo:text-indent="0.0277in"/>
    </style:style>
    <style:style style:name="T1147" style:parent-style-name="DefaultParagraphFont" style:family="text">
      <style:text-properties fo:letter-spacing="-0.0041in" style:font-size-complex="12pt" style:language-asian="lt" style:country-asian="LT"/>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indent="0.0277in"/>
    </style:style>
    <style:style style:name="T1150" style:parent-style-name="DefaultParagraphFont" style:family="text">
      <style:text-properties fo:letter-spacing="-0.0041in" style:font-size-complex="12pt" style:language-asian="lt" style:country-asian="LT"/>
    </style:style>
    <style:style style:name="TableRow1151" style:family="table-row">
      <style:table-row-properties/>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letter-spacing="-0.0041in" style:font-size-complex="12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letter-spacing="-0.0041in"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277in"/>
    </style:style>
    <style:style style:name="T1160" style:parent-style-name="DefaultParagraphFont" style:family="text">
      <style:text-properties fo:font-weight="bold" style:font-weight-asian="bold" style:font-weight-complex="bold" fo:letter-spacing="-0.0041in" style:font-size-complex="12pt" style:language-asian="lt" style:country-asian="LT"/>
    </style:style>
    <style:style style:name="P1161" style:parent-style-name="Normal" style:family="paragraph">
      <style:paragraph-properties fo:text-indent="0.0277in"/>
    </style:style>
    <style:style style:name="T1162" style:parent-style-name="DefaultParagraphFont" style:family="text">
      <style:text-properties fo:letter-spacing="-0.0041in" style:font-size-complex="12pt" style:language-asian="lt" style:country-asian="LT"/>
    </style:style>
    <style:style style:name="P1163" style:parent-style-name="Normal" style:family="paragraph">
      <style:paragraph-properties fo:text-indent="0.0236in"/>
    </style:style>
    <style:style style:name="T1164" style:parent-style-name="DefaultParagraphFont" style:family="text">
      <style:text-properties fo:letter-spacing="-0.0041in" style:font-size-complex="12pt" style:language-asian="lt" style:country-asian="LT"/>
    </style:style>
    <style:style style:name="P1165" style:parent-style-name="Normal" style:family="paragraph">
      <style:paragraph-properties fo:text-indent="0.0236in"/>
    </style:style>
    <style:style style:name="T1166" style:parent-style-name="DefaultParagraphFont" style:family="text">
      <style:text-properties fo:letter-spacing="-0.0041in" style:font-size-complex="12pt" style:language-asian="lt" style:country-asian="LT"/>
    </style:style>
    <style:style style:name="P1167" style:parent-style-name="Normal" style:family="paragraph">
      <style:paragraph-properties fo:text-indent="0.0236in"/>
    </style:style>
    <style:style style:name="T1168" style:parent-style-name="DefaultParagraphFont" style:family="text">
      <style:text-properties fo:letter-spacing="-0.0041in" style:font-size-complex="12pt" style:language-asian="lt" style:country-asian="LT"/>
    </style:style>
    <style:style style:name="P1169" style:parent-style-name="Normal" style:family="paragraph">
      <style:paragraph-properties fo:text-indent="0.0277in"/>
    </style:style>
    <style:style style:name="T1170" style:parent-style-name="DefaultParagraphFont" style:family="text">
      <style:text-properties fo:letter-spacing="-0.0041in" style:font-size-complex="12pt" style:language-asian="lt" style:country-asian="LT"/>
    </style:style>
    <style:style style:name="T1171" style:parent-style-name="DefaultParagraphFont" style:family="text">
      <style:text-properties fo:letter-spacing="-0.0041in" style:font-size-complex="12pt" style:language-asian="lt" style:country-asian="LT"/>
    </style:style>
    <style:style style:name="P1172" style:parent-style-name="Normal" style:family="paragraph">
      <style:paragraph-properties fo:text-align="justify" fo:text-indent="0.043in"/>
    </style:style>
    <style:style style:name="T1173" style:parent-style-name="DefaultParagraphFont" style:family="text">
      <style:text-properties fo:letter-spacing="-0.0041in" style:font-size-complex="12pt" style:language-asian="lt" style:country-asian="LT"/>
    </style:style>
    <style:style style:name="P1174" style:parent-style-name="Normal" style:family="paragraph">
      <style:paragraph-properties fo:text-indent="0.0277in"/>
    </style:style>
    <style:style style:name="T1175" style:parent-style-name="DefaultParagraphFont" style:family="text">
      <style:text-properties fo:font-weight="bold" style:font-weight-asian="bold" style:font-weight-complex="bold" fo:letter-spacing="-0.0041in" style:font-size-complex="12pt" style:language-asian="lt" style:country-asian="LT"/>
    </style:style>
    <style:style style:name="P1176" style:parent-style-name="Normal" style:family="paragraph">
      <style:paragraph-properties fo:text-indent="0.0277in"/>
    </style:style>
    <style:style style:name="T1177" style:parent-style-name="DefaultParagraphFont" style:family="text">
      <style:text-properties fo:letter-spacing="-0.0041in" style:font-size-complex="12pt" style:language-asian="lt" style:country-asian="LT"/>
    </style:style>
    <style:style style:name="P1178" style:parent-style-name="Normal" style:family="paragraph">
      <style:paragraph-properties fo:text-indent="0.0277in"/>
    </style:style>
    <style:style style:name="T1179" style:parent-style-name="DefaultParagraphFont" style:family="text">
      <style:text-properties fo:letter-spacing="-0.0041in" style:font-size-complex="12pt" style:language-asian="lt" style:country-asian="LT"/>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letter-spacing="-0.0041in" style:font-size-complex="12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letter-spacing="-0.0041in" style:font-size-complex="12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T1188" style:parent-style-name="DefaultParagraphFont" style:family="text">
      <style:text-properties fo:font-weight="bold" style:font-weight-asian="bold" style:font-weight-complex="bold" fo:letter-spacing="-0.0041in" style:font-size-complex="12pt" style:language-asian="lt" style:country-asian="LT"/>
    </style:style>
    <style:style style:name="T1189" style:parent-style-name="DefaultParagraphFont" style:family="text">
      <style:text-properties fo:letter-spacing="-0.0041in" style:font-size-complex="12pt" style:language-asian="lt" style:country-asian="LT"/>
    </style:style>
    <style:style style:name="T1190" style:parent-style-name="DefaultParagraphFont" style:family="text">
      <style:text-properties fo:letter-spacing="-0.0041in" style:font-size-complex="12pt" style:language-asian="lt" style:country-asian="LT"/>
    </style:style>
    <style:style style:name="T1191" style:parent-style-name="DefaultParagraphFont" style:family="text">
      <style:text-properties fo:letter-spacing="-0.0041in" style:font-size-complex="12pt" style:language-asian="lt" style:country-asian="LT"/>
    </style:style>
    <style:style style:name="T1192" style:parent-style-name="DefaultParagraphFont" style:family="text">
      <style:text-properties fo:letter-spacing="-0.0041in" style:font-size-complex="12pt" style:language-asian="lt" style:country-asian="LT"/>
    </style:style>
    <style:style style:name="T1193" style:parent-style-name="DefaultParagraphFont" style:family="text">
      <style:text-properties fo:letter-spacing="-0.0041in" style:font-size-complex="12pt" style:language-asian="lt" style:country-asian="LT"/>
    </style:style>
    <style:style style:name="T1194" style:parent-style-name="DefaultParagraphFont" style:family="text">
      <style:text-properties fo:font-weight="bold" style:font-weight-asian="bold" style:font-weight-complex="bold" fo:letter-spacing="-0.0041in" style:font-size-complex="12pt" style:language-asian="lt" style:country-asian="LT"/>
    </style:style>
    <style:style style:name="T1195" style:parent-style-name="DefaultParagraphFont" style:family="text">
      <style:text-properties fo:letter-spacing="-0.0041in" style:font-size-complex="12pt" style:language-asian="lt" style:country-asian="LT"/>
    </style:style>
    <style:style style:name="T1196" style:parent-style-name="DefaultParagraphFont" style:family="text">
      <style:text-properties fo:letter-spacing="-0.0041in" style:font-size-complex="12pt" style:language-asian="lt" style:country-asian="LT"/>
    </style:style>
    <style:style style:name="T1197" style:parent-style-name="DefaultParagraphFont" style:family="text">
      <style:text-properties fo:letter-spacing="-0.0041in" style:font-size-complex="12pt" style:language-asian="lt" style:country-asian="LT"/>
    </style:style>
    <style:style style:name="T1198" style:parent-style-name="DefaultParagraphFont" style:family="text">
      <style:text-properties fo:letter-spacing="-0.0041in" style:font-size-complex="12pt" style:language-asian="lt" style:country-asian="LT"/>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etter-spacing="-0.0041in" style:font-size-complex="12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letter-spacing="-0.0041in" style:font-size-complex="12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letter-spacing="-0.0041in"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letter-spacing="-0.0041in"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letter-spacing="-0.0041in"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letter-spacing="-0.0041in"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letter-spacing="-0.0041in"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letter-spacing="-0.0041in" style:font-size-complex="12pt" style:language-asian="lt" style:country-asian="LT"/>
    </style:style>
    <style:style style:name="P1219" style:parent-style-name="Normal" style:family="paragraph">
      <style:paragraph-properties fo:text-indent="0.0236in"/>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font-weight="bold" style:font-weight-asian="bold" style:font-weight-complex="bold" fo:letter-spacing="-0.0041in" style:font-size-complex="12pt" style:language-asian="lt" style:country-asian="LT"/>
    </style:style>
    <style:style style:name="T1223" style:parent-style-name="DefaultParagraphFont" style:family="text">
      <style:text-properties fo:font-weight="bold" style:font-weight-asian="bold" style:font-weight-complex="bold" fo:letter-spacing="-0.0041in" style:font-size-complex="12pt" style:language-asian="lt" style:country-asian="LT"/>
    </style:style>
    <style:style style:name="P1224" style:parent-style-name="Normal" style:family="paragraph">
      <style:paragraph-properties fo:text-indent="0.0236in"/>
    </style:style>
    <style:style style:name="T1225" style:parent-style-name="DefaultParagraphFont" style:family="text">
      <style:text-properties fo:letter-spacing="-0.0041in" style:font-size-complex="12pt" style:language-asian="lt" style:country-asian="LT"/>
    </style:style>
    <style:style style:name="P1226" style:parent-style-name="Normal" style:family="paragraph">
      <style:paragraph-properties fo:text-indent="0.0236in"/>
    </style:style>
    <style:style style:name="T1227" style:parent-style-name="DefaultParagraphFont" style:family="text">
      <style:text-properties fo:letter-spacing="-0.0041in" style:font-size-complex="12pt" style:language-asian="lt" style:country-asian="LT"/>
    </style:style>
    <style:style style:name="P1228" style:parent-style-name="Normal" style:family="paragraph">
      <style:paragraph-properties fo:text-indent="0.0236in"/>
    </style:style>
    <style:style style:name="T1229" style:parent-style-name="DefaultParagraphFont" style:family="text">
      <style:text-properties fo:letter-spacing="-0.0041in" style:font-size-complex="12pt" style:language-asian="lt" style:country-asian="LT"/>
    </style:style>
    <style:style style:name="P1230" style:parent-style-name="Normal" style:family="paragraph">
      <style:paragraph-properties fo:text-indent="0.0236in"/>
    </style:style>
    <style:style style:name="T1231" style:parent-style-name="DefaultParagraphFont" style:family="text">
      <style:text-properties fo:letter-spacing="-0.0041in" style:font-size-complex="12pt" style:language-asian="lt" style:country-asian="LT"/>
    </style:style>
    <style:style style:name="P1232" style:parent-style-name="Normal" style:family="paragraph">
      <style:paragraph-properties fo:text-indent="0.0236in"/>
    </style:style>
    <style:style style:name="T1233" style:parent-style-name="DefaultParagraphFont" style:family="text">
      <style:text-properties fo:letter-spacing="-0.0041in" style:font-size-complex="12pt" style:language-asian="lt" style:country-asian="LT"/>
    </style:style>
    <style:style style:name="P1234" style:parent-style-name="Normal" style:family="paragraph">
      <style:paragraph-properties fo:text-indent="0.0236in"/>
    </style:style>
    <style:style style:name="T1235" style:parent-style-name="DefaultParagraphFont" style:family="text">
      <style:text-properties fo:letter-spacing="-0.0041in" style:font-size-complex="12pt" style:language-asian="lt" style:country-asian="LT"/>
    </style:style>
    <style:style style:name="P12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21-06-17 iki 2021-06-22</text:span></text:p>
      <text:p text:style-name="P10"/>
      <text:p text:style-name="P11"><text:span text:style-name="T12">Nutarimas paskelbtas: TAR 2020-11-05, i. k. 2020-23062</text:span></text:p>
      <text:p text:style-name="P13"/>
      <text:p text:style-name="P14">Nauja redakcija nuo 2021-06-01:</text:p>
      <text:p text:style-name="Normal"><text:span text:style-name="T15">Nr.<text:s/></text:span><text:a xlink:href="https://www.e-tar.lt/portal/legalAct.html?documentId=93459110bf7911eba2bad9a0748ee64d" office:target-frame-name="_top" xlink:show="replace"><text:span text:style-name="T16">385</text:span></text:a><text:span text:style-name="T17">, 2021-05-26, paskelbta TAR 2021-05-28, i. k. 2021-11862</text:span></text:p>
      <text:p text:style-name="P18"/>
      <text:p text:style-name="P19"><text:span text:style-name="T20">LIETUVOS RESPUBLIKOS VYRIAUSYBĖ</text:span></text:p>
      <text:p text:style-name="P21"/>
      <text:p text:style-name="P22"><text:span text:style-name="T23">NUTARIMAS</text:span></text:p>
      <text:p text:style-name="P24">DĖL KARANTINO LIETUVOS RESPUBLIKOS TERITORIJOJE PASKELBIMO</text:p>
      <text:p text:style-name="P25"/>
      <text:p text:style-name="P26"><text:span text:style-name="T27">2020 m. lapkričio 4 d. Nr. 1226</text:span></text:p>
      <text:p text:style-name="P28">Vilnius</text:p>
      <text:p text:style-name="P29"/>
      <text:p text:style-name="P30"><text:span text:style-name="T31">Vadovaudamasi Lietuvos Respublikos žmonių užkrečiamųjų ligų profilaktikos ir kontrolės įstatymo 21 straipsnio 1</text:span><text:span text:style-name="T32">1<text:s/></text:span><text:span text:style-name="T33">dalimi ir 3 dalies 1 punktu ir atsižvelgdama į nepalankią epideminę COVID-19 ligos (koronaviruso infekcijos) situaciją Lietuvos Respublikos teritorijoje, sveikatos apsaugos ministro teikimą ir Lietuvos Respublikos Vyriausybės ekstremalių situacijų komisijo</text:span><text:span text:style-name="T34">s 2020 m. lapkričio 4 d. pasiūlymą,<text:s/></text:span><text:span text:style-name="T35">Lietuvos Respublikos Vyriausybė</text:span><text:span text:style-name="T36"><text:s/>nutari</text:span><text:span text:style-name="T37">a:</text:span></text:p>
      <text:p text:style-name="P38"><text:span text:style-name="T39">1</text:span><text:span text:style-name="T40">. Paskelbti visoje Lietuvos Respublikos teritorijoje karantiną ir patvirtinti karantino režimą.</text:span></text:p>
      <text:p text:style-name="P41"><text:span text:style-name="T42">2</text:span><text:span text:style-name="T43">. Nustatyti šias judėjimo per šalies sieną sąlygas:</text:span></text:p>
      <text:p text:style-name="P44"><text:span text:style-name="T45">2.1</text:span><text:span text:style-name="T46">. L</text:span><text:span text:style-name="T47">aikinos<text:s/></text:span><text:span text:style-name="T48">valstybės sienos kirtimo nutraukimo ir (ar) apribojimo sąlygos:</text:span></text:p>
      <text:p text:style-name="P49"><text:span text:style-name="T50">2.1.1</text:span><text:span text:style-name="T51">. Nutraukiamas vykimas per šiuos sienos perėjimo punktus:</text:span></text:p>
      <text:p text:style-name="P52"><text:span text:style-name="T53">2.1.1.1</text:span><text:span text:style-name="T54">. Ramoniškiai–Pograničnyj;</text:span></text:p>
      <text:p text:style-name="P55"><text:span text:style-name="T56">2.1.1.2</text:span><text:span text:style-name="T57">. Nida–Morskoje;</text:span></text:p>
      <text:p text:style-name="P58"><text:span text:style-name="T59">2.1.1.3</text:span><text:span text:style-name="T60">. Adutiškis–Moldevičiai;</text:span></text:p>
      <text:p text:style-name="P61"><text:span text:style-name="T62">2.1.1.4</text:span><text:span text:style-name="T63">. Krakūnai–Geran</text:span><text:span text:style-name="T64">ainys;</text:span></text:p>
      <text:p text:style-name="P65"><text:span text:style-name="T66">2.1.1.5</text:span><text:span text:style-name="T67">. Eišiškės–Dotiškės;</text:span></text:p>
      <text:p text:style-name="P68"><text:span text:style-name="T69">2.1.1.6</text:span><text:span text:style-name="T70">. Rakai–Petiulevcai;</text:span></text:p>
      <text:p text:style-name="P71"><text:span text:style-name="T72">2.1.1.7</text:span><text:span text:style-name="T73">. Norviliškės–Pickūnai;</text:span></text:p>
      <text:p text:style-name="P74"><text:span text:style-name="T75">2.1.1.8</text:span><text:span text:style-name="T76">. Latežeris–Pariečė;</text:span></text:p>
      <text:p text:style-name="P77"><text:span text:style-name="T78">2.1.1.9</text:span><text:span text:style-name="T79">. Švendubrė–Privalka;</text:span></text:p>
      <text:p text:style-name="P80"><text:span text:style-name="T81">2.1.1.10</text:span><text:span text:style-name="T82">. Nida–Rybačij;</text:span></text:p>
      <text:p text:style-name="P83"><text:span text:style-name="T84">2.1.1.11</text:span><text:span text:style-name="T85">. Jurbarkas–Sovetskas;</text:span></text:p>
      <text:p text:style-name="P86"><text:span text:style-name="T87">2.1.1.12</text:span><text:span text:style-name="T88">. Rusnė–Sovetskas.<text:s/></text:span></text:p>
      <text:p text:style-name="P89"><text:span text:style-name="T90">2.1.2</text:span><text:span text:style-name="T91">. Apribojamas vykimas per šiuos sienos perėjimo punktus:</text:span></text:p>
      <text:p text:style-name="P92"><text:span text:style-name="T93">2.1.2.1</text:span><text:span text:style-name="T94">. automobilių kelių:</text:span></text:p>
      <text:p text:style-name="P95"><text:span text:style-name="T96">2.1.2.1.1</text:span><text:span text:style-name="T97">. Medininkai–Kamenyj Log;</text:span></text:p>
      <text:p text:style-name="P98"><text:span text:style-name="T99">2.1.2.1.2</text:span><text:span text:style-name="T100">. Šalčininkai–Benekainys;</text:span></text:p>
      <text:p text:style-name="P101"><text:span text:style-name="T102">2.1.2.1.3</text:span><text:span text:style-name="T103">. Raigardas–Privalka;</text:span></text:p>
      <text:p text:style-name="P104"><text:span text:style-name="T105">2.1.2.1.4</text:span><text:span text:style-name="T106">. Kybartai–Čer</text:span><text:span text:style-name="T107">nyševskoje;</text:span></text:p>
      <text:p text:style-name="P108"><text:span text:style-name="T109">2.1.2.1.5</text:span><text:span text:style-name="T110">. Panemunė–Sovetsk;</text:span></text:p>
      <text:p text:style-name="P111"><text:span text:style-name="T112">2.1.2.1.6</text:span><text:span text:style-name="T113">. Lavoriškės–Kotlovka;</text:span></text:p>
      <text:p text:style-name="P114"><text:span text:style-name="T115">2.1.2.1.7</text:span><text:span text:style-name="T116">. Tverečius–Vidžiai;</text:span></text:p>
      <text:p text:style-name="P117"><text:span text:style-name="T118">2.1.2.1.8</text:span><text:span text:style-name="T119">. Papelekis–Lentupis (tik transporto priemonėms, vežančioms didžiagabaričius ir sunkiasvorius krovinius, turinčioms teisės aktų<text:s/></text:span><text:span text:style-name="T120">nustatyta tvarka išduotą leidimą);</text:span></text:p>
      <text:p text:style-name="P121"><text:span text:style-name="T122">2.1.2.1.9</text:span><text:span text:style-name="T123">. Šumskas–Loša;<text:s/></text:span></text:p>
      <text:p text:style-name="P124"><text:span text:style-name="T125">2.1.2.2</text:span><text:span text:style-name="T126">. geležinkelio:</text:span></text:p>
      <text:p text:style-name="P127"><text:span text:style-name="T128">2.1.2.2.1</text:span><text:span text:style-name="T129">. Kena–Gudagojis;</text:span></text:p>
      <text:p text:style-name="P130"><text:span text:style-name="T131">2.1.2.2.2</text:span><text:span text:style-name="T132">. Vilniaus geležinkelio stoties pasienio kontrolės punktą;</text:span></text:p>
      <text:p text:style-name="P133"><text:span text:style-name="T134">2.1.2.2.3</text:span><text:span text:style-name="T135">. Stasylos–Benekainys;</text:span></text:p>
      <text:p text:style-name="P136"><text:span text:style-name="T137">2.1.2.2.4</text:span><text:span text:style-name="T138">.<text:s/></text:span><text:span text:style-name="T139">Kybartai–Nesterov;</text:span></text:p>
      <text:p text:style-name="P140"><text:span text:style-name="T141">2.1.2.2.5</text:span><text:span text:style-name="T142">. Pagėgiai–Sovetsk;</text:span></text:p>
      <text:p text:style-name="P143"><text:span text:style-name="T144">2.1.2.3</text:span><text:span text:style-name="T145">. tarptautinių oro uostų pasienio kontrolės punktus:</text:span></text:p>
      <text:p text:style-name="P146"><text:span text:style-name="T147">2.1.2.3.1</text:span><text:span text:style-name="T148">. Vilniaus;</text:span></text:p>
      <text:p text:style-name="P149"><text:span text:style-name="T150">2.1.2.3.2</text:span><text:span text:style-name="T151">. Kauno;</text:span></text:p>
      <text:p text:style-name="P152"><text:span text:style-name="T153">2.1.2.3.3</text:span><text:span text:style-name="T154">. Palangos;</text:span></text:p>
      <text:p text:style-name="P155"><text:span text:style-name="T156">2.1.2.3.4</text:span><text:span text:style-name="T157">. Šiaulių;</text:span></text:p>
      <text:p text:style-name="P158"><text:span text:style-name="T159">2.1.2.4</text:span><text:span text:style-name="T160">. jūrų uostų pasienio kontrolės</text:span><text:span text:style-name="T161"><text:s/>punktus:</text:span></text:p>
      <text:p text:style-name="P162"><text:span text:style-name="T163">2.1.2.4.1</text:span><text:span text:style-name="T164">. Pilies;</text:span></text:p>
      <text:p text:style-name="P165"><text:span text:style-name="T166">2.1.2.4.2</text:span><text:span text:style-name="T167">. Malkų įlankos;</text:span></text:p>
      <text:p text:style-name="P168"><text:span text:style-name="T169">2.1.2.4.3</text:span><text:span text:style-name="T170">. Būtingės naftos terminalo;</text:span></text:p>
      <text:p text:style-name="P171"><text:span text:style-name="T172">2.1.2.4.4</text:span><text:span text:style-name="T173">. Molo.</text:span></text:p>
      <text:p text:style-name="P174"><text:span text:style-name="T175">2.2</text:span><text:span text:style-name="T176">. Valstybės sienos kirtimas apribojamas uždraudžiant užsieniečiams atvykti į Lietuvos Respubliką. Šis draudimas netaiko</text:span><text:span text:style-name="T177">mas:</text:span></text:p>
      <text:p text:style-name="P178"><text:span text:style-name="T179">2.2.1</text:span><text:span text:style-name="T180">.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81">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82">asmenims;</text:span></text:p>
      <text:p text:style-name="P183"><text:span text:style-name="T184">2.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text:span><text:span text:style-name="T186">oje patvirtinantį dokumentą<text:s/></text:span><text:span text:style-name="T187">ar išsiuntė pranešimą per nustatytą t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text:span><text:span text:style-name="T191"><text:s/>Lietuvos Respublikos piliečio ar užsieniečio, turinčio teisę gyventi Lietuvos Respublikoje patvirtinantį dokumentą, sutuoktinis, asmuo, su kuriuo sudaryta registruotos partnerystės sutartis (toliau – partneris), artimasis giminaitis (tėvai (įtėviai), vaik</text:span><text:span text:style-name="T192">ai (įvaikiai), seneliai, vaikaičiai, broliai, seserys) (toliau – artimasis giminaitis), įskaitant sutuoktinio arba partnerio artimuosius giminaičius, ar globėjas;</text:span></text:p>
      <text:p text:style-name="P193"><text:span text:style-name="T194">2.2.3</text:span><text:span text:style-name="T195">.<text:s/></text:span><text:span text:style-name="T196">užsieniečiams, turintiems Lietuvos Respublikos nacionalinę vizą<text:s/></text:span><text:span text:style-name="T197">ar dėl kurių Migra</text:span><text:span text:style-name="T198">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text:s/></text:span><text:span text:style-name="T203">Vienos konvenciją dėl konsulinių santykių, taip pat pagal kitas Lietuvos Respublikos tarptautines sutartis ir teisės aktus, jų šeimos nariams (</text:span><text:span text:style-name="T204">sutuoktiniui arba partneriui, asmens ir (ar) sutuoktinio arba partnerio vaikams (įvaikiams), tėvams (įtėviams), g</text:span><text:span text:style-name="T205">lobėjams (toliau – šeimos nariai)</text:span><text:span text:style-name="T206">, kitiems jų artimiesiems giminaičiams, taip pat juos aptarnaujančiam personalui, oficialių delegacijų nariams;</text:span></text:p>
      <text:p text:style-name="P207"><text:span text:style-name="T208">2.2.5</text:span><text:span text:style-name="T209">. NATO ir NATO šalių kariniuose vienetuose tarnaujantiems asmenims ir juos aptarnaujančiam personalui<text:s/></text:span><text:span text:style-name="T210">bei jų šeimos nariams ir kitiems jų artimiesiems giminaičiams;</text:span></text:p>
      <text:p text:style-name="P211"><text:span text:style-name="T212">2.2.6</text:span><text:span text:style-name="T213">.<text:s/></text:span><text:span text:style-name="T214">ekipažų ir įgulų nariams, dirbantiems tarptautinius komercinius vežimus vykdančiose Lietuvos įmonėse ar vykdantiems tarptautinius komercinius vežimus bet kurios rūšies transporto<text:s/></text:span><text:span text:style-name="T215">priemonėmis</text:span><text:span text:style-name="T216">, taip pat jūrininkams</text:span><text:span text:style-name="T217">;</text:span></text:p>
      <text:p text:style-name="P218"><text:span text:style-name="T219">2.2.7</text:span><text:span text:style-name="T220">. sveikatos priežiūros specialistams, atvykstantiems į Lietuvos Respubliką teikti sveikatos priežiūros paslaugų;</text:span></text:p>
      <text:p text:style-name="P221"><text:span text:style-name="T222">2.2.</text:span><text:span text:style-name="T223">8</text:span><text:span text:style-name="T224">.<text:s/></text:span><text:span text:style-name="T225">aukšto meistriškumo sportininkams, aukšto meistriškumo sporto ir fizinio aktyvumo specia</text:span><text:span text:style-name="T226">listams, aukšto meistriškumo sporto ir fizinio aktyvumo instruktoriams ir jų šeimos nariams,<text:s/></text:span><text:span text:style-name="T227">varžybų teisėjams ar kitam varžybų privalomam personalui,<text:s/></text:span><text:span text:style-name="T228">sporto medicinos<text:s/></text:span><text:soft-page-break/><text:span text:style-name="T229">personalo darbuotojams, atvykstantiems į Lietuvos Respubliką švietimo, mokslo ir sporto<text:s/></text:span><text:span text:style-name="T230">ministro leidimu rengtis aukšto meistriškumo sporto varžyboms ir dalyvauti jose</text:span><text:span text:style-name="T231">;</text:span></text:p>
      <text:p text:style-name="P232"><text:span text:style-name="T233">2.2.9</text:span><text:span text:style-name="T234">. menininkams, atvykstantiems į Lietuvos Respubliką kultūros ministro leidimu dalyvauti profesionaliojo meno veikloje, ir juos aptarnaujančiam personalui;</text:span></text:p>
      <text:p text:style-name="P235"><text:span text:style-name="T236">2.2.10</text:span><text:span text:style-name="T237">.</text:span><text:span text:style-name="T238"><text:s/>žurnalistams, atvykstantiems į Lietuvos Respubliką užsienio reikalų ministro leidimu;</text:span></text:p>
      <text:p text:style-name="P239"><text:span text:style-name="T240">2.2.11</text:span><text:span text:style-name="T241">. kitais išimtiniais atvejais, kai užsieniečiams leidžiama atvykti į Lietuvos Respubliką atskiru atitinkamos valdymo srities ministro leidimu;<text:s/></text:span></text:p>
      <text:p text:style-name="P242"><text:span text:style-name="T243">2.2.12</text:span><text:span text:style-name="T244">. tra</text:span><text:span text:style-name="T245">nzitu per Lietuvos Respublikos teritoriją vykstantiems asmenims:</text:span></text:p>
      <text:p text:style-name="P246"><text:span text:style-name="T247">2.2.12.1</text:span><text:span text:style-name="T248">. grįžtantiems į savo gyvenamosios vietos valstybę;</text:span></text:p>
      <text:p text:style-name="P249"><text:span text:style-name="T250">2.2.12.2</text:span><text:span text:style-name="T251">. dėl kurių yra motyvuotas užsienio valstybės prašymas;</text:span></text:p>
      <text:p text:style-name="P252"><text:span text:style-name="T253">2.2.12.3</text:span><text:span text:style-name="T254">. kurie naudojasi supaprastintu asmenų tranzitu i</text:span><text:span text:style-name="T255">š Rusijos Federacijos teritorijos į Rusijos Federacijos Kaliningrado sritį ir atgal. Šis asmenų tranzitas vykdomas tik per Kenos geležinkelio pasienio kontrolės punktą ir Kybartų geležinkelio pasienio kontrolės punktą Lietuvos Respublikos užsienio reikalų<text:s/></text:span><text:span text:style-name="T256">ministro nustatytomis sąlygomis;</text:span></text:p>
      <text:p text:style-name="P257"><text:span text:style-name="T258">2.2.12.4</text:span><text:span text:style-name="T259">. užsieniečiams, vykstantiems 2.2.12.3 papunktyje nurodytais tranzitiniais traukiniais, be teisės išlipti ir įlipti Lietuvos Respublikos teritorijoje;<text:s/></text:span></text:p>
      <text:p text:style-name="P260"><text:span text:style-name="T261">2.2.13</text:span><text:span text:style-name="T262">. užsieniečiams, atvykstantiems į Lietuvos<text:s/></text:span><text:span text:style-name="T263">Respubliką studijų tikslais, priimtiems studijuoti pagal studijų programą (programas) arba į doktorantūrą Lietuvos mokslo ir studijų institucijose,</text:span><text:span text:style-name="T264"><text:s/></text:span><text:span text:style-name="T265">kurios užtikrina valstybės lygio ekstremaliosios situacijos operacijų vadovo nustatytus reikalavimus dėl užs</text:span><text:span text:style-name="T266">ieniečių, atvykstančių studijų tikslais, izoliavimosi</text:span><text:span text:style-name="T267">;</text:span></text:p>
      <text:p text:style-name="P268"><text:span text:style-name="T269">2.2.14</text:span><text:span text:style-name="T270">. užsieniečiams, atvykstantiems į Lietuvos Respublikoje veikiančias kompetentingos institucijos patvirtintas mokymo organizacijas ar organizacijas, naudojančias imituojamo skrydžio treniruokl</text:span><text:span text:style-name="T271">ius, dalyvauti aviacijos specialistams skirtuose mokymuose, turint šių organizacijų kvietimą;<text:s/></text:span></text:p>
      <text:p text:style-name="P272"><text:span text:style-name="T273">2.2.</text:span><text:span text:style-name="T274">15</text:span><text:span text:style-name="T275">. užsienio investuotojams, atvykstantiems į Lietuvos Respubliką ekonomikos ir inovacijų ministro leidimu, kai yra pateiktas Lietuvos Respublikos invest</text:span><text:span text:style-name="T276">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77"><text:span text:style-name="T278">2.2.</text:span><text:span text:style-name="T279">16</text:span><text:span text:style-name="T280">.</text:span><text:span text:style-name="T281"><text:s/>užsieniečiams, atvykstantiems į Lietuvos Respubliką dėl ypatingų humanitarinių priežasčių, Lietuvos Respublikos vidaus reikalų ministro leidimu, kai yra gautas motyvuotas Lietuvos Respublikos užsienio reikalų ministro ar jo įgalioto asmens siūlymas dėl ši</text:span><text:span text:style-name="T282">ų užsieniečių atvykimo į Lietuvos Respubliką;</text:span></text:p>
      <text:p text:style-name="P283"><text:span text:style-name="T284">2.2.</text:span><text:span text:style-name="T285">17</text:span><text:span text:style-name="T286">. užsieniečiams, atvykstantiems į Lietuvos Respubliką dalyvauti sutuoktinio, partnerio, artimųjų giminaičių, įskaitant sutuoktinio ar partnerio artimuosius giminaičius, ar globėjo laidotuvėse;</text:span></text:p>
      <text:p text:style-name="P287"><text:span text:style-name="T288">2.2.</text:span><text:span text:style-name="T289">1</text:span><text:span text:style-name="T290">8</text:span><text:span text:style-name="T291">. užsieniečiams, atvykstantiems į Lietuvos Respublikos žvalgybos institucijas su nacionalinio saugumo užtikrinimu susijusiais tikslais, atitinkamai Lietuvos Respublikos krašto apsaugos ministro ar Lietuvos Respublikos valstybės saugumo departamento dire</text:span><text:span text:style-name="T292">ktoriaus leidimu;</text:span></text:p>
      <text:p text:style-name="P293"><text:span text:style-name="T294">2.2.19</text:span><text:span text:style-name="T295">. užsieniečiams, turintiems viena iš oficialių Europos Sąjungos kalbų parengtą asmens sveikatos priežiūros įstaigos dokumentą, konkrečios šalies skiepijimų sertifikatą, tarptautinį skiepijimų sertifikatą arba pagal Europos Komis</text:span><text:span text:style-name="T296">ijos reikalavimus parengtą Europos Sąjungos</text:span><text:span text:style-name="T297"><text:s/>skaitmeninį COVID pažymėjimą,</text:span><text:span text:style-name="T298"><text:s/>nurodantį, kad asmens skiepijimas viena iš COVID-19 ligos (koronaviruso infekcijos) vakcinų („COVID-19 Vaccine Janssen“, „Comirnaty“, „COVID-19 Vaccine Moderna“ ar „Vaxzevria“) pagal</text:span><text:span text:style-name="T299"><text:s/>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300"><text:span text:style-name="T301">2.2.</text:span><text:span text:style-name="T302">19.1</text:span><text:span text:style-name="T303">. antra vakcinos doze, kai skiepijimo schemą sudaro dvi vakcinos dozės;</text:span></text:p>
      <text:p text:style-name="P304"><text:span text:style-name="T305">2.2.19.2</text:span><text:span text:style-name="T306">. viena vakcinos doze, kai skiepijimo schemą sudaro viena vakcinos dozė;</text:span></text:p>
      <text:p text:style-name="P307"><text:span text:style-name="T308">2.2.19.3</text:span><text:span text:style-name="T309">. bent viena vakcinos doze, kai vakcina suleista asmeniui, kuris persirgo COVID-1</text:span><text:span text:style-name="T310">9 liga (koronaviruso infekcija) ir diagnozė buvo patvirtinta remiantis teigiamu SARS-CoV-2 PGR tyrimo rezultatu;</text:span><text:s/></text:p>
      <text:p text:style-name="P311">Papunkčio pakeitimai:</text:p>
      <text:p text:style-name="P312"><text:span text:style-name="T313">Nr.<text:s/></text:span><text:a xlink:href="https://www.e-tar.lt/portal/legalAct.html?documentId=01d72f20cde011eba2bad9a0748ee64d" office:target-frame-name="_top" xlink:show="replace"><text:span text:style-name="T314">446</text:span></text:a><text:span text:style-name="T315">, 2021-06-14,</text:span><text:span text:style-name="T316"><text:s/>paskelbta TAR 2021-06-15, i. k. 2021-13535</text:span></text:p>
      <text:p text:style-name="Normal"/>
      <text:p text:style-name="P317"><text:span text:style-name="T318">2.2.20</text:span><text:span text:style-name="T319">. užsieniečiams iki 16 metų.</text:span><text:s/></text:p>
      <text:p text:style-name="P320">Papildyta papunkčiu:</text:p>
      <text:p text:style-name="P321"><text:span text:style-name="T322">Nr.<text:s/></text:span><text:a xlink:href="https://www.e-tar.lt/portal/legalAct.html?documentId=01d72f20cde011eba2bad9a0748ee64d" office:target-frame-name="_top" xlink:show="replace"><text:span text:style-name="T323">446</text:span></text:a><text:span text:style-name="T324">, 2021-06-14, paskelbta TAR 2021-06-15, i. k.</text:span><text:span text:style-name="T325"><text:s/>2021-13535</text:span></text:p>
      <text:p text:style-name="Normal"/>
      <text:p text:style-name="P326"><text:span text:style-name="T327">2.3</text:span><text:span text:style-name="T328">. Užsieniečiai, nurodyti šio nutarimo 2.2 papunktyje, privalo laikytis valstybės lygio ekstremaliosios situacijos operacijų vadovo nustatytų izoliavimosi sąlygų, išskyrus užsieniečius, nurodytus šio nutarimo 2.2.4, 2.2.5, 2.2.12 ir 2.</text:span><text:span text:style-name="T329">2.18 papunkčiuose.</text:span></text:p>
      <text:p text:style-name="P330"><text:span text:style-name="T331">2.4</text:span><text:span text:style-name="T332">. Visi asmenys, grįžtantys ar atvykstantys į Lietuvos Respubliką iš šalių, įtrauktų į sveikatos apsaugos ministro tvirtinamą COVID-19 ligos (koronaviruso infekcijos) paveiktų šalių sąrašą, keleivių vežimo tarptautinio susisiekimo<text:s/></text:span><text:span text:style-name="T333">maršrutais reguliariais, specialiais ir užsakomaisiais reisais (visų rūšių transportu), privalo turėti dokumentą (parengtą viena iš oficialių Europos Sąjungos kalbų) apie asmeniui prieš grįžtant ar atvykstant į Lietuvos Respubliką ne anksčiau nei 72 valand</text:span><text:span text:style-name="T334">ų laikotarpiu (skaičiuojant nuo ėminio paėmimo momento) atliktą SARS-CoV-2 PGR tyrimą arba ne anksčiau nei 48 valandų laikotarpiu (skaičiuojant nuo ėminio paėmimo momento) atliktą antigeno testą COVID-19 ligai (koronaviruso infekcijai) nustatyti (toliau –<text:s/></text:span><text:span text:style-name="T335">COVID-19 tyrimas) ir gautą neigiamą COVID-19 tyrimo atsakymą (serologinių antikūnų tyrimų atsakymas nepripažįstamas). Visi vežėjai, kelionių organizatoriai ir turizmo paslaugų teikėjai, organizuojantys ir vykdantys keleivių ar turistų vežimą tarptautinio s</text:span><text:span text:style-name="T336">usisiekimo maršrutais reguliariais, specialiais ir užsakomaisiais reisais (visų rūšių transportu), privalo užtikrinti, kad į transporto priemones nepatektų keleiviai ar turistai, neturintys COVID-19 tyrimo ir gauto neigiamo COVID-19 tyrimo atsakymo. Reikal</text:span><text:span text:style-name="T337">avimai dėl COVID-19 tyrimo netaikomi:</text:span><text:s/></text:p>
      <text:p text:style-name="P338">Papunkčio pakeitimai:</text:p>
      <text:p text:style-name="P339"><text:span text:style-name="T340">Nr.<text:s/></text:span><text:a xlink:href="https://www.e-tar.lt/portal/legalAct.html?documentId=01d72f20cde011eba2bad9a0748ee64d" office:target-frame-name="_top" xlink:show="replace"><text:span text:style-name="T341">446</text:span></text:a><text:span text:style-name="T342">, 2021-06-14, paskelbta TAR 2021-06-15, i. k. 2021-13535</text:span></text:p>
      <text:p text:style-name="P343"><text:span text:style-name="T344">2.4.1</text:span><text:span text:style-name="T345">. ekipažų ir įgulų nariams</text:span><text:span text:style-name="T346">, kurie vykdo keleivių vežimus tarptautinio susisiekimo maršrutais visų rūšių transporto priemonėmis, jei jų buvimo Lietuvos Respublikos teritorijoje laikas yra trumpesnis nei 72 valandos;<text:s/></text:span></text:p>
      <text:p text:style-name="P347"><text:span text:style-name="T348">2.4.2</text:span><text:span text:style-name="T349">. tranzitu per Lietuvos Respubliką vykstantiems asmenims;</text:span></text:p>
      <text:p text:style-name="P350"><text:span text:style-name="T351">2.4.3</text:span><text:span text:style-name="T352">. asmenims (išskyrus asmenis, kurie 14 dienų laikotarpiu iki grįžimo / atvykimo į Lietuvos Respubliką lankėsi šalyse, sveikatos apsaugos ministro tvirtinamame COVID-19 ligos (koronaviruso infekcijos) paveiktų šalių sąraše priskirtose šalims, iš k</text:span><text:span text:style-name="T353">urių atvykus taikomos sustiprintos užkrečiamųjų ligų kontrolės priemonės), turintiems viena iš oficialių Europos Sąjungos kalbų parengtą:</text:span></text:p>
      <text:p text:style-name="P354"><text:span text:style-name="T355">2.4.3.1</text:span><text:span text:style-name="T356">. asmens sveikatos priežiūros įstaigos dokumentą, patvirtinantį, kad asmuo persirgo COVID-19 liga (koronaviru</text:span><text:span text:style-name="T357">so infekcija), kai diagnozė buvo patvirtinta remiantis teigiamu SARS-CoV-2 PGR tyrimo rezultatu, ir nuo teigiamo tyrimo rezultato praėjo ne daugiau kaip 180 dienų iki grįžimo / atvykimo į Lietuvos Respubliką;</text:span></text:p>
      <text:p text:style-name="P358"><text:span text:style-name="T359">2.4.3.2</text:span><text:span text:style-name="T360">. asmens sveikatos priežiūros<text:s/></text:span><text:span text:style-name="T361">įstaigos dokumentą, konkrečios šalies skiepijimų sertifikatą arba tarptautinį skiepijimų sertifikatą, nurodantį, kad asmens skiepijimas viena iš COVID-19 ligos (koronaviruso infekcijos) vakcinų („COVID-19 Vaccine Janssen“, „Comirnaty“, „COVID-19 Vaccine Mo</text:span><text:span text:style-name="T362">derna“ ar „Vaxzevria“) pagal valstybės, kurioje buvo atlikta vakcinacija, kompetentingos institucijos patvirtintą skiepijimo schemą yra baigtas, jei po COVID-19 ligos (koronaviruso infekcijos) vakcinos dozės suleidimo yra praėję ne mažiau kaip 14 dienų ir<text:s/></text:span><text:span text:style-name="T363">asmuo buvo paskiepytas:</text:span></text:p>
      <text:p text:style-name="P364"><text:span text:style-name="T365">2.4.3.2.1</text:span><text:span text:style-name="T366">. antra vakcinos doze, kai skiepijimo schemą sudaro dvi vakcinos dozės;</text:span></text:p>
      <text:p text:style-name="P367"><text:span text:style-name="T368">2.4.3.2.2</text:span><text:span text:style-name="T369">. viena vakcinos doze, kai skiepijimo schemą sudaro viena vakcinos dozė;</text:span></text:p>
      <text:p text:style-name="P370"><text:span text:style-name="T371">2.4.3.2.3</text:span><text:span text:style-name="T372">. bent viena vakcinos doze, kai vakcina suleista a</text:span><text:span text:style-name="T373">smeniui, kuris persirgo COVID-19 liga (koronaviruso infekcija) ir diagnozė buvo patvirtinta remiantis teigiamu SARS-CoV-2 PGR tyrimo rezultatu;</text:span></text:p>
      <text:p text:style-name="P374"><text:span text:style-name="T375">2.4.3.3</text:span><text:span text:style-name="T376">. pagal Europos Komisijos reikalavimus Europos Sąjungos</text:span><text:span text:style-name="T377"><text:s/>skaitmeninį COVID pažymėjimą, patvirtinantį</text:span><text:span text:style-name="T378"><text:s/></text:span><text:span text:style-name="T379">persirgimo COVID-19 liga (koronaviruso infekcija) ar<text:s/></text:span><text:span text:style-name="T380">skiepijimo<text:s/></text:span><text:span text:style-name="T381">COVID-19 ligos (koronaviruso infekcijos) vakcina faktą, kaip nurodyta šio nutarimo 2.4.3.1 ar 2.4.3.2 papunktyje;</text:span><text:s/></text:p>
      <text:p text:style-name="P382">Papunkčio pakeitimai:</text:p>
      <text:p text:style-name="P383"><text:span text:style-name="T384">Nr.<text:s/></text:span><text:a xlink:href="https://www.e-tar.lt/portal/legalAct.html?documentId=01d72f20cde011eba2bad9a0748ee64d" office:target-frame-name="_top" xlink:show="replace"><text:span text:style-name="T385">446</text:span></text:a><text:span text:style-name="T386">, 2021-06-14, paskelbta TAR 2021-06-15, i. k. 2021-13535</text:span></text:p>
      <text:p text:style-name="Normal"/>
      <text:p text:style-name="P387"><text:span text:style-name="T388">2.4.4</text:span><text:span text:style-name="T389">. asmenims iki 16 metų;</text:span></text:p>
      <text:p text:style-name="P390"><text:span text:style-name="T391">2.4.5</text:span><text:span text:style-name="T392">. oficialių delegacijų nariams;</text:span></text:p>
      <text:p text:style-name="P393"><text:span text:style-name="T394">2.4.6</text:span><text:span text:style-name="T395">. asmenims, nurodytiems šio nutarimo 2.2.16 papunktyje (COVID-19 tyrimą atlieka atvykę į Lietuvos Respubliką).<text:s/></text:span></text:p>
      <text:p text:style-name="P396"><text:span text:style-name="T397">2.5</text:span><text:span text:style-name="T398">. Asmenys, kuriems netaikomas valstybės sienos kirtimo ribojimas, valstybės sieną kerta tik per šio nutarimo 2.1.2 papunktyje nurodytus</text:span><text:span text:style-name="T399"><text:s/>sienos perėjimo punktus.</text:span></text:p>
      <text:p text:style-name="P400"><text:span text:style-name="T401">3</text:span><text:span text:style-name="T402">. Įpareigoti vyresnius nei 6 metų asmenis viešose vietose dėvėti nosį ir burną dengiančias apsaugos priemones (veido kaukes, respiratorius ar kitas priemones), kurios priglunda prie veido ir visiškai dengia nosį ir burną (t</text:span><text:span text:style-name="T403">oliau – kaukės). Šis reikalavimas netaikomas:<text:s/></text:span></text:p>
      <text:p text:style-name="P404"><text:span text:style-name="T405">3.1</text:span><text:span text:style-name="T406">. asmenims, kai jie sportuoja;</text:span></text:p>
      <text:p text:style-name="P407"><text:span text:style-name="T408">3.2</text:span><text:span text:style-name="T409">. aukšto meistriškumo sporto pratybose ar varžybose dalyvaujantiems aukšto meistriškumo sporto ir fizinio aktyvumo specialistams, aukšto meistriškumo sporto ir fizini</text:span><text:span text:style-name="T410">o aktyvumo instruktoriams ir varžybų teisėjams;</text:span></text:p>
      <text:p text:style-name="P411"><text:span text:style-name="T412">3.3</text:span><text:span text:style-name="T413">. paslaugos teikimo metu, kai paslaugos negalima suteikti paslaugos gavėjui būnant su kauke;</text:span></text:p>
      <text:p text:style-name="P414"><text:span text:style-name="T415">3.4</text:span><text:span text:style-name="T416">. neįgalumą turintiems asmenims, kurie dėl savo sveikatos būklės kaukių dėvėti negali ar jų dėvėjimas</text:span><text:span text:style-name="T417"><text:s/>gali pakenkti asmens sveikatos būklei. Šiems asmenims rekomenduojama nešioti veido skydelį;</text:span></text:p>
      <text:p text:style-name="P418"><text:span text:style-name="T419">3.5</text:span><text:span text:style-name="T420">. atvirose erdvėse, kai šalia nėra kitų asmenų, išskyrus<text:s/></text:span><text:span text:style-name="T421">šeimos ir (ar) vieno namų ūkio narius</text:span><text:span text:style-name="T422">;</text:span><text:span text:style-name="T423"><text:s/></text:span></text:p>
      <text:p text:style-name="P424"><text:span text:style-name="T425">3.6</text:span><text:span text:style-name="T426">. vaikams, ugdomiems pagal ikimokyklinio, priešmokyk</text:span><text:span text:style-name="T427">linio ir pradinio ugdymo programas, jiems esant ugdymo įstaigoje ir (ar) jos teritorijoje,<text:s/></text:span><text:span text:style-name="T428">taip pat vaikams, dalyvaujantiems vaikų stovyklose;</text:span></text:p>
      <text:p text:style-name="P429"><text:span text:style-name="T430">3.7</text:span><text:span text:style-name="T431">.</text:span><text:span text:style-name="T432"><text:s/></text:span><text:span text:style-name="T433">atlikėjams, pranešėjams, renginių vedėjams repeticijų, vaizdo, garso įrašų, transliacijų, renginių metu,</text:span><text:span text:style-name="T434"><text:s/>kai užtikrinamas saugus atstumas nuo žiūrovų ir (ar) dalyvių.</text:span><text:s/></text:p>
      <text:p text:style-name="P435">Papunkčio pakeitimai:</text:p>
      <text:p text:style-name="P436"><text:span text:style-name="T437">Nr.<text:s/></text:span><text:a xlink:href="https://www.e-tar.lt/portal/legalAct.html?documentId=01d72f20cde011eba2bad9a0748ee64d" office:target-frame-name="_top" xlink:show="replace"><text:span text:style-name="T438">446</text:span></text:a><text:span text:style-name="T439">, 2021-06-14, paskelbta TAR 2021-06-15, i. k. 2021-13535</text:span></text:p>
      <text:p text:style-name="Normal"/>
      <text:p text:style-name="P440"><text:span text:style-name="T441">4</text:span><text:span text:style-name="T442">. Nustatyti šias asmenų būriavimosi, artimų kontaktų ir asmeninių švenčių organizavimo sąlygas:</text:span></text:p>
      <text:p text:style-name="P443"><text:span text:style-name="T444">4.1</text:span><text:span text:style-name="T445">. privačiose ir viešose uždarose vietose asmenys gali būti ne didesnėmis nei 10 asmenų, dviejų šeimų ir (ar) dviejų namų ūkių narių grupėmis, išskyrus<text:s/></text:span><text:span text:style-name="T446">atvejus, kai šiuo nutarimu leidžiama teikti paslaugas ar vykdyti veiklas didesnėms asmenų grupėms;</text:span></text:p>
      <text:p text:style-name="P447"><text:span text:style-name="T448">4.2</text:span><text:span text:style-name="T449">. laidotuvių apeigose uždarose erdvėse gali dalyvauti ne daugiau kaip 50 asmenų, išskyrus ritualines paslaugas teikiančius asmenis;</text:span></text:p>
      <text:p text:style-name="P450"><text:span text:style-name="T451">4.3</text:span><text:span text:style-name="T452">. šio nutar</text:span><text:span text:style-name="T453">imo 4.1 ir 4.2 papunkčiuose nurodyti apribojimai netaikomi, kai kartu būna tik asmenys, atitinkantys šio nutarimo 18 punkte nurodytus kriterijus.</text:span></text:p>
      <text:p text:style-name="P454"><text:span text:style-name="T455">5</text:span><text:span text:style-name="T456">. Nustatyti, kad keliavimas miesto, tarpmiestinio ir priemiestinio reguliaraus susisiekimo keleivinio t</text:span><text:span text:style-name="T457">ransporto maršrutais, taip pat specialiaisiais ir užsakomaisiais reisais vykdomas užtikrinant valstybės lygio ekstremaliosios situacijos operacijų vadovo nustatytas asmenų srautų valdymo, saugaus atstumo laikymosi, būtinas visuomenės sveikatos saugos, higi</text:span><text:span text:style-name="T458">enos, asmenų aprūpinimo būtinosiomis asmeninėmis apsaugos priemonėmis sąlygas.</text:span></text:p>
      <text:p text:style-name="P459"><text:span text:style-name="T460">6</text:span><text:span text:style-name="T461">. Nustatyti, kad valstybės ir savivaldybių institucijose, įstaigose, valstybės ir savivaldybių valdomose įmonėse bei privačiame sektoriuje darbas organizuojamas ir klientai</text:span><text:span text:style-name="T462"><text:s/>aptarnaujami<text:s/></text:span><text:span text:style-name="T463">taip, kad būtų užtikrintos<text:s/></text:span><text:span text:style-name="T464">valstybės lygio ekstremaliosios situacijos operacijų vadovo nustatytos asmenų srautų valdymo, saugaus atstumo laikymosi, būtinos visuomenės sveikatos saugos, higienos, asmenų aprūpinimo būtinosiomis asmeninėmis apsa</text:span><text:span text:style-name="T465">ugos priemonėmis sąlygos, arba nuotoliniu būdu.</text:span><text:span text:style-name="T466"><text:s/></text:span><text:span text:style-name="T467">Privaloma užtikrinti būtinųjų neatidėliotinų įstatymų nustatytų funkcijų (darbų) atlikimą.</text:span></text:p>
      <text:p text:style-name="P468"><text:span text:style-name="T469">7</text:span><text:span text:style-name="T470">. Nustatyti, kad parduotuvių, turgaviečių ir kitų viešų prekybos vietų veikla organizuojama užtikrinant 10 m</text:span><text:span text:style-name="T471">2<text:s/></text:span><text:span text:style-name="T472">pr</text:span><text:span text:style-name="T473">ekybos plotą vienam lankytojui (išskyrus atvejus, kai aptarnaujami tik<text:s/></text:span><text:span text:style-name="T474">asmenys, atitinkantys šio nutarimo<text:s/></text:span><text:span text:style-name="T475">18 punkte<text:s/></text:span><text:span text:style-name="T476">nurodytus kriterijus</text:span><text:span text:style-name="T477">) arba vienu metu aptarnaujant ne daugiau kaip vieną asmenį ir užtikrinant kitas valstybės lygio ekstremaliosios situaci</text:span><text:span text:style-name="T478">jos operacijų vadovo nustatytas asmenų srautų valdymo, saugaus atstumo laikymosi, būtinas visuomenės sveikatos saugos, higienos, asmenų aprūpinimo būtinosiomis asmeninėmis apsaugos priemonėmis sąlygas.</text:span></text:p>
      <text:p text:style-name="P479"><text:span text:style-name="T480">8</text:span><text:span text:style-name="T481">.<text:s/></text:span><text:span text:style-name="T482">Nustatyti, kad p</text:span><text:span text:style-name="T483">aslaugos, teikiamos kontaktiniu</text:span><text:span text:style-name="T484"><text:s/>būdu, teikiamos užtikrinant 10 m</text:span><text:span text:style-name="T485">2</text:span><text:span text:style-name="T486"><text:s/>paslaugos teikimo plotą vienam paslaugos gavėjui (išskyrus transporto priemones, apgyvendinimo paslaugų teikimo vietas ir paslaugų, nurodytų šio nutarimo 9–15 punktuose, teikimo vietas ir<text:s/></text:span><text:span text:style-name="T487">kai paslaugos teikiamos tik<text:s/></text:span><text:span text:style-name="T488">asmen</text:span><text:span text:style-name="T489">ims, atitinkantiems šio nutarimo<text:s/></text:span><text:span text:style-name="T490">18 punkte<text:s/></text:span><text:span text:style-name="T491">nurodytus kriterijus</text:span><text:span text:style-name="T492">) arba vienu metu aptarnaujant ne daugiau kaip vieną paslaugos gavėją ir<text:s/></text:span><text:span text:style-name="T493">užtikrinant<text:s/></text:span><text:span text:style-name="T494">kitas valstybės lygio ekstremaliosios situacijos operacijų vadovo nustatytas asmenų srautų valdymo, saugaus<text:s/></text:span><text:span text:style-name="T495">atstumo laikymosi, būtinas visuomenės sveikatos saugos, higienos, asmenų aprūpinimo būtinosiomis asmeninėmis apsaugos priemonėmis sąlygas.</text:span></text:p>
      <text:p text:style-name="P496"><text:span text:style-name="T497">9</text:span><text:span text:style-name="T498">.<text:s/></text:span><text:span text:style-name="T499">Nustatyti, kad l</text:span><text:span text:style-name="T500">aisvalaikio, sporto įrenginių eksploatavimo, sporto klubų, kūno rengybos centrų, pramogų, poil</text:span><text:span text:style-name="T501">sio, baseinų, pirčių, diskotekų, šokių salių paslaugos teikiamos užtikrinant 20 m</text:span><text:span text:style-name="T502">2</text:span><text:span text:style-name="T503"><text:s/>paslaugos teikimo plotą vienam paslaugos gavėjui (</text:span><text:span text:style-name="T504">išskyrus</text:span><text:span text:style-name="T505"><text:s/>aukšto meistriškumo sporto pratybas, plaukiojimą pramoginiais laivais, pirčių paslaugas ir</text:span><text:span text:style-name="T506"><text:s/>atvejus, kai paslaugos<text:s/></text:span><text:span text:style-name="T507">teikiamos tik asmenims, atitinkantiems šio nutarimo<text:s/></text:span><text:span text:style-name="T508">18  punkte<text:s/></text:span><text:span text:style-name="T509">nurodytus kriterijus)</text:span><text:span text:style-name="T510"><text:s/>arba vienu metu aptarnaujant ne daugiau kaip vieną paslaugos gavėją ir<text:s/></text:span><text:span text:style-name="T511">užtikrinant<text:s/></text:span><text:span text:style-name="T512">kitas valstybės lygio ekstremaliosios situacijos operacijų vadovo nustatytas asmenų srau</text:span><text:span text:style-name="T513">tų valdymo, saugaus atstumo laikymosi, būtinas visuomenės sveikatos saugos, higienos, asmenų aprūpinimo būtinosiomis asmeninėmis apsaugos priemonėmis sąlygas.</text:span></text:p>
      <text:p text:style-name="P514"><text:span text:style-name="T515">10</text:span><text:span text:style-name="T516">. Nustatyti, kad kino teatrų ir kino klubų paslaugos teikiamos, profesionaliojo scenos meno įstaigų salės lankomos bei komerciniai ir nekomerciniai kultūros, pramogų, sporto renginiai, šventės, mugės, festivaliai ar kiti tam tikrą laiką trunkantys organizu</text:span><text:span text:style-name="T517">oti žmonių susibūrimai viešoje vietoje iš anksto nustatytu laiku (toliau visos šiame punkte nurodytos paslaugos ir veiklos vadinamos renginiais) organizuojami<text:s/></text:span><text:span text:style-name="T518">užtikrinant<text:s/></text:span><text:span text:style-name="T519">valstybės lygio ekstremaliosios situacijos operacijų vadovo nustatytas asmenų srautų<text:s/></text:span><text:span text:style-name="T520">valdymo, saugaus atstumo laikymosi, būtinas visuomenės sveikatos saugos, higienos, asmenų aprūpinimo būtinosiomis asmeninėmis apsaugos priemonėmis sąlygas ir laikantis šių reikalavimų:</text:span></text:p>
      <text:p text:style-name="P521"><text:span text:style-name="T522">10.1</text:span><text:span text:style-name="T523">. užtikrinamas bilietų platinimas elektroniniu būdu ir (arba)<text:s/></text:span><text:span text:style-name="T524">žiūrovų ir (ar) dalyvių registravimas bei kontroliuojamas žiūrovų ir (ar) dalyvių patekimas į renginio vietą;</text:span></text:p>
      <text:p text:style-name="P525"><text:span text:style-name="T526">10.2</text:span><text:span text:style-name="T527">. uždarose erdvėse organizuojamuose renginiuose gali dalyvauti ne daugiau nei 250  žiūrovų ir (ar) dalyvių, žiūrovai ir (ar) dalyviai reng</text:span><text:span text:style-name="T528">inį stebi tik iš sėdimų vietų (išskyrus atvejus, kai organizuojamos gyvūnų parodos), užpildoma ne daugiau kaip 50 proc. visų sėdimų vietų, vyresni nei 6 metų žiūrovai ir (ar) dalyviai viso renginio metu dėvi kaukes, išskyrus šio nutarimo 3 punkte numatytas</text:span><text:span text:style-name="T529"><text:s/>išimtis. Prekiauti maistu ir gėrimais ir teikti kitas paslaugas renginių vietose draudžiama;</text:span></text:p>
      <text:p text:style-name="P530"><text:span text:style-name="T531">10.3</text:span><text:span text:style-name="T532">. atvirose erdvėse organizuojamuose renginiuose gali dalyvauti neribotas skaičius žiūrovų ir (ar) dalyvių, žiūrovai ir (ar) dalyviai renginį stebi tik iš<text:s/></text:span><text:span text:style-name="T533">sėdimų vietų (išskyrus atvejus, kai organizuojamos gyvūnų parodos), vyresni nei 6 metų žiūrovai ir (ar) dalyviai viso renginio metu dėvi kaukes, išskyrus šio nutarimo 3 punkte numatytas išimtis. Prekiauti maistu ir gėrimais ir teikti kitas paslaugas rengin</text:span><text:span text:style-name="T534">ių vietose draudžiama;</text:span></text:p>
      <text:p text:style-name="P535"><text:span text:style-name="T536">10.4</text:span><text:span text:style-name="T537">. uždarose erdvėse organizuojamuose renginiuose, kai renginyje dalyvauja tik asmenys, atitinkantys šio nutarimo 18 punkte nurodytus kriterijus, gali dalyvauti ne daugiau nei 2 000 žiūrovų ir (ar) dalyvių, žiūrovai ir (ar) dal</text:span><text:span text:style-name="T538">yviai renginį stebi tik iš sėdimų vietų (išskyrus atvejus, kai organizuojamos gyvūnų parodos), užpildoma ne daugiau kaip 75 proc. visų sėdimų vietų, vyresni nei 6 metų žiūrovai ir (ar) dalyviai viso renginio metu dėvi kaukes, išskyrus šio nutarimo 3 punkte</text:span><text:span text:style-name="T539"><text:s/>numatytas išimtis;</text:span></text:p>
      <text:p text:style-name="P540"><text:span text:style-name="T541">10.5</text:span><text:span text:style-name="T542">. uždarose erdvėse organizuojamuose renginiuose – Lietuvos nacionalinės vyrų krepšinio rinktinės kontrolinėse varžybose ir FIBA Olimpinio atrankos turnyro 2020 varžybose, kai renginyje dalyvauja tik asmenys, atitinkantys šio nut</text:span><text:span text:style-name="T543">arimo 18 punkte nurodytus kriterijus, žiūrovai ir (ar) dalyviai renginį stebi tik iš sėdimų vietų, užpildoma ne daugiau kaip 75 proc. visų sėdimų vietų, vyresni nei 6 metų žiūrovai ir (ar) dalyviai viso renginio metu dėvi kaukes, išskyrus šio nutarimo 3 pu</text:span><text:span text:style-name="T544">nkte numatytas išimtis;</text:span></text:p>
      <text:p text:style-name="P545"><text:span text:style-name="T546">10.6</text:span><text:span text:style-name="T547">. atvirose erdvėse organizuojamuose renginiuose, kai renginyje dalyvauja tik asmenys, atitinkantys šio nutarimo 18 punkte nurodytus kriterijus, gali dalyvauti neribotas skaičius žiūrovų ir (ar) dalyvių;</text:span></text:p>
      <text:p text:style-name="P548"><text:span text:style-name="T549">10.7</text:span><text:span text:style-name="T550">. į žiūrovų i</text:span><text:span text:style-name="T551">r (ar) dalyvių skaičių neįtraukiami atlikėjai, sportininkai, dalyvaujantys aukšto meistriškumo sporto varžybose, aukšto meistriškumo sporto ir fizinio aktyvumo specialistai, aukšto meistriškumo sporto ir fizinio aktyvumo instruktoriai, varžybų teisėjai, an</text:span><text:span text:style-name="T552">tidopingo pareigūnai, organizatoriai ir aptarnaujantis personalas, taip pat šiems asmenims netaikomas reikalavimas atitikti šio nutarimo 18 punkte nurodytus kriterijus.</text:span></text:p>
      <text:p text:style-name="P553"><text:span text:style-name="T554">11</text:span><text:span text:style-name="T555">. Nustatyti, kad kultūros įstaigos, bibliotekos, valstybės archyvų skaityklos,<text:s/></text:span><text:span text:style-name="T556">pažintiniai ir mokomieji takai, parkai, muziejai, galerijos ir kitos ekspozicinės erdvės, zoologijos ir botanikos sodai lankomi,<text:s/></text:span><text:span text:style-name="T557">kultūros centrų mėgėjų meno kolektyvų repeticijos vykdomos ir ekskursijos organizuojamos,</text:span><text:span text:style-name="T558"><text:s/></text:span><text:span text:style-name="T559">užtikrinant<text:s/></text:span><text:span text:style-name="T560">valstybės lygio ekstremal</text:span><text:span text:style-name="T561">iosios situacijos operacijų vadovo nustatytas asmenų srautų valdymo, saugaus atstumo laikymosi, būtinas visuomenės sveikatos saugos, higienos, asmenų aprūpinimo būtinosiomis asmeninėmis apsaugos priemonėmis sąlygas,<text:s/></text:span><text:span text:style-name="T562">uždarose erdvėse –<text:s/></text:span><text:span text:style-name="T563">užtikrinant<text:s/></text:span><text:span text:style-name="T564">10 m</text:span><text:span text:style-name="T565">2</text:span><text:span text:style-name="T566"><text:s/>lan</text:span><text:span text:style-name="T567">komą plotą vienam asmeniui (išskyrus, asmenis, atitinkančius šio nutarimo<text:s/></text:span><text:span text:style-name="T568">18 punkte<text:s/></text:span><text:span text:style-name="T569">nurodytus kriterijus) ir atvirose erdvėse – netaikant ploto vienam asmeniui ir asmenų skaičiaus ribojimo.<text:s/></text:span></text:p>
      <text:p text:style-name="P570"><text:span text:style-name="T571">12</text:span><text:span text:style-name="T572">.<text:s/></text:span><text:span text:style-name="T573">Nustatyti, kad viešojo maitinimo įstaigų, restoranų, kavi</text:span><text:span text:style-name="T574">nių, barų, naktinių klubų ir kitų pasilinksminimo vietų, lošimo namų (kazino) ir lošimo automatų, bingo salonų, lažybų ir totalizatorių punktų veikla organizuojama užtikrinant valstybės lygio ekstremaliosios situacijos operacijų vadovo nustatytas asmenų sr</text:span><text:span text:style-name="T575">autų valdymo, saugaus atstumo laikymosi, būtinas visuomenės sveikatos saugos, higienos, asmenų aprūpinimo būtinosiomis asmeninėmis apsaugos priemonėmis sąlygas<text:s/></text:span><text:span text:style-name="T576">ir laikantis šių reikalavimų:</text:span></text:p>
      <text:p text:style-name="P577"><text:span text:style-name="T578">12.1</text:span><text:span text:style-name="T579">. viešojo maitinimo įstaigų, restoranų, kavinių, barų, nakti</text:span><text:span text:style-name="T580">nių klubų ir kitų pasilinksminimo vietų, lošimo namų (kazino) ir lošimo automatų, bingo salonų, lažybų ir totalizatorių punktų veikla vykdoma, kai užsakytas maistas ir gėrimai vartojami prie atvirose erdvėse esančių staliukų ir kai veikla vykdoma atvirose<text:s/></text:span><text:span text:style-name="T581">erdvėse;</text:span><text:s/></text:p>
      <text:p text:style-name="P582">Papunkčio pakeitimai:</text:p>
      <text:p text:style-name="P583"><text:span text:style-name="T584">Nr.<text:s/></text:span><text:a xlink:href="https://www.e-tar.lt/portal/legalAct.html?documentId=01d72f20cde011eba2bad9a0748ee64d" office:target-frame-name="_top" xlink:show="replace"><text:span text:style-name="T585">446</text:span></text:a><text:span text:style-name="T586">, 2021-06-14, paskelbta TAR 2021-06-15, i. k. 2021-13535</text:span></text:p>
      <text:p text:style-name="Normal"/>
      <text:p text:style-name="P587"><text:span text:style-name="T588">12.2</text:span><text:span text:style-name="T589">. viešojo maitinimo įstaigų, restoranų, kavinių,<text:s/></text:span><text:span text:style-name="T590">barų, naktinių klubų ir kitų pasilinksminimo vietų, lošimo namų (kazino) ir lošimo automatų, bingo salonų, lažybų ir totalizatorių punktų veikla uždarose patalpose vykdoma, teikiant paslaugas tik asmenims, atitinkantiems šio nutarimo 18 punkte nurodytus kr</text:span><text:span text:style-name="T591">iterijus;</text:span><text:s/></text:p>
      <text:p text:style-name="P592">Papunkčio pakeitimai:</text:p>
      <text:p text:style-name="P593"><text:span text:style-name="T594">Nr.<text:s/></text:span><text:a xlink:href="https://www.e-tar.lt/portal/legalAct.html?documentId=01d72f20cde011eba2bad9a0748ee64d" office:target-frame-name="_top" xlink:show="replace"><text:span text:style-name="T595">446</text:span></text:a><text:span text:style-name="T596">, 2021-06-14, paskelbta TAR 2021-06-15, i. k. 2021-13535</text:span></text:p>
      <text:p text:style-name="Normal"/>
      <text:p text:style-name="P597"><text:span text:style-name="T598">12.3</text:span><text:span text:style-name="T599">. viešojo maitinimo įstaigų, restoranų, kavinių ir b</text:span><text:span text:style-name="T600">arų veikla vykdoma jūrų ir oro uostų keleivių išvykimo terminaluose, kai užsakytas maistas ir gėrimai vartojami prie<text:s/></text:span><text:soft-page-break/><text:span text:style-name="T601">staliukų, prie vieno staliuko leidžiant sėdėti ne daugiau nei 2 asmenims, išskyrus vienos šeimos ir (ar) vieno namų ūkio narius;<text:s/></text:span></text:p>
      <text:p text:style-name="P602"><text:span text:style-name="T603">12.4</text:span><text:span text:style-name="T604">.</text:span><text:span text:style-name="T605"><text:s/>šio nutarimo 12.1–12.3 papunkčiuose nurodyti apribojimai netaikomi, kai:</text:span></text:p>
      <text:p text:style-name="P606"><text:span text:style-name="T607">12.4.1</text:span><text:span text:style-name="T608">. maistas tiekiamas išsinešti arba pristatomas fiziniams ir juridiniams asmenims kitais būdais;</text:span></text:p>
      <text:p text:style-name="P609"><text:span text:style-name="T610">12.4.2</text:span><text:span text:style-name="T611">. viešojo maitinimo paslaugos teikiamos įmonių, įstaigų ar organizac</text:span><text:span text:style-name="T612">ijų, kuriose vykdomas pamaininis darbas, darbuotojams šių įmonių, įstaigų ar organizacijų teritorijose ir (ar) patalpose;</text:span></text:p>
      <text:p text:style-name="P613"><text:span text:style-name="T614">12.4.3</text:span><text:span text:style-name="T615">. viešojo maitinimo paslaugos teikiamos ugdymo, socialinių paslaugų, asmens sveikatos priežiūros, krašto apsaugos, pataisos<text:s/></text:span><text:span text:style-name="T616">įstaigose, tardymo izoliatoriuose, Valstybės sienos apsaugos tarnybos prie Lietuvos Respublikos vidaus reikalų ministerijos Užsieniečių registracijos centre (toliau – URC) ar kitose įstaigose, kuriose būtina užtikrinti maitinimą pagal įstaigos veiklos spec</text:span><text:span text:style-name="T617">ifiką, oficialių delegacijų priėmimų metu;</text:span></text:p>
      <text:p text:style-name="P618"><text:span text:style-name="T619">12.4.4</text:span><text:span text:style-name="T620">. viešojo maitinimo paslaugos teikiamos tik apgyvendinimo paslaugas teikiančių įstaigų paslaugų gavėjams apgyvendinimo paslaugas teikiančių įstaigų teritorijose ir (ar) patalpose.</text:span></text:p>
      <text:p text:style-name="P621"><text:span text:style-name="T622">13</text:span><text:span text:style-name="T623">. Nustatyti<text:s/></text:span><text:span text:style-name="T624">šias švietimo veiklos organizavimo ir vykdymo sąlygas:</text:span></text:p>
      <text:p text:style-name="P625"><text:span text:style-name="T626">13.1</text:span><text:span text:style-name="T627">. ikimokyklinis, priešmokyklinis ugdymas vykdomas užtikrinant valstybės lygio ekstremaliosios situacijos operacijų vadovo nustatytas asmenų srautų valdymo, saugaus atstumo laikymosi ir kitas būti</text:span><text:span text:style-name="T628">nas visuomenės sveikatos saugos, higienos, asmenų aprūpinimo būtinosiomis asmeninėmis apsaugos priemonėmis sąlygas. Ikimokyklinio, priešmokyklinio ugdymo programose rekomenduojama dalyvauti tik tiems vaikams, kurių tėvai (įtėviai, globėjai) neturi galimybi</text:span><text:span text:style-name="T629">ų dirbti nuotoliniu būdu;</text:span></text:p>
      <text:p text:style-name="P630"><text:span text:style-name="T631">13.2</text:span><text:span text:style-name="T632">. ugdymas pagal pradinio ugdymo programą savivaldybių, išskyrus nurodytas šio nutarimo 13.3 papunktyje, teritorijose esančiose ugdymo įstaigose vykdomas mišriu būdu, užtikrinant valstybės lygio ekstremaliosios situacijos o</text:span><text:span text:style-name="T633">peracijų vadovo nustatytas asmenų srautų valdymo, saugaus atstumo laikymosi ir kitas būtinas visuomenės sveikatos saugos, higienos, asmenų aprūpinimo būtinosiomis asmeninėmis apsaugos priemonėmis sąlygas;</text:span><text:s/></text:p>
      <text:p text:style-name="P634">Papunkčio pakeitimai:</text:p>
      <text:p text:style-name="P635"><text:span text:style-name="T636">Nr.<text:s/></text:span><text:a xlink:href="https://www.e-tar.lt/portal/legalAct.html?documentId=01d72f20cde011eba2bad9a0748ee64d" office:target-frame-name="_top" xlink:show="replace"><text:span text:style-name="T637">446</text:span></text:a><text:span text:style-name="T638">, 2021-06-14, paskelbta TAR 2021-06-15, i. k. 2021-13535</text:span></text:p>
      <text:p text:style-name="Normal"/>
      <text:p text:style-name="P639"><text:span text:style-name="T640">13.3</text:span><text:span text:style-name="T641">. Švenčionių rajono, Visagino, Ukmergės rajono ir Molėtų rajono</text:span><text:span text:style-name="T642"><text:s/></text:span><text:span text:style-name="T643">savivaldybių teritorijose e</text:span><text:span text:style-name="T644">sančiose ugdymo įstaigose ugdymas pagal pradinio ugdymo programą šių savivaldybių administracijų pasirinktose ugdymo įstaigose vykdomas mišriu būdu, periodiškai jose atliekant pagal pradinio ugdymo programą ugdomų mokinių ir įstaigose kontaktiniu būdu dirb</text:span><text:span text:style-name="T645">ančių darbuotojų profilaktinį tyrimą COVID-19 ligai (koronaviruso infekcijai) diagnozuoti arba savikontrolę galimai COVID-19 ligai (koronaviruso infekcijai) nustatyti ir užtikrinant valstybės lygio ekstremaliosios situacijos operacijų vadovo nustatytas asm</text:span><text:span text:style-name="T646">enų srautų valdymo, saugaus atstumo laikymosi ir kitas būtinas visuomenės sveikatos saugos, higienos, asmenų aprūpinimo būtinosiomis asmeninėmis apsaugos priemonėmis sąlygas, arba nuotoliniu būdu. Profilaktinis tyrimas COVID-19 ligai (koronaviruso infekcij</text:span><text:span text:style-name="T647">ai) diagnozuoti gali būti neatliekamas (arba savikontrolė galimai COVID-19 ligai (koronaviruso infekcijai) nustatyti neatliekama) pagal pradinio ugdymo programą ugdomiems mokiniams, kurių ugdymas organizuojamas atvirose erdvėse;</text:span><text:s/></text:p>
      <text:p text:style-name="P648">Papunkčio pakeitimai:</text:p>
      <text:p text:style-name="P649"><text:span text:style-name="T650">Nr.<text:s/></text:span><text:a xlink:href="https://www.e-tar.lt/portal/legalAct.html?documentId=01d72f20cde011eba2bad9a0748ee64d" office:target-frame-name="_top" xlink:show="replace"><text:span text:style-name="T651">446</text:span></text:a><text:span text:style-name="T652">, 2021-06-14, paskelbta TAR 2021-06-15, i. k. 2021-13535</text:span></text:p>
      <text:p text:style-name="Normal"/>
      <text:p text:style-name="P653"><text:span text:style-name="T654">13.4</text:span><text:span text:style-name="T655">.<text:s/></text:span><text:span text:style-name="T656">ugdymas mokyklose pagal pagrindinio ugdymo ir vidurinio ugdymo programas (išskyrus šio<text:s/></text:span><text:span text:style-name="T657">nutarimo 13.5 papunktyje nurodytą atvejį, specialiosiose mokyklose ir bendrojo ugdymo mokyklų specialiosiose klasėse ugdomus mokinius pagal pradinio ir pagrindinio ugdymo, pradinio ir pagrindinio ugdymo individualizuotą, vidurinio ugdymo, socialinių įgūdži</text:span><text:span text:style-name="T658">ų ugdymo programas) vykdomas nuotoliniu būdu arba švietimo, mokslo ir sporto ministro nustatyta tvarka mišriu būdu, užtikrinant valstybės lygio ekstremaliosios situacijos<text:s/></text:span><text:soft-page-break/><text:span text:style-name="T659">operacijų vadovo nustatytas asmenų srautų valdymo, saugaus atstumo laikymosi ir kitas</text:span><text:span text:style-name="T660"><text:s/>būtinas visuomenės sveikatos saugos, higienos, asmenų aprūpinimo būtinosiomis asmeninėmis apsaugos priemonėmis sąlygas ir šio nutarimo 13.3 papunktyje nurodytų</text:span><text:span text:style-name="T661"><text:s/></text:span><text:span text:style-name="T662">savivaldybių teritorijose esančiose ugdymo įstaigose periodiškai atliekant pagal pagrindinio ug</text:span><text:span text:style-name="T663">dymo ir vidurinio ugdymo programą ugdomų mokinių ir įstaigose kontaktiniu būdu dirbančių darbuotojų profilaktinį tyrimą COVID-19 ligai (koronaviruso infekcijai) diagnozuoti arba savikontrolę galimai COVID-19 ligai (koronaviruso infekcijai) nustatyti, arba<text:s/></text:span><text:span text:style-name="T664">nuotoliniu būdu. Profilaktinis tyrimas COVID-19 ligai (koronaviruso infekcijai) diagnozuoti gali būti neatliekamas (arba savikontrolė galimai COVID-19 ligai (koronaviruso infekcijai) nustatyti neatliekama) pagal pagrindinio ugdymo ir vidurinio ugdymo progr</text:span><text:span text:style-name="T665">amą ugdomiems mokiniams, kurių ugdymas organizuojamas atvirose erdvėse;</text:span><text:s/></text:p>
      <text:p text:style-name="P666">Papunkčio pakeitimai:</text:p>
      <text:p text:style-name="P667"><text:span text:style-name="T668">Nr.<text:s/></text:span><text:a xlink:href="https://www.e-tar.lt/portal/legalAct.html?documentId=01d72f20cde011eba2bad9a0748ee64d" office:target-frame-name="_top" xlink:show="replace"><text:span text:style-name="T669">446</text:span></text:a><text:span text:style-name="T670">, 2021-06-14, paskelbta TAR 2021-06-15, i. k. 2021-13535</text:span></text:p>
      <text:p text:style-name="Normal"/>
      <text:p text:style-name="P671"><text:span text:style-name="T672">13.5</text:span><text:span text:style-name="T673">. vidurinio ugdymo programos baigiamosios klasės mokinių ugdymas vykdomas mišriu būdu švietimo, mokslo ir sporto ministro nustatyta tvarka bei užtikrinant valstybės lygio ekstremaliosios situacijos operacijų vadovo nustatytas asmenų srautų valdym</text:span><text:span text:style-name="T674">o, saugaus atstumo laikymosi ir kitas būtinas visuomenės sveikatos saugos, higienos, asmenų aprūpinimo būtinosiomis asmeninėmis apsaugos priemonėmis sąlygas;<text:s/></text:span></text:p>
      <text:p text:style-name="P675"><text:span text:style-name="T676">13.6</text:span><text:span text:style-name="T677">.</text:span><text:span text:style-name="T678"> </text:span><text:span text:style-name="T679">mokinių, turinčių specialiųjų ugdymosi poreikių dėl kurtumo, vidutinio, žymaus, labai ž</text:span><text:span text:style-name="T680">ymaus klausos sutrikimo ar kochlearinio implanto, visiško aklumo, aklumo su regėjimo likučiu, silpnaregystės, laisvės atėmimo vietose veikiančių mokyklų (skyrių) mokinių pagrindinio ugdymo pasiekimų patikrinimas ar jo dalis vykdomi užtikrinant 10 m</text:span><text:span text:style-name="T681">2 </text:span><text:span text:style-name="T682">patalp</text:span><text:span text:style-name="T683">os plotą vienam mokiniui, kai patalpose yra daugiau kaip 10 mokinių;</text:span><text:s/></text:p>
      <text:p text:style-name="P684">Papunkčio pakeitimai:</text:p>
      <text:p text:style-name="P685"><text:span text:style-name="T686">Nr.<text:s/></text:span><text:a xlink:href="https://www.e-tar.lt/portal/legalAct.html?documentId=01d72f20cde011eba2bad9a0748ee64d" office:target-frame-name="_top" xlink:show="replace"><text:span text:style-name="T687">446</text:span></text:a><text:span text:style-name="T688">, 2021-06-14, paskelbta TAR 2021-06-15, i. k. 2021-13535</text:span></text:p>
      <text:p text:style-name="Normal"/>
      <text:p text:style-name="P689"><text:span text:style-name="T690">13.7</text:span><text:span text:style-name="T691">.</text:span><text:span text:style-name="T692"><text:s/></text:span><text:span text:style-name="T693">brandos egzaminai ar jų dalys vykdomi užtikrinant 10 m</text:span><text:span text:style-name="T694">2 </text:span><text:span text:style-name="T695">patalpos plotą vienam mokiniui, kai patalpose yra daugiau kaip 10 mokinių;</text:span><text:s/></text:p>
      <text:p text:style-name="P696">Papunkčio pakeitimai:</text:p>
      <text:p text:style-name="P697"><text:span text:style-name="T698">Nr.<text:s/></text:span><text:a xlink:href="https://www.e-tar.lt/portal/legalAct.html?documentId=01d72f20cde011eba2bad9a0748ee64d" office:target-frame-name="_top" xlink:show="replace"><text:span text:style-name="T699">446</text:span></text:a><text:span text:style-name="T700">, 2021-06-14, paskelbta TAR 2021-06-15, i. k. 2021-13535</text:span></text:p>
      <text:p text:style-name="Normal"/>
      <text:p text:style-name="P701"><text:span text:style-name="T702">13.8</text:span><text:span text:style-name="T703">. egzaminai mokiniams, kurie baigia ugdymo programą pagal užsienio valstybių ir tarptautinių organizacijų švietimo programas, ir stojamieji egzaminai (ar kiti atrankos būdai) į b</text:span><text:span text:style-name="T704">endrojo ugdymo programas vykdančias mokyklas vykdomi patalpose, užtikrinant 10 m</text:span><text:span text:style-name="T705">2 </text:span><text:span text:style-name="T706">patalpos plotą vienam mokiniui (kandidatui), kai patalpose yra daugiau kaip 10 mokinių (kandidatų), ir kitas valstybės lygio ekstremaliosios situacijos operacijų vadovo nusta</text:span><text:span text:style-name="T707">tytas asmenų srautų valdymo, saugaus atstumo laikymosi ir kitas būtinas visuomenės sveikatos saugos, higienos, asmenų aprūpinimo būtinosiomis asmeninėmis apsaugos priemonėmis sąlygas;</text:span><text:s/></text:p>
      <text:p text:style-name="P708">Papunkčio pakeitimai:</text:p>
      <text:p text:style-name="P709"><text:span text:style-name="T710">Nr.<text:s/></text:span><text:a xlink:href="https://www.e-tar.lt/portal/legalAct.html?documentId=01d72f20cde011eba2bad9a0748ee64d" office:target-frame-name="_top" xlink:show="replace"><text:span text:style-name="T711">446</text:span></text:a><text:span text:style-name="T712">, 2021-06-14, paskelbta TAR 2021-06-15, i. k. 2021-13535</text:span></text:p>
      <text:p text:style-name="Normal"/>
      <text:p text:style-name="P713"><text:span text:style-name="T714">13.9</text:span><text:span text:style-name="T715">. mokyklos per mokinių atostogas gali organizuoti specialiosiose mokyklose ir bendrojo ugdymo mokyklų specialiosiose klasėse ugdomų mokinių užimtumą, užtikrindamos valstybės lygio ekstremaliosios situacijos operacijų vadovo nustatytas asmenų srautų valdymo</text:span><text:span text:style-name="T716">, saugaus atstumo laikymosi ir kitas būtinas visuomenės sveikatos saugos, higienos, asmenų aprūpinimo būtinosiomis asmeninėmis apsaugos priemonėmis sąlygas;<text:s/></text:span></text:p>
      <text:p text:style-name="P717"><text:span text:style-name="T718">13.10</text:span><text:span text:style-name="T719">. savivaldybių administracijos užtikrina vaikų, ugdomų pagal pradinio, pagrindinio ir vid</text:span><text:span text:style-name="T720">urinio ugdymo programas, nuotolinį ugdymą, priežiūrą ir maitinimą įstaigose, užtikrindamos valstybės lygio ekstremaliosios situacijos operacijų vadovo nustatytas asmenų srautų valdymo, saugaus atstumo laikymosi ir kitas būtinas visuomenės sveikatos saugos,</text:span><text:span text:style-name="T721"><text:s/>higienos, asmenų aprūpinimo būtinosiomis asmeninėmis apsaugos priemonėmis sąlygas, kai:</text:span></text:p>
      <text:p text:style-name="P722"><text:span text:style-name="T723">13.10.1</text:span><text:span text:style-name="T724">. tėvai, įtėviai, globėjai, atstovai pagal įstatymą darbo funkcijas (darbus) privalo atlikti darbo vietoje ir negali užtikrinti vaikų, ugdomų pagal pradinio<text:s/></text:span><text:span text:style-name="T725">ugdymo programą, priežiūros namuose;</text:span></text:p>
      <text:p text:style-name="P726"><text:span text:style-name="T727">13.10.2</text:span><text:span text:style-name="T728">. vaikai, ugdomi pagal pradinio, pagrindinio ir vidurinio ugdymo programas, neturi sąlygų mokytis namuose arba dėl kitų objektyvių priežasčių jiems reikalinga kita pagalba mokantis nuotoliniu būdu mokyklos va</text:span><text:span text:style-name="T729">iko gerovės komisijos sprendimu;<text:s/></text:span></text:p>
      <text:p text:style-name="P730"><text:span text:style-name="T731">13.11</text:span><text:span text:style-name="T732">. neformalusis vaikų švietimas vykdomas užtikrinant valstybės lygio ekstremaliosios situacijos operacijų vadovo nustatytas asmenų srautų valdymo, saugaus atstumo laikymosi ir kitas būtinas visuomenės sveikatos s</text:span><text:span text:style-name="T733">augos, higienos, asmenų aprūpinimo būtinosiomis asmeninėmis apsaugos priemonėmis sąlygas. Užsiėmimuose uždarose erdvėse vienu metu ir vaikų stovyklose vienoje grupėje gali dalyvauti ne daugiau kaip 30 vaikų, išskyrus atvejį, kai vaikų stovykloje dalyvauja<text:s/></text:span><text:span text:style-name="T734">tik vaikai ir darbuotojai, atitinkantys vieną iš šio nutarimo 18.1–18.3 papunkčiuose nurodytų kriterijų;</text:span><text:s/></text:p>
      <text:p text:style-name="P735">Papunkčio pakeitimai:</text:p>
      <text:p text:style-name="P736"><text:span text:style-name="T737">Nr.<text:s/></text:span><text:a xlink:href="https://www.e-tar.lt/portal/legalAct.html?documentId=01d72f20cde011eba2bad9a0748ee64d" office:target-frame-name="_top" xlink:show="replace"><text:span text:style-name="T738">446</text:span></text:a><text:span text:style-name="T739">, 2021-06-14, paskelbta</text:span><text:span text:style-name="T740"><text:s/>TAR 2021-06-15, i. k. 2021-13535</text:span></text:p>
      <text:p text:style-name="Normal"/>
      <text:p text:style-name="P741"><text:span text:style-name="T742">13.12</text:span><text:span text:style-name="T743">. neformalusis suaugusiųjų švietimas ir neformalusis profesinis mokymas vykdomi užtikrinant valstybės lygio ekstremaliosios situacijos operacijų vadovo nustatytas asmenų srautų valdymo, saugaus atstumo laikymosi<text:s/></text:span><text:span text:style-name="T744">ir kitas būtinas visuomenės sveikatos saugos, higienos, asmenų aprūpinimo būtinosiomis asmeninėmis apsaugos priemonėmis sąlygas. Uždarose erdvėse turi būti užtikrintas 10 m</text:span><text:span text:style-name="T745">2 </text:span><text:span text:style-name="T746">patalpos plotas vienam asmeniui arba vienu metu gali dalyvauti ne daugiau kaip vie</text:span><text:span text:style-name="T747">nas asmuo, išskyrus neformaliojo suaugusiųjų švietimo užsiėmimus, kai dalyvauja tik asmenys, atitinkantys šio nutarimo 18 punkte nurodytus kriterijus;</text:span><text:s/></text:p>
      <text:p text:style-name="P748">Papunkčio pakeitimai:</text:p>
      <text:p text:style-name="P749"><text:span text:style-name="T750">Nr.<text:s/></text:span><text:a xlink:href="https://www.e-tar.lt/portal/legalAct.html?documentId=01d72f20cde011eba2bad9a0748ee64d" office:target-frame-name="_top" xlink:show="replace"><text:span text:style-name="T751">446</text:span></text:a><text:span text:style-name="T752">, 2021-06-14, paskelbta TAR 2021-06-15, i. k. 2021-13535</text:span></text:p>
      <text:p text:style-name="Normal"/>
      <text:p text:style-name="P753"><text:span text:style-name="T754">13.13</text:span><text:span text:style-name="T755">. profesinis mokymas ir aukštojo mokslo studijos vykdomi nuotoliniu būdu, išskyrus pirminį profesinį mokymą, vykdomą kartu su socialinių įgūdžių programa, privalomąsi</text:span><text:span text:style-name="T756">as praktikas, praktinius mokymus ar kompetencijų vertinimą, kurių neįmanoma įgyvendinti nuotoliniu būdu, arba mišriu būdu periodiškai atliekant profesinio mokymo įstaigų mokinių ir šiose įstaigose kontaktiniu būdu dirbančių darbuotojų profilaktinį tyrimą C</text:span><text:span text:style-name="T757">OVID-19 ligai (koronaviruso infekcijai) diagnozuoti arba profesinio mokymo įstaigų ar aukštojo mokslo įstaigų mokinių, studentų ir šiose įstaigose kontaktiniu būdu dirbančių darbuotojų savikontrolę galimai COVID-19 ligai (koronaviruso infekcijai) nustatyti</text:span><text:span text:style-name="T758">, užtikrinant valstybės lygio ekstremaliosios situacijos operacijų vadovo nustatytas asmenų srautų valdymo, saugaus atstumo laikymosi ir kitas būtinas visuomenės sveikatos saugos, higienos, asmenų aprūpinimo būtinosiomis asmeninėmis apsaugos priemonėmis są</text:span><text:span text:style-name="T759">lygas. Profesinis mokymas ar aukštojo mokslo studijos gali būti vykdomi patalpose, užtikrinant 10 m</text:span><text:span text:style-name="T760">2 </text:span><text:span text:style-name="T761">patalpos plotą vienam asmeniui, kai patalpose yra daugiau kaip 10 asmenų;</text:span><text:s/></text:p>
      <text:p text:style-name="P762">Papunkčio pakeitimai:</text:p>
      <text:p text:style-name="P763"><text:span text:style-name="T764">Nr.<text:s/></text:span><text:a xlink:href="https://www.e-tar.lt/portal/legalAct.html?documentId=01d72f20cde011eba2bad9a0748ee64d" office:target-frame-name="_top" xlink:show="replace"><text:span text:style-name="T765">446</text:span></text:a><text:span text:style-name="T766">, 2021-06-14, paskelbta TAR 2021-06-15, i. k. 2021-13535</text:span></text:p>
      <text:p text:style-name="Normal"/>
      <text:p text:style-name="P767"><text:span text:style-name="T768">13.14</text:span><text:span text:style-name="T769">. švietimo pagalba teikiama, užtikrinant valstybės lygio ekstremaliosios situacijos operac</text:span><text:span text:style-name="T770">ijų vadovo nustatytas asmenų srautų valdymo, saugaus atstumo laikymosi ir kitas būtinas visuomenės sveikatos saugos, higienos, asmenų aprūpinimo būtinosiomis asmeninėmis apsaugos priemonėmis sąlygas, tokiu pat būdu, kokiu vykdoma veikla švietimo įstaigoje<text:s/></text:span><text:span text:style-name="T771">ir kitų švietimo teikėjų, arba nuotoliniu būdu.</text:span></text:p>
      <text:p text:style-name="P772"><text:span text:style-name="T773">14</text:span><text:span text:style-name="T774">. Nustatyti šias socialinių paslaugų įstaigų veiklos organizavimo sąlygas:</text:span></text:p>
      <text:p text:style-name="P775"><text:span text:style-name="T776">14.1</text:span><text:span text:style-name="T777">. draudžiamas gyventojų lankymas visose stacionariose socialinių paslaugų įstaigose, šeimynose, grupinio ir bendruomeni</text:span><text:span text:style-name="T778">nio gyvenimo namuose, išskyrus terminalinės būklės gyventojų lankymą ir (ar) asmenis, kurių lankymasis įstaigoje susijęs su pareigų<text:s/></text:span><text:soft-page-break/><text:span text:style-name="T779">atlikimu, ir kai gyventojus lanko asmenys,</text:span><text:span text:style-name="T780"><text:s/>atitinkantys šio nutarimo<text:s/></text:span><text:span text:style-name="T781">18 punkte<text:s/></text:span><text:span text:style-name="T782">nurodytus kriterijus</text:span><text:span text:style-name="T783">;</text:span><text:span text:style-name="T784"><text:s/></text:span></text:p>
      <text:p text:style-name="P785"><text:span text:style-name="T786">14.2</text:span><text:span text:style-name="T787">. teikiant soc</text:span><text:span text:style-name="T788">ialines paslaugas<text:s/></text:span><text:span text:style-name="T789">socialinių paslaugų įstaigose ir asmens namuose,</text:span><text:span text:style-name="T790"><text:s/>užtikrinamos valstybės lygio ekstremaliosios situacijos operacijų vadovo nustatytos būtinos visuomenės sveikatos saugos, higienos, asmenų aprūpinimo būtinosiomis asmeninėmis apsaugos priemo</text:span><text:span text:style-name="T791">nėmis sąlygos.</text:span></text:p>
      <text:p text:style-name="P792"><text:span text:style-name="T793">15</text:span><text:span text:style-name="T794">. Nustatyti šias asmens sveikatos priežiūros įstaigų, nepaisant jų pavaldumo ir teisinės formos, veiklos organizavimo sąlygas:</text:span></text:p>
      <text:p text:style-name="P795"><text:span text:style-name="T796">15.1</text:span><text:span text:style-name="T797">. užtikrinamas pacientų ir lankytojų srautų valdymas, infrastruktūros ir materialiųjų bei žmogiškųjų</text:span><text:span text:style-name="T798"><text:s/>išteklių pasitelkimas ir valdymas;</text:span></text:p>
      <text:p text:style-name="P799"><text:span text:style-name="T800">15.2</text:span><text:span text:style-name="T801">. pasitelkiami asmens sveikatos priežiūros specialistai, aukštųjų universitetinių ir neuniversitetinių mokyklų studentai, rezidentai ir infrastruktūra, nesvarbu, koks jų pavaldumas. Prireikus asmens sveikatos pri</text:span><text:span text:style-name="T802">ežiūros specialistai ir kartu su jais dirbantys darbuotojai (medicinos personalą aptarnaujantis personalas) laikinai gali būti perkeliami į kitą asmens sveikatos priežiūros įstaigą arba laikinai keičiamos jų darbo funkcijos, kad būtų užtikrintas tinkamas a</text:span><text:span text:style-name="T803">smens sveikatos priežiūros paslaugų organizavimas;<text:s/></text:span></text:p>
      <text:p text:style-name="P804"><text:span text:style-name="T805">15.3</text:span><text:span text:style-name="T806">. stacionarinės asmens sveikatos priežiūros paslaugos dėl COVID-19 ligos (koronaviruso infekcijos) (toliau – paslaugos dėl COVID-19) organizuojamos klasteriniu-teritoriniu principu pagal šio<text:s/></text:span><text:span text:style-name="T807">nutarimo priedą ir laikantis sveikatos apsaugos ministro ir valstybės lygio ekstremaliosios situacijos operacijų vadovo pagal kompetenciją nustatytų reikalavimų. Paslaugų dėl COVID-19 teikimą organizuoja šio nutarimo priede nurodytos paslaugų teikimą organ</text:span><text:span text:style-name="T808">izuojančios asmens sveikatos priežiūros įstaigos (toliau – organizuojančios ASPĮ), kuriose yra infekcinėmis ligomis sergantiems pacientams gydyti skirti padaliniai arba žmogiškieji ištekliai infekcinių ligų plitimo stabdymui organizuoti ir kurios organizuo</text:span><text:span text:style-name="T809">ja ir koordinuoja paslaugų dėl COVID-19 teikimą šio nutarimo priede nustatytoje veikimo teritorijoje. Organizuojančios ASPĮ paslaugoms dėl COVID-19 teikti pasitelkia kitas veikimo teritorijoje esančias ir šio nutarimo priede nurodytas asmens sveikatos prie</text:span><text:span text:style-name="T810">žiūros įstaigas (toliau – pasitelkiamos ASPĮ). Organizuojančių ASPĮ nurodymai dėl paslaugų dėl COVID-19 teikimo organizavimo pasitelkiamoms ASPĮ yra privalomi (išskyrus atvejus, kai įstatymai nustato kitaip). Asmens sveikatos priežiūros paslaugų dėl COVID-</text:span><text:span text:style-name="T811">19 organizavimo tvarką pagal kompetenciją nustato sveikatos apsaugos ministras ir valstybės lygio ekstremaliosios situacijos operacijų vadovas;</text:span></text:p>
      <text:p text:style-name="P812"><text:span text:style-name="T813">15.4</text:span><text:span text:style-name="T814">. organizuojančių ASPĮ paslaugų dėl COVID-19 teikimui koordinuoti valstybės lygio ekstremaliosios situac</text:span><text:span text:style-name="T815">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816">savivaldybių merais ir administracijų direktoriais. Koordinatoriaus protokoliniai nurodymai privalomi organizuojančioms ASPĮ ir pasitelkiamoms ASPĮ (išskyrus atvejus, kai įstatymai nustato kitaip);</text:span></text:p>
      <text:p text:style-name="P817"><text:span text:style-name="T818">15.5</text:span><text:span text:style-name="T819">. draudžiamas asmens sveikatos priežiūros įstaigų<text:s/></text:span><text:span text:style-name="T820">pacientų lankymas, išskyrus įstaigos vadovo ar kito jo įgalioto asmens leidimu terminalinės būklės pacientų, pacientų iki 14  metų ir gimdyvių lankymą</text:span><text:span text:style-name="T821"><text:s/>ir kai pacientus lanko asmenys,<text:s/></text:span><text:span text:style-name="T822">atitinkantys šio nutarimo<text:s/></text:span><text:span text:style-name="T823">18 punkte<text:s/></text:span><text:span text:style-name="T824">nurodytus kriterijus</text:span><text:span text:style-name="T825">;<text:s/></text:span></text:p>
      <text:p text:style-name="P826"><text:span text:style-name="T827">15.6</text:span><text:span text:style-name="T828">. ambu</text:span><text:span text:style-name="T829">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30"><text:span text:style-name="T831">15.6.1</text:span><text:span text:style-name="T832">. odonto</text:span><text:span text:style-name="T833">logijos paslaugos;<text:s/></text:span></text:p>
      <text:p text:style-name="P834"><text:span text:style-name="T835">15.6.2</text:span><text:span text:style-name="T836">. nė</text:span><text:span text:style-name="T837">ščiųjų, gimdyvių ir naujagimių sveikatos priežiūros paslaugos</text:span><text:span text:style-name="T838">;<text:s/></text:span></text:p>
      <text:p text:style-name="P839"><text:span text:style-name="T840">15.6.3</text:span><text:span text:style-name="T841">. vaikų ir suaugusiųjų skiepijimo pagal<text:s/></text:span><text:span text:style-name="T842">Nacionalinę imunoprofilaktikos programą paslaugos</text:span><text:span text:style-name="T843">;<text:s/></text:span></text:p>
      <text:p text:style-name="P844"><text:span text:style-name="T845">15.6.4</text:span><text:span text:style-name="T846">. paslaugos pagal ligų prevencijos programas;</text:span></text:p>
      <text:p text:style-name="P847"><text:span text:style-name="T848">15.6.5</text:span><text:span text:style-name="T849">.<text:s/></text:span><text:span text:style-name="T850">įsidarbinančių asmenų, siekiančių dirbti tokioje veiklos srityje, kurioje dirbant patiriamas atitinkamas kenksmingų rizikos veiksnių poveikis,</text:span><text:span text:style-name="T851"><text:s/>profilaktinių sveikatos patikrinimų paslaugos;<text:s/></text:span></text:p>
      <text:p text:style-name="P852"><text:span text:style-name="T853">15.7</text:span><text:span text:style-name="T854">. asmens sveikatos priežiūros įstaigos vado</text:span><text:span text:style-name="T855">vai užtikrina, kad įstaigoje asmens sveikatos priežiūros paslaugos būtų teikiamos pagal patvirtintą planinių stacionarinių ir (ar) planinių ambulatorinių asmens sveikatos priežiūros paslaugų planą, kuris parengtas pagal sveikatos apsaugos ministro nustatyt</text:span><text:span text:style-name="T856">us reikalavimus ir atitinka paciento interesus;<text:s/></text:span></text:p>
      <text:p text:style-name="P857"><text:span text:style-name="T858">15.8</text:span><text:span text:style-name="T859">. įstaigos, kurios priklauso Lietuvos nacionalinei sveikatos sistemai, visus paciento duomenis, susijusius su teikiamomis asmens sveikatos priežiūros paslaugomis, įskaitant epikrizes, siuntimus, atsa</text:span><text:span text:style-name="T860">kymus į siuntimus, medicininius vaizdus ir jų aprašymus, privalo tvarkyti tik per Elektroninę sveikatos paslaugų ir bendradarbiavimo infrastruktūros informacinę sistemą, o įstaigos, kurios Lietuvos nacionalinei sveikatos sistemai nepriklauso, šių duomenų t</text:span><text:span text:style-name="T861">varkymą ir jų atsekamumą užtikrina per įstaigos informacinę sistemą;</text:span></text:p>
      <text:p text:style-name="P862"><text:span text:style-name="T863">15.9</text:span><text:span text:style-name="T864">. stacionarinių asmens sveikatos priežiūros įstaigų, kuriose gydomi COVID-19 liga (koronaviruso infekcija) sergantys pacientai, veikla organizuojama taip:</text:span></text:p>
      <text:p text:style-name="P865"><text:span text:style-name="T866">15.9.1</text:span><text:span text:style-name="T867">. veikla perorga</text:span><text:span text:style-name="T868">nizuojama valdant pacientų srautus, infrastruktūrą ir materialiuosius bei žmogiškuosius išteklius;</text:span></text:p>
      <text:p text:style-name="P869"><text:span text:style-name="T870">15.9.2</text:span><text:span text:style-name="T871">. prireikus padidinti lovų skaičių ir (ar) asmens sveikatos priežiūros paslaugų apimtį COVID-19 liga (koronaviruso infekcija) sergantiems pacientam</text:span><text:span text:style-name="T872">s gydyti ir (ar) tam pasitelkti personalą, mažinama planinių stacionarinių ir (ar) ambulatorinių asmens sveikatos priežiūros paslaugų apimtis ar šių paslaugų teikimas stabdomas, išskyrus pagalbą ir asmens sveikatos priežiūros paslaugas, kurių nesuteikus pa</text:span><text:span text:style-name="T873">cientui atsirastų būtinosios medicinos pagalbos poreikis arba labai pablogėtų paciento būklė;</text:span></text:p>
      <text:p text:style-name="P874"><text:span text:style-name="T875">15.9.3</text:span><text:span text:style-name="T876">. draudžiamas pacientų lankymas, išskyrus gydančio gydytojo leidimu terminalinės būklės pacientų ir pacientų iki 14 metų lankymą</text:span><text:span text:style-name="T877"><text:s/>ir kai pacientus lanko<text:s/></text:span><text:span text:style-name="T878">asmenys,<text:s/></text:span><text:span text:style-name="T879">atitinkantys šio nutarimo<text:s/></text:span><text:span text:style-name="T880">18 punkte<text:s/></text:span><text:span text:style-name="T881">nurodytus kriterijus</text:span><text:span text:style-name="T882">.<text:s/></text:span></text:p>
      <text:p text:style-name="P883"><text:span text:style-name="T884">16</text:span><text:span text:style-name="T885">. Nustatyti, kad draudžiamas ilgalaikių pasimatymų ir trumpalaikių kontaktinių pasimatymų pataisos įstaigose ir tardymo izoliatoriuose organizavimas ir vykdymas, išskyrus<text:s/></text:span><text:span text:style-name="T886">atvejus, kai į pasimatymą atvyksta asmenys</text:span><text:span text:style-name="T887">,<text:s/></text:span><text:span text:style-name="T888">atitinkantys<text:s/></text:span><text:span text:style-name="T889">šio nutarimo<text:s/></text:span><text:span text:style-name="T890">18 punkte nurodytus kriterijus</text:span><text:span text:style-name="T891">. Pasimatymai pataisos įstaigose ir tardymo izoliatoriuose organizuojami ir vykdomi užtikrinant valstybės lygio ekstremaliosios situacijos operacijų vadovo<text:s/></text:span><text:span text:style-name="T892">nustatytas asmenų srautų valdymo, saugaus atstumo laikymosi ir kitas būtinas visuomenės sveikatos saugos, higienos, asmenų aprūpinimo būtinosiomis asmeninėmis apsaugos priemonėmis sąlygas.</text:span><text:span text:style-name="T893"><text:s/></text:span></text:p>
      <text:p text:style-name="P894"><text:span text:style-name="T895">17</text:span><text:span text:style-name="T896">.<text:s/></text:span><text:span text:style-name="T897">Nustatyti šias<text:s/></text:span><text:span text:style-name="T898">URC veiklos organizavimo sąlygas:</text:span></text:p>
      <text:p text:style-name="P899"><text:span text:style-name="T900">17.1</text:span><text:span text:style-name="T901">. d</text:span><text:span text:style-name="T902">raudžiamas URC apgyvendintų prieglobsčio prašytojų, turinčių teisę judėti Lietuvos Respublikos teritorijoje, išėjimas iš URC ilgiau kaip 2 valandoms per parą, išskyrus:</text:span></text:p>
      <text:p text:style-name="P903"><text:span text:style-name="T904">17.1.1</text:span><text:span text:style-name="T905">. prieglobsčio prašytojus, kuriems šio nutarimo 13 punkte nurodytos švietimo ve</text:span><text:span text:style-name="T906">iklos paslaugos teikiamos kasdieniu būdu;<text:s/></text:span></text:p>
      <text:p text:style-name="P907"><text:span text:style-name="T908">17.1.2</text:span><text:span text:style-name="T909">. teisę dirbti turinčius prieglobsčio prašytojus, kurie dirba ir pateikė URC administracijai galiojančią darbo sutartį;</text:span></text:p>
      <text:p text:style-name="P910"><text:span text:style-name="T911">17.1.3</text:span><text:span text:style-name="T912">. prieglobsčio prašytojus, kuriems URC administracijos leidimu leista iše</text:span><text:span text:style-name="T913">iti iš URC ilgiau kaip 2 valandoms per parą;</text:span></text:p>
      <text:p text:style-name="P914"><text:span text:style-name="T915">17.2</text:span><text:span text:style-name="T916">. draudžiamas URC apgyvendintų užsieniečių lankymas, išskyrus susitikimus su jų advokatais, Jungtinių Tautų vyriausiojo pabėgėlių komisaro atstovybės darbuotojais, Lietuvos Raudonojo Kryžiaus stebėtoja</text:span><text:span text:style-name="T917">is ir kai užsieniečius lanko asmenys, atitinkantys šio nutarimo 18 punkte nurodytus kriterijus.</text:span><text:s/></text:p>
      <text:p text:style-name="P918">Papunkčio pakeitimai:</text:p>
      <text:p text:style-name="P919"><text:span text:style-name="T920">Nr.<text:s/></text:span><text:a xlink:href="https://www.e-tar.lt/portal/legalAct.html?documentId=01d72f20cde011eba2bad9a0748ee64d" office:target-frame-name="_top" xlink:show="replace"><text:span text:style-name="T921">446</text:span></text:a><text:span text:style-name="T922">, 2021-06-14, paskelbta TAR<text:s/></text:span><text:span text:style-name="T923">2021-06-15, i. k. 2021-13535</text:span></text:p>
      <text:p text:style-name="Normal"/>
      <text:p text:style-name="P924"><text:span text:style-name="T925">18</text:span><text:span text:style-name="T926">. Nustatyti, kad šiame nutarime nurodytais atvejais darbo, ūkinės veiklos ar kitos veiklos gali būti neribojamos arba ribojamos iš dalies (toliau – švelnesnės karantino režimo priemonės), jeigu asmenys atitinka bent vi</text:span><text:span text:style-name="T927">eną iš šių kriterijų:</text:span></text:p>
      <text:p text:style-name="P928"><text:span text:style-name="T929">18.1</text:span><text:span text:style-name="T930">. yra pasiskiepiję viena iš šių COVID-19 ligos (koronaviruso infekcijos) vakcinų:</text:span></text:p>
      <text:p text:style-name="P931"><text:span text:style-name="T932">18.1.1</text:span><text:span text:style-name="T933">. praėjus vienai savaitei nuo „Comirnaty“ ar „COVID-19 Vaccine Moderna“ vakcinos antrosios dozės suleidimo pagal skiepijimo schemą,<text:s/></text:span><text:span text:style-name="T934">išskyrus šio nutarimo 18.1.5 papunktyje nurodytą atvejį;</text:span></text:p>
      <text:p text:style-name="P935"><text:span text:style-name="T936">18.1.2</text:span><text:span text:style-name="T937">. praėjus 2 savaitėms nuo „COVID-19 Vaccine Janssen“ vakcinos dozės suleidimo;</text:span></text:p>
      <text:p text:style-name="P938"><text:span text:style-name="T939">18.1.3</text:span><text:span text:style-name="T940">. praėjus 4 savaitėms, bet ne daugiau kaip 13 savaičių nuo pirmos „Vaxzevria“ vakcinos dozės suleidi</text:span><text:span text:style-name="T941">mo,<text:s/></text:span><text:span text:style-name="T942">išskyrus šio nutarimo 18.1.5 papunktyje nurodytą atvejį</text:span><text:span text:style-name="T943">;</text:span></text:p>
      <text:p text:style-name="P944"><text:span text:style-name="T945">18.1.4</text:span><text:span text:style-name="T946">. po antros „Vaxzevria“ vakcinos dozės suleidimo pagal skiepijimo schemą;</text:span></text:p>
      <text:p text:style-name="P947"><text:span text:style-name="T948">18.1.5</text:span><text:span text:style-name="T949">.<text:s/></text:span><text:span text:style-name="T950">praėjus 2 savaitėms nuo<text:s/></text:span><text:span text:style-name="T951">„Comirnaty“, „COVID-19 Vaccine Moderna“,<text:s/></text:span><text:span text:style-name="T952">„COVID-19 Vaccine Janssen“ ar „Vax</text:span><text:span text:style-name="T953">zevria“<text:s/></text:span><text:span text:style-name="T954">vakcinos vienos dozės suleidimo asmeniui, kuris persirgo COVID-19 liga (koronaviruso infekcija) ir diagnozė buvo patvirtinta remiantis teigiamu SARS-CoV-2 PGR tyrimo rezultatu;</text:span></text:p>
      <text:p text:style-name="P955"><text:span text:style-name="T956">18.2</text:span><text:span text:style-name="T957">. persirgo COVID-19 liga (koronaviruso infekcija) ir diagnozė</text:span><text:span text:style-name="T958"><text:s/>buvo patvirtinta remiantis teigiamu SARS-CoV-2 PGR tyrimo ar antigeno testo rezultatu, o nuo teigiamo tyrimo rezultato praėjo ne daugiau kaip 210 dienų (bet ne anksčiau, nei asmeniui baigėsi paskirtos izoliacijos terminas);</text:span></text:p>
      <text:p text:style-name="P959"><text:span text:style-name="T960">18.3</text:span><text:span text:style-name="T961">. atlikus COVID-19 tyri</text:span><text:span text:style-name="T962">mą ir gavus neigiamą atsakymą – ne anksčiau nei prieš 72 valandas (skaičiuojant nuo ėminio paėmimo momento) atlikus SARS-CoV-2 PGR tyrimą arba ne anksčiau nei prieš<text:s/></text:span><text:span text:style-name="T963">48<text:s/></text:span><text:span text:style-name="T964">valandas (skaičiuojant nuo ėminio paėmimo momento) atlikus antigeno testą;</text:span></text:p>
      <text:p text:style-name="P965"><text:span text:style-name="T966">18.4</text:span><text:span text:style-name="T967">. yra</text:span><text:span text:style-name="T968"><text:s/>vaikai iki 16 metų.</text:span><text:s/></text:p>
      <text:p text:style-name="P969">Punkto pakeitimai:</text:p>
      <text:p text:style-name="P970"><text:span text:style-name="T971">Nr.<text:s/></text:span><text:a xlink:href="https://www.e-tar.lt/portal/legalAct.html?documentId=01d72f20cde011eba2bad9a0748ee64d" office:target-frame-name="_top" xlink:show="replace"><text:span text:style-name="T972">446</text:span></text:a><text:span text:style-name="T973">, 2021-06-14, paskelbta TAR 2021-06-15, i. k. 2021-13535</text:span></text:p>
      <text:p text:style-name="Normal"/>
      <text:p text:style-name="P974"><text:span text:style-name="T975">19</text:span><text:span text:style-name="T976">. Nustatyti, kad asmenų teisės į švelnesnes<text:s/></text:span><text:span text:style-name="T977">karantino režimo priemones įgyvendinamos taip:</text:span></text:p>
      <text:p text:style-name="P978"><text:span text:style-name="T979">19.1</text:span><text:span text:style-name="T980">. asmenų, atitinkančių šio nutarimo 18 punkte nurodytus kriterijus, teisė į švelnesnes karantino režimo priemones patvirtinama valstybės lygio ekstremaliosios situacijos operacijų vadovo nustatyta tvarka</text:span><text:span text:style-name="T981">;<text:s/></text:span></text:p>
      <text:p text:style-name="P982"><text:span text:style-name="T983">19.2</text:span><text:span text:style-name="T984">. asmenų teisę į švelnesnes karantino režimo priemones įrodančius dokumentus ir juose esančius asmens duomenis fiziniai ar juridiniai asmenys, teikiantys paslaugas,</text:span><text:span text:style-name="T985"><text:s/></text:span><text:span text:style-name="T986">ar kiti fiziniai ir juridiniai asmenys, kurie priima sprendimus dėl švelnesnių k</text:span><text:span text:style-name="T987">arantino priemonių taikymo šiame nutarime nurodytais atvejais, ir karantino režimo priemonių laikymosi kontrolę atliekantys pareigūnai gali tik peržiūrėti, draudžiama juos rinkti, saugoti ar kitaip tvarkyti. Jei kyla abejonių, karantino režimo priemonių la</text:span><text:span text:style-name="T988">ikymosi kontrolę atliekantys pareigūnai remiasi Elektroninėje sveikatos paslaugų ir bendradarbiavimo infrastruktūros informacinėje sistemoje tvarkomais asmens duomenimis;</text:span></text:p>
      <text:p text:style-name="P989"><text:span text:style-name="T990">19.3</text:span><text:span text:style-name="T991">. asmenų teisę į švelnesnes karantino režimo priemones įrodančius dokumentus<text:s/></text:span><text:span text:style-name="T992">ir juose esančius asmens duomenis šio nutarimo 19.2 papunktyje nurodyti asmenys peržiūri šiais tikslais: siekiant nustatyti asmens atitiktį šio nutarimo 18 punkte nurodytiems kriterijams, sudarant galimybę asmenims šiame nutarime nurodytais atvejais naudot</text:span><text:span text:style-name="T993">is teise į švelnesnes karantino režimo priemones ir įgyvendinant COVID-19 ligos (koronaviruso infekcijos) profilaktikos ir kontrolės priemones.</text:span></text:p>
      <text:p text:style-name="P994"><text:span text:style-name="T995">20</text:span><text:span text:style-name="T996">.<text:s/></text:span><text:span text:style-name="T997">Pavesti valstybės lygio ekstremaliosios situacijos operacijų vadovui per karantiną, paskelbtą valstybė</text:span><text:span text:style-name="T998">s lygio ekstremaliosios situacijos metu, gavus atsakingos ministerijos pasiūlymą dėl būtinų karantino priemonių nustatymo, nustatyti konkrečias karantino režimo priemones.</text:span><text:span text:style-name="T999"><text:s/></text:span></text:p>
      <text:p text:style-name="P1000"><text:span text:style-name="T1001">21</text:span><text:span text:style-name="T1002">. Nustatyti, kad, jeigu paskirtasis valstybės lygio ekstremaliosios situacijo</text:span><text:span text:style-name="T1003">s operacijų vadovas negali atlikti operacijų vadovo funkcijų dėl laikino nedarbingumo, komandiruotės ar atostogų, valstybės lygio ekstremaliosios situacijos operacijų vadovo funkcijas atlieka jį pavaduojantis ministras.</text:span></text:p>
      <text:p text:style-name="P1004"><text:span text:style-name="T1005">22</text:span><text:span text:style-name="T1006">. Karantino režimo trukmė – nu</text:span><text:span text:style-name="T1007">o 2020 m. lapkričio 7 d. 00:00 val. iki 2021 m. birželio 30 d. 24:00 val.<text:s/></text:span></text:p>
      <text:p text:style-name="P1008"><text:span text:style-name="T1009">23</text:span><text:span text:style-name="T1010">. Nustatyti, kad dėl karantino metu ribojamų ūkinių veiklų tiesiogiai ir netiesiogiai nukentėjusiems ūkinių veiklų vykdytojams paramos priemonių aprašuose nustatyta tvarka ir<text:s/></text:span><text:span text:style-name="T1011">sąlygomis gali būti taikomos paramos priemonės ekonomikos ir inovacijų ministro ir socialinės apsaugos ir darbo ministro valdymo srityse, jeigu ūkinės veiklos vykdytojas atitinka bent vieną iš šių sąlygų:</text:span></text:p>
      <text:p text:style-name="P1012"><text:span text:style-name="T1013">23.1</text:span><text:span text:style-name="T1014">. ūkinės veiklos vykdytojo ūkinės veiklos<text:s/></text:span><text:span text:style-name="T1015">vidutinė vieno mėnesio apyvarta, skaičiuojant nuo 2020 m. lapkričio 1 d. iki 2021 m. sausio 31 d., palyginti su 2019 m. ir / arba 2020 m. atitinkamo laikotarpio vidutine vieno mėnesio apyvarta, remiantis Valstybinei mokesčių inspekcijai prie Lietuvos Respu</text:span><text:span text:style-name="T1016">blikos finansų ministerijos (toliau – VMI) pateiktose PVM deklaracijose deklaruotais, o neteikiantiems PVM deklaracijų, – pareiškėjo teikiamoje paraiškoje deklaruotais duomenimis, sumažėjo ne mažiau nei 30 procentų. Jeigu pagrindinė ūkinė veikla apribota p</text:span><text:span text:style-name="T1017">o 2020 m. lapkričio 30  d., pajamų sumažėjimo, palyginti su 2019–2020  m. atitinkamu laikotarpiu, lyginamasis laikotarpis yra 2020 m. gruodžio 1 d. – 2021 m. sausio 31 d. Kai parama teikiama pagal 2020 m. kovo 20 d. Europos Komisijos komunikato „Laikinoji<text:s/></text:span><text:span text:style-name="T1018">valstybės pagalbos priemonių, skirtų ekonomikai remti reaguojant į dabartinį COVID-19 protrūkį, sistema“ su paskutiniais pakeitimais, padarytais 2021 m. sausio 28 d. Europos Komisijos komunikatu, 3.12 skirsnį, ūkinės veiklos vykdytojo ūkinės veiklos viduti</text:span><text:span text:style-name="T1019">nė vieno mėnesio apyvarta, skaičiuojant nuo 2020 m. lapkričio 1 d. iki 2021 m. balandžio 30 d., palyginti su 2019 m. atitinkamo laikotarpio vidutine vieno mėnesio apyvarta, remiantis VMI pateiktose PVM deklaracijose deklaruotais, o neteikiantiems PVM dekla</text:span><text:span text:style-name="T1020">racijų, – pareiškėjo teikiamoje paraiškoje deklaruotais duomenimis, sumažėjo ne mažiau nei 30 procentų.</text:span></text:p>
      <text:p text:style-name="P1021"><text:span text:style-name="T1022">Tuo atveju, kai ūkinės veiklos vykdytojas, skaičiuojant nuo 2019 m. lapkričio 1 d. iki 2020 m. sausio 31 d., pajamų negavo, jam gali būti taikomos param</text:span><text:span text:style-name="T1023">os priemonės pagal šio nutarimo 23.2 papunktį paramos priemonių aprašuose nustatyta tvarka ir sąlygomis;<text:s/></text:span></text:p>
      <text:p text:style-name="P1024"><text:span text:style-name="T1025">23.2</text:span><text:span text:style-name="T1026">. ūkinės veiklos vykdytojo vykdoma pagrindinė ūkinė veikla yra įtraukta į sąrašą, tvirtinamą bendru ekonomikos ir inovacijų ministro ir social</text:span><text:span text:style-name="T1027">inės apsaugos ir darbo ministro įsakymu, suderinus su Lietuvos Respublikos finansų ministerija ir VMI. Į sąrašą įtraukiamos šiuo nutarimu ribojamos ūkinės veiklos, taip pat tos veiklos, kurios yra ribojamos netiesiogiai ir kurių įtraukimui į sąrašą pritari</text:span><text:span text:style-name="T1028">a Vyriausybė.</text:span><text:s/></text:p>
      <text:p text:style-name="P1029"/>
      <text:p text:style-name="P1030"/>
      <text:p text:style-name="P1031"/>
      <text:p text:style-name="P1032">Ministras Pirmininkas<text:tab/><text:tab/><text:tab/><text:tab/><text:tab/><text:tab/>Saulius Skvernelis</text:p>
      <text:p text:style-name="P1033"/>
      <text:p text:style-name="P1034"/>
      <text:p text:style-name="P1035"/>
      <text:p text:style-name="P1036"><text:span text:style-name="T1037">Sveikatos apsaugos ministras<text:s/></text:span><text:span text:style-name="T1038"><text:tab/></text:span><text:span text:style-name="T1039"><text:tab/></text:span><text:span text:style-name="T1040"><text:tab/></text:span><text:span text:style-name="T1041"><text:tab/></text:span><text:span text:style-name="T1042"><text:tab/>Aurelijus Veryga</text:span></text:p>
      <text:p text:style-name="P1043"/>
      <text:p text:style-name="Normal"/>
      <text:soft-page-break/>
      <text:p text:style-name="P1044"><text:span text:style-name="T1052">Lietuvos Respublikos Vyriausybės</text:span><text:span text:style-name="T1053"><text:line-break/>2021 m. gegužės 26 d. nutarimo Nr.<text:s/></text:span><text:span text:style-name="T1054">385</text:span><text:span text:style-name="T1055"><text:line-break/>priedas</text:span></text:p>
      <text:p text:style-name="P1056"/>
      <text:p text:style-name="P1057"/>
      <text:p text:style-name="P1058"><text:span text:style-name="T1059">PASLAUGŲ DĖL COVID-19 TEIKIMĄ ORGANIZUOJANČIOS ASMENS SVEIKATOS PRIEŽIŪROS ĮSTAIGOS, JŲ VEIKIMO TERITORIJA IR PASITELKIAMOS ASMENS SVEIKATOS PRIEŽIŪROS ĮSTAIGOS</text:span></text:p>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text:span text:style-name="T1068">Eil. Nr.</text:span></text:p>
            </table:table-cell>
            <table:table-cell table:style-name="TableCell1069">
              <text:p text:style-name="P1070"><text:span text:style-name="T1071">Paslaugų teikimą organizuojanti ASPĮ <text:s/></text:span></text:p>
            </table:table-cell>
            <table:table-cell table:style-name="TableCell1072">
              <text:p text:style-name="P1073"><text:span text:style-name="T1074">Veikimo teritorija ir pasitelkiamos ASPĮ</text:span></text:p>
            </table:table-cell>
          </table:table-row>
        </table:table-header-rows>
        <table:table-row table:style-name="TableRow1075">
          <table:table-cell table:style-name="TableCell1076">
            <text:p text:style-name="P1077"><text:span text:style-name="T1078">1.</text:span></text:p>
          </table:table-cell>
          <table:table-cell table:style-name="TableCell1079">
            <text:p text:style-name="P1080"><text:span text:style-name="T1081">Lietuvos sveikatos mokslų universiteto ligoninė Kauno klinikos</text:span></text:p>
          </table:table-cell>
          <table:table-cell table:style-name="TableCell1082">
            <text:p text:style-name="Normal"><text:span text:style-name="T1083">1. Kauno apskritis:</text:span></text:p>
            <text:p text:style-name="Normal"><text:span text:style-name="T1084">1.1. Lietuvos sveikatos mokslų universiteto Kauno ligoninė;</text:span></text:p>
            <text:p text:style-name="Normal"><text:span text:style-name="T1085">1.2. VšĮ Kėdainių ligoninė;</text:span></text:p>
            <text:p text:style-name="Normal"><text:span text:style-name="T1086">1.3. VšĮ Jonavos ligoninė;</text:span></text:p>
            <text:p text:style-name="Normal"><text:span text:style-name="T1087">1.4. VšĮ Raseinių ligoninė;</text:span></text:p>
            <text:p text:style-name="Normal"><text:span text:style-name="T1088">1.5. VšĮ Prienų ligoninė;</text:span></text:p>
            <text:p text:style-name="Normal"><text:span text:style-name="T1089">1.6. VšĮ Kaišiadorių ligoninė.</text:span></text:p>
            <text:p text:style-name="Normal"><text:span text:style-name="T1090">2. Marijampolės apskritis:</text:span></text:p>
            <text:p text:style-name="Normal"><text:span text:style-name="T1091">2.1. VšĮ Marijampolės ligoninė;</text:span></text:p>
            <text:p text:style-name="Normal"><text:span text:style-name="T1092">2.2. VšĮ Vilkaviškio ligoninė;</text:span></text:p>
            <text:p text:style-name="Normal"><text:span text:style-name="T1093">2.3. VšĮ Šakių ligoninė.</text:span></text:p>
            <text:p text:style-name="Normal"><text:span text:style-name="T1094">3. Tauragės apskritis:</text:span></text:p>
            <text:p text:style-name="Normal"><text:span text:style-name="T1095">3.1. VšĮ Jurbarko ligoninė</text:span></text:p>
          </table:table-cell>
        </table:table-row>
        <table:table-row table:style-name="TableRow1096">
          <table:table-cell table:style-name="TableCell1097">
            <text:p text:style-name="P1098"><text:span text:style-name="T1099">2.</text:span></text:p>
          </table:table-cell>
          <table:table-cell table:style-name="TableCell1100">
            <text:p text:style-name="P1101"><text:span text:style-name="T1102">VšĮ Vilniaus universiteto ligoninė Santaros klinikos</text:span></text:p>
          </table:table-cell>
          <table:table-cell table:style-name="TableCell1103">
            <text:p text:style-name="Normal"><text:span text:style-name="T1104">1.<text:s/></text:span><text:span text:style-name="T1105">Vilniaus apskritis</text:span><text:span text:style-name="T1106">:</text:span></text:p>
            <text:p text:style-name="P1107"><text:span text:style-name="T1108">1.1. Nacionalinis vėžio institutas;</text:span></text:p>
            <text:p text:style-name="P1109"><text:span text:style-name="T1110">1.2. VšĮ Vilniaus universiteto ligoninė Žalgirio klinika;</text:span></text:p>
            <text:p text:style-name="P1111"><text:span text:style-name="T1112">1.3. VšĮ Vilniaus miesto klinikinė ligoninė;</text:span></text:p>
            <text:p text:style-name="P1113"><text:span text:style-name="T1114">1.4. VšĮ Respublikinė Vilniaus universitetinė ligoninė;<text:s/></text:span></text:p>
            <text:p text:style-name="P1115"><text:span text:style-name="T1116">1.5. VšĮ Respublikinė Vilniaus<text:s/></text:span><text:span text:style-name="T1117">psichiatrijos ligoninė;</text:span></text:p>
            <text:p text:style-name="P1118"><text:span text:style-name="T1119">1.6. VšĮ Vilniaus gimdymo namai;</text:span></text:p>
            <text:p text:style-name="P1120"><text:span text:style-name="T1121">1.7. VšĮ M. Marcinkevičiaus ligoninė;</text:span></text:p>
            <text:p text:style-name="P1122"><text:span text:style-name="T1123">1.8. VšĮ Vilniaus miesto psichikos sveikatos centras;</text:span></text:p>
            <text:p text:style-name="P1124"><text:span text:style-name="T1125">1.9. Lietuvos Respublikos vidaus reikalų ministerijos Medicinos centras;</text:span></text:p>
            <text:p text:style-name="P1126"><text:span text:style-name="T1127">1.10. VšĮ Ukmergės ligoninė;</text:span></text:p>
            <text:p text:style-name="P1128"><text:span text:style-name="T1129">1.11.</text:span><text:span text:style-name="T1130"><text:s/>VšĮ Trakų ligoninė;</text:span></text:p>
            <text:p text:style-name="P1131"><text:span text:style-name="T1132">1.12. VšĮ Švenčionių rajono ligoninė;</text:span></text:p>
            <text:p text:style-name="P1133"><text:span text:style-name="T1134">1.13. VšĮ Šalčininkų rajono savivaldybės ligoninė;</text:span></text:p>
            <text:p text:style-name="P1135"><text:span text:style-name="T1136">1.14. VšĮ Elektrėnų ligoninė.</text:span></text:p>
            <text:p text:style-name="P1137"><text:span text:style-name="T1138">2.</text:span><text:span text:style-name="T1139"><text:s/></text:span><text:span text:style-name="T1140">Alytaus apskritis</text:span><text:span text:style-name="T1141">:</text:span></text:p>
            <text:p text:style-name="P1142"><text:span text:style-name="T1143">2.1. VšĮ Alytaus apskrities S. Kudirkos ligoninė;</text:span></text:p>
            <text:p text:style-name="P1144"><text:span text:style-name="T1145">2.2. VšĮ Druskininkų ligoninė;</text:span></text:p>
            <text:p text:style-name="P1146"><text:span text:style-name="T1147">2.3. VšĮ Varė</text:span><text:span text:style-name="T1148">nos ligoninė;</text:span></text:p>
            <text:p text:style-name="P1149"><text:span text:style-name="T1150">2.4. VšĮ Lazdijų ligoninė</text:span></text:p>
          </table:table-cell>
        </table:table-row>
        <table:table-row table:style-name="TableRow1151">
          <table:table-cell table:style-name="TableCell1152">
            <text:p text:style-name="P1153"><text:span text:style-name="T1154">3.</text:span></text:p>
          </table:table-cell>
          <table:table-cell table:style-name="TableCell1155">
            <text:p text:style-name="P1156"><text:span text:style-name="T1157">VšĮ Klaipėdos universitetinė ligoninė</text:span></text:p>
          </table:table-cell>
          <table:table-cell table:style-name="TableCell1158">
            <text:p text:style-name="P1159"><text:span text:style-name="T1160">1. Klaipėdos apskritis:<text:s/></text:span></text:p>
            <text:p text:style-name="P1161"><text:span text:style-name="T1162">1.1. VšĮ Klaipėdos vaikų ligoninė;</text:span></text:p>
            <text:p text:style-name="P1163"><text:span text:style-name="T1164">1.2. VšĮ Respublikinė Klaipėdos ligoninė;</text:span></text:p>
            <text:p text:style-name="P1165"><text:span text:style-name="T1166">1.3. VšĮ Klaipėdos jūrininkų ligoninė;</text:span></text:p>
            <text:p text:style-name="P1167"><text:span text:style-name="T1168">1.4. VšĮ Šilutės ligoninė;</text:span></text:p>
            <text:p text:style-name="P1169"><text:span text:style-name="T1170">1.5.<text:s/></text:span><text:span text:style-name="T1171">Kretingos rajono savivaldybės VšĮ Kretingos ligoninė;</text:span></text:p>
            <text:p text:style-name="P1172"><text:span text:style-name="T1173">1.6. Klaipėdos rajono savivaldybės VšĮ Gargždų ligoninė.</text:span></text:p>
            <text:soft-page-break/>
            <text:p text:style-name="P1174"><text:span text:style-name="T1175">2. Tauragės apskritis:</text:span></text:p>
            <text:p text:style-name="P1176"><text:span text:style-name="T1177">2.1. VšĮ Tauragės ligoninė;</text:span></text:p>
            <text:p text:style-name="P1178"><text:span text:style-name="T1179">2.2. VšĮ Šilalės rajono ligoninė</text:span></text:p>
          </table:table-cell>
        </table:table-row>
        <text:soft-page-break/>
        <table:table-row table:style-name="TableRow1180">
          <table:table-cell table:style-name="TableCell1181">
            <text:p text:style-name="P1182"><text:span text:style-name="T1183">4.</text:span></text:p>
          </table:table-cell>
          <table:table-cell table:style-name="TableCell1184">
            <text:p text:style-name="P1185"><text:span text:style-name="T1186">VšĮ Respublikinė Šiaulių ligoninė</text:span></text:p>
          </table:table-cell>
          <table:table-cell table:style-name="TableCell1187">
            <text:p text:style-name="Normal"><text:span text:style-name="T1188">1. Šiaulių apskritis:</text:span></text:p>
            <text:p text:style-name="Normal"><text:span text:style-name="T1189">1.1. VšĮ Kelmės ligoninė;</text:span></text:p>
            <text:p text:style-name="Normal"><text:span text:style-name="T1190">1.2. VšĮ Radviliškio ligoninė;</text:span></text:p>
            <text:p text:style-name="Normal"><text:span text:style-name="T1191">1.3. VšĮ Joniškio ligoninė;</text:span></text:p>
            <text:p text:style-name="Normal"><text:span text:style-name="T1192">1.4. VšĮ Pakruojo ligoninė;</text:span></text:p>
            <text:p text:style-name="Normal"><text:span text:style-name="T1193">1.5. VšĮ Naujosios Akmenės ligoninė.</text:span></text:p>
            <text:p text:style-name="Normal"><text:span text:style-name="T1194">2. Telšių apskritis:</text:span></text:p>
            <text:p text:style-name="Normal"><text:span text:style-name="T1195">2.1. VšĮ Mažeikių ligoninė;</text:span></text:p>
            <text:p text:style-name="Normal"><text:span text:style-name="T1196">2.2. VšĮ Regioninė Telšių ligoninė;</text:span></text:p>
            <text:p text:style-name="Normal"><text:span text:style-name="T1197">2.3. VšĮ Plungės<text:s/></text:span><text:span text:style-name="T1198">rajono savivaldybės ligoninė</text:span></text:p>
          </table:table-cell>
        </table:table-row>
        <table:table-row table:style-name="TableRow1199">
          <table:table-cell table:style-name="TableCell1200">
            <text:p text:style-name="P1201"><text:span text:style-name="T1202">5.</text:span></text:p>
          </table:table-cell>
          <table:table-cell table:style-name="TableCell1203">
            <text:p text:style-name="P1204"><text:span text:style-name="T1205">VšĮ Respublikinė Panevėžio ligoninė</text:span></text:p>
          </table:table-cell>
          <table:table-cell table:style-name="TableCell1206">
            <text:p text:style-name="P1207"><text:span text:style-name="T1208">1. Panevėžio apskritis:</text:span></text:p>
            <text:p text:style-name="P1209"><text:span text:style-name="T1210">1.1. VšĮ Rokiškio rajono ligoninė;</text:span></text:p>
            <text:p text:style-name="P1211"><text:span text:style-name="T1212">1.2. VšĮ Pasvalio ligoninė;</text:span></text:p>
            <text:p text:style-name="P1213"><text:span text:style-name="T1214">1.3. VšĮ Biržų ligoninė;</text:span></text:p>
            <text:p text:style-name="P1215"><text:span text:style-name="T1216">1.4. VšĮ Kupiškio ligoninė;</text:span></text:p>
            <text:p text:style-name="P1217"><text:span text:style-name="T1218">1.5. VšĮ Rokiškio psichiatrijos ligoninė.</text:span></text:p>
            <text:p text:style-name="P1219"><text:span text:style-name="T1220">2.</text:span><text:span text:style-name="T1221"><text:s/></text:span><text:span text:style-name="T1222">Ut</text:span><text:span text:style-name="T1223">enos apskritis:</text:span></text:p>
            <text:p text:style-name="P1224"><text:span text:style-name="T1225">2.1. VšĮ Utenos ligoninė;</text:span></text:p>
            <text:p text:style-name="P1226"><text:span text:style-name="T1227">2.2. VšĮ Visagino ligoninė;</text:span></text:p>
            <text:p text:style-name="P1228"><text:span text:style-name="T1229">2.3. VšĮ Anykščių rajono savivaldybės ligoninė;</text:span></text:p>
            <text:p text:style-name="P1230"><text:span text:style-name="T1231">2.4. Zarasų rajono savivaldybės VšĮ Zarasų ligoninė;</text:span></text:p>
            <text:p text:style-name="P1232"><text:span text:style-name="T1233">2.5. VšĮ Ignalinos rajono ligoninė;</text:span></text:p>
            <text:p text:style-name="P1234"><text:span text:style-name="T1235">2.6. VšĮ Molėtų ligoninė</text:span></text:p>
          </table:table-cell>
        </table:table-row>
      </table:table>
      <text:p text:style-name="P1236"/>
      <text:p text:style-name="P1237"/>
      <text:p text:style-name="P1238"><text:span text:style-name="T1239">––––––––––––––––––––</text:span></text:p>
      <text:p text:style-name="P1240"/>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Vyriausybė, Nutarimas</text:span></text:p>
      <text:p text:style-name="P1250"><text:span text:style-name="T1251">Nr.<text:s/></text:span><text:a xlink:href="https://www.e-tar.lt/portal/legalAct.html?documentId=d5cc1110242611eb932eb1ed7f923910" office:target-frame-name="_top" xlink:show="replace"><text:span text:style-name="T1252">1245</text:span></text:a><text:span text:style-name="T1253">, 2020-11-11, paskelbta TAR 2020-11-11, i. k. 2020-23627</text:span></text:p>
      <text:p text:style-name="P1254"><text:span text:style-name="T1255">Dėl Lietuvos Respublikos<text:s/></text:span><text:span text:style-name="T1256">Vyriausybės 2020 m. lapkričio 4 d. nutarimo Nr. 1226 „Dėl karantino Lietuvos Respublikos teritorijoje paskelbimo“ pakeitimo</text:span></text:p>
      <text:p text:style-name="P1257"/>
      <text:p text:style-name="P1258"><text:span text:style-name="T1259">2.</text:span></text:p>
      <text:p text:style-name="P1260"><text:span text:style-name="T1261">Lietuvos Respublikos Vyriausybė, Nutarimas</text:span></text:p>
      <text:p text:style-name="P1262"><text:span text:style-name="T1263">Nr.<text:s/></text:span><text:a xlink:href="https://www.e-tar.lt/portal/legalAct.html?documentId=f92447702a4011eb932eb1ed7f923910" office:target-frame-name="_top" xlink:show="replace"><text:span text:style-name="T1264">1278</text:span></text:a><text:span text:style-name="T1265">, 2020-11-18, paskelbta TAR 2020-11-19, i. k. 2020-24297</text:span></text:p>
      <text:p text:style-name="P1266"><text:span text:style-name="T1267">Dėl Lietuvos Respublikos Vyriausybės 2020 m. lapkričio 4 d. nutarimo Nr. 1226 „Dėl karantino Lietuvos Respublikos teritorijoje paskelbimo“ pakeitimo</text:span></text:p>
      <text:p text:style-name="P1268"/>
      <text:p text:style-name="P1269"><text:span text:style-name="T1270">3.</text:span></text:p>
      <text:p text:style-name="P1271"><text:span text:style-name="T1272">Lietuvos Respublikos Vyri</text:span><text:span text:style-name="T1273">ausybė, Nutarimas</text:span></text:p>
      <text:p text:style-name="P1274"><text:span text:style-name="T1275">Nr.<text:s/></text:span><text:a xlink:href="https://www.e-tar.lt/portal/legalAct.html?documentId=cacf75d02fb211eb932eb1ed7f923910" office:target-frame-name="_top" xlink:show="replace"><text:span text:style-name="T1276">1310</text:span></text:a><text:span text:style-name="T1277">, 2020-11-25, paskelbta TAR 2020-11-26, i. k. 2020-25010</text:span></text:p>
      <text:p text:style-name="P1278"><text:span text:style-name="T1279">Dėl Lietuvos Respublikos Vyriausybės 2020 m. lapkričio 4 d. nutarimo Nr. 12</text:span><text:span text:style-name="T1280">26 „Dėl karantino Lietuvos Respublikos teritorijoje paskelbimo“ pakeitimo</text:span></text:p>
      <text:p text:style-name="P1281"/>
      <text:p text:style-name="P1282"><text:span text:style-name="T1283">4.</text:span></text:p>
      <text:p text:style-name="P1284"><text:span text:style-name="T1285">Lietuvos Respublikos Vyriausybė, Nutarimas</text:span></text:p>
      <text:soft-page-break/>
      <text:p text:style-name="P1286"><text:span text:style-name="T1287">Nr.<text:s/></text:span><text:a xlink:href="https://www.e-tar.lt/portal/legalAct.html?documentId=9d0ee360357011eb932eb1ed7f923910" office:target-frame-name="_top" xlink:show="replace"><text:span text:style-name="T1288">1341</text:span></text:a><text:span text:style-name="T1289">, 2020-12-02, paskelbta TAR 2</text:span><text:span text:style-name="T1290">020-12-03, i. k. 2020-25912</text:span></text:p>
      <text:p text:style-name="P1291"><text:span text:style-name="T1292">Dėl Lietuvos Respublikos Vyriausybės 2020 m. lapkričio 4 d. nutarimo Nr. 1226 „Dėl karantino Lietuvos Respublikos teritorijoje paskelbimo“ pakeitimo</text:span></text:p>
      <text:p text:style-name="P1293"/>
      <text:p text:style-name="P1294"><text:span text:style-name="T1295">5.</text:span></text:p>
      <text:p text:style-name="P1296"><text:span text:style-name="T1297">Lietuvos Respublikos Vyriausybė, Nutarimas</text:span></text:p>
      <text:p text:style-name="P1298"><text:span text:style-name="T1299">Nr.<text:s/></text:span><text:a xlink:href="https://www.e-tar.lt/portal/legalAct.html?documentId=960690a0389411eb8d9fe110e148c770" office:target-frame-name="_top" xlink:show="replace"><text:span text:style-name="T1300">1364</text:span></text:a><text:span text:style-name="T1301">, 2020-12-07, paskelbta TAR 2020-12-07, i. k. 2020-26316</text:span></text:p>
      <text:p text:style-name="P1302"><text:span text:style-name="T1303">Dėl Lietuvos Respublikos Vyriausybės 2020 m. lapkričio 4 d. nutarimo Nr. 1226 „Dėl karantino Lietuvos Respublikos teritorijoj</text:span><text:span text:style-name="T1304">e paskelbimo“ pakeitimo</text:span></text:p>
      <text:p text:style-name="P1305"/>
      <text:p text:style-name="P1306"><text:span text:style-name="T1307">6.</text:span></text:p>
      <text:p text:style-name="P1308"><text:span text:style-name="T1309">Lietuvos Respublikos Vyriausybė, Nutarimas</text:span></text:p>
      <text:p text:style-name="P1310"><text:span text:style-name="T1311">Nr.<text:s/></text:span><text:a xlink:href="https://www.e-tar.lt/portal/legalAct.html?documentId=0367ad10389911eb8d9fe110e148c770" office:target-frame-name="_top" xlink:show="replace"><text:span text:style-name="T1312">1365</text:span></text:a><text:span text:style-name="T1313">, 2020-12-07, paskelbta TAR 2020-12-07, i. k. 2020-26317</text:span></text:p>
      <text:p text:style-name="P1314"><text:span text:style-name="T1315">Dėl Lietuvos<text:s/></text:span><text:span text:style-name="T1316">Respublikos Vyriausybės 2020 m. lapkričio 25 d. nutarimo Nr. 1310 „Dėl Lietuvos Respublikos Vyriausybės 2020 m. lapkričio 4 d. nutarimo Nr. 1226 „Dėl karantino Lietuvos Respublikos teritorijoje paskelbimo“ pakeitimo“ pakeitimo</text:span></text:p>
      <text:p text:style-name="P1317"/>
      <text:p text:style-name="P1318"><text:span text:style-name="T1319">7.</text:span></text:p>
      <text:p text:style-name="P1320"><text:span text:style-name="T1321">Lietuvos Respublikos Vyri</text:span><text:span text:style-name="T1322">ausybė, Nutarimas</text:span></text:p>
      <text:p text:style-name="P1323"><text:span text:style-name="T1324">Nr.<text:s/></text:span><text:a xlink:href="https://www.e-tar.lt/portal/legalAct.html?documentId=1e86ddb03a2811eb8d9fe110e148c770" office:target-frame-name="_top" xlink:show="replace"><text:span text:style-name="T1325">1379</text:span></text:a><text:span text:style-name="T1326">, 2020-12-09, paskelbta TAR 2020-12-09, i. k. 2020-26598</text:span></text:p>
      <text:p text:style-name="P1327"><text:span text:style-name="T1328">Dėl Lietuvos Respublikos Vyriausybės 2020 m. lapkričio 4 d. nutarimo Nr.<text:s/></text:span><text:span text:style-name="T1329">1226 „Dėl karantino Lietuvos Respublikos teritorijoje paskelbimo“ pakeitimo</text:span></text:p>
      <text:p text:style-name="P1330"/>
      <text:p text:style-name="P1331"><text:span text:style-name="T1332">8.</text:span></text:p>
      <text:p text:style-name="P1333"><text:span text:style-name="T1334">Lietuvos Respublikos Vyriausybė, Nutarimas</text:span></text:p>
      <text:p text:style-name="P1335"><text:span text:style-name="T1336">Nr.<text:s/></text:span><text:a xlink:href="https://www.e-tar.lt/portal/legalAct.html?documentId=a5ab19003e3311eb8d9fe110e148c770" office:target-frame-name="_top" xlink:show="replace"><text:span text:style-name="T1337">1418</text:span></text:a><text:span text:style-name="T1338">, 2020-12-14, paskelbta TAR</text:span><text:span text:style-name="T1339"><text:s/>2020-12-14, i. k. 2020-27122</text:span></text:p>
      <text:p text:style-name="P1340"><text:span text:style-name="T1341">Dėl Lietuvos Respublikos Vyriausybės 2020 m. lapkričio 4 d. nutarimo Nr. 1226 „Dėl karantino Lietuvos Respublikos teritorijoje paskelbimo“ pakeitimo</text:span></text:p>
      <text:p text:style-name="P1342"/>
      <text:p text:style-name="P1343"><text:span text:style-name="T1344">9.</text:span></text:p>
      <text:p text:style-name="P1345"><text:span text:style-name="T1346">Lietuvos Respublikos Vyriausybė, Nutarimas</text:span></text:p>
      <text:p text:style-name="P1347"><text:span text:style-name="T1348">Nr.<text:s/></text:span><text:a xlink:href="https://www.e-tar.lt/portal/legalAct.html?documentId=3793fa403fb411eb8d9fe110e148c770" office:target-frame-name="_top" xlink:show="replace"><text:span text:style-name="T1349">1424</text:span></text:a><text:span text:style-name="T1350">, 2020-12-16, paskelbta TAR 2020-12-16, i. k. 2020-27463</text:span></text:p>
      <text:p text:style-name="P1351"><text:span text:style-name="T1352">Dėl Lietuvos Respublikos Vyriausybės 2020 m. lapkričio 4 d. nutarimo Nr. 1226 „Dėl karantino Lietuvos Respublikos teritorij</text:span><text:span text:style-name="T1353">oje paskelbimo“ pakeitimo</text:span></text:p>
      <text:p text:style-name="P1354"/>
      <text:p text:style-name="P1355"><text:span text:style-name="T1356">10.</text:span></text:p>
      <text:p text:style-name="P1357"><text:span text:style-name="T1358">Lietuvos Respublikos Vyriausybė, Nutarimas</text:span></text:p>
      <text:p text:style-name="P1359"><text:span text:style-name="T1360">Nr.<text:s/></text:span><text:a xlink:href="https://www.e-tar.lt/portal/legalAct.html?documentId=676e169042f911eb8d9fe110e148c770" office:target-frame-name="_top" xlink:show="replace"><text:span text:style-name="T1361">1439</text:span></text:a><text:span text:style-name="T1362">, 2020-12-20, paskelbta TAR 2020-12-20, i. k. 2020-27891</text:span></text:p>
      <text:p text:style-name="P1363"><text:span text:style-name="T1364">Dėl Lietuvos Respub</text:span><text:span text:style-name="T1365">likos Vyriausybės 2020 m. lapkričio 4 d. nutarimo Nr. 1226 „Dėl karantino Lietuvos Respublikos teritorijoje paskelbimo“ pakeitimo</text:span></text:p>
      <text:p text:style-name="P1366"/>
      <text:p text:style-name="P1367"><text:span text:style-name="T1368">11.</text:span></text:p>
      <text:p text:style-name="P1369"><text:span text:style-name="T1370">Lietuvos Respublikos Vyriausybė, Nutarimas</text:span></text:p>
      <text:p text:style-name="P1371"><text:span text:style-name="T1372">Nr.<text:s/></text:span><text:a xlink:href="https://www.e-tar.lt/portal/legalAct.html?documentId=55bfe360436c11eb8d9fe110e148c770" office:target-frame-name="_top" xlink:show="replace"><text:span text:style-name="T1373">1440</text:span></text:a><text:span text:style-name="T1374">, 2020-12-21, paskelbta TAR 2020-12-21, i. k. 2020-27893</text:span></text:p>
      <text:p text:style-name="P1375"><text:span text:style-name="T1376">Dėl Lietuvos Respublikos Vyriausybės 2020 m. lapkričio 4 d. nutarimo Nr. 1226 „Dėl karantino Lietuvos Respublikos teritorijoje paskelbimo“ pakeitimo</text:span></text:p>
      <text:p text:style-name="P1377"/>
      <text:p text:style-name="P1378"><text:span text:style-name="T1379">12.</text:span></text:p>
      <text:p text:style-name="P1380"><text:span text:style-name="T1381">Lietuvos<text:s/></text:span><text:span text:style-name="T1382">Respublikos Vyriausybė, Nutarimas</text:span></text:p>
      <text:p text:style-name="P1383"><text:span text:style-name="T1384">Nr.<text:s/></text:span><text:a xlink:href="https://www.e-tar.lt/portal/legalAct.html?documentId=5aba3020454a11eb8d9fe110e148c770" office:target-frame-name="_top" xlink:show="replace"><text:span text:style-name="T1385">1445</text:span></text:a><text:span text:style-name="T1386">, 2020-12-23, paskelbta TAR 2020-12-23, i. k. 2020-28239</text:span></text:p>
      <text:p text:style-name="P1387"><text:span text:style-name="T1388">Dėl Lietuvos Respublikos Vyriausybės 2020 m. lapkričio 4 d.</text:span><text:span text:style-name="T1389"><text:s/>nutarimo Nr. 1226 „Dėl karantino Lietuvos Respublikos teritorijoje paskelbimo“ pakeitimo</text:span></text:p>
      <text:p text:style-name="P1390"/>
      <text:p text:style-name="P1391"><text:span text:style-name="T1392">13.</text:span></text:p>
      <text:p text:style-name="P1393"><text:span text:style-name="T1394">Lietuvos Respublikos Vyriausybė, Nutarimas</text:span></text:p>
      <text:p text:style-name="P1395"><text:span text:style-name="T1396">Nr.<text:s/></text:span><text:a xlink:href="https://www.e-tar.lt/portal/legalAct.html?documentId=237942904aa911eb8d9fe110e148c770" office:target-frame-name="_top" xlink:show="replace"><text:span text:style-name="T1397">1470</text:span></text:a><text:span text:style-name="T1398">,<text:s/></text:span><text:span text:style-name="T1399">2020-12-30, paskelbta TAR 2020-12-30, i. k. 2020-29160</text:span></text:p>
      <text:p text:style-name="P1400"><text:span text:style-name="T1401">Dėl Lietuvos Respublikos Vyriausybės 2020 m. lapkričio 4 d. nutarimo Nr. 1226 „Dėl karantino Lietuvos Respublikos teritorijoje paskelbimo“ pakeitimo</text:span></text:p>
      <text:p text:style-name="P1402"/>
      <text:p text:style-name="P1403"><text:span text:style-name="T1404">14.</text:span></text:p>
      <text:p text:style-name="P1405"><text:span text:style-name="T1406">Lietuvos Respublikos Vyriausybė, Nutarimas</text:span></text:p>
      <text:p text:style-name="P1407"><text:span text:style-name="T1408">Nr.<text:s/></text:span><text:a xlink:href="https://www.e-tar.lt/portal/legalAct.html?documentId=40799de04dba11eb9dc7b575f08e8bea" office:target-frame-name="_top" xlink:show="replace"><text:span text:style-name="T1409">1</text:span></text:a><text:span text:style-name="T1410">, 2021-01-03, paskelbta TAR 2021-01-03, i. k. 2021-00001</text:span></text:p>
      <text:soft-page-break/>
      <text:p text:style-name="P1411"><text:span text:style-name="T1412">Dėl Lietuvos Respublikos Vyriausybės 2020 m. lapkričio 4 d. nutarimo Nr. 1226 „Dėl karantino Lietuvo</text:span><text:span text:style-name="T1413">s Respublikos teritorijoje paskelbimo“ pakeitimo</text:span></text:p>
      <text:p text:style-name="P1414"/>
      <text:p text:style-name="P1415"><text:span text:style-name="T1416">15.</text:span></text:p>
      <text:p text:style-name="P1417"><text:span text:style-name="T1418">Lietuvos Respublikos Vyriausybė, Nutarimas</text:span></text:p>
      <text:p text:style-name="P1419"><text:span text:style-name="T1420">Nr.<text:s/></text:span><text:a xlink:href="https://www.e-tar.lt/portal/legalAct.html?documentId=e15f0080501f11eb9dc7b575f08e8bea" office:target-frame-name="_top" xlink:show="replace"><text:span text:style-name="T1421">4</text:span></text:a><text:span text:style-name="T1422">, 2021-01-06, paskelbta TAR 2021-01-06, i. k. 2021-00215</text:span></text:p>
      <text:p text:style-name="P1423"><text:span text:style-name="T1424">Dėl Lietuvos Respublikos Vyriausybės 2020 m. lapkričio 4 d. nutarimo Nr. 1226 „Dėl karantino Lietuvos Respublikos teritorijoje paskelbimo“ pakeitimo</text:span></text:p>
      <text:p text:style-name="P1425"/>
      <text:p text:style-name="P1426"><text:span text:style-name="T1427">16.</text:span></text:p>
      <text:p text:style-name="P1428"><text:span text:style-name="T1429">Lietuvos Respublikos Vyriausybė, Nutarimas</text:span></text:p>
      <text:p text:style-name="P1430"><text:span text:style-name="T1431">Nr.<text:s/></text:span><text:a xlink:href="https://www.e-tar.lt/portal/legalAct.html?documentId=3adc081055a711eb9dc7b575f08e8bea" office:target-frame-name="_top" xlink:show="replace"><text:span text:style-name="T1432">14</text:span></text:a><text:span text:style-name="T1433">, 2021-01-13, paskelbta TAR 2021-01-13, i. k. 2021-00493</text:span></text:p>
      <text:p text:style-name="P1434"><text:span text:style-name="T1435">Dėl Lietuvos Respublikos Vyriausybės 2020 m. lapkričio 4 d. nutarimo Nr. 1226 „Dėl karantino Lietuvos Respublikos teritorijoje paskelbimo“ pakeitimo</text:span></text:p>
      <text:p text:style-name="P1436"/>
      <text:p text:style-name="P1437"><text:span text:style-name="T1438">17.</text:span></text:p>
      <text:p text:style-name="P1439"><text:span text:style-name="T1440">Lietuvos Respublikos Vyriausybė, Nutarimas</text:span></text:p>
      <text:p text:style-name="P1441"><text:span text:style-name="T1442">Nr.<text:s/></text:span><text:a xlink:href="https://www.e-tar.lt/portal/legalAct.html?documentId=78bd5e105b3611eb9dc7b575f08e8bea" office:target-frame-name="_top" xlink:show="replace"><text:span text:style-name="T1443">29</text:span></text:a><text:span text:style-name="T1444">, 2021-01-20, paskelbta TAR 2021-01-20, i. k. 2021-00855</text:span></text:p>
      <text:p text:style-name="P1445"><text:span text:style-name="T1446">Dėl Lietuvos Respublikos Vyriausybės 2020 m. lapkri</text:span><text:span text:style-name="T1447">čio 4 d. nutarimo Nr. 1226 „Dėl karantino Lietuvos Respublikos teritorijoje paskelbimo“ pakeitimo</text:span></text:p>
      <text:p text:style-name="P1448"/>
      <text:p text:style-name="P1449"><text:span text:style-name="T1450">18.</text:span></text:p>
      <text:p text:style-name="P1451"><text:span text:style-name="T1452">Lietuvos Respublikos Vyriausybė, Nutarimas</text:span></text:p>
      <text:p text:style-name="P1453"><text:span text:style-name="T1454">Nr.<text:s/></text:span><text:a xlink:href="https://www.e-tar.lt/portal/legalAct.html?documentId=ad79d5e060a711eb9dc7b575f08e8bea" office:target-frame-name="_top" xlink:show="replace"><text:span text:style-name="T1455">49</text:span></text:a><text:span text:style-name="T1456">,<text:s/></text:span><text:span text:style-name="T1457">2021-01-27, paskelbta TAR 2021-01-27, i. k. 2021-01428</text:span></text:p>
      <text:p text:style-name="P1458"><text:span text:style-name="T1459">Dėl Lietuvos Respublikos Vyriausybės 2020 m. lapkričio 4 d. nutarimo Nr. 1226 „Dėl karantino Lietuvos Respublikos teritorijoje paskelbimo“ pakeitimo</text:span></text:p>
      <text:p text:style-name="P1460"/>
      <text:p text:style-name="P1461"><text:span text:style-name="T1462">19.</text:span></text:p>
      <text:p text:style-name="P1463"><text:span text:style-name="T1464">Lietuvos Respublikos Vyriausybė, Nutarimas</text:span></text:p>
      <text:p text:style-name="P1465"><text:span text:style-name="T1466">Nr.<text:s/></text:span><text:a xlink:href="https://www.e-tar.lt/portal/legalAct.html?documentId=0028b510649311eb9dc7b575f08e8bea" office:target-frame-name="_top" xlink:show="replace"><text:span text:style-name="T1467">64</text:span></text:a><text:span text:style-name="T1468">, 2021-02-01, paskelbta TAR 2021-02-01, i. k. 2021-01740</text:span></text:p>
      <text:p text:style-name="P1469"><text:span text:style-name="T1470">Dėl Lietuvos Respublikos Vyriausybės 2020 m. lapkričio 4 d. nutarimo Nr. 1226 „Dėl karantino Lietuv</text:span><text:span text:style-name="T1471">os Respublikos teritorijoje paskelbimo“ pakeitimo</text:span></text:p>
      <text:p text:style-name="P1472"/>
      <text:p text:style-name="P1473"><text:span text:style-name="T1474">20.</text:span></text:p>
      <text:p text:style-name="P1475"><text:span text:style-name="T1476">Lietuvos Respublikos Vyriausybė, Nutarimas</text:span></text:p>
      <text:p text:style-name="P1477"><text:span text:style-name="T1478">Nr.<text:s/></text:span><text:a xlink:href="https://www.e-tar.lt/portal/legalAct.html?documentId=897b52506c3111eb9dc7b575f08e8bea" office:target-frame-name="_top" xlink:show="replace"><text:span text:style-name="T1479">77</text:span></text:a><text:span text:style-name="T1480">, 2021-02-10, paskelbta TAR 2021-02-11, i. k. 2021-025</text:span><text:span text:style-name="T1481">88</text:span></text:p>
      <text:p text:style-name="P1482"><text:span text:style-name="T1483">Dėl Lietuvos Respublikos Vyriausybės 2020 m. lapkričio 4 d. nutarimo Nr. 1226 „Dėl karantino Lietuvos Respublikos teritorijoje paskelbimo“ pakeitimo</text:span></text:p>
      <text:p text:style-name="P1484"/>
      <text:p text:style-name="P1485"><text:span text:style-name="T1486">21.</text:span></text:p>
      <text:p text:style-name="P1487"><text:span text:style-name="T1488">Lietuvos Respublikos Vyriausybė, Nutarimas</text:span></text:p>
      <text:p text:style-name="P1489"><text:span text:style-name="T1490">Nr.<text:s/></text:span><text:a xlink:href="https://www.e-tar.lt/portal/legalAct.html?documentId=d85943f0713b11eb9601893677bfd7d8" office:target-frame-name="_top" xlink:show="replace"><text:span text:style-name="T1491">98</text:span></text:a><text:span text:style-name="T1492">, 2021-02-17, paskelbta TAR 2021-02-17, i. k. 2021-02901</text:span></text:p>
      <text:p text:style-name="P1493"><text:span text:style-name="T1494">Dėl Lietuvos Respublikos Vyriausybės 2020 m. lapkričio 4 d. nutarimo Nr. 1226 „Dėl karantino Lietuvos Respublikos teritorijoje paskelbimo“ pakeitimo</text:span></text:p>
      <text:p text:style-name="P1495"/>
      <text:p text:style-name="P1496"><text:span text:style-name="T1497">2</text:span><text:span text:style-name="T1498">2.</text:span></text:p>
      <text:p text:style-name="P1499"><text:span text:style-name="T1500">Lietuvos Respublikos Vyriausybė, Nutarimas</text:span></text:p>
      <text:p text:style-name="P1501"><text:span text:style-name="T1502">Nr.<text:s/></text:span><text:a xlink:href="https://www.e-tar.lt/portal/legalAct.html?documentId=92df91f076ac11eb9601893677bfd7d8" office:target-frame-name="_top" xlink:show="replace"><text:span text:style-name="T1503">113</text:span></text:a><text:span text:style-name="T1504">, 2021-02-24, paskelbta TAR 2021-02-24, i. k. 2021-03415</text:span></text:p>
      <text:p text:style-name="P1505"><text:span text:style-name="T1506">Dėl Lietuvos Respublikos Vyriausybės 2020 m. lap</text:span><text:span text:style-name="T1507">kričio 4 d. nutarimo Nr. 1226 „Dėl karantino Lietuvos Respublikos teritorijoje paskelbimo“ pakeitimo</text:span></text:p>
      <text:p text:style-name="P1508"/>
      <text:p text:style-name="P1509"><text:span text:style-name="T1510">23.</text:span></text:p>
      <text:p text:style-name="P1511"><text:span text:style-name="T1512">Lietuvos Respublikos Vyriausybė, Nutarimas</text:span></text:p>
      <text:p text:style-name="P1513"><text:span text:style-name="T1514">Nr.<text:s/></text:span><text:a xlink:href="https://www.e-tar.lt/portal/legalAct.html?documentId=34eaa4d07cc011eb9601893677bfd7d8" office:target-frame-name="_top" xlink:show="replace"><text:span text:style-name="T1515">128</text:span></text:a><text:span text:style-name="T1516">,<text:s/></text:span><text:span text:style-name="T1517">2021-03-03, paskelbta TAR 2021-03-04, i. k. 2021-04486</text:span></text:p>
      <text:p text:style-name="P1518"><text:span text:style-name="T1519">Dėl Lietuvos Respublikos Vyriausybės 2020 m. lapkričio 4 d. nutarimo Nr. 1226 „Dėl karantino Lietuvos Respublikos teritorijoje paskelbimo“ pakeitimo</text:span></text:p>
      <text:p text:style-name="P1520"/>
      <text:p text:style-name="P1521"><text:span text:style-name="T1522">24.</text:span></text:p>
      <text:p text:style-name="P1523"><text:span text:style-name="T1524">Lietuvos Respublikos Vyriausybė, Nutarimas</text:span></text:p>
      <text:p text:style-name="P1525"><text:span text:style-name="T1526">Nr.<text:s/></text:span><text:a xlink:href="https://www.e-tar.lt/portal/legalAct.html?documentId=310e46607daf11eb9601893677bfd7d8" office:target-frame-name="_top" xlink:show="replace"><text:span text:style-name="T1527">143</text:span></text:a><text:span text:style-name="T1528">, 2021-03-05, paskelbta TAR 2021-03-05, i. k. 2021-04675</text:span></text:p>
      <text:p text:style-name="P1529"><text:span text:style-name="T1530">Dėl Lietuvos Respublikos Vyriausybės 2021 m. kovo 3 d. nutarimo Nr. 128 „Dėl Lietuvos Respublikos<text:s/></text:span><text:span text:style-name="T1531">Vyriausybės 2020 m. lapkričio 4 d. nutarimo Nr. 1226 „Dėl karantino Lietuvos Respublikos teritorijoje paskelbimo“ pakeitimo“ pakeitimo</text:span></text:p>
      <text:p text:style-name="P1532"/>
      <text:p text:style-name="P1533"><text:span text:style-name="T1534">25.</text:span></text:p>
      <text:p text:style-name="P1535"><text:span text:style-name="T1536">Lietuvos Respublikos Vyriausybė, Nutarimas</text:span></text:p>
      <text:p text:style-name="P1537"><text:span text:style-name="T1538">Nr.<text:s/></text:span><text:a xlink:href="https://www.e-tar.lt/portal/legalAct.html?documentId=40fde80081ce11eb9601893677bfd7d8" office:target-frame-name="_top" xlink:show="replace"><text:span text:style-name="T1539">146</text:span></text:a><text:span text:style-name="T1540">, 2021-03-10, paskelbta TAR 2021-03-10, i. k. 2021-05005</text:span></text:p>
      <text:p text:style-name="P1541"><text:span text:style-name="T1542">Dėl Lietuvos Respublikos Vyriausybės 2020 m. lapkričio 4 d. nutarimo Nr. 1226 „Dėl karantino Lietuvos Respublikos teritorijoje paskelbimo“ pakeitimo</text:span></text:p>
      <text:p text:style-name="P1543"/>
      <text:p text:style-name="P1544"><text:span text:style-name="T1545">26.</text:span></text:p>
      <text:p text:style-name="P1546"><text:span text:style-name="T1547">Lietuvos Resp</text:span><text:span text:style-name="T1548">ublikos Vyriausybė, Nutarimas</text:span></text:p>
      <text:p text:style-name="P1549"><text:span text:style-name="T1550">Nr.<text:s/></text:span><text:a xlink:href="https://www.e-tar.lt/portal/legalAct.html?documentId=464933d0858111eb9fecb5ecd3bd711c" office:target-frame-name="_top" xlink:show="replace"><text:span text:style-name="T1551">153</text:span></text:a><text:span text:style-name="T1552">, 2021-03-15, paskelbta TAR 2021-03-15, i. k. 2021-05110</text:span></text:p>
      <text:p text:style-name="P1553"><text:span text:style-name="T1554">Dėl Lietuvos Respublikos Vyriausybės 2020 m. lapkričio 4 d. nuta</text:span><text:span text:style-name="T1555">rimo Nr. 1226 „Dėl karantino Lietuvos Respublikos teritorijoje paskelbimo“ pakeitimo</text:span></text:p>
      <text:p text:style-name="P1556"/>
      <text:p text:style-name="P1557"><text:span text:style-name="T1558">27.</text:span></text:p>
      <text:p text:style-name="P1559"><text:span text:style-name="T1560">Lietuvos Respublikos Vyriausybė, Nutarimas</text:span></text:p>
      <text:p text:style-name="P1561"><text:span text:style-name="T1562">Nr.<text:s/></text:span><text:a xlink:href="https://www.e-tar.lt/portal/legalAct.html?documentId=932a08b0872411eb9fecb5ecd3bd711c" office:target-frame-name="_top" xlink:show="replace"><text:span text:style-name="T1563">157</text:span></text:a><text:span text:style-name="T1564">, 2021-03-17, pask</text:span><text:span text:style-name="T1565">elbta TAR 2021-03-17, i. k. 2021-05279</text:span></text:p>
      <text:p text:style-name="P1566"><text:span text:style-name="T1567">Dėl Lietuvos Respublikos Vyriausybės 2020 m. lapkričio 4 d. nutarimo Nr. 1226 „Dėl karantino Lietuvos Respublikos teritorijoje paskelbimo“ pakeitimo</text:span></text:p>
      <text:p text:style-name="P1568"/>
      <text:p text:style-name="P1569"><text:span text:style-name="T1570">28.</text:span></text:p>
      <text:p text:style-name="P1571"><text:span text:style-name="T1572">Lietuvos Respublikos Vyriausybė, Nutarimas</text:span></text:p>
      <text:p text:style-name="P1573"><text:span text:style-name="T1574">Nr.<text:s/></text:span><text:a xlink:href="https://www.e-tar.lt/portal/legalAct.html?documentId=4161e5b08e1e11eb9fecb5ecd3bd711c" office:target-frame-name="_top" xlink:show="replace"><text:span text:style-name="T1575">179</text:span></text:a><text:span text:style-name="T1576">, 2021-03-26, paskelbta TAR 2021-03-26, i. k. 2021-05881</text:span></text:p>
      <text:p text:style-name="P1577"><text:span text:style-name="T1578">Dėl Lietuvos Respublikos Vyriausybės 2020 m. lapkričio 4 d. nutarimo Nr. 1226 „Dėl karantino Lietuvos Respublikos<text:s/></text:span><text:span text:style-name="T1579">teritorijoje paskelbimo“ pakeitimo</text:span></text:p>
      <text:p text:style-name="P1580"/>
      <text:p text:style-name="P1581"><text:span text:style-name="T1582">29.</text:span></text:p>
      <text:p text:style-name="P1583"><text:span text:style-name="T1584">Lietuvos Respublikos Vyriausybė, Nutarimas</text:span></text:p>
      <text:p text:style-name="P1585"><text:span text:style-name="T1586">Nr.<text:s/></text:span><text:a xlink:href="https://www.e-tar.lt/portal/legalAct.html?documentId=fb6e6fd0987011eb9fecb5ecd3bd711c" office:target-frame-name="_top" xlink:show="replace"><text:span text:style-name="T1587">216</text:span></text:a><text:span text:style-name="T1588">, 2021-04-07, paskelbta TAR 2021-04-08, i. k. 2021-07289</text:span></text:p>
      <text:p text:style-name="P1589"><text:span text:style-name="T1590">Dėl<text:s/></text:span><text:span text:style-name="T1591">Lietuvos Respublikos Vyriausybės 2020 m. lapkričio 4 d. nutarimo Nr. 1226 „Dėl karantino Lietuvos Respublikos teritorijoje paskelbimo“ pakeitimo</text:span></text:p>
      <text:p text:style-name="P1592"/>
      <text:p text:style-name="P1593"><text:span text:style-name="T1594">30.</text:span></text:p>
      <text:p text:style-name="P1595"><text:span text:style-name="T1596">Lietuvos Respublikos Vyriausybė, Nutarimas</text:span></text:p>
      <text:p text:style-name="P1597"><text:span text:style-name="T1598">Nr.<text:s/></text:span><text:a xlink:href="https://www.e-tar.lt/portal/legalAct.html?documentId=83f51bd09b8011eb9fecb5ecd3bd711c" office:target-frame-name="_top" xlink:show="replace"><text:span text:style-name="T1599">220</text:span></text:a><text:span text:style-name="T1600">, 2021-04-12, paskelbta TAR 2021-04-12, i. k. 2021-07555</text:span></text:p>
      <text:p text:style-name="P1601"><text:span text:style-name="T1602">Dėl Lietuvos Respublikos Vyriausybės 2020 m. lapkričio 4 d. nutarimo Nr. 1226 „Dėl karantino Lietuvo</text:span><text:span text:style-name="T1603">s Respublikos teritorijoje paskelbimo“ pakeitimo</text:span></text:p>
      <text:p text:style-name="P1604"/>
      <text:p text:style-name="P1605"><text:span text:style-name="T1606">31.</text:span></text:p>
      <text:p text:style-name="P1607"><text:span text:style-name="T1608">Lietuvos Respublikos Vyriausybė, Nutarimas</text:span></text:p>
      <text:p text:style-name="P1609"><text:span text:style-name="T1610">Nr.<text:s/></text:span><text:a xlink:href="https://www.e-tar.lt/portal/legalAct.html?documentId=ca8521b09ed411eb9fecb5ecd3bd711c" office:target-frame-name="_top" xlink:show="replace"><text:span text:style-name="T1611">229</text:span></text:a><text:span text:style-name="T1612">, 2021-04-15, paskelbta TAR 2021-04-16, i. k. 2021-078</text:span><text:span text:style-name="T1613">95</text:span></text:p>
      <text:p text:style-name="P1614"><text:span text:style-name="T1615">Dėl Lietuvos Respublikos Vyriausybės 2020 m. lapkričio 4 d. nutarimo Nr. 1226 „Dėl karantino Lietuvos Respublikos teritorijoje paskelbimo“ pakeitimo</text:span></text:p>
      <text:p text:style-name="P1616"/>
      <text:p text:style-name="P1617"><text:span text:style-name="T1618">32.</text:span></text:p>
      <text:p text:style-name="P1619"><text:span text:style-name="T1620">Lietuvos Respublikos Vyriausybė, Nutarimas</text:span></text:p>
      <text:p text:style-name="P1621"><text:span text:style-name="T1622">Nr.<text:s/></text:span><text:a xlink:href="https://www.e-tar.lt/portal/legalAct.html?documentId=0a729950a2cd11ebb9bbd96a0c51af2c" office:target-frame-name="_top" xlink:show="replace"><text:span text:style-name="T1623">250</text:span></text:a><text:span text:style-name="T1624">, 2021-04-21, paskelbta TAR 2021-04-21, i. k. 2021-08257</text:span></text:p>
      <text:p text:style-name="P1625"><text:span text:style-name="T1626">Dėl Lietuvos Respublikos Vyriausybės 2021 m. balandžio 15 d. nutarimo Nr. 229 „Dėl Lietuvos Respublikos Vyriausybės 2020 m. lapkričio 4 d. nutarimo Nr</text:span><text:span text:style-name="T1627">. 1226 „Dėl karantino Lietuvos Respublikos teritorijoje paskelbimo“ pakeitimo“ pakeitimo</text:span></text:p>
      <text:p text:style-name="P1628"/>
      <text:p text:style-name="P1629"><text:span text:style-name="T1630">33.</text:span></text:p>
      <text:p text:style-name="P1631"><text:span text:style-name="T1632">Lietuvos Respublikos Vyriausybė, Nutarimas</text:span></text:p>
      <text:p text:style-name="P1633"><text:span text:style-name="T1634">Nr.<text:s/></text:span><text:a xlink:href="https://www.e-tar.lt/portal/legalAct.html?documentId=cea45510a34111ebb9bbd96a0c51af2c" office:target-frame-name="_top" xlink:show="replace"><text:span text:style-name="T1635">255</text:span></text:a><text:span text:style-name="T1636">, 2021-04-21,<text:s/></text:span><text:span text:style-name="T1637">paskelbta TAR 2021-04-22, i. k. 2021-08258</text:span></text:p>
      <text:p text:style-name="P1638"><text:span text:style-name="T1639">Dėl Lietuvos Respublikos Vyriausybės 2020 m. lapkričio 4 d. nutarimo Nr. 1226 „Dėl karantino Lietuvos Respublikos teritorijoje paskelbimo“ pakeitimo</text:span></text:p>
      <text:p text:style-name="P1640"/>
      <text:p text:style-name="P1641"><text:span text:style-name="T1642">34.</text:span></text:p>
      <text:p text:style-name="P1643"><text:span text:style-name="T1644">Lietuvos Respublikos Vyriausybė, Nutarimas</text:span></text:p>
      <text:p text:style-name="P1645"><text:span text:style-name="T1646">Nr.<text:s/></text:span><text:a xlink:href="https://www.e-tar.lt/portal/legalAct.html?documentId=e868c7c0a99e11ebbcbbc2971cdac3cb" office:target-frame-name="_top" xlink:show="replace"><text:span text:style-name="T1647">300</text:span></text:a><text:span text:style-name="T1648">, 2021-04-28, paskelbta TAR 2021-04-30, i. k. 2021-09293</text:span></text:p>
      <text:p text:style-name="P1649"><text:span text:style-name="T1650">Dėl Lietuvos Respublikos Vyriausybės 2020 m. lapkričio 4 d. nutarimo Nr. 1226 „Dėl karantino Lietuvos Respubli</text:span><text:span text:style-name="T1651">kos teritorijoje paskelbimo“ pakeitimo</text:span></text:p>
      <text:p text:style-name="P1652"/>
      <text:p text:style-name="P1653"><text:span text:style-name="T1654">35.</text:span></text:p>
      <text:soft-page-break/>
      <text:p text:style-name="P1655"><text:span text:style-name="T1656">Lietuvos Respublikos Vyriausybė, Nutarimas</text:span></text:p>
      <text:p text:style-name="P1657"><text:span text:style-name="T1658">Nr.<text:s/></text:span><text:a xlink:href="https://www.e-tar.lt/portal/legalAct.html?documentId=bc36ecb0ae8d11eba871a26c1fc3fbc1" office:target-frame-name="_top" xlink:show="replace"><text:span text:style-name="T1659">306</text:span></text:a><text:span text:style-name="T1660">, 2021-05-05, paskelbta TAR 2021-05-06, i. k. 2021-10090</text:span></text:p>
      <text:p text:style-name="P1661"><text:span text:style-name="T1662">Dėl<text:s/></text:span><text:span text:style-name="T1663">Lietuvos Respublikos Vyriausybės 2021 m. balandžio 28 d. nutarimo Nr. 300 „Dėl Lietuvos Respublikos Vyriausybės 2020 m. lapkričio 4 d. nutarimo Nr. 1226 „Dėl karantino Lietuvos Respublikos teritorijoje paskelbimo“ pakeitimo“ pakeitimo</text:span></text:p>
      <text:p text:style-name="P1664"/>
      <text:p text:style-name="P1665"><text:span text:style-name="T1666">36.</text:span></text:p>
      <text:p text:style-name="P1667"><text:span text:style-name="T1668">Lietuvos<text:s/></text:span><text:span text:style-name="T1669">Respublikos Vyriausybė, Nutarimas</text:span></text:p>
      <text:p text:style-name="P1670"><text:span text:style-name="T1671">Nr.<text:s/></text:span><text:a xlink:href="https://www.e-tar.lt/portal/legalAct.html?documentId=4ea454d0b14e11eba871a26c1fc3fbc1" office:target-frame-name="_top" xlink:show="replace"><text:span text:style-name="T1672">307</text:span></text:a><text:span text:style-name="T1673">, 2021-05-05, paskelbta TAR 2021-05-10, i. k. 2021-10233</text:span></text:p>
      <text:p text:style-name="P1674"><text:span text:style-name="T1675">Dėl Lietuvos Respublikos Vyriausybės 2020 m. lapkričio 4 d.<text:s/></text:span><text:span text:style-name="T1676">nutarimo Nr. 1226 „Dėl karantino Lietuvos Respublikos teritorijoje paskelbimo“ pakeitimo</text:span></text:p>
      <text:p text:style-name="P1677"/>
      <text:p text:style-name="P1678"><text:span text:style-name="T1679">37.</text:span></text:p>
      <text:p text:style-name="P1680"><text:span text:style-name="T1681">Lietuvos Respublikos Vyriausybė, Nutarimas</text:span></text:p>
      <text:p text:style-name="P1682"><text:span text:style-name="T1683">Nr.<text:s/></text:span><text:a xlink:href="https://www.e-tar.lt/portal/legalAct.html?documentId=26ed0ac0b3df11eb8371ea260d59d64b" office:target-frame-name="_top" xlink:show="replace"><text:span text:style-name="T1684">330</text:span></text:a><text:span text:style-name="T1685">, 2021-05-12,<text:s/></text:span><text:span text:style-name="T1686">paskelbta TAR 2021-05-13, i. k. 2021-10707</text:span></text:p>
      <text:p text:style-name="P1687"><text:span text:style-name="T1688">Dėl Lietuvos Respublikos Vyriausybės 2020 m. lapkričio 4 d. nutarimo Nr. 1226 „Dėl karantino Lietuvos Respublikos teritorijoje paskelbimo“ pakeitimo</text:span></text:p>
      <text:p text:style-name="P1689"/>
      <text:p text:style-name="P1690"><text:span text:style-name="T1691">38.</text:span></text:p>
      <text:p text:style-name="P1692"><text:span text:style-name="T1693">Lietuvos Respublikos Vyriausybė, Nutarimas</text:span></text:p>
      <text:p text:style-name="P1694"><text:span text:style-name="T1695">Nr.<text:s/></text:span><text:a xlink:href="https://www.e-tar.lt/portal/legalAct.html?documentId=a7f8c050b9f711eb8c24980b2b0e0fef" office:target-frame-name="_top" xlink:show="replace"><text:span text:style-name="T1696">362</text:span></text:a><text:span text:style-name="T1697">, 2021-05-19, paskelbta TAR 2021-05-21, i. k. 2021-11273</text:span></text:p>
      <text:p text:style-name="P1698"><text:span text:style-name="T1699">Dėl Lietuvos Respublikos Vyriausybės 2020 m. lapkričio 4 d. nutarimo Nr. 1226 „Dėl karantino Lietuvos Respubli</text:span><text:span text:style-name="T1700">kos teritorijoje paskelbimo“ pakeitimo</text:span></text:p>
      <text:p text:style-name="P1701"/>
      <text:p text:style-name="P1702"><text:span text:style-name="T1703">39.</text:span></text:p>
      <text:p text:style-name="P1704"><text:span text:style-name="T1705">Lietuvos Respublikos Vyriausybė, Nutarimas</text:span></text:p>
      <text:p text:style-name="P1706"><text:span text:style-name="T1707">Nr.<text:s/></text:span><text:a xlink:href="https://www.e-tar.lt/portal/legalAct.html?documentId=0e7bbb70b9f811eb8c24980b2b0e0fef" office:target-frame-name="_top" xlink:show="replace"><text:span text:style-name="T1708">363</text:span></text:a><text:span text:style-name="T1709">, 2021-05-19, paskelbta TAR 2021-05-21, i. k. 2021-11274</text:span></text:p>
      <text:p text:style-name="P1710"><text:span text:style-name="T1711">Dėl Lie</text:span><text:span text:style-name="T1712">tuvos Respublikos Vyriausybės 2021 m. gegužės 5 d. nutarimo Nr. 307 „Dėl Lietuvos Respublikos Vyriausybės 2020 m. lapkričio 4 d. nutarimo Nr. 1226 „Dėl karantino Lietuvos Respublikos teritorijoje paskelbimo“ pakeitimo“ pakeitimo</text:span></text:p>
      <text:p text:style-name="P1713"/>
      <text:p text:style-name="P1714"><text:span text:style-name="T1715">40.</text:span></text:p>
      <text:p text:style-name="P1716"><text:span text:style-name="T1717">Lietuvos Respublikos V</text:span><text:span text:style-name="T1718">yriausybė, Nutarimas</text:span></text:p>
      <text:p text:style-name="P1719"><text:span text:style-name="T1720">Nr.<text:s/></text:span><text:a xlink:href="https://www.e-tar.lt/portal/legalAct.html?documentId=5d23fe40b9f811eb8c24980b2b0e0fef" office:target-frame-name="_top" xlink:show="replace"><text:span text:style-name="T1721">364</text:span></text:a><text:span text:style-name="T1722">, 2021-05-19, paskelbta TAR 2021-05-21, i. k. 2021-11276</text:span></text:p>
      <text:p text:style-name="P1723"><text:span text:style-name="T1724">Dėl Lietuvos Respublikos Vyriausybės 2021 m. gegužės 12 d. nutarimo Nr. 3</text:span><text:span text:style-name="T1725">30 „Dėl Lietuvos Respublikos Vyriausybės 2020 m. lapkričio 4 d. nutarimo Nr. 1226 „Dėl karantino Lietuvos Respublikos teritorijoje paskelbimo“ pakeitimo“ pakeitimo</text:span></text:p>
      <text:p text:style-name="P1726"/>
      <text:p text:style-name="P1727"><text:span text:style-name="T1728">41.</text:span></text:p>
      <text:p text:style-name="P1729"><text:span text:style-name="T1730">Lietuvos Respublikos Vyriausybė, Nutarimas</text:span></text:p>
      <text:p text:style-name="P1731"><text:span text:style-name="T1732">Nr.<text:s/></text:span><text:a xlink:href="https://www.e-tar.lt/portal/legalAct.html?documentId=814e1310be2f11eb8c24980b2b0e0fef" office:target-frame-name="_top" xlink:show="replace"><text:span text:style-name="T1733">373</text:span></text:a><text:span text:style-name="T1734">, 2021-05-26, paskelbta TAR 2021-05-26, i. k. 2021-11559</text:span></text:p>
      <text:p text:style-name="P1735"><text:span text:style-name="T1736">Dėl Lietuvos Respublikos Vyriausybės 2021 m. gegužės 19 d. nutarimo Nr. 362 „Dėl Lietuvos Respubliko</text:span><text:span text:style-name="T1737">s Vyriausybės 2020 m. lapkričio 4 d. nutarimo Nr. 1226 „Dėl karantino Lietuvos Respublikos teritorijoje paskelbimo“ pakeitimo“ pakeitimo</text:span></text:p>
      <text:p text:style-name="P1738"/>
      <text:p text:style-name="P1739"><text:span text:style-name="T1740">42.</text:span></text:p>
      <text:p text:style-name="P1741"><text:span text:style-name="T1742">Lietuvos Respublikos Vyriausybė, Nutarimas</text:span></text:p>
      <text:p text:style-name="P1743"><text:span text:style-name="T1744">Nr.<text:s/></text:span><text:a xlink:href="https://www.e-tar.lt/portal/legalAct.html?documentId=93459110bf7911eba2bad9a0748ee64d" office:target-frame-name="_top" xlink:show="replace"><text:span text:style-name="T1745">385</text:span></text:a><text:span text:style-name="T1746">, 2021-05-26, paskelbta TAR 2021-05-28, i. k. 2021-11862</text:span></text:p>
      <text:p text:style-name="P1747"><text:span text:style-name="T1748">Dėl Lietuvos Respublikos Vyriausybės 2020 m. lapkričio 4 d. nutarimo Nr. 1226 „Dėl karantino Lietuvo</text:span><text:span text:style-name="T1749">s Respublikos teritorijoje paskelbimo“ pakeitimo</text:span></text:p>
      <text:p text:style-name="P1750"/>
      <text:p text:style-name="P1751"><text:span text:style-name="T1752">43.</text:span></text:p>
      <text:p text:style-name="P1753"><text:span text:style-name="T1754">Lietuvos Respublikos Vyriausybė, Nutarimas</text:span></text:p>
      <text:p text:style-name="P1755"><text:span text:style-name="T1756">Nr.<text:s/></text:span><text:a xlink:href="https://www.e-tar.lt/portal/legalAct.html?documentId=01d72f20cde011eba2bad9a0748ee64d" office:target-frame-name="_top" xlink:show="replace"><text:span text:style-name="T1757">446</text:span></text:a><text:span text:style-name="T1758">, 2021-06-14, paskelbta TAR 2021-06-15, i. k. 2021-135</text:span><text:span text:style-name="T1759">35</text:span></text:p>
      <text:p text:style-name="P1760"><text:span text:style-name="T1761">Dėl Lietuvos Respublikos Vyriausybės 2020 m. lapkričio 4 d. nutarimo Nr. 1226 „Dėl karantino Lietuvos Respublikos teritorijoje paskelb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6"><draw:frame draw:style-name="F1047" text:anchor-type="paragraph" svg:y="0.0006in" draw:z-index="0"><draw:text-box fo:min-height="0in" fo:min-width="0in"><text:p text:style-name="P1045"><text:span text:style-name="T1048"><text:page-number text:fixed="false">6</text:page-number></text:span></text:p></draw:text-box></draw:frame></text:p>
      </style:header>
      <style:footer>
        <text:p text:style-name="P1049"/>
      </style:footer>
    </style:master-page>
    <style:master-page style:next-style-name="MP1" style:name="MPF1" style:page-layout-name="PL1">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0" meta:paragraph-count="707" meta:word-count="8792" meta:character-count="71483" meta:row-count="1713" meta:non-whitespace-character-count="63398"/>
  </office:meta>
</office:document-meta>
</file>