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master-page-name="MP1" style:family="paragraph">
      <style:paragraph-properties fo:break-before="page" fo:text-align="justify" fo:margin-left="4.1347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4.1347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  <style:text-properties style:font-size-complex="12pt" fo:language="en" fo:country="US" style:language-asian="lt" style:country-asian="LT"/>
    </style:style>
    <style:style style:name="P63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text-transform="uppercase" style:font-size-complex="12pt" style:language-asian="en" style:country-asian="GB"/>
    </style:style>
    <style:style style:name="T83" style:parent-style-name="DefaultParagraphFont" style:family="text">
      <style:text-properties style:font-weight-complex="bold" style:font-size-complex="12pt" style:language-asian="en" style:country-asian="GB"/>
    </style:style>
    <style:style style:name="T84" style:parent-style-name="DefaultParagraphFont" style:family="text">
      <style:text-properties style:font-weight-complex="bold" style:font-size-complex="12pt" style:language-asian="en" style:country-asian="GB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en" style:country-asian="GB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en" style:country-asian="GB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en" style:country-asian="GB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fo:language="en" fo:country="US" style:language-asian="lt" style:country-asian="LT"/>
    </style:style>
    <style:style style:name="T94" style:parent-style-name="DefaultParagraphFont" style:family="text">
      <style:text-properties style:font-size-complex="12pt" fo:language="en" fo:country="US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6.6%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fo:language="en" fo:country="GB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fo:language="en" fo:country="GB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FF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T157" style:parent-style-name="DefaultParagraphFont" style:family="text">
      <style:text-properties style:font-size-complex="12pt" style:language-asian="en" style:country-asian="GB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en" style:country-asian="GB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20-06-13:</text:span></text:p>
      <text:p text:style-name="P3"><text:span text:style-name="T4">Valstybės tarnybos departamentas, Įsakymas</text:span></text:p>
      <text:p text:style-name="P5"><text:span text:style-name="T6">Nr.<text:s/></text:span><text:a xlink:href="https://www.e-tar.lt/portal/legalAct.html?documentId=e67a8880a72511eab9d9cd0c85e0b745" office:target-frame-name="_top" xlink:show="replace"><text:span text:style-name="T7">27V-65</text:span></text:a><text:span text:style-name="T8">, 2020-06-05, paskelbta TAR 2020-06-05, i. k. 2020-12424</text:span></text:p>
      <text:p text:style-name="P9"><text:span text:style-name="T10">Dėl<text:s/></text:span><text:span text:style-name="T11">Valstybės tarnybos departamento prie Lietuvos Respublikos vidaus reikalų ministerijos direktoriaus 2020 m. balandžio 3 d. įsakymo Nr. 27V-34 „Dėl Pretendentų į įstaigos vadovo, priimamo konkurso būdu, pareigas kompleksinio vertinimo organizavimo karantino<text:s/></text:span><text:span text:style-name="T12">Lietuvos Respublikos teritorijoje laikotarpiu tvarkos aprašo patvirtinimo“ pripažinimo netekusiu galios</text:span></text:p>
      <text:p text:style-name="P13"/>
      <text:p text:style-name="P14"><text:span text:style-name="T15">Suvestinė redakcija nuo 2020-05-09 iki 2020-06-12</text:span></text:p>
      <text:p text:style-name="P16"/>
      <text:p text:style-name="P17"><text:span text:style-name="T18">Įsakymas paskelbtas: TAR 2020-04-03, i. k. 2020-07067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5139in" svg:height="0.5777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VALSTYBĖS TARNYBOS DEPARTAMENTO</text:p>
      <text:p text:style-name="P24">PRIE LIETUVOS RESPUBLIKOS VIDAUS REIKALŲ MINISTERIJOS</text:p>
      <text:p text:style-name="P25"><text:span text:style-name="T26">DIREKTORIUS</text:span></text:p>
      <text:p text:style-name="P27"/>
      <text:p text:style-name="P28">ĮSAKYMAS</text:p>
      <text:p text:style-name="P29"><text:span text:style-name="T30">DĖL<text:s/></text:span><text:span text:style-name="T31">PRETENDENTŲ Į ĮSTAIGOS VADOVO, PRIIMAMO KONKURSO BŪDU, PAREIGAS KOMPLEKSINIO VERTINIMO </text:span><text:span text:style-name="T32">ORGANIZAVIMO<text:s/></text:span><text:span text:style-name="T33">KARANTINO LIETUVOS RESPUBLIKOS TERITORIJOJE LAIKOTARPIU<text:s/></text:span><text:span text:style-name="T34">TVARKOS</text:span><text:span text:style-name="T35"><text:s/>APRAŠO PATVIRTINIMO</text:span></text:p>
      <text:p text:style-name="P36"/>
      <text:p text:style-name="P37">2020 m. balandžio <text:s/>3 d. Nr. 27V-34</text:p>
      <text:p text:style-name="P38">Vilnius</text:p>
      <text:p text:style-name="Normal"/>
      <text:p text:style-name="P39"><text:span text:style-name="T40">Vadovaudamasis Lietuvos Respublikos Vyriausybės 2020 m. kovo 14 d. nutarimu Nr. 207 „Dėl karantino Lietuvos Respublikos teritorijoje paskelbimo“ ir atsižvelgdamas į Lietuvos Respublikos svei</text:span><text:span text:style-name="T41">katos apsaugos ministro – valstybės lygio ekstremaliosios situacijos valstybės operacijų vadovo sprendimus:</text:span></text:p>
      <text:p text:style-name="P42"><text:span text:style-name="T43">1</text:span><text:span text:style-name="T44">. T v i r t i n u  Pretendentų į įstaigos vadovo, priimamo konkurso būdu, pareigas kompleksinio vertinimo organizavimo karantino Lietuvos Respu</text:span><text:span text:style-name="T45">blikos teritorijoje laikotarpiu tvarkos aprašą (pridedama).</text:span></text:p>
      <text:p text:style-name="P46"><text:span text:style-name="T47">2</text:span><text:span text:style-name="T48">. Šis įsakymas galioja iki karantino Lietuvos Respublikos teritorijoje pabaigos.</text:span></text:p>
      <text:p text:style-name="Normal"/>
      <text:p text:style-name="Normal"/>
      <text:p text:style-name="Normal"/>
      <text:p text:style-name="Normal"><text:span text:style-name="T49">Direktoriu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9"/>Gediminas Miškinis</text:span></text:p>
      <text:soft-page-break/>
      <text:p text:style-name="P55"><text:span text:style-name="T56">PATVIRTINTA</text:span></text:p>
      <text:p text:style-name="P57">Valstybės tarnybos departamento prie<text:s/></text:p>
      <text:p text:style-name="P58">Lietuvos Respublikos vidaus reikalų<text:s/></text:p>
      <text:p text:style-name="P59">ministerijos 2020 m. balandžio 3 d.<text:s/></text:p>
      <text:p text:style-name="P60"><text:span text:style-name="T61">įsakymu Nr. 27V-34</text:span></text:p>
      <text:p text:style-name="P62"/>
      <text:p text:style-name="P63"/>
      <text:p text:style-name="P64"><text:span text:style-name="T65">PRETENDENTŲ Į ĮSTAIGOS VADOVO, PRIIMAMO KONKURSO BŪDU, PAREIGAS KOMPLEKSINIO VERTINIMO </text:span><text:span text:style-name="T66">ORGANIZAVIMO<text:s/></text:span><text:span text:style-name="T67">KARANTINO LIETUVOS RESP</text:span><text:span text:style-name="T68">UBLIKOS TERITORIJOJE LAIKOTARPIU<text:s/></text:span><text:span text:style-name="T69">TVARKOS</text:span><text:span text:style-name="T70"><text:s/>APRAŠAS</text:span></text:p>
      <text:p text:style-name="P71"/>
      <text:p text:style-name="P72"/>
      <text:p text:style-name="P73"><text:span text:style-name="T74">1</text:span><text:span text:style-name="T75">.<text:s/></text:span><text:span text:style-name="T76">Pretendentų į įstaigos vadovo, priimamo konkurso būdu, pareigas tinkamumo eiti įstaigos vadovo pareigas kompleksinis vertinimas karantino Lietuvos Respublikoje laikotarpiu (toliau – kompleksinis<text:s/></text:span><text:span text:style-name="T77">vertinimas) </text:span><text:span text:style-name="T78"><text:s/></text:span><text:span text:style-name="T79">vykdomas vadovaujantis<text:s/></text:span><text:span text:style-name="T80">Pretendentų į įstaigos vadovo, priimamo konkurso būdu, pareigas kompleksinio vertinimo organizavimo tvarkos aprašu, patvirtintu<text:s/></text:span><text:span text:style-name="T81"><text:s/></text:span><text:span text:style-name="T82">V</text:span><text:span text:style-name="T83">alstybės tarnybos departamento prie Lietuvos Respublikos vidaus reikalų ministerijos direk</text:span><text:span text:style-name="T84">toriaus<text:s/></text:span><text:span text:style-name="T85">2019 m. vasario 13 d. įsakymu Nr. 27V-25</text:span><text:span text:style-name="T86"><text:s/>„Dėl<text:s/></text:span><text:span text:style-name="T87">Pretendentų į įstaigos vadovo, priimamo konkurso būdu, pareigas kompleksinio vertinimo organizavimo tvarkos</text:span><text:span text:style-name="T88"><text:s/>aprašo patvirtinimo“</text:span><text:span text:style-name="T89">, išskyrus<text:s/></text:span><text:span text:style-name="T90">šiame apraše<text:s/></text:span><text:span text:style-name="T91">nustatytas išimtis.</text:span></text:p>
      <text:p text:style-name="P92"><text:span text:style-name="T93">2</text:span><text:span text:style-name="T94">. K</text:span><text:span text:style-name="T95">ompleksinis vertinimas</text:span><text:span text:style-name="T96"> </text:span><text:span text:style-name="T97"><text:s/></text:span><text:span text:style-name="T98">vykdomas telekomunikacijų galiniais įrenginiais (toliau – TGĮ)<text:s/></text:span><text:span text:style-name="T99">mutatis mutandis</text:span><text:span text:style-name="T100"><text:s/></text:span><text:span text:style-name="T101">Pretendentų vertinimo komisijoje, naudojant telekomunikacijų galinius įrenginius,<text:s/></text:span><text:span text:style-name="T102">karantino Lietuvos Respublikos teritorijoje laikotarpiu</text:span><text:span text:style-name="T103"><text:s/></text:span><text:span text:style-name="T104">tvarkos aprašo</text:span><text:span text:style-name="T105">, patvirtinto Valstybė</text:span><text:span text:style-name="T106">s tarnybos departamento prie Lietuvos Respublikos vidaus reikalų ministerijos direktoriaus 2020 m. kovo 25 d. įsakymu Nr. 27V-21 „Dėl</text:span><text:span text:style-name="T107"> </text:span><text:span text:style-name="T108">Pretendentų vertinimo komisijoje, naudojant telekomunikacijų galinius įrenginius, karantino Lietuvos Respublikoje laikotar</text:span><text:span text:style-name="T109">piu tvarkos aprašo patvirtinimo“ nustatyta tvarka.</text:span></text:p>
      <text:p text:style-name="P110"><text:span text:style-name="T111">2</text:span><text:span text:style-name="T112">1</text:span><text:span text:style-name="T113">.<text:s/></text:span><text:span text:style-name="T114">Pretendentas į įstaigos vadovo pareigas, per 2 darbo dienas nuo Priėmimo į valstybės tarnautojo pareigas organizavimo tvarkos aprašo, patvirtinto Lietuvos Respublikos Vyriausybės 2018 m. lapkričio<text:s/></text:span><text:span text:style-name="T115">28 d. nutarimu Nr. 1176 „Dėl Lietuvos Respublikos valstybės tarnybos įstatymo įgyvendinimo“, 18 ir 20 punktuose nurodyto pranešimo apie tai, kad jis atitinka bendruosius ir pareigybės aprašyme nustatytus specialiuosius reikalavimus (toliau – pranešimas), g</text:span><text:span text:style-name="T116">avimo užsiregistruoja kompleksiniam vertinimui, pasirinkdamas ne ankstesnę kaip po 8 darbo dienų ir ne vėlesnę kaip po 20 darbo dienų nuo pranešimo gavimo dienos datą, Valstybės tarnybos valdymo informacinėje sistemoje užpildydamas elektroninę registravimo</text:span><text:span text:style-name="T117"><text:s/>formą.</text:span><text:span text:style-name="T118"><text:s/></text:span><text:span text:style-name="T119">Esant objektyvioms priežastims Valstybės tarnybos departamento prie Lietuvos Respublikos vidaus reikalų ministerijos (toliau – Valstybės tarnybos departamentas) direktoriaus sprendimu šis terminas gali būti pratęstas dar 10 darbo dienų.</text:span><text:span text:style-name="T120"><text:s/></text:span><text:span text:style-name="T121">Pretendentui per 2 darbo dienas Valstybės tarnybos valdymo informacinėje sistemoje neužsiregistravus kompleksiniam vertinimui, vėliau registruotis ir dalyvauti kompleksiniame vertinime leidžiama tuo atveju, jeigu yra laisvų vietų.</text:span><text:s/></text:p>
      <text:p text:style-name="P122">Papildyta punktu:</text:p>
      <text:p text:style-name="P123"><text:span text:style-name="T124">Nr.<text:s/></text:span><text:a xlink:href="https://www.e-tar.lt/portal/legalAct.html?documentId=1353cc90906f11ea9515f752ff221ec9" office:target-frame-name="_top" xlink:show="replace"><text:span text:style-name="T125">27V-51</text:span></text:a><text:span text:style-name="T126">, 2020-05-07, paskelbta TAR 2020-05-08, i. k. 2020-09867</text:span></text:p>
      <text:p text:style-name="Normal"/>
      <text:p text:style-name="P127"><text:span text:style-name="T128">3</text:span><text:span text:style-name="T129">. Pretendentai apie kompleksinį vertinimą, naudojant TGĮ, informuojami per Valstybės tarnyb</text:span><text:span text:style-name="T130">os valdymo informacinę sistemą.<text:s/></text:span></text:p>
      <text:p text:style-name="P131"><text:span text:style-name="T132">4</text:span><text:span text:style-name="T133">. Kompleksinio vertinimo metu bendrosios, vadybinės ir lyderystės kompetencijos vertinamos interviu metodu.</text:span><text:span text:style-name="T134"><text:s/></text:span><text:span text:style-name="T135">Kompleksinio vertinimo užduočių rinkinį sudaro pusiau struktūruoto interviu klausimai.</text:span><text:span text:style-name="T136"><text:s/>Kompleksinio vertinimo<text:s/></text:span><text:span text:style-name="T137">metu pagal standartizuotas procedūras vertinama pretendento žodžiu <text:s/>pateikta informacija, atsakant į pusiau struktūruoto interviu klausimus.<text:s/></text:span></text:p>
      <text:p text:style-name="P138"><text:span text:style-name="T139">5</text:span><text:span text:style-name="T140">. Kompleksinį vertinimą, naudojant TGĮ, gali vykdyti 1 ar 2 Valstybės tarnybos departamento vertintojų. Kompl</text:span><text:span text:style-name="T141">eksinio vertinimo išvadą rengia ne mažiau kaip 2 Valstybės tarnybos departamento vertintojai</text:span></text:p>
      <text:p text:style-name="P142">Punkto pakeitimai:</text:p>
      <text:p text:style-name="P143"><text:span text:style-name="T144">Nr.<text:s/></text:span><text:a xlink:href="https://www.e-tar.lt/portal/legalAct.html?documentId=1353cc90906f11ea9515f752ff221ec9" office:target-frame-name="_top" xlink:show="replace"><text:span text:style-name="T145">27V-51</text:span></text:a><text:span text:style-name="T146">, 2020-05-07, paskelbta TAR<text:s/></text:span><text:span text:style-name="T147">2020-05-08, i. k. 2020-09867</text:span></text:p>
      <text:p text:style-name="Normal"/>
      <text:p text:style-name="P148"><text:span text:style-name="T149">6</text:span><text:span text:style-name="T150">. Kompleksinis vertinimas, naudojant TGĮ, paprastai trunka 2,5 -3 valandas, neįskaitant pertraukų pailsėti.</text:span></text:p>
      <text:p text:style-name="P151"><text:span text:style-name="T152">7</text:span><text:span text:style-name="T153">. Pretendentai, kompleksinio vertinimo metu gali naudotis tik rašymo priemonėmis ir popieriaus lapu.</text:span><text:span text:style-name="T154"><text:s/></text:span><text:span text:style-name="T155">Valstybės tarnybos departamento vertintojui(-ams)<text:s/></text:span><text:span text:style-name="T156">nustačius, kad pretendentas klastoja duomenis, teikia klaidingus duomenis ar informaciją apie save, atskleidžia kompleksinio vertinimo klausimus ar užduotis tretiesiems asmenims, konsultuojasi dėl atsakymų<text:s/></text:span><text:span text:style-name="T157">su trečiaisiais asmenimis, naudojasi techninėmis ar kitomis priemonėmis savo atsakymams ar kitaip piktnaudžiauja savo teisėmis,<text:s/></text:span><text:span text:style-name="T158">Valstybės tarnybos departamento vertintojo (-ų)<text:s/></text:span><text:span text:style-name="T159">sprendimu šalinami iš kompleksinio vertinimo ir/ar jo rezultatas yra anuliuojama</text:span><text:span text:style-name="T160">s.</text:span></text:p>
      <text:p text:style-name="P161"><text:span text:style-name="T162">8.</text:span><text:span text:style-name="T163"><text:s/>Pretendentai susipažinti su savo kompleksinio vertinimo pusiau struktūruoto interviu skaitmeniniu garso ir (ar) garso ir vaizdo įrašu gali tik Valstybės tarnybos departamente pasibaigus karantinui Lietuvos Respublikos teritorijoje. Kompleksinio v</text:span><text:span text:style-name="T164">ertinimo pusiau struktūruoto interviu skaitmeninio garso ir (ar) garso ir vaizdo įrašo kopija asmeniui neišduodama.</text:span><text:s/></text:p>
      <text:p text:style-name="P165">Punkto pakeitimai:</text:p>
      <text:p text:style-name="P166"><text:span text:style-name="T167">Nr.<text:s/></text:span><text:a xlink:href="https://www.e-tar.lt/portal/legalAct.html?documentId=1353cc90906f11ea9515f752ff221ec9" office:target-frame-name="_top" xlink:show="replace"><text:span text:style-name="T168">27V-51</text:span></text:a><text:span text:style-name="T169">, 2020-05-07</text:span><text:span text:style-name="T170">, paskelbta TAR 2020-05-08, i. k. 2020-09867</text:span></text:p>
      <text:p text:style-name="Normal"/>
      <text:p text:style-name="P171"><text:span text:style-name="T172">___________________</text:span></text:p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Valstybės tarnybos departamentas, Įsakymas</text:span></text:p>
      <text:p text:style-name="P182"><text:span text:style-name="T183">Nr.<text:s/></text:span><text:a xlink:href="https://www.e-tar.lt/portal/legalAct.html?documentId=1353cc90906f11ea9515f752ff221ec9" office:target-frame-name="_top" xlink:show="replace"><text:span text:style-name="T184">27V-51</text:span></text:a><text:span text:style-name="T185">, 2020-05-07,<text:s/></text:span><text:span text:style-name="T186">paskelbta TAR 2020-05-08, i. k. 2020-09867</text:span></text:p>
      <text:p text:style-name="P187"><text:span text:style-name="T188">Dėl Valstybės tarnybos departamento prie Lietuvos Respublikos vidaus reikalų ministerijos direktoriaus 2020 m. balandžio 3 d. įsakymo Nr. 27V-34 „Dėl Pretendentų į įstaigos vadovo, priimamo konkurso būdu, pareigas</text:span><text:span text:style-name="T189"><text:s/>kompleksinio vertinimo organizavimo karantino Lietuvos Respublikos teritorijoje laikotarpiu tvarkos aprašo patvirtin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Urbonienė</meta:initial-creator>
    <dc:creator>adlibuser</dc:creator>
    <meta:creation-date>2020-06-17T12:01:00Z</meta:creation-date>
    <dc:date>2020-06-17T12:01:00Z</dc:date>
    <meta:template xlink:href="Normal.dotm" xlink:type="simple"/>
    <meta:editing-cycles>2</meta:editing-cycles>
    <meta:editing-duration>PT0S</meta:editing-duration>
    <meta:document-statistic meta:page-count="3" meta:paragraph-count="113" meta:word-count="888" meta:character-count="7369" meta:row-count="507" meta:non-whitespace-character-count="6594"/>
  </office:meta>
</office:document-meta>
</file>