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ext-properties style:font-name-asian="Calibri" style:font-size-complex="12pt"/>
    </style:style>
    <style:style style:name="P45" style:parent-style-name="Normal" style:family="paragraph">
      <style:paragraph-properties fo:text-align="justify" fo:line-height="150%" fo:text-indent="0.5in"/>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style:font-weight-complex="bold" fo:letter-spacing="0.0416in"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line-height="150%" fo:text-indent="0.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tyle="italic" style:font-style-asian="italic"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justify" fo:line-height="150%" fo:text-indent="0.5in"/>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style>
    <style:style style:name="P330" style:parent-style-name="Normal" style:family="paragraph">
      <style:paragraph-properties>
        <style:tab-stops>
          <style:tab-stop style:type="right" style:position="6.4972in"/>
        </style:tab-stops>
      </style:paragraph-properties>
    </style:style>
    <style:style style:name="T331" style:parent-style-name="DefaultParagraphFont" style:family="text">
      <style:text-properties fo:language="en" fo:country="US"/>
    </style:style>
    <style:style style:name="T332" style:parent-style-name="DefaultParagraphFont" style:family="text">
      <style:text-properties fo:text-transform="uppercase"/>
    </style:style>
    <style:style style:name="T333" style:parent-style-name="DefaultParagraphFont" style:family="text">
      <style:text-properties fo:language="en" fo:country="US"/>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3-05-15, i. k. 2023-09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AIKINOJO SOLIDARUMO ĮNAŠO<text:s/></text:p>
      <text:p text:style-name="P20"><text:span text:style-name="T21">ĮSTATYMAS</text:span></text:p>
      <text:p text:style-name="P22"/>
      <text:p text:style-name="P23"><text:span text:style-name="T24">2023</text:span><text:span text:style-name="T25"><text:s/>m.<text:s/></text:span><text:span text:style-name="T26">gegužės</text:span><text:span text:style-name="T27"><text:s/></text:span><text:span text:style-name="T28">9</text:span><text:span text:style-name="T29"><text:s/>d. Nr.<text:s/></text:span><text:span text:style-name="T30">XIV-1936</text:span></text:p>
      <text:p text:style-name="P31">Vilnius</text:p>
      <text:p text:style-name="P32"/>
      <text:p text:style-name="P33"/>
      <text:section text:name="Sect1" text:style-name="S1">
        <text:p text:style-name="P34"/>
        <text:p text:style-name="P35"><text:span text:style-name="T36">Lietuvos Respublikos Seimas,</text:span></text:p>
        <text:p text:style-name="P37"><text:span text:style-name="T38">atsižvelgdamas į Rusijos Federacijos karinės agresijos prieš Ukrainą poveikį euro zonos<text:s/></text:span><text:span text:style-name="T39">ekonomikai, valstybės paramos ekonomikai skatinti priemonių taikymą,</text:span><text:span text:style-name="T40"><text:s/></text:span><text:span text:style-name="T41">netipinį likvidžių lėšų perteklių kredito įstaigose, infliaciją,</text:span><text:span text:style-name="T42"><text:s/></text:span><text:span text:style-name="T43">pinigų politikos pokyčius ir reikšmingą kredito įstaigų grynųjų palūkanų pajamų augimą;</text:span></text:p>
        <text:soft-page-break/>
        <text:p text:style-name="P44">konstatuodamas, kad Rusijos Federacijos vykdoma atvira karinė agresija prieš Ukrainą turi reikšmingą neigiamą poveikį Lietuvos Respublikos nacionaliniam saugumui;</text:p>
        <text:p text:style-name="P45">atsižvelgdamas į tai, kad biudžeto politikos kontrolės institucija 2022 m. rugsėjo 20 d. paskelbė išvadą dėl išskirtinių aplinkybių, susidariusių dėl geopolitinės situacijos ir jos galimo neigiamo poveikio valdžios sektoriaus finansams, kaip jos suprantamos pagal Lietuvos Respublikos Fiskalinės sutarties įgyvendinimo konstitucinį įstatymą, nustatymo;</text:p>
        <text:p text:style-name="P46"><text:span text:style-name="T47">pabrėždamas pastaraisiais meta</text:span><text:span text:style-name="T48">is ypač padidėjusį poreikį imtis būtinų ir neatidėliotinų priemonių<text:s/></text:span><text:span text:style-name="T49">Lietuvos Respublikos nacionaliniam saugumui stiprinti, įgyvendindamas įsipareigojimus, susijusius su priimančiosios šalies pajėgumų stiprinimu užtikrinant karinės infrastruktūros projektų,</text:span><text:span text:style-name="T50"><text:s/>kuriais siekiama operatyviai užtikrinti Šiaurės Atlanto sutarties organizacijos (NATO) sąjungininkų pajėgų priėmimą Lietuvoje pagal NATO aukščiausiojo lygio susitikime Madride 2022 metais priimtą susitarimą, įgyvendinimą,</text:span></text:p>
        <text:p text:style-name="P51"><text:span text:style-name="T52">priim</text:span><text:span text:style-name="T53">a šį įstatymą.</text:span></text:p>
        <text:p text:style-name="P54"/>
        <text:p text:style-name="P55"><text:span text:style-name="T56">I</text:span><text:span text:style-name="T57"><text:s/>SKYRIU</text:span><text:span text:style-name="T58">S</text:span></text:p>
        <text:p text:style-name="P59"><text:span text:style-name="T60">BENDROSIOS NUOSTATOS</text:span></text:p>
        <text:p text:style-name="P61"/>
        <text:p text:style-name="P62"><text:span text:style-name="T63">1</text:span><text:span text:style-name="T64"><text:s/>straipsnis.<text:s/></text:span><text:span text:style-name="T65">Įstatymo paskirtis ir taikymo sritis</text:span></text:p>
        <text:p text:style-name="P66"><text:span text:style-name="T67">1</text:span><text:span text:style-name="T68">. Šis įstatymas nustato laikinąjį solidarumo įnašą (toliau – įnašas) į valstybės biudžetą, šio įnašo mokėtojus, šio įstatymo nustatyta tvarka gautų lėšų panaudojimo tikslą,</text:span><text:span text:style-name="T69"><text:s/>įnašo apskaičiavimo, deklaravimo, sumokėjimo ir administravimo tvarką.</text:span></text:p>
        <text:p text:style-name="P70"><text:span text:style-name="T71">2</text:span><text:span text:style-name="T72">. Valstybinės mokesčių inspekcijos (jos pareigūnų) ir šio įstatymo 3 straipsnyje nurodyto įnašo mokėtojo (toliau – įnašo mokėtojas) santykiams, Valstybinės mokesčių inspekcijos (j</text:span><text:span text:style-name="T73">os pareigūnų) vykdomai įnašo apskaičiavimo, deklaravimo ir sumokėjimo teisingumo kontrolei,<text:s/></text:span><text:span text:style-name="T74">įnašo mokėtojo konsultavimui įnašo mokėjimo klausimais</text:span><text:span text:style-name="T75">, įnašo apskaičiavimo ir perskaičiavimo senačiai, įnašo nepriemokos išieškojimui ir permokos grąžinimui, baudų</text:span><text:span text:style-name="T76"><text:s/>skyrimui ir delspinigių skaičiavimui už šio įstatymo pažeidimus<text:s/></text:span><text:span text:style-name="T77">mutatis mutandis</text:span><text:span text:style-name="T78"><text:s/>taikomos Lietuvos Respublikos mokesčių administravimo įstatymo nuostatos dėl mokesčių administratoriaus (jo pareigūnų) ir mokesčių mokėtojų teisių ir pareigų, mokesčių apskai</text:span><text:span text:style-name="T79">čiavimo, deklaravimo ir sumokėjimo kontrolės atliekant mokestinius tyrimus ir mokestinius patikrinimus,<text:s/></text:span><text:span text:style-name="T80">mokesčių mokėtojų konsultavimo mokesčių mokėjimo klausimais,</text:span><text:span text:style-name="T81"><text:s/></text:span><text:span text:style-name="T82">mokesčių apskaičiavimo ir perskaičiavimo senaties,<text:s/></text:span><text:span text:style-name="T83">mokestinės nepriemokos išieškojimo ir mo</text:span><text:span text:style-name="T84">kesčių permokos grąžinimo, mokesčių įstatymų pažeidimų ir atsakomybės už šiuos pažeidimus, mokesčio apskaičiavimo taikant turinio viršenybės prieš formą principą, mokesčio apskaičiavimo pagal mokesčių administratoriaus įvertinimą, delspinigių dydžio ir jų<text:s/></text:span><text:span text:style-name="T85">skaičiavimo.</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Grynosios palūkanų pajamos</text:span><text:span text:style-name="T96"><text:s/>– palūkanų pajamų ir palūkanų išlaidų (sąnaudų), apskaičiuotų pagal taikomus apskaitos standartus ir pateikiamų finansinėse ataskaitose, sudaromose pagal l</text:span><text:span text:style-name="T97">aikinojo solidarumo įnašo mokėtojo veiklą reglamentuojančius teisės aktus, skirtumas.</text:span></text:p>
        <text:p text:style-name="P98"><text:span text:style-name="T99">2</text:span><text:span text:style-name="T100">.<text:s/></text:span><text:span text:style-name="T101">Laikinasis solidarumo įnašas</text:span><text:span text:style-name="T102"><text:s/>– šio įstatymo 3 straipsnyje nurodytam įnašo mokėtojui nustatyta laikina piniginė prievolė valstybei šiame įstatyme nustatytais lėšų n</text:span><text:span text:style-name="T103">audojimo tikslais.</text:span></text:p>
        <text:p text:style-name="P104"><text:span text:style-name="T105">3</text:span><text:span text:style-name="T106">.</text:span><text:span text:style-name="T107"><text:s/></text:span><text:span text:style-name="T108">Laikinojo solidarumo įnašo bazės skaičiavimo koeficientas</text:span><text:span text:style-name="T109"><text:s/>– santykis tarp laikinojo solidarumo įnašo mokėtojo priimtų ne finansų sektoriaus klientų – Lietuvos rezidentų indėlių, šio įnašo mokėtojo ne finansų sektoriaus klientų – L</text:span><text:span text:style-name="T110">ietuvos rezidentų sąskaitose laikomų lėšų, taip pat šio įnašo mokėtojo ne finansų sektoriaus klientams – Lietuvos rezidentams suteiktų paskolų sumos, buvusios 2022 m. gruodžio 31 d., ir tą dieną buvusios visų laikinojo solidarumo įnašo mokėtojo priimtų ne<text:s/></text:span><text:span text:style-name="T111">finansų sektoriaus klientų indėlių, šio įnašo mokėtojo ne finansų sektoriaus klientų sąskaitose laikomų lėšų ir šio įnašo mokėtojo ne finansų sektoriaus klientams suteiktų paskolų sumos.</text:span></text:p>
        <text:p text:style-name="P112"><text:span text:style-name="T113">4</text:span><text:span text:style-name="T114">.<text:s/></text:span><text:span text:style-name="T115">Lietuvos rezidentas</text:span><text:span text:style-name="T116"><text:s/>– asmuo, kaip jis suprantamas pagal 1996 m</text:span><text:span text:style-name="T117">. birželio 25 d. Tarybos reglamento<text:s/></text:span><text:a xlink:href="http://eur-lex.europa.eu/legal-content/LIT/TXT/?uri=CELEX:31996R2223&amp;locale=lt" office:target-frame-name="_blank" xlink:show="new"><text:span text:style-name="T118">(EB) Nr. 2223/96</text:span></text:a><text:span text:style-name="T119"><text:s/>dėl Europos nacionalinių ir regioninių sąskaitų sistemos Bendrijoje su visais pakeitimais A prie</text:span><text:span text:style-name="T120">do 1 skyriaus 1.30 papunktį.</text:span></text:p>
        <text:p text:style-name="P121"><text:span text:style-name="T122">5</text:span><text:span text:style-name="T123">. Kitos šiame įstatyme vartojamos sąvokos suprantamos taip, kaip jos apibrėžtos Lietuvos Respublikos bankų įstatyme, Lietuvos Respublikos centrinių kredito unijų įstatyme, Lietuvos Respublikos civiliniame kodekse, Lietuvos</text:span><text:span text:style-name="T124"><text:s/>Respublikos įmonių, priklausančių finansų konglomeratui, papildomos priežiūros įstatyme ir Mokesčių administravimo įstatyme.</text:span></text:p>
        <text:p text:style-name="P125"/>
        <text:p text:style-name="P126"><text:span text:style-name="T127">3</text:span><text:span text:style-name="T128"><text:s/>straipsnis.<text:s/></text:span><text:span text:style-name="T129">Įnašo mokėtojai<text:s/></text:span></text:p>
        <text:p text:style-name="P130"><text:span text:style-name="T131">Įnašą moka pagal Bankų įstatymą Lietuvos Respublikoje įsteigti ir veikiantys bankai, Europos Sąjungos valstybėse narėse ir Europos ekonominės erdvės valstybėse narėse (toliau – Europos Sąjungos valstybės narės) licencijuotų bankų ir užsienio bankų filialai</text:span><text:span text:style-name="T132">, pagal Centrinių kredito unijų įstatymą veikiančių centrinių kredito unijų finansinės grupės.<text:s/></text:span></text:p>
        <text:p text:style-name="P133"/>
        <text:p text:style-name="P134"><text:span text:style-name="T135">4</text:span><text:span text:style-name="T136"><text:s/>straipsnis.<text:s/></text:span><text:span text:style-name="T137">Šio įstatymo nustatyta tvarka gautų lėšų panaudojimo tikslas</text:span></text:p>
        <text:p text:style-name="P138"><text:span text:style-name="T139">Šio įstatymo nustatyta tvarka gautos lėšos naudojamos karinio mobilumo ir dv</text:span><text:span text:style-name="T140">igubo naudojimo (civilinėms ir karinėms reikmėms) transporto infrastruktūros, taip pat karinės infrastruktūros, reikalingos priimančiosios šalies paramai užtikrinti, pritaikymo ir (ar) sukūrimo projektams finansuoti.</text:span></text:p>
        <text:p text:style-name="P141"/>
        <text:p text:style-name="P142"><text:span text:style-name="T143">5</text:span><text:span text:style-name="T144"><text:s/>straipsnis.<text:s/></text:span><text:span text:style-name="T145">Įnašo mokėjimo lai</text:span><text:span text:style-name="T146">kotarpis</text:span></text:p>
        <text:p text:style-name="P147"><text:span text:style-name="T148">Įnašo mokėjimo laikotarpis (toliau – mokėjimo laikotarpis), taikomas įnašą apskaičiuojant už 2023 metus, yra laikotarpis nuo šio įstatymo įsigaliojimo dienos iki 2023 m. gruodžio 31 d., mokėjimo laikotarpis, taikomas įnašą apskaičiuojant už 2024</text:span><text:span text:style-name="T149"><text:s/>metus, – kalendoriniai metai, kurie baigiasi 2024 m. gruodžio 31 d., o mokėjimo laikotarpis, taikomas įnašą apskaičiuojant už 2025 metus, – kalendoriniai metai, kurie baigiasi 2025 m. gruodžio 31 d.</text:span></text:p>
        <text:p text:style-name="P150">Straipsnio pakeitimai:</text:p>
        <text:p text:style-name="P151"><text:span text:style-name="T152">Nr.<text:s/></text:span><text:a xlink:href="https://www.e-tar.lt/portal/legalAct.html?documentId=d621c1a0347111efbdaea558de59136c" office:target-frame-name="_top" xlink:show="replace"><text:span text:style-name="T153">XIV-2761</text:span></text:a><text:span text:style-name="T154">, 2024-06-18, paskelbta TAR 2024-06-27, i. k. 2024-11774</text:span></text:p>
        <text:p text:style-name="Normal"/>
        <text:p text:style-name="P155"><text:span text:style-name="T156">II</text:span><text:span text:style-name="T157"><text:s/>SKYRIUS</text:span></text:p>
        <text:p text:style-name="P158"><text:span text:style-name="T159">ĮNAŠO APSKAIČIAVIMAS, DEKLARAVIMAS, SUMOKĖJIMAS IR ADMINISTRAVIMAS</text:span></text:p>
        <text:p text:style-name="P160"/>
        <text:p text:style-name="P161"><text:span text:style-name="T162">6</text:span><text:span text:style-name="T163"><text:s/>straipsnis.<text:s/></text:span><text:span text:style-name="T164">Įnašo bazės<text:s/></text:span><text:span text:style-name="T165">apskaičiavimas</text:span></text:p>
        <text:p text:style-name="P166"><text:span text:style-name="T167">1</text:span><text:span text:style-name="T168">. 2023 metų mokėjimo laikotarpio įnašo bazė apskaičiuojama nuo einamojo mokėjimo laikotarpio įnašo mokėtojo finansinėse ataskaitose, sudaromose pagal jo veiklą reglamentuojančius teisės aktus, pateikiamų grynųjų palūkanų pajamų, padaugi</text:span><text:span text:style-name="T169">ntų iš įnašo bazės skaičiavimo koeficiento (toliau – koeficientas), kurios daugiau kaip 50 procentų viršija vidutines 4 finansinių metų, prasidėjusių 2018 m. sausio 1 d. ir pasibaigusių 2021 m. gruodžio 31 d., grynųjų palūkanų pajamas, padaugintas iš koefi</text:span><text:span text:style-name="T170">ciento. 2024 ir 2025 metų mokėjimo laikotarpių įnašo bazės apskaičiuojamos nuo atitinkamo einamojo mokėjimo laikotarpio įnašo mokėtojo finansinėse ataskaitose, sudaromose pagal jo veiklą reglamentuojančius teisės aktus, pateikiamų grynųjų palūkanų pajamų,<text:s/></text:span><text:span text:style-name="T171">padaugintų iš koeficiento, kurios daugiau kaip 50 procentų viršija vidutines 4 finansinių metų, prasidėjusių 2019 m. sausio 1 d. ir pasibaigusių 2022 m. gruodžio 31 d., grynųjų palūkanų pajamas, padaugintas iš koeficiento.</text:span></text:p>
        <text:p text:style-name="P172">Straipsnio dalies pakeitimai:</text:p>
        <text:p text:style-name="P173"><text:span text:style-name="T174">Nr.</text:span><text:span text:style-name="T175"><text:s/></text:span><text:a xlink:href="https://www.e-tar.lt/portal/legalAct.html?documentId=d621c1a0347111efbdaea558de59136c" office:target-frame-name="_top" xlink:show="replace"><text:span text:style-name="T176">XIV-2761</text:span></text:a><text:span text:style-name="T177">, 2024-06-18, paskelbta TAR 2024-06-27, i. k. 2024-11774</text:span></text:p>
        <text:p text:style-name="Normal"/>
        <text:p text:style-name="P178"><text:span text:style-name="T179">2</text:span><text:span text:style-name="T180">. Jeigu įnašo mokėtojas vykdo veiklą trumpiau negu šio straipsnio 1 dalyje nurodytus a</text:span><text:span text:style-name="T181">titinkamus 4 finansinius metus, apskaičiuojant įnašo bazę, neįtraukiami kalendoriniai metai, kuriais įnašo mokėtojas pradėjo vykdyti veiklą.</text:span></text:p>
        <text:p text:style-name="P182"><text:span text:style-name="T183">3</text:span><text:span text:style-name="T184">. Jeigu įnašo mokėtojas po 2018 m. sausio 1 d. buvo reorganizuotas jungimo būdu, jo šio straipsnio 1 dalyje nu</text:span><text:span text:style-name="T185">rodytų atitinkamų 4 finansinių metų grynosios palūkanų pajamos iki reorganizavimo datos skaičiuojamos kaip reorganizavime dalyvavusių subjektų atitinkamo laikotarpio grynųjų palūkanų pajamų suma. Jeigu prie centrinių kredito unijų finansinės grupės po 2018</text:span><text:span text:style-name="T186"><text:s/>m. sausio 1 d. prisijungė naujas narys, šios centrinių kredito unijų finansinės grupės šio straipsnio 1 dalyje nurodytų atitinkamų 4 finansinių metų grynosios palūkanų pajamos iki naujo nario prisijungimo dienos skaičiuojamos kaip centrinių kredito unijų<text:s/></text:span><text:span text:style-name="T187">finansinės grupės ir iki prisijungimo atskirai veikusio nario atitinkamo laikotarpio grynųjų palūkanų pajamų suma.</text:span></text:p>
        <text:p text:style-name="P188"><text:span text:style-name="T189">4</text:span><text:span text:style-name="T190">. Apskaičiuojant įnašo bazę, neįtraukiamos palūkanų pajamos, gautos už 2023 m. sausio 1 d. ir vėliau sudarytas kreditavimo sutartis, išs</text:span><text:span text:style-name="T191">kyrus kreditavimo sutartis, sudarytas su finansų sektoriaus subjektais ir su įnašo mokėtoju susijusiais asmenimis.</text:span></text:p>
        <text:p text:style-name="P192"><text:span text:style-name="T193">5</text:span><text:span text:style-name="T194">. Jeigu vidutinė šio straipsnio 1 dalyje nurodytų atitinkamų 4 finansinių metų arba šio straipsnio 2 dalyje nurodytu atveju atitinkamai<text:s/></text:span><text:span text:style-name="T195">trumpesnio laikotarpio grynųjų palūkanų pajamų suma yra neigiama, apskaičiuojant įnašą, grynųjų palūkanų pajamų suma prilyginama 0.</text:span></text:p>
        <text:p text:style-name="P196"><text:span text:style-name="T197">6</text:span><text:span text:style-name="T198">. Įnašas nemokamas, jeigu įnašo mokėtojas atitinkamą mokėjimo laikotarpį patiria grynąjį nuostolį arba, jeigu sumokėjęs</text:span><text:span text:style-name="T199"><text:s/>įnašą, patirtų grynąjį nuostolį.</text:span></text:p>
        <text:p text:style-name="P200"><text:span text:style-name="T201">7</text:span><text:span text:style-name="T202">. Įnašo bazė sumažinama mokėjimo laikotarpiu įnašo mokėtojo Lietuvos Respublikos indėlių ir įsipareigojimų investuotojams draudimo įstatymo nustatyta tvarka sumokėtomis indėlių draudimo įmokomis į Indėlių draudimo fon</text:span><text:span text:style-name="T203">dą, padaugintomis iš koeficiento, ir 2014 m. liepos 15 d. Europos Parlamento ir Tarybos reglamento<text:s/></text:span><text:a xlink:href="http://eur-lex.europa.eu/legal-content/LIT/TXT/?uri=CELEX:32014R0806&amp;locale=lt" office:target-frame-name="_blank" xlink:show="new"><text:span text:style-name="T204">(ES) Nr. 806/2014</text:span></text:a><text:span text:style-name="T205">, kuriuo nustatomos kredito įstai</text:span><text:span text:style-name="T206">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207">(ES) Nr. 1093/2010</text:span></text:a><text:span text:style-name="T208">, su visais pakeitimais nustatyta tvarka sumokėtais įnašais į Bendrą pertvarkymo fondą, padaugintais iš koeficiento. Europos Sąjungos valstybėse narėse licencijuotų bankų filialų įnašo<text:s/></text:span><text:span text:style-name="T209">bazė sumažinama proporcingai mokėjimo laikotarpiu į kitos Europos Sąjungos valstybės narės indėlių garantijų sistemas sumokėtų indėlių draudimo įmokų ar į Bendrą pertvarkymo fondą sumokėtų įnašų, kurie skirti Lietuvos Respublikoje vykdomos veiklos įsiparei</text:span><text:span text:style-name="T210">gojimams vykdyti, dydžiui, padaugintam iš koeficiento. Šioje dalyje nustatyti atskaitymai atliekami, jeigu apskaičiuojant avansinį įnašą pagal šio įstatymo 8 straipsnį jie nebuvo atskaityti.</text:span></text:p>
        <text:p text:style-name="P211"><text:span text:style-name="T212">8</text:span><text:span text:style-name="T213">. Jeigu įnašo mokėtojo einamuoju mokėjimo laikotarpiu gautos</text:span><text:span text:style-name="T214"><text:s/>grynosios palūkanų pajamos, neįtraukiant šio straipsnio 4 dalyje nurodytų palūkanų pajamų, atėmus už einamąjį mokėjimo laikotarpį mokėtiną įnašą, tampa mažesnės už jo 2022 finansinių metų grynąsias palūkanų pajamas, padidintas 15 procentų, įnašo mokėtojo<text:s/></text:span><text:span text:style-name="T215">einamojo mokėjimo laikotarpio įnašo suma sumažinama tiek, kad einamojo mokėjimo laikotarpio grynosios palūkanų pajamos, neįtraukiant šio straipsnio 4 dalyje nurodytų palūkanų pajamų, atėmus už einamąjį mokėjimo laikotarpį mokėtiną įnašą, būtų ne mažesnės u</text:span><text:span text:style-name="T216">ž jo 2022 finansinių metų grynąsias palūkanų pajamas, padidintas 15 procentų.</text:span></text:p>
        <text:p text:style-name="P217"><text:span text:style-name="T218">9</text:span><text:span text:style-name="T219">. Įnašo bazė įnašo mokėtojams – Lietuvos Respublikoje įsteigtiems ir veikiantiems kitose Europos Sąjungos valstybėse narėse licencijuotų bankų filialams – pagal šio straipsn</text:span><text:span text:style-name="T220">io nuostatas apskaičiuojama nuo einamojo mokėjimo laikotarpio įnašo mokėtojo grynųjų palūkanų pajamų, kurios gautos iš Lietuvos Respublikoje vykdomos veiklos ir kurios, šias grynųjų palūkanų pajamas padauginus iš koeficiento, daugiau kaip 50 procentų virši</text:span><text:span text:style-name="T221">ja vidutines atitinkamų laikotarpių, nurodytų šio straipsnio 1 dalyje, grynųjų palūkanų pajamas, gautas iš Lietuvos Respublikoje vykdomos veiklos, šias grynųjų palūkanų pajamas padauginus iš koeficiento.</text:span></text:p>
        <text:p text:style-name="P222"><text:span text:style-name="T223">10</text:span><text:span text:style-name="T224">. Jeigu šio straipsnio 9 dalyje nurodytas įnaš</text:span><text:span text:style-name="T225">o mokėtojas šio straipsnio 1 dalyje nurodytais mokėjimo laikotarpiais (dalį šių laikotarpių) veikė kaip Lietuvos Respublikoje įsteigtas ir licencijuotas bankas, atitinkamos veiklos vykdymo laikotarpiais (dalį šių laikotarpių) gautos grynosios palūkanų paja</text:span><text:span text:style-name="T226">mos sudedamos.<text:s/></text:span></text:p>
        <text:p text:style-name="P227"/>
        <text:p text:style-name="P228"><text:span text:style-name="T229">7</text:span><text:span text:style-name="T230"><text:s/>straipsnis.<text:s/></text:span><text:span text:style-name="T231">Įnašo tarifas</text:span></text:p>
        <text:p text:style-name="P232"><text:span text:style-name="T233">Apskaičiuojant įnašą, įnašo bazei taikomas 60 procentų tarifas.<text:s/></text:span></text:p>
        <text:p text:style-name="P234"/>
        <text:p text:style-name="P235"><text:span text:style-name="T236">8</text:span><text:span text:style-name="T237"><text:s/>straipsnis.<text:s/></text:span><text:span text:style-name="T238">Įnašo apskaičiavimo, deklaravimo ir sumokėjimo tvarka</text:span></text:p>
        <text:p text:style-name="P239">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text:s/>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 ir 2025 metų mokėjimo laikotarpius, grynųjų palūkanų pajamų, šias grynųjų palūkanų pajamas padauginus iš koeficiento, ketvirčių vidurkį, taikant šio įstatymo 7 straipsnyje nustatytą tarifą ir<text:s/><text:span text:style-name="T240">mutatis mutandis</text:span><text:span text:style-name="T241"><text:s/></text:span>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p>
        <text:p text:style-name="P242">Straipsnio dalies pakeitimai:</text:p>
        <text:p text:style-name="P243"><text:span text:style-name="T244">Nr.<text:s/></text:span><text:a xlink:href="https://www.e-tar.lt/portal/legalAct.html?documentId=d621c1a0347111efbdaea558de59136c" office:target-frame-name="_top" xlink:show="replace"><text:span text:style-name="T245">XIV-2761</text:span></text:a><text:span text:style-name="T246">, 2024-06-18, paskelbta TAR 2024-06-27, i. k. 2024-11774</text:span></text:p>
        <text:p text:style-name="Normal"/>
        <text:p text:style-name="P247"><text:span text:style-name="T248">2</text:span><text:span text:style-name="T249">. Metinė įnašo deklaracija pateikiama Valstybinei mokesčių inspekcijai pasibaigus mokėjimo laikotarpiui, iki kitų kalendorinių metų birželio 15 dienos. Jeigu metinėje įnašo deklaracijoje nurodyta įnašo suma viršija sumokėtą to mokėjimo laikotarpio avansini</text:span><text:span text:style-name="T250">ų įnašų sumą, apskaičiuotas skirtumas sumokamas į valstybės biudžetą pasibaigus mokėjimo laikotarpiui, iki kitų kalendorinių metų birželio 15 dienos.<text:s/></text:span></text:p>
        <text:p text:style-name="P251"><text:span text:style-name="T252">3</text:span><text:span text:style-name="T253">. Avansinio įnašo deklaracijos ir įnašo deklaracijos formas, jų pildymo ir deklaracijų pateikimo tva</text:span><text:span text:style-name="T254">rką nustato Valstybinė mokesčių inspekcija prie Lietuvos Respublikos finansų ministerijos.</text:span></text:p>
        <text:p text:style-name="P255"/>
        <text:p text:style-name="P256"><text:span text:style-name="T257">9</text:span><text:span text:style-name="T258"><text:s/>straipsnis.</text:span><text:span text:style-name="T259"><text:s/></text:span><text:span text:style-name="T260">Įnašo administravimas</text:span></text:p>
        <text:p text:style-name="P261"><text:span text:style-name="T262">1</text:span><text:span text:style-name="T263">. Įnašą administruoja Valstybinė mokesčių inspekcija.<text:s/></text:span></text:p>
        <text:p text:style-name="P264"><text:span text:style-name="T265">2</text:span><text:span text:style-name="T266">. Lietuvos bankas teikia Valstybinei mokesčių inspekcijai informaciją, reikalingą įnašui administruoti, Valstybinės mokesčių inspekcijos prie Lietuvos Respublikos finansų ministerijos nustatyta ir su Lietuvos banku suderinta tvarka.<text:s/></text:span></text:p>
        <text:p text:style-name="P267"/>
        <text:p text:style-name="P268"><text:span text:style-name="T269">III</text:span><text:span text:style-name="T270"><text:s/>SKYRIUS</text:span></text:p>
        <text:p text:style-name="P271"><text:span text:style-name="T272">B</text:span><text:span text:style-name="T273">AIGIAMOSIOS NUOSTATOS</text:span></text:p>
        <text:p text:style-name="P274"/>
        <text:p text:style-name="P275"><text:span text:style-name="T276">10</text:span><text:span text:style-name="T277"><text:s/>straipsnis.<text:s/></text:span><text:span text:style-name="T278">Ginčų nagrinėjimas</text:span></text:p>
        <text:p text:style-name="P279"><text:span text:style-name="T280">Ginčai dėl šio įstatymo taikymo nagrinėjami Lietuvos Respublikos administracinių bylų teisenos įstatymo nustatyta tvarka.<text:s/></text:span></text:p>
        <text:p text:style-name="P281"/>
        <text:p text:style-name="P282"><text:span text:style-name="T283">11</text:span><text:span text:style-name="T284"><text:s/>straipsnis.<text:s/></text:span><text:span text:style-name="T285">Įstatymo galiojimas, įgyvendinimas ir taikymas</text:span></text:p>
        <text:p text:style-name="P286"><text:span text:style-name="T287">1</text:span><text:span text:style-name="T288">. Šis įstatymas galioja iki 2026 m. birželio 16 d.</text:span><text:s/></text:p>
        <text:p text:style-name="P289">Straipsnio dalies pakeitimai:</text:p>
        <text:p text:style-name="P290"><text:span text:style-name="T291">Nr.<text:s/></text:span><text:a xlink:href="https://www.e-tar.lt/portal/legalAct.html?documentId=d621c1a0347111efbdaea558de59136c" office:target-frame-name="_top" xlink:show="replace"><text:span text:style-name="T292">XIV-2761</text:span></text:a><text:span text:style-name="T293">, 2024-06-18, paskelbta TAR 2024-06-27, i. k. 2024-11774</text:span></text:p>
        <text:p text:style-name="Normal"/>
        <text:p text:style-name="P294"><text:span text:style-name="T295">2</text:span><text:span text:style-name="T296">.<text:s/></text:span><text:span text:style-name="T297">Valstybinės mokesčių inspekcijos prie Lietuvos Respublikos finansų ministerijos viršininkas iki 2023 m. birželio 1 d. priima šio įstatymo įgyvendinamuosius teisės aktus.</text:span></text:p>
        <text:p text:style-name="P298"><text:span text:style-name="T299">3</text:span><text:span text:style-name="T300">. Šis įstatymas taikomas apskaičiuojant, deklaruojant ir mokant įnašą už mok</text:span><text:span text:style-name="T301">ėjimo laikotarpius, kurie baigiasi atitinkamai 2023 m. gruodžio 31 d., 2024 m. gruodžio 31 d. ir 2025 m. gruodžio 31 d.</text:span></text:p>
        <text:p text:style-name="P302">Straipsnio dalies pakeitimai:</text:p>
        <text:p text:style-name="P303"><text:span text:style-name="T304">Nr.<text:s/></text:span><text:a xlink:href="https://www.e-tar.lt/portal/legalAct.html?documentId=d621c1a0347111efbdaea558de59136c" office:target-frame-name="_top" xlink:show="replace"><text:span text:style-name="T305">XIV-</text:span><text:span text:style-name="T306">2761</text:span></text:a><text:span text:style-name="T307">, 2024-06-18, paskelbta TAR 2024-06-27, i. k. 2024-11774</text:span></text:p>
        <text:p text:style-name="Normal"/>
        <text:p text:style-name="P308"><text:span text:style-name="T309">4</text:span><text:span text:style-name="T310">. Avansinis įnašas už 2023 metų II ketvirtį pagal šio įstatymo 8 straipsnio 1 dalį apskaičiuojamas nuo grynųjų palūkanų pajamų, gautų nuo šio įstatymo įsigaliojimo dienos iki 2023 metų II k</text:span><text:span text:style-name="T311">etvirčio pabaigos, jas lyginant su šiam laikotarpiui proporcingu laikotarpiu, taikomu pagal šio įstatymo 8 straipsnio 1 dalį apskaičiuojant įnašą už 2023 metų mokėjimo laikotarpio ketvirtį,</text:span><text:span text:style-name="T312"><text:s/></text:span><text:span text:style-name="T313">proporcingai sumažinamą šio įstatymo 6 straipsnio 7 dalyje nurodyt</text:span><text:span text:style-name="T314">omis įmokomis ir įnašais, padaugintais iš koeficiento, šio įstatymo 8 straipsnio 1 dalyje nustatyta tvarka (jeigu įnašo mokėtojas pasirinko sumažinti)</text:span><text:span text:style-name="T315">. Jeigu duomenys apie kiekvieną mėnesio, kurį šis įstatymas įsigaliojo, dieną gautas grynąsias palūkanų pa</text:span><text:span text:style-name="T316">jamas nerenkami, šį mėnesį gautos grynosios palūkanų pajamos apskaičiuojamos viso mėnesio gautas grynąsias palūkanų pajamas padalijant iš visų to mėnesio dienų skaičiaus ir padauginant iš dienų nuo šio įstatymo įsigaliojimo dienos iki mėnesio pabaigos skai</text:span><text:span text:style-name="T317">čiaus. Ši dalis<text:s/></text:span><text:span text:style-name="T318">mutatis mutandis</text:span><text:span text:style-name="T319"><text:s/>taikoma ir apskaičiuojant 2023 metų mokėjimo laikotarpio įnašo bazę pagal šio įstatymo 6 straipsnį.</text:span></text:p>
        <text:p text:style-name="P320"><text:span text:style-name="T321">5</text:span><text:span text:style-name="T322">. Iki šio įstatymo galiojimo pabaigos pradėtos, bet nebaigtos įnašo administravimo procedūros baigiamos administruoti<text:s/></text:span><text:span text:style-name="T323">pagal šio įstatymo nuostatas.</text:span></text:p>
        <text:p text:style-name="P324"/>
        <text:p text:style-name="P325"><text:span text:style-name="T326">Skelbiu šį Lietuvos Respublikos Seimo priimtą įstatymą.</text:span></text:p>
        <text:p text:style-name="P327"/>
        <text:p text:style-name="P328"/>
        <text:p text:style-name="P329"/>
        <text:p text:style-name="P330"><text:span text:style-name="T331">Respublikos Prezidentas</text:span><text:span text:style-name="T332"><text:tab/></text:span><text:span text:style-name="T333">Gitanas Nausėda</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eimas, Įstatymas</text:span></text:p>
        <text:p text:style-name="P343"><text:span text:style-name="T344">Nr.<text:s/></text:span><text:a xlink:href="https://www.e-tar.lt/portal/legalAct.html?documentId=d621c1a0347111efbdaea558de59136c" office:target-frame-name="_top" xlink:show="replace"><text:span text:style-name="T345">XIV-2761</text:span></text:a><text:span text:style-name="T346">, 2024-06-18, paskelbta TAR 2024-06-27, i. k. 2024-11774</text:span></text:p>
        <text:p text:style-name="P347"><text:span text:style-name="T348">Lietuvos Respublikos laikinojo solidarumo įnašo įstatymo Nr. XIV-1936 5, 6, 8 ir 11 straipsnių<text:s/></text:span><text:span text:style-name="T349">pakeitimo įstatymas</text:span></text:p>
        <text:p text:style-name="P350"/>
        <text:p text:style-name="P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11T14:18:00Z</meta:creation-date>
    <dc:date>2024-07-11T14:18:00Z</dc:date>
    <meta:print-date>2004-12-10T05:45:00Z</meta:print-date>
    <meta:template xlink:href="Normal.dotm" xlink:type="simple"/>
    <meta:editing-cycles>2</meta:editing-cycles>
    <meta:editing-duration>PT0S</meta:editing-duration>
    <meta:document-statistic meta:page-count="3" meta:paragraph-count="116" meta:word-count="2139" meta:character-count="17878" meta:row-count="377" meta:non-whitespace-character-count="15855"/>
  </office:meta>
</office:document-meta>
</file>