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SimSun"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text-position="super 66.6%" style:language-asian="lt" style:country-asian="LT"/>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asian="SimSun" fo:letter-spacing="0.002in" style:font-size-complex="12pt" style:language-asian="lt" style:country-asian="LT"/>
    </style:style>
    <style:style style:name="T45" style:parent-style-name="DefaultParagraphFont" style:family="text">
      <style:text-properties style:font-name-asian="SimSun" fo:letter-spacing="0.002in" style:font-size-complex="12pt" style:language-asian="lt" style:country-asian="LT"/>
    </style:style>
    <style:style style:name="T46" style:parent-style-name="DefaultParagraphFont" style:family="text">
      <style:text-properties style:font-name-asian="SimSun" fo:letter-spacing="0.002in"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fo:letter-spacing="0.002in" style:font-size-complex="12pt" style:language-asian="lt" style:country-asian="LT"/>
    </style:style>
    <style:style style:name="T49" style:parent-style-name="DefaultParagraphFont" style:family="text">
      <style:text-properties style:font-name-asian="SimSun" fo:letter-spacing="0.002in" style:font-size-complex="12pt" style:language-asian="lt" style:country-asian="LT"/>
    </style:style>
    <style:style style:name="P5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text-align="justify">
        <style:tab-stops>
          <style:tab-stop style:type="left" style:position="0.3937in"/>
        </style:tab-stops>
      </style:paragraph-properties>
    </style:style>
    <style:style style:name="P53" style:parent-style-name="Normal" style:family="paragraph">
      <style:paragraph-properties fo:widows="0" fo:orphans="0">
        <style:tab-stops>
          <style:tab-stop style:type="left" style:position="4.5284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2.8548in" fo:margin-right="-0.0993in">
        <style:tab-stops>
          <style:tab-stop style:type="left" style:position="3.445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margin-right="-0.0993in">
        <style:tab-stops>
          <style:tab-stop style:type="left" style:position="6.3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margin-right="-0.0993in">
        <style:tab-stops>
          <style:tab-stop style:type="left" style:position="6.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fo:margin-right="-0.0993in">
        <style:tab-stops>
          <style:tab-stop style:type="left" style:position="6.3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993in"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06in" style:font-size-complex="12pt" style:language-asian="lt" style:country-asian="LT"/>
    </style:style>
    <style:style style:name="P3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background-color="#FBFBFB"/>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06in" style:font-size-complex="12pt" style:language-asian="lt" style:country-asian="LT"/>
    </style:style>
    <style:style style:name="P464" style:parent-style-name="Normal" style:family="paragraph">
      <style:paragraph-properties fo:text-align="justify" fo:text-indent="0.4923in"/>
      <style:text-properties fo:color="#000000" style:font-size-complex="12pt" style:language-asian="lt" style:country-asian="LT"/>
    </style:style>
    <style:style style:name="P465" style:parent-style-name="Normal" style:family="paragraph">
      <style:paragraph-properties fo:text-align="justify" fo:text-indent="0.535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margin-right="-0.0006in" fo:text-indent="0.4923in">
        <style:tab-stops>
          <style:tab-stop style:type="left" style:position="6.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fo:margin-right="-0.0993in"/>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weight="bold" style:font-weight-asian="bold"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style:font-style-complex="italic" fo:font-size="10pt" style:font-size-asian="10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style:font-style-complex="italic" fo:font-size="10pt" style:font-size-asian="10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style:font-style-complex="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text-properties style:font-name="Arial" style:font-name-asian="MS Mincho"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style:font-style-complex="italic" fo:font-size="10pt" style:font-size-asian="10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widows="0" fo:orphans="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31 iki 2024-08-01</text:span></text:p>
      <text:p text:style-name="P8"/>
      <text:p text:style-name="P9"><text:span text:style-name="T10">Įsakymas paskelbtas: TAR 2014-02-28, i. k. 2014-02274</text:span></text:p>
      <text:p text:style-name="P11"/>
      <text:p text:style-name="P12"><text:s/></text:p>
      <text:p text:style-name="P13"><text:span text:style-name="T14"><draw:frame draw:z-index="251659264" draw:id="id0" draw:style-name="a0" draw:name="Object 3" text:anchor-type="paragraph" svg:x="2.98889in" svg:y="0in" svg:width="0.51111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5"><text:line-break/></text:span></text:p>
      <text:p text:style-name="P16"/>
      <text:p text:style-name="P17">LIETUVOS RESPUBLIKOS SVEIKATOS APSAUGOS MINISTRAS</text:p>
      <text:p text:style-name="P18"/>
      <text:p text:style-name="P19">ĮSAKYMAS</text:p>
      <text:p text:style-name="P20"><text:span text:style-name="T21">DĖL ILGALAIKIO PACIENTŲ, SERGANČIŲ LĖTINĖMIS LIGOMIS, SVEIKATOS BŪKLĖS STEBĖJIMO TVARKOS APRAŠO<text:s/></text:span><text:span text:style-name="T22">PATVIRTINIMO</text:span></text:p>
      <text:p text:style-name="P23"/>
      <text:p text:style-name="P24">2014 m. vasario 28 d. Nr. V-288</text:p>
      <text:p text:style-name="P25">Vilnius</text:p>
      <text:p text:style-name="P26"/>
      <text:p text:style-name="P27"/>
      <text:p text:style-name="P28"><text:span text:style-name="T29">Vadovaudamasis Lietuvos Respublikos sveikatos sistemos įstatymo<text:s/></text:span><text:span text:style-name="T30">2 straipsnio 4</text:span><text:span text:style-name="T31">1<text:s/></text:span><text:span text:style-name="T32">punktu ir</text:span><text:span text:style-name="T33"><text:s/>49 straipsnio 4 dalies 2 punktu:<text:s/></text:span></text:p>
      <text:p text:style-name="P34">Preambulės pakeitimai:</text:p>
      <text:p text:style-name="P35"><text:span text:style-name="T36">Nr.<text:s/></text:span><text:a xlink:href="https://www.e-tar.lt/portal/legalAct.html?documentId=106c7890e52c11eea5aeb6ee8214b4a6" office:target-frame-name="_top" xlink:show="replace"><text:span text:style-name="T37">V-339</text:span></text:a><text:span text:style-name="T38">,<text:s/></text:span><text:span text:style-name="T39">2024-03-18, paskelbta TAR 2024-03-18, i. k. 2024-04893</text:span></text:p>
      <text:p text:style-name="Normal"/>
      <text:p text:style-name="P40"><text:span text:style-name="T41">1</text:span><text:span text:style-name="T42">. T v i r t i n u Ilgalaikio pacientų, sergančių lėtinėmis ligomis, sveikatos būklės stebėjimo tvarkos aprašą (pridedama).</text:span></text:p>
      <text:p text:style-name="P43"><text:span text:style-name="T44">2</text:span><text:span text:style-name="T45">. N u s t a t a u, kad šis įsakymas įsigalioja 2014 m. lapkričio<text:s/></text:span><text:span text:style-name="T46">1d.</text:span></text:p>
      <text:p text:style-name="P47"><text:span text:style-name="T48">3</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Vytenis Povilas Andriukaitis</text:span></text:p>
      <text:soft-page-break/>
      <text:p text:style-name="P56">PATVIRTINTA</text:p>
      <text:p text:style-name="P62">Lietuvos Respublikos sveikatos apsaugos ministro<text:s/></text:p>
      <text:p text:style-name="P63">2014 m. vasario 28 d. įsakymu Nr. V-288</text:p>
      <text:p text:style-name="P64">(Lietuvos Respublikos sveikatos apsaugos ministro<text:s/></text:p>
      <text:p text:style-name="P65"><text:span text:style-name="T66">202</text:span><text:span text:style-name="T67">4</text:span><text:span text:style-name="T68"><text:s/>m. kovo 18 d. įsakymo Nr. V-339</text:span></text:p>
      <text:p text:style-name="P69">redakcija)</text:p>
      <text:p text:style-name="P70"/>
      <text:p text:style-name="P71"/>
      <text:p text:style-name="P72"><text:span text:style-name="T73">ILGALAIKIO PACIENTŲ, SERGANČIŲ LĖTINĖMIS LIGOMIS, SVEIKATOS<text:s/></text:span><text:span text:style-name="T74">BŪKLĖS STEB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lgalaikio pacientų, sergančių lėtinėmis ligomis, sveikatos būklės stebėjimo tvarkos aprašas (toliau – Aprašas) nustato ilgalaikio pacientų sveikatos būklės stebėjimo po baigto ak</text:span><text:span text:style-name="T85">tyviojo diagnozuotos lėtinės ligos gydymo tvarką. Ligų sąrašai ir duomenų formos pateikti Aprašo prieduose:</text:span></text:p>
      <text:p text:style-name="P86"><text:span text:style-name="T87">1.1</text:span><text:span text:style-name="T88">. Aprašo 1 priede „</text:span><text:span text:style-name="T89">Ilgalaikio suaugusiųjų, sergančių lėtinėmis nervų sistemos ligomis, sveikatos būklės stebėjimo sąlygos ir ligų sąrašas“;</text:span></text:p>
      <text:p text:style-name="P90"><text:span text:style-name="T91">1</text:span><text:span text:style-name="T92">.2</text:span><text:span text:style-name="T93">.<text:s/></text:span><text:span text:style-name="T94">Aprašo 2 priede „I</text:span><text:span text:style-name="T95">lgalaikio vaikų, sergančių lėtinėmis nervų sistemos ligomis, sveikatos būklės stebėjimo sąlygos ir ligų sąrašas“;</text:span></text:p>
      <text:p text:style-name="P96"><text:span text:style-name="T97">1.3</text:span><text:span text:style-name="T98">. Aprašo 3 priede „</text:span><text:span text:style-name="T99">Ilgalaikio suaugusiųjų, sergančių lėtinėmis endokrininėmis, mitybos ir medžiagų apykaitos li</text:span><text:span text:style-name="T100">gomis, sveikatos būklės stebėjimo sąlygos ir ligų sąrašas“;</text:span></text:p>
      <text:p text:style-name="P101"><text:span text:style-name="T102">1.4</text:span><text:span text:style-name="T103">. Aprašo 4 priede „</text:span><text:span text:style-name="T104">Ilgalaikio vaikų, sergančių lėtinėmis endokrininėmis, mitybos ir medžiagų apykaitos ligomis, sveikatos būklės stebėjimo sąlygos ir ligų sąrašas“;</text:span></text:p>
      <text:p text:style-name="P105"><text:span text:style-name="T106">1.5</text:span><text:span text:style-name="T107">. Aprašo 5 priede</text:span><text:span text:style-name="T108"><text:s/>„</text:span><text:span text:style-name="T109">Ilgalaikio suaugusiųjų, sergančių tuberkulioze, sveikatos būklės stebėjimo sąlygos ir ligų sąrašas“;</text:span></text:p>
      <text:p text:style-name="P110"><text:span text:style-name="T111">1.6</text:span><text:span text:style-name="T112">. Aprašo 6 priede „</text:span><text:span text:style-name="T113">Ilgalaikio vaikų, sergančių tuberkulioze, sveikatos būklės stebėjimo sąlygos ir ligų sąrašas“;</text:span></text:p>
      <text:p text:style-name="P114"><text:span text:style-name="T115">1.7</text:span><text:span text:style-name="T116">.<text:s/></text:span><text:span text:style-name="T117">Aprašo 7 priede „</text:span><text:span text:style-name="T118">Ilgala</text:span><text:span text:style-name="T119">ikio suaugusiųjų, kuriems diagnozuoti navikai, sveikatos būklės stebėjimo sąlygos ir ligų sąrašas“;</text:span></text:p>
      <text:p text:style-name="P120"><text:span text:style-name="T121">1.8</text:span><text:span text:style-name="T122">. Aprašo 8 priede „</text:span><text:span text:style-name="T123">Ilgalaikio suaugusiųjų, sergančių lėtinėmis kraujotakos sistemos ligomis, sveikatos būklės stebėjimo sąlygos ir ligų sąrašas“;</text:span></text:p>
      <text:p text:style-name="P124"><text:span text:style-name="T125">1</text:span><text:span text:style-name="T126">.9</text:span><text:span text:style-name="T127">. Aprašo 9 priede „</text:span><text:span text:style-name="T128">Ilgalaikio vaikų, sergančių lėtinėmis kraujotakos sistemos ligomis, sveikatos būklės stebėjimo sąlygos ir ligų sąrašas“;</text:span></text:p>
      <text:p text:style-name="P129"><text:span text:style-name="T130">1.10</text:span><text:span text:style-name="T131">. Aprašo 10 priede „</text:span><text:span text:style-name="T132">Ilgalaikio suaugusiųjų, sergančių lėtinėmis kvėpavimo sistemos ligomis, sveikatos bū</text:span><text:span text:style-name="T133">klės stebėjimo sąlygos ir ligų sąrašas“;</text:span></text:p>
      <text:p text:style-name="P134"><text:span text:style-name="T135">1.11</text:span><text:span text:style-name="T136">. Aprašo 11 priede „</text:span><text:span text:style-name="T137">Ilgalaikio vaikų, sergančių lėtinėmis kvėpavimo sistemos ligomis, sveikatos būklės stebėjimo sąlygos ir ligų sąrašas“;</text:span></text:p>
      <text:p text:style-name="P138"><text:span text:style-name="T139">1.12</text:span><text:span text:style-name="T140">.<text:s/></text:span><text:span text:style-name="T141">Aprašo 12 priede „</text:span><text:span text:style-name="T142">Ilgalaikio suaugusiųjų, sergančių lėtinėmis<text:s/></text:span><text:span text:style-name="T143">kvėpavimo sistemos, odos ir paodžio ligomis ir tam tikrais sutrikimais, susijusiais su alerginiais ir imuniniais mechanizmais</text:span><text:span text:style-name="T144">, sveikatos būklės stebėjimo sąlygos ir ligų sąrašas“;</text:span></text:p>
      <text:p text:style-name="P145"><text:span text:style-name="T146">1.13</text:span><text:span text:style-name="T147">. Aprašo 13 priede „</text:span><text:span text:style-name="T148">Ilga</text:span><text:span text:style-name="T149">laikio vaikų, sergančių lėtinėmis<text:s/></text:span><text:span text:style-name="T150">kvėpavimo sistemos, odos ir paodžio ligomis ir tam tikrais sutrikimais, susijusiais su alerginiais ir imuniniais mechanizmais</text:span><text:span text:style-name="T151">, sveikatos būklės stebėjimo sąlygos ir ligų sąrašas“;</text:span></text:p>
      <text:p text:style-name="P152"><text:span text:style-name="T153">1.14</text:span><text:span text:style-name="T154">. Aprašo 14 priede „</text:span><text:span text:style-name="T155">Ilgalaikio sua</text:span><text:span text:style-name="T156">ugusiųjų, sergančių lėtinėmis akies ir jos priedinių organų ligomis, sveikatos būklės stebėjimo sąlygos ir ligų sąrašas“;</text:span></text:p>
      <text:p text:style-name="P157"><text:span text:style-name="T158">1.15</text:span><text:span text:style-name="T159">. Aprašo 15 priede „</text:span><text:span text:style-name="T160">Ilgalaikio pacientų, sergančių profesinėmis ligomis, sveikatos būklės stebėjimo sąlygos ir ligų sąrašas“;</text:span></text:p>
      <text:p text:style-name="P161"><text:span text:style-name="T162">1.16</text:span><text:span text:style-name="T163">. Aprašo 16 priede „I</text:span><text:span text:style-name="T164">lgalaikio<text:s/></text:span><text:span text:style-name="T165">vaikų, sergančių piktybiniais navikais, kraujo ir kraujodaros organų</text:span><text:span text:style-name="T166"><text:s/></text:span><text:span text:style-name="T167">ligomis, sveikatos būklės stebėjimo sąlygos ir ligų sąrašas“;</text:span></text:p>
      <text:p text:style-name="P168"><text:span text:style-name="T169">1.17</text:span><text:span text:style-name="T170">.<text:s/></text:span><text:span text:style-name="T171">Aprašo 17 priede „</text:span><text:span text:style-name="T172">Ilgalaikio vaikų, sergančių lėtinėmis akies ir jos priedin</text:span><text:span text:style-name="T173">ių organų ligomis, sveikatos būklės stebėjimo sąlygos ir ligų sąrašas“;</text:span></text:p>
      <text:p text:style-name="P174"><text:span text:style-name="T175">1.18</text:span><text:span text:style-name="T176">. Aprašo 18 priede „</text:span><text:span text:style-name="T177">Ilgalaikio vaikų, sergančių lėtinėmis lyties ir šlapimo sistemos ligomis, sveikatos būklės stebėjimo sąlygos ir ligų sąrašas“;</text:span></text:p>
      <text:p text:style-name="P178"><text:span text:style-name="T179">1.19</text:span><text:span text:style-name="T180">. Aprašo 19 priede „</text:span><text:span text:style-name="T181">P</text:span><text:span text:style-name="T182">aciento, patyrusio vainikinių arterijų sindromą, ilgalaikės stebėsenos duomenų forma</text:span><text:span text:style-name="T183">“;</text:span></text:p>
      <text:p text:style-name="P184"><text:span text:style-name="T185">1.20</text:span><text:span text:style-name="T186">. Aprašo 20 priede „</text:span><text:span text:style-name="T187">Ilgalaikio sutrikusios raidos vaikų sveikatos būklės stebėjimo sąlygos ir ligų sąrašas“;</text:span></text:p>
      <text:p text:style-name="P188"><text:span text:style-name="T189">1.21</text:span><text:span text:style-name="T190">. Aprašo 21 priede „</text:span><text:span text:style-name="T191">Ilgalaikio<text:s/></text:span><text:span text:style-name="T192">moterų, serga</text:span><text:span text:style-name="T193">nčių lėtinėmis reprodukcinės sistemos ligomis, įskaitant nėštumo laikotarpį, sveikatos būklės stebėjimo sąlygos ir ligų sąrašas</text:span><text:span text:style-name="T194">“;</text:span></text:p>
      <text:p text:style-name="P195"><text:span text:style-name="T196">1.22</text:span><text:span text:style-name="T197">.<text:s/></text:span><text:span text:style-name="T198">Aprašo 22 priede „</text:span><text:span text:style-name="T199">Ilgalaikio suaugusiųjų,<text:s/></text:span><text:span text:style-name="T200">sergančių lėtinėmis jungiamojo audinio ir raumenų bei skeleto ligomis</text:span><text:span text:style-name="T201">,<text:s/></text:span><text:span text:style-name="T202">sveikatos būklės stebėjimo sąlygos ir ligų sąrašas“;</text:span></text:p>
      <text:p text:style-name="P203"><text:span text:style-name="T204">1.23</text:span><text:span text:style-name="T205">. Aprašo 23 priede „</text:span><text:span text:style-name="T206">Ilgalaikio suaugusiųjų, sergančių</text:span><text:span text:style-name="T207"><text:s/></text:span><text:span text:style-name="T208">lėtinėmis lyties ir šlapimo sistemos ligomis</text:span><text:span text:style-name="T209">, sveikatos būklės stebėjimo sąlygos ir ligų sąrašas“;</text:span></text:p>
      <text:p text:style-name="P210"><text:span text:style-name="T211">1.24</text:span><text:span text:style-name="T212">. Aprašo 24 priede „</text:span><text:span text:style-name="T213">Ilgalaikio sua</text:span><text:span text:style-name="T214">ugusiųjų, sergančių lėtinėmis virškinimo sistemos ligomis, sveikatos būklės stebėjimo sąlygos ir ligų sąrašas“;</text:span></text:p>
      <text:p text:style-name="P215"><text:span text:style-name="T216">1.25</text:span><text:span text:style-name="T217">. Aprašo 25 priede „</text:span><text:span text:style-name="T218">Ilgalaikio<text:s/></text:span><text:span text:style-name="T219">vaikų ir suaugusiųjų, sergančių retomis ligomis</text:span><text:span text:style-name="T220">, sveikatos būklės stebėjimo sąlygos ir ligų sąrašas“;</text:span></text:p>
      <text:p text:style-name="P221"><text:span text:style-name="T222">1</text:span><text:span text:style-name="T223">.26</text:span><text:span text:style-name="T224">. Aprašo 26 priede „</text:span><text:span text:style-name="T225">Ilgalaikio suaugusiųjų, sergančių<text:s/></text:span><text:span text:style-name="T226">lėtinėmis kraujo ir kraujodaros organų ligomis</text:span><text:span text:style-name="T227">, sveikatos būklės stebėjimo sąlygos ir ligų sąrašas“;</text:span></text:p>
      <text:p text:style-name="P228"><text:span text:style-name="T229">1.27</text:span><text:span text:style-name="T230">. Aprašo 28 priede „Ilgalaikio suaugusiųjų, sergančių lėtinėmis infekcinėmis ligomis, sv</text:span><text:span text:style-name="T231">eikatos būklės stebėjimo sąlygos ir ligų sąrašas“.</text:span><text:s/></text:p>
      <text:p text:style-name="P232">Papildyta papunkčiu:</text:p>
      <text:p text:style-name="P233"><text:span text:style-name="T234">Nr.<text:s/></text:span><text:a xlink:href="https://www.e-tar.lt/portal/legalAct.html?documentId=96c704204e7511efbdaea558de59136c" office:target-frame-name="_top" xlink:show="replace"><text:span text:style-name="T235">V-777</text:span></text:a><text:span text:style-name="T236">, 2024-07-30, paskelbta TAR 2024-07-30, i. k. 2024-13930</text:span></text:p>
      <text:p text:style-name="Normal"/>
      <text:p text:style-name="P237"><text:span text:style-name="T238">2</text:span><text:span text:style-name="T239">. Apraše<text:s/></text:span><text:span text:style-name="T240">vartojamos sąvokos ir jų apibrėžtys:</text:span></text:p>
      <text:p text:style-name="P241"><text:span text:style-name="T242">2.1</text:span><text:span text:style-name="T243">.<text:s/></text:span><text:span text:style-name="T244">Aktyvusis lėtinės ligos gydymas</text:span><text:span text:style-name="T245"><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6">sveikatos priežiūros paslaugos,<text:s/></text:span><text:span text:style-name="T247">kol visiškai išnyksta arba susilpnėja ligos simptomai ir jų nebereikia aktyviai gydyti</text:span><text:span text:style-name="T248">.</text:span></text:p>
      <text:p text:style-name="P249"><text:span text:style-name="T250">2.2</text:span><text:span text:style-name="T251">.<text:s/></text:span><text:span text:style-name="T252">Šeimos medicinos paslaugas teikiantis gydytojas</text:span><text:span text:style-name="T253"><text:s/></text:span><text:span text:style-name="T254">(toliau – šeimos gydytojas)</text:span><text:span text:style-name="T255"><text:s/>–<text:s/></text:span><text:span text:style-name="T256">asmuo, Lietuvos Respublikos medicinos praktikos į</text:span><text:span text:style-name="T257">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8">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9">bulatorinės asmens sveikatos priežiūros paslaugas.</text:span></text:p>
      <text:p text:style-name="P260"><text:span text:style-name="T261">2.3</text:span><text:span text:style-name="T262">. Kitos Apraše vartojamos sąvokos suprantamos taip, kaip jos</text:span><text:span text:style-name="T263"><text:s/>apibrėžtos Lietuvos Respublikos medicinos praktikos įstatyme, Lietuvos Respublikos sveikatos sistemos įstatyme, Lietuvos Respublikos svei</text:span><text:span text:style-name="T264">katos priežiūros įstaigų įstatyme, Lietuvos Respublikos sveikatos apsaugos ministro 2020 m. lapkričio 10 d. įsakyme Nr. V-2569 „Dėl Nuotolinių gydytojo ir šeimos gydytojo komandos nario konsultacijų pacientui ir gydytojo konsultacijų gydytojui teikimo ir j</text:span><text:span text:style-name="T265">ų išlaidų apmokėjimo Privalomojo sveikatos draudimo fondo biudžeto lėšomis tvarkos aprašo patvirtinimo“ ir kituose asmens sveikatos priežiūros paslaugų teikimą reguliuojančiuose teisės aktuose.</text:span></text:p>
      <text:p text:style-name="P266"/>
      <text:p text:style-name="P267"><text:span text:style-name="T268">II</text:span><text:span text:style-name="T269"><text:s/>SKYRIUS</text:span></text:p>
      <text:p text:style-name="P270"><text:span text:style-name="T271">REIKALAVIMAI ILGALAIKĮ PACIENTO SVEIKATOS<text:s/></text:span><text:span text:style-name="T272">BŪKLĖS STEBĖJIMĄ VYKDANČIOMS ASMENS SVEIKATOS PRIEŽIŪROS ĮSTAIGOMS IR SVEIKATOS PRIEŽIŪROS SPECIALISTAMS</text:span></text:p>
      <text:p text:style-name="P273"/>
      <text:p text:style-name="P274"><text:span text:style-name="T275">3</text:span><text:span text:style-name="T276">. Ilgalaikį paciento sveikatos būklės stebėjimą gali vykdyti asmens sveikatos priežiūros įstaiga, turinti asmens sveikatos priežiūros veiklos lic</text:span><text:span text:style-name="T277">enciją, suteikiančią teisę teikti atitinkamą specializuotą ambulatorinę asmens sveikatos priežiūros paslaugą pagal Aprašo 1–26 ir 28 prieduose nurodytą ilgalaikį paciento sveikatos būklės stebėjimą vykdančio gydytojo specialisto profesinę kvalifikaciją.</text:span><text:s/></text:p>
      <text:p text:style-name="P278">Punkto pakeitimai:</text:p>
      <text:p text:style-name="P279"><text:span text:style-name="T280">Nr.<text:s/></text:span><text:a xlink:href="https://www.e-tar.lt/portal/legalAct.html?documentId=96c704204e7511efbdaea558de59136c" office:target-frame-name="_top" xlink:show="replace"><text:span text:style-name="T281">V-777</text:span></text:a><text:span text:style-name="T282">, 2024-07-30, paskelbta TAR 2024-07-30, i. k. 2024-13930</text:span></text:p>
      <text:p text:style-name="Normal"/>
      <text:p text:style-name="P283"><text:span text:style-name="T284">4</text:span><text:span text:style-name="T285">. Asmens sveikatos priežiūros paslaugas, kai vykdomas ilgalaikis<text:s/></text:span><text:span text:style-name="T286">paciento sveikatos būklės stebėjimas, teikia Aprašo 1–26 ir 28 prieduose nurodyti atitinkamos profesinės kvalifikacijos gydytojai kartu su bendrosios praktikos slaugytoju.</text:span><text:s/></text:p>
      <text:p text:style-name="P287">Punkto pakeitimai:</text:p>
      <text:p text:style-name="P288"><text:span text:style-name="T289">Nr.<text:s/></text:span><text:a xlink:href="https://www.e-tar.lt/portal/legalAct.html?documentId=96c704204e7511efbdaea558de59136c" office:target-frame-name="_top" xlink:show="replace"><text:span text:style-name="T290">V-777</text:span></text:a><text:span text:style-name="T291">, 2024-07-30, paskelbta TAR 2024-07-30, i. k. 2024-13930</text:span></text:p>
      <text:p text:style-name="Normal"/>
      <text:p text:style-name="P292"><text:span text:style-name="T293">III</text:span><text:span text:style-name="T294"><text:s/>SKYRIUS</text:span></text:p>
      <text:p text:style-name="P295"><text:span text:style-name="T296">ILGALAIKIO PACIENTŲ SVEIKATOS BŪKLĖS STEBĖJIMO ORGANIZAVIMO TVARKA</text:span></text:p>
      <text:p text:style-name="P297"/>
      <text:p text:style-name="P298"><text:span text:style-name="T299">5</text:span><text:span text:style-name="T300">. Ilgalaikio sveikatos būklės stebėjimo poreikį pacientui,<text:s/></text:span><text:span text:style-name="T301">kuriam baigtas aktyvusis lėtinės ligos gydymas, nustato gydytojas specialistas, įvertinęs, kad pacientui nustatyta diagnozė ir kitos sąlygos atitinka Aprašo 1–26 ir 28 prieduose nurodytus kriterijus.</text:span><text:s/></text:p>
      <text:p text:style-name="P302">Punkto pakeitimai:</text:p>
      <text:p text:style-name="P303"><text:span text:style-name="T304">Nr.<text:s/></text:span><text:a xlink:href="https://www.e-tar.lt/portal/legalAct.html?documentId=96c704204e7511efbdaea558de59136c" office:target-frame-name="_top" xlink:show="replace"><text:span text:style-name="T305">V-777</text:span></text:a><text:span text:style-name="T306">, 2024-07-30, paskelbta TAR 2024-07-30, i. k. 2024-13930</text:span></text:p>
      <text:p text:style-name="Normal"/>
      <text:p text:style-name="P307"><text:span text:style-name="T308">6</text:span><text:span text:style-name="T309">. Gydytojas specialistas:</text:span></text:p>
      <text:p text:style-name="P310"><text:span text:style-name="T311">6.1</text:span><text:span text:style-name="T312">. priima sprendimą,<text:s/></text:span><text:span text:style-name="T313">kad<text:s/></text:span><text:span text:style-name="T314">pacientui nustatytas ilgalaikio sveikatos būklės stebėjimo poreikis;<text:s/></text:span></text:p>
      <text:p text:style-name="P315"><text:span text:style-name="T316">6.2</text:span><text:span text:style-name="T317">. sudaro einamųjų metų paciento ilgalaikio sveikatos būklės stebėjimo veiksmų (gydytojo specialisto konsultacijų periodiškumo, diagnostinių tyrimų ir (ar) procedūrų, ir (ar) gydym</text:span><text:span text:style-name="T318">o, ir (ar) kitų veiksmų) planą (toliau – Planas);</text:span></text:p>
      <text:p text:style-name="P319"><text:span text:style-name="T320">6.3</text:span><text:span text:style-name="T321">. nustato gydytojo specialisto konsultacijos datą, iki jos atliktinus diagnostinius tyrimus ir (ar) procedūras ir, jeigu aktualu, jų galiojimo terminą, t. y. prieš kiek laiko iki konsultacijos turi b</text:span><text:span text:style-name="T322">ūti atlikti tyrimai;</text:span></text:p>
      <text:p text:style-name="P323"><text:span text:style-name="T324">6.4</text:span><text:span text:style-name="T325">. Aprašo 6.1</text:span><text:span text:style-name="T326">–</text:span><text:span text:style-name="T327">6.3 papunkčiuose nurodytą informaciją įrašo<text:s/></text:span><text:span text:style-name="T328">elektroniniame medicinos dokumente E025<text:s/></text:span><text:span text:style-name="T329">„Ambulatorinio apsilankymo aprašymas“<text:s/></text:span><text:span text:style-name="T330">(toliau –<text:s/></text:span><text:span text:style-name="T331">forma E025)</text:span><text:span text:style-name="T332"><text:s/>arba E003 „</text:span><text:span text:style-name="T333">Stacionaro epikrizė“,</text:span><text:span text:style-name="T334"><text:s/>nurodytuose Elektroninės sveikatos pas</text:span><text:span text:style-name="T335">laugų ir bendradarbiavimo infrastruktūros informacinės sistemos naudojimo tvarkos aprašo, patvirtinto Lietuvos Respublikos sveikatos apsaugos ministro 2015 m. gegužės 26 d. įsakymu Nr. V-657 „Dėl Elektroninės sveikatos paslaugų ir bendradarbiavimo infrastr</text:span><text:span text:style-name="T336">uktūros informacinės sistemos naudojimo tvarkos aprašo patvirtinimo“</text:span><text:span text:style-name="T337"><text:s/>(toliau – įsakymas Nr. V-657), priede. Šiame papunktyje nurodyti dokumentai</text:span><text:span text:style-name="T338"><text:s/>pasirašomi elektroniniu būdu ir pateikiami į<text:s/></text:span><text:span text:style-name="T339">Elektroninės sveikatos paslaugų ir bendradarbiavimo infrastruktūro</text:span><text:span text:style-name="T340">s informacinę sistemą (toliau –<text:s/></text:span><text:span text:style-name="T341">ESPBI IS);<text:s/></text:span></text:p>
      <text:p text:style-name="P342"><text:span text:style-name="T343">6.5</text:span><text:span text:style-name="T344">. pasiūlo pacientui</text:span><text:span text:style-name="T345"><text:s/>ilgalaikį sveikatos būklės stebėjimą vykdyti prie gyvenamosios vietos artimiausioje asmens sveikatos priežiūros įstaigoje, o jeigu reikalingos<text:s/></text:span><text:span text:style-name="T346">specializuotos ambulatorinės asmens sveika</text:span><text:span text:style-name="T347">tos priežiūros</text:span><text:span text:style-name="T348"><text:s/>paslaugos joje neteikiamos arba pacientas nesutinka, pacientas<text:s/></text:span><text:span text:style-name="T349">informuojamas apie ne mažiau kaip dvi kitas asmens sveikatos priežiūros įstaigas, kuriose teikiamos pacientui reikalingos specializuotos ambulatorinės asmens sveikatos priežiūros</text:span><text:span text:style-name="T350"><text:s/>paslaugos. Ilgalaikis sveikatos būklės stebėjimas dėl Aprašo 7 priede nurodytų ligų rekomenduojamas vykdyti</text:span><text:span text:style-name="T351"><text:s/>specializuotą onkologinę pagalbą teikiančiose asmens sveikatos priežiūros įstaigose, nurodytose <text:s/>Onkologinėmis ligomis sergančių pacientų srautų va</text:span><text:span text:style-name="T352">ldymo ir paslaugų organizavimo reikalavimų apraše, patvirtintame<text:s/></text:span><text:span text:style-name="T353">Lietuvos Respublikos sveikatos apsaugos ministro 20</text:span><text:span text:style-name="T354">17 m. vasario 17 d. įsakymu Nr. V-156 „Dėl<text:s/></text:span><text:span text:style-name="T355">Onkologinėmis ligomis sergančių pacientų srautų valdymo ir paslaugų organizavimo reikalavimų apra</text:span><text:span text:style-name="T356">šo patvirtinimo“. Ilgalaikis</text:span><text:span text:style-name="T357"><text:s/>stebėjimas dėl Aprašo 25 priede nurodytų ligų vykdomas tik VšĮ Vilniaus universiteto ligoninėje Santaros klinikose ir Lietuvos sveikatos mokslų universiteto ligoninėje Kauno klinikose;</text:span></text:p>
      <text:p text:style-name="P358"><text:span text:style-name="T359">6.6</text:span><text:span text:style-name="T360">. jeigu pacientas pasirenka ilgalai</text:span><text:span text:style-name="T361">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62"><text:s/>ir<text:s/></text:span><text:span text:style-name="T363">į</text:span><text:span text:style-name="T364"><text:s/>ESPBI IS pateikia elektroniniu būdu pasirašytą<text:s/></text:span><text:span text:style-name="T365">elektroninį medicinos dokumentą<text:s/></text:span><text:span text:style-name="T366">E027 „</text:span><text:span text:style-name="T367">Siuntimas konsultacijai, tyrimams, </text:span><text:span text:style-name="T368">gydymui</text:span><text:span text:style-name="T369">“ (toliau – forma E027), nurodytą<text:s/></text:span><text:span text:style-name="T370">įsakymo Nr. V-657 priede</text:span><text:span text:style-name="T371">.</text:span></text:p>
      <text:p text:style-name="P372"><text:span text:style-name="T373">7</text:span><text:span text:style-name="T374">. Pacientas pasirenka asmens sveikatos priežiūros įstaigą,<text:s/></text:span><text:span text:style-name="T375">kurioje bus vykdomas ilgalaikis jo sveikatos būklės stebėjimas (toliau – paslaugą teikianti ASPĮ):</text:span></text:p>
      <text:p text:style-name="P376"><text:span text:style-name="T377">7.1</text:span><text:span text:style-name="T378">. jeigu pacientas pasirenka ilgalaikį sveikatos būklės stebėjimą vykdyti toje pačioje asmens sveikatos priežiūros įstaigoje, kurioje dirbantis gydytojas</text:span><text:span text:style-name="T379"><text:s/>specialistas nustatė ilgalaikio sveikatos būklės stebėjimo poreikį, įstaigos vadovo nustatyta tvarka pacientas iš karto registruojamas į gydytojo specialisto paskirtą konsultaciją;</text:span></text:p>
      <text:p text:style-name="P380"><text:span text:style-name="T381">7.2</text:span><text:span text:style-name="T382">. jeigu pacientas pasirenka ilgalaikį sveikatos būklės stebėjimą vy</text:span><text:span text:style-name="T383">kdyti kitoje asmens sveikatos priežiūros įstaigoje, pacientas registruojasi į gydytojo specialisto paskirtą konsultaciją pasirinktoje paslaugą teikiančioje ASPĮ.</text:span></text:p>
      <text:p text:style-name="P384"><text:span text:style-name="T385">8</text:span><text:span text:style-name="T386">. Gydytojui specialistui nustačius pacientui ilgalaikio paciento sveikatos būklės stebė</text:span><text:span text:style-name="T387">jimo poreikį, šeimos gydytojas (ar jo komandos narys) iki paskirtos gydytojo specialisto konsultacijos datos:</text:span></text:p>
      <text:p text:style-name="P388"><text:span text:style-name="T389">8.1</text:span><text:span text:style-name="T390">.<text:s/></text:span><text:span text:style-name="T391">pagal<text:s/></text:span><text:span text:style-name="T392">šeimos gydytojo medicinos normoje nustatytą kompetenciją pacientui atlieka vadovaujantis Aprašo 6.3 papunkčiu paskirtus diagnostinius</text:span><text:span text:style-name="T393"><text:s/>tyrimus ir (ar) procedūras ir (ar) organizuoja jų atlikimą, o prieš pirmąją gydytojo specialisto konsultaciją – ir atitinkamame Aprašo priede nurodytus (jeigu nurodyti) diagnostinius tyrimus.</text:span></text:p>
      <text:p text:style-name="P394"><text:span text:style-name="T395">Šeimos gydytojas prireikus savo sprendimu gali<text:s/></text:span><text:span text:style-name="T396">pacientui atlikt</text:span><text:span text:style-name="T397">i ir kitus diagnostinius tyrimus ir (ar) procedūras pagal Šeimos gydytojo medicinos normoje nustatytą kompetenciją ir (ar) siųsti pacientą atlikti tyrimų ir (ar) procedūrų, nenurodytų Šeimos gydytojo medicinos normoje, atsižvelgdamas į pacientui nustatytą<text:s/></text:span><text:span text:style-name="T398">ligos diagnozę, dėl kurios bus vykdomas ilgalaikis paciento sveikatos būklės stebėjimas;</text:span></text:p>
      <text:p text:style-name="P399"><text:span text:style-name="T400">8.2</text:span><text:span text:style-name="T401">. e</text:span><text:span text:style-name="T402">lektroniniu būdu pasirašo ir į ESPBI IS pateikia formą E025, kurioje nurodo:</text:span></text:p>
      <text:p text:style-name="P403"><text:span text:style-name="T404">8.2.1</text:span><text:span text:style-name="T405">. asmens sveikatos priežiūros paslaugų teikimo priežastis „Ilgalaikis ste</text:span><text:span text:style-name="T406">bėjimas“;</text:span></text:p>
      <text:p text:style-name="P407"><text:span text:style-name="T408">8.2.2</text:span><text:span text:style-name="T409">. ligos, dėl kurios pacientui nustatytas ilgalaikio sveikatos būklės stebėjimo poreikis, kodas pagal Tarptautinės statistinės ligų ir sveikatos sutrikimų klasifikacijos dešimtąjį pataisytą ir papildytą leidimą „Sisteminis ligų sąrašas“ (</text:span><text:span text:style-name="T410">Australijos modifikacija, TLK-10-AM),<text:s/></text:span><text:span text:style-name="T411">į</text:span><text:span text:style-name="T412">diegtą Lietuvos Respublikos sveikatos apsaugos ministro 2011 m. vasario 23 d. įsakymu Nr. V-164 „Dėl Tarptautinės statistinės ligų ir sveikatos sutrikimų klasifikacijos dešimtojo pataisyto ir papildyto leidimo „Sistem</text:span><text:span text:style-name="T413">inis ligų sąrašas“ (Australijos modifikacija, TLK-10-AM) įdiegimo“<text:s/></text:span><text:span text:style-name="T414">(toliau – TLK-10-AM);</text:span></text:p>
      <text:p text:style-name="P415"><text:span text:style-name="T416">8.2.3</text:span><text:span text:style-name="T417">. gydytojo specialisto, kuris vykdys ilgalaikį sveikatos būklės stebėjimą, profesinė kvalifikacija ir paskirtas gydytojo specialisto konsultacijos laikas;</text:span></text:p>
      <text:p text:style-name="P418"><text:span text:style-name="T419">8.2.4</text:span><text:span text:style-name="T420">. Aprašo 8.1 papunktyje nurodytų atliktų diagnostinių tyrimų ir (ar) procedūrų rezultatai.</text:span></text:p>
      <text:p text:style-name="P421"><text:span text:style-name="T422">9</text:span><text:span text:style-name="T423">. Gydytojas specialistas, į kurį pacientas kreipėsi dėl<text:s/></text:span><text:span text:style-name="T424">ilgalaikio sveikatos būklės stebėjimo,</text:span><text:span text:style-name="T425"><text:s/>konsultacijos metu:</text:span></text:p>
      <text:p text:style-name="P426"><text:span text:style-name="T427">9.1</text:span><text:span text:style-name="T428">. įvertina paciento sveikatos</text:span><text:span text:style-name="T429"><text:s/>būklę;</text:span></text:p>
      <text:p text:style-name="P430"><text:span text:style-name="T431">9.2</text:span><text:span text:style-name="T432">. įvertina Aprašo 8.1 papunktyje (Aprašo 10 punkte nurodytu atveju – 9.8 papunktyje) nurodytų atliktų diagnostinių tyrimų ir (ar) procedūrų rezultatus, aptaria juos su pacientu;</text:span></text:p>
      <text:p text:style-name="P433"><text:span text:style-name="T434">9.3</text:span><text:span text:style-name="T435">. prireikus paskiria kitus pacientui reikalingus diagnos</text:span><text:span text:style-name="T436">tinius tyrimus ir (ar) procedūras pagal savo kompetenciją, nurodytą medicinos normoje, ir organizuoja jų atlikimą paslaugą teikiančioje ASPĮ;</text:span></text:p>
      <text:p text:style-name="P437"><text:span text:style-name="T438">9.4</text:span><text:span text:style-name="T439">. prireikus paskiria (pratęsia) gydymą ir (ar) išrašo reikiamus vaistinius preparatus ir (ar) medicinos pag</text:span><text:span text:style-name="T440">albos priemones;</text:span></text:p>
      <text:p text:style-name="P441"><text:span text:style-name="T442">9.5</text:span><text:span text:style-name="T443">. prireikus išduoda siuntimą į kito gydytojo specialisto konsultaciją,<text:s/></text:span><text:span text:style-name="T444">į ESPBI IS pateikdamas elektroniniu būdu pasirašytą<text:s/></text:span><text:span text:style-name="T445">formą<text:s/></text:span><text:span text:style-name="T446">E027;</text:span></text:p>
      <text:p text:style-name="P447"><text:span text:style-name="T448">9.6</text:span><text:span text:style-name="T449">. konsultuoja pacientą;</text:span></text:p>
      <text:p text:style-name="P450"><text:span text:style-name="T451">9.7</text:span><text:span text:style-name="T452">. paskiria pacientui kitą gydytojo specialisto konsultacijo</text:span><text:span text:style-name="T453">s datą ir rezervuoja konsultacijos laiką paslaugą teikiančioje ASPĮ jos vadovo nustatyta tvarka. Vietoj kitos gydytojo specialisto konsultacijos pacientui gydytojas specialistas gali paskirti nuotolinę gydytojo konsultaciją gydytojui ir rezervuoti nuotolin</text:span><text:span text:style-name="T454">ės konsultacijos laiką paslaugą teikiančios ASPĮ nustatyta tvarka. Ne mažiau kaip pusė gydytojo specialisto per kalendorinius metus pacientui teikiamų paslaugų turi būti suteiktos pacientui tiesioginio kontakto būdu;</text:span></text:p>
      <text:p text:style-name="P455"><text:span text:style-name="T456">9.8</text:span><text:span text:style-name="T457">. pateikia išvadas ir rekomendac</text:span><text:span text:style-name="T458">ijas, pateikdamas į ESPBI IS ir elektroniniu būdu pasirašydamas formą E025 ir elektroninį medicinos dokumentą E027-a „Atsakymas į<text:s/></text:span><text:span text:style-name="T459">siuntimą konsultacijai, tyrimams, </text:span><text:span text:style-name="T460">gydymui</text:span><text:span text:style-name="T461">“, nurodytą<text:s/></text:span><text:span text:style-name="T462">įsakymo Nr. V-657 priede</text:span><text:span text:style-name="T463">.</text:span></text:p>
      <text:p text:style-name="P464">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465"><text:span text:style-name="T466">Jeigu šeimos gydytojui (jo komandos nariui) buvo pateiktos rekomendacijos, informacija apie rekomendacijų įvykdymą (arba neįvykdymą, nurodant priežastis)</text:span><text:span text:style-name="T467"><text:s/>pateikiama į ESPBI IS elektroniniu būdu pasirašant formą E025 iki pacientui paskirtos kitos gydytojo specialisto konsultacijos datos;</text:span></text:p>
      <text:p text:style-name="P468"><text:span text:style-name="T469">9.9</text:span><text:span text:style-name="T470">. pateikia rekomendacijas pacientui ir, jeigu paskiria, informuoja apie iki kitos konsultacijos atliktinus diagnos</text:span><text:span text:style-name="T471">tinius tyrimus ir (ar) procedūras, paskirtą gydymą;<text:s/></text:span></text:p>
      <text:p text:style-name="P472"><text:span text:style-name="T473">9.10</text:span><text:span text:style-name="T474">. atlieka kitus reikiamus veiksmus.</text:span></text:p>
      <text:p text:style-name="P475"><text:span text:style-name="T476">10</text:span><text:span text:style-name="T477">. Paskyrus kitą ilgalaikiam paciento sveikatos būklės stebėjimui reikalingą gydytojo specialisto konsultaciją:</text:span></text:p>
      <text:p text:style-name="P478"><text:span text:style-name="T479">10.1</text:span><text:span text:style-name="T480">. pacientas atvyksta pas gydytoją<text:s/></text:span><text:span text:style-name="T481">specialistą be šeimos gydytojo siuntimo;</text:span></text:p>
      <text:p text:style-name="P482"><text:span text:style-name="T483">10.2</text:span><text:span text:style-name="T484">. gydytojas specialistas įvertina Aprašo 9.8 papunktyje nurodytų rekomendacijų įvykdymo rezultatus (arba neįvykdymo priežastis), šeimos gydytojo pateiktus į ESPBI IS, ir atlieka Aprašo 9 punkte nurodytus vei</text:span><text:span text:style-name="T485">ksmus.</text:span></text:p>
      <text:p text:style-name="P486"><text:span text:style-name="T487">11</text:span><text:span text:style-name="T488">.<text:s/></text:span><text:span text:style-name="T489">Ilgalaikio paciento sveikatos būklės stebėjimo organizavimo schema pateikta<text:s/></text:span><text:span text:style-name="T490">Aprašo 27 priede „Ilgalaikio pacientų, sergančių lėtinėmis ligomis, sveikatos būklės stebėjimo organizavimo schema“.</text:span></text:p>
      <text:p text:style-name="P491"><text:span text:style-name="T492">12</text:span><text:span text:style-name="T493">.<text:s/></text:span><text:span text:style-name="T494">Ilgalaikis paciento sveikatos būklės s</text:span><text:span text:style-name="T495">tebėjimas dėl atitinkamos ligos vykdomas atsižvelgiant į Aprašo prieduose nurodytą trukmę arba trumpiau<text:s/></text:span><text:span text:style-name="T496">paslaugas teikiančios ASPĮ gydytojo specialisto sprendimu.</text:span><text:span text:style-name="T497"><text:s/>Dėl p</text:span><text:span text:style-name="T498">aciento konsultacijų poreikio, skaičiaus ir periodiškumo einamaisiais metais sprendžia p</text:span><text:span text:style-name="T499">aslaugas teikiančios ASPĮ gydytojas specialistas.</text:span></text:p>
      <text:p text:style-name="P500"><text:span text:style-name="T501">13</text:span><text:span text:style-name="T502">. Gydytojas specialistas, konsultacijos metu nustatęs lėtinės ligos, dėl kurios pacientui vykdomas ilgalaikis sveikatos būklės stebėjimas, paūmėjimą,<text:s/></text:span>ilgalaikį paciento stebėjimą nutraukia ir<text:s/><text:span text:style-name="T503">organizu</text:span><text:span text:style-name="T504">oja pacientui</text:span><text:s/>aktyvųjį lėtinės ligos gydymą.<text:s/></text:p>
      <text:p text:style-name="P505"><text:span text:style-name="T506">14</text:span><text:span text:style-name="T507">.<text:s/></text:span><text:span text:style-name="T508">Ilgalaikis pacientų sveikatos būklės stebėjimas paslaugas teikiančioje ASPĮ organizuojamas jos vadovo nustatyta tvarka.</text:span></text:p>
      <text:p text:style-name="P509"/>
      <text:p text:style-name="P510"><text:span text:style-name="T511">IV</text:span><text:span text:style-name="T512"><text:s/>SKYRIUS</text:span></text:p>
      <text:p text:style-name="P513"><text:span text:style-name="T514">ASMENS SVEIKATOS PRIEŽIŪROS PASLAUGŲ, VYKDANT ILGALAIKĮ PACIENTŲ</text:span><text:span text:style-name="T515"><text:s/>SVEIKATOS BŪKLĖS STEBĖJIMĄ, APMOKĖJIMO PRIVALOMOJO SVEIKATOS DRAUDIMO FONDO BIUDŽETO LĖŠOMIS TVARKA</text:span></text:p>
      <text:p text:style-name="P516"/>
      <text:p text:style-name="P517"><text:span text:style-name="T518">15</text:span><text:span text:style-name="T519">. <text:s/>Gydytojų specialistų konsultacijos, suteiktos vykdant ilgalaikį pacientų sveikatos būklės stebėjimą, apmokamos Lietuvos Respublikos sveikatos aps</text:span><text:span text:style-name="T520">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521"><text:span text:style-name="T522">16</text:span><text:span text:style-name="T523">. Paciento konsultacijos informacija pateikiama formoje Nr. 025/a-LK „Asmens ambulatorinio gydymo statistinė kortelė“, patvirtintoje Lietuvos Respublikos sveikatos apsaugos ministro 1998 m. lapkričio 26 d. įsakymu Nr. 687 „Dėl medicininės apskaitos<text:s/></text:span><text:span text:style-name="T524">dokumentų formų tvirtinimo“.</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17</text:span><text:span text:style-name="T534">. Pacientas turi teisę pakeisti paslaugą teikiančią ASPĮ. Tokiu atveju ilgalaikis paciento<text:s/></text:span><text:span text:style-name="T535">sveikatos būklės stebėjimas vykdomas kitoje paciento pasirinktoje paslaugą teikiančioje A</text:span><text:span text:style-name="T536">SPĮ Aprašo 7 punkte nustatyta tvarka.</text:span></text:p>
      <text:p text:style-name="P537"><text:span text:style-name="T538">18</text:span><text:span text:style-name="T539">.<text:s/></text:span><text:span text:style-name="T540">Pacientas turi teisę<text:s/></text:span><text:span text:style-name="T541">netęsti pradėto</text:span><text:span text:style-name="T542"><text:s/>ilgalaikio<text:s/></text:span><text:span text:style-name="T543">sveikatos būklės stebėjimo arba jo</text:span><text:span text:style-name="T544"><text:s/>atsisakyti</text:span><text:span text:style-name="T545">. Jeigu pacientas nusprendžia netęsti pradėto<text:s/></text:span><text:span text:style-name="T546">ilgalaikio<text:s/></text:span><text:span text:style-name="T547">sveikatos būklės stebėjimo ir paslaugą teikiančioje ASPĮ jau</text:span><text:span text:style-name="T548"><text:s/>yra rezervuota kitos gydytojo specialisto konsultacijos data ir laikas, pacientas privalo atšaukti vizitą.</text:span></text:p>
      <text:p text:style-name="P549"><text:span text:style-name="T550">19</text:span><text:span text:style-name="T551">. Visi paciento asmens duomenys ir medicinos dokumentai, susiję su Apraše nurodytų paslaugų teikimu, t</text:span><text:span text:style-name="T552">varkomi Elektroninės sveikatos paslaugų<text:s/></text:span><text:span text:style-name="T553">ir bendradarbiavimo infrastruktūros informacinės sistemos naudojimo tvarkos apraše, patvirtintame įsakymu Nr.  V-657, nustatyta tvarka.<text:s/></text:span></text:p>
      <text:p text:style-name="P554"><text:span text:style-name="T555">______________</text:span></text:p>
      <text:p text:style-name="P556">Priedo pakeitimai:</text:p>
      <text:p text:style-name="P557"><text:span text:style-name="T558">Nr.<text:s/></text:span><text:a xlink:href="https://www.e-tar.lt/portal/legalAct.html?documentId=43ba30107a4d11eea5a28c81c82193a8" office:target-frame-name="_top" xlink:show="replace"><text:span text:style-name="T559">V-1143</text:span></text:a><text:span text:style-name="T560">, 2023-11-03, paskelbta TAR 2023-11-03, i. k. 2023-21526</text:span></text:p>
      <text:p text:style-name="P561"><text:span text:style-name="T562">Nr.<text:s/></text:span><text:a xlink:href="https://www.e-tar.lt/portal/legalAct.html?documentId=106c7890e52c11eea5aeb6ee8214b4a6" office:target-frame-name="_top" xlink:show="replace"><text:span text:style-name="T563">V-339</text:span></text:a><text:span text:style-name="T564">, 2024-03-18, paskelbta TAR 2024-03-18, i. k. 2024-04893</text:span></text:p>
      <text:p text:style-name="Normal"/>
      <text:p text:style-name="Normal"/>
      <text:p text:style-name="Normal"/>
      <text:p text:style-name="Normal"/>
      <text:p text:style-name="P565">Priedų pakeitimai:</text:p>
      <text:p text:style-name="Normal"/>
      <text:p text:style-name="P566">1 priedas (V-339)</text:p>
      <text:p text:style-name="P567">Priedo pakeitimai:</text:p>
      <text:p text:style-name="P568"><text:span text:style-name="T569">Nr.<text:s/></text:span><text:a xlink:href="https://www.e-tar.lt/portal/legalAct.html?documentId=106c7890e52c11eea5aeb6ee8214b4a6" office:target-frame-name="_top" xlink:show="replace"><text:span text:style-name="T570">V-339</text:span></text:a><text:span text:style-name="T571">, 2024-03-18, paskelbta TAR 2024-03-18, i. k. 2024-04893</text:span></text:p>
      <text:p text:style-name="Normal"/>
      <text:p text:style-name="P572">2 priedas (V-339)</text:p>
      <text:p text:style-name="P573">Priedo pakeitimai:</text:p>
      <text:p text:style-name="P574"><text:span text:style-name="T575">Nr.<text:s/></text:span><text:a xlink:href="https://www.e-tar.lt/portal/legalAct.html?documentId=106c7890e52c11eea5aeb6ee8214b4a6" office:target-frame-name="_top" xlink:show="replace"><text:span text:style-name="T576">V-339</text:span></text:a><text:span text:style-name="T577">, 2024-03-18, paskelbta TAR 2024-03-18, i. k. 2024-04893</text:span></text:p>
      <text:p text:style-name="Normal"/>
      <text:p text:style-name="P578">3 priedas (V-339)</text:p>
      <text:p text:style-name="P579">Priedo pakeitimai:</text:p>
      <text:p text:style-name="P580"><text:span text:style-name="T581">Nr.<text:s/></text:span><text:a xlink:href="https://www.e-tar.lt/portal/legalAct.html?documentId=bccce9f0fa2411e4b733cba410730a6c" office:target-frame-name="_top" xlink:show="replace"><text:span text:style-name="T582">V-578</text:span></text:a><text:span text:style-name="T583">, 2015-05-04, paskelbta TAR 2015-05-14</text:span><text:span text:style-name="T584">, i. k. 2015-07333</text:span></text:p>
      <text:p text:style-name="P585"><text:span text:style-name="T586">Nr.<text:s/></text:span><text:a xlink:href="https://www.e-tar.lt/portal/legalAct.html?documentId=68b0a2206a3511eca9ac839120d251c4" office:target-frame-name="_top" xlink:show="replace"><text:span text:style-name="T587">V-3017</text:span></text:a><text:span text:style-name="T588">, 2021-12-31, paskelbta TAR 2021-12-31, i. k. 2021-27933</text:span></text:p>
      <text:p text:style-name="P589"><text:span text:style-name="T590">Nr.<text:s/></text:span><text:a xlink:href="https://www.e-tar.lt/portal/legalAct.html?documentId=106c7890e52c11eea5aeb6ee8214b4a6" office:target-frame-name="_top" xlink:show="replace"><text:span text:style-name="T591">V-339</text:span></text:a><text:span text:style-name="T592">, 2024-03-18, paskelbta TAR 2024-03-18, i. k. 2024-04893</text:span></text:p>
      <text:p text:style-name="Normal"/>
      <text:p text:style-name="P593">4 priedas (V-339)</text:p>
      <text:p text:style-name="P594">Priedo pakeitimai:</text:p>
      <text:p text:style-name="P595"><text:span text:style-name="T596">Nr.<text:s/></text:span><text:a xlink:href="https://www.e-tar.lt/portal/legalAct.html?documentId=68b0a2206a3511eca9ac839120d251c4" office:target-frame-name="_top" xlink:show="replace"><text:span text:style-name="T597">V-3017</text:span></text:a><text:span text:style-name="T598">, 2021-12-31,<text:s/></text:span><text:span text:style-name="T599">paskelbta TAR 2021-12-31, i. k. 2021-27933</text:span></text:p>
      <text:p text:style-name="P600"><text:span text:style-name="T601">Nr.<text:s/></text:span><text:a xlink:href="https://www.e-tar.lt/portal/legalAct.html?documentId=106c7890e52c11eea5aeb6ee8214b4a6" office:target-frame-name="_top" xlink:show="replace"><text:span text:style-name="T602">V-339</text:span></text:a><text:span text:style-name="T603">, 2024-03-18, paskelbta TAR 2024-03-18, i. k. 2024-04893</text:span></text:p>
      <text:p text:style-name="Normal"/>
      <text:p text:style-name="P604">5 priedas (V-339)</text:p>
      <text:p text:style-name="P605">Priedo pakeitimai:</text:p>
      <text:p text:style-name="P606"><text:span text:style-name="T607">Nr.<text:s/></text:span><text:a xlink:href="https://www.e-tar.lt/portal/legalAct.html?documentId=106c7890e52c11eea5aeb6ee8214b4a6" office:target-frame-name="_top" xlink:show="replace"><text:span text:style-name="T608">V-339</text:span></text:a><text:span text:style-name="T609">, 2024-03-18, paskelbta TAR 2024-03-18, i. k. 2024-04893</text:span></text:p>
      <text:p text:style-name="Normal"/>
      <text:p text:style-name="P610">6 priedas (V-339)</text:p>
      <text:p text:style-name="P611">Priedo pakeitimai:</text:p>
      <text:p text:style-name="P612"><text:span text:style-name="T613">Nr.<text:s/></text:span><text:a xlink:href="https://www.e-tar.lt/portal/legalAct.html?documentId=106c7890e52c11eea5aeb6ee8214b4a6" office:target-frame-name="_top" xlink:show="replace"><text:span text:style-name="T614">V-339</text:span></text:a><text:span text:style-name="T615">, 2024-03-18, paskelbta TAR 2024-03-18, i. k. 2024-04893</text:span></text:p>
      <text:p text:style-name="Normal"/>
      <text:p text:style-name="P616">7 priedas (V-339)</text:p>
      <text:p text:style-name="P617">Priedo pakeitimai:</text:p>
      <text:p text:style-name="P618"><text:span text:style-name="T619">Nr.<text:s/></text:span><text:a xlink:href="https://www.e-tar.lt/portal/legalAct.html?documentId=bccce9f0fa2411e4b733cba410730a6c" office:target-frame-name="_top" xlink:show="replace"><text:span text:style-name="T620">V-578</text:span></text:a><text:span text:style-name="T621">, 2015-</text:span><text:span text:style-name="T622">05-04, paskelbta TAR 2015-05-14, i. k. 2015-07333</text:span></text:p>
      <text:p text:style-name="P623"><text:span text:style-name="T624">Nr.<text:s/></text:span><text:a xlink:href="https://www.e-tar.lt/portal/legalAct.html?documentId=c60bf3406a5011e8ac27abd8fa093003" office:target-frame-name="_top" xlink:show="replace"><text:span text:style-name="T625">V-660</text:span></text:a><text:span text:style-name="T626">, 2018-06-06, paskelbta TAR 2018-06-08, i. k. 2018-09577</text:span></text:p>
      <text:p text:style-name="P627"><text:span text:style-name="T628">Nr.<text:s/></text:span><text:a xlink:href="https://www.e-tar.lt/portal/legalAct.html?documentId=43ba30107a4d11eea5a28c81c82193a8" office:target-frame-name="_top" xlink:show="replace"><text:span text:style-name="T629">V-1143</text:span></text:a><text:span text:style-name="T630">, 2023-11-03, paskelbta TAR 2023-11-03, i. k. 2023-21526</text:span></text:p>
      <text:p text:style-name="P631"><text:span text:style-name="T632">Nr.<text:s/></text:span><text:a xlink:href="https://www.e-tar.lt/portal/legalAct.html?documentId=106c7890e52c11eea5aeb6ee8214b4a6" office:target-frame-name="_top" xlink:show="replace"><text:span text:style-name="T633">V-339</text:span></text:a><text:span text:style-name="T634">, 2024-03-18, paskelbta<text:s/></text:span><text:span text:style-name="T635">TAR 2024-03-18, i. k. 2024-04893</text:span></text:p>
      <text:p text:style-name="Normal"/>
      <text:p text:style-name="P636">8 priedas (V-339)</text:p>
      <text:p text:style-name="P637">Priedo pakeitimai:</text:p>
      <text:p text:style-name="P638"><text:span text:style-name="T639">Nr.<text:s/></text:span><text:a xlink:href="https://www.e-tar.lt/portal/legalAct.html?documentId=c65296f0eb0411eb9f09e7df20500045" office:target-frame-name="_top" xlink:show="replace"><text:span text:style-name="T640">V-1709</text:span></text:a><text:span text:style-name="T641">, 2021-07-22, paskelbta TAR 2021-07-23, i. k. 2021-16362</text:span></text:p>
      <text:p text:style-name="P642"><text:span text:style-name="T643">Nr.<text:s/></text:span><text:a xlink:href="https://www.e-tar.lt/portal/legalAct.html?documentId=43ba30107a4d11eea5a28c81c82193a8" office:target-frame-name="_top" xlink:show="replace"><text:span text:style-name="T644">V-1143</text:span></text:a><text:span text:style-name="T645">, 2023-11-03, paskelbta TAR 2023-11-03, i. k. 2023-21526</text:span></text:p>
      <text:p text:style-name="P646"><text:span text:style-name="T647">Nr.<text:s/></text:span><text:a xlink:href="https://www.e-tar.lt/portal/legalAct.html?documentId=106c7890e52c11eea5aeb6ee8214b4a6" office:target-frame-name="_top" xlink:show="replace"><text:span text:style-name="T648">V-339</text:span></text:a><text:span text:style-name="T649">, 20</text:span><text:span text:style-name="T650">24-03-18, paskelbta TAR 2024-03-18, i. k. 2024-04893</text:span></text:p>
      <text:p text:style-name="Normal"/>
      <text:p text:style-name="P651">9 priedas (V-339)</text:p>
      <text:p text:style-name="P652">Priedo pakeitimai:</text:p>
      <text:p text:style-name="P653"><text:span text:style-name="T654">Nr.<text:s/></text:span><text:a xlink:href="https://www.e-tar.lt/portal/legalAct.html?documentId=106c7890e52c11eea5aeb6ee8214b4a6" office:target-frame-name="_top" xlink:show="replace"><text:span text:style-name="T655">V-339</text:span></text:a><text:span text:style-name="T656">, 2024-03-18, paskelbta TAR 2024-03-18, i. k. 2024-04893</text:span></text:p>
      <text:p text:style-name="Normal"/>
      <text:p text:style-name="P657">10 priedas (V-339)</text:p>
      <text:p text:style-name="P658">Priedo pakeitimai:</text:p>
      <text:p text:style-name="P659"><text:span text:style-name="T660">Nr.<text:s/></text:span><text:a xlink:href="https://www.e-tar.lt/portal/legalAct.html?documentId=43ba30107a4d11eea5a28c81c82193a8" office:target-frame-name="_top" xlink:show="replace"><text:span text:style-name="T661">V-1143</text:span></text:a><text:span text:style-name="T662">, 2023-11-03, paskelbta TAR 2023-11-03, i. k. 2023-21526</text:span></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1 priedas (V-339)</text:p>
      <text:p text:style-name="P668">Priedo pakeitimai:</text:p>
      <text:p text:style-name="P669"><text:span text:style-name="T670">Nr.<text:s/></text:span><text:a xlink:href="https://www.e-tar.lt/portal/legalAct.html?documentId=106c7890e52c11eea5aeb6ee8214b4a6" office:target-frame-name="_top" xlink:show="replace"><text:span text:style-name="T671">V-339</text:span></text:a><text:span text:style-name="T672">, 2024-03-18, paskelbta TAR 2024-03-18, i. k. 2024-04893</text:span></text:p>
      <text:p text:style-name="Normal"/>
      <text:p text:style-name="P673">12 priedas (V-339)</text:p>
      <text:p text:style-name="P674">Priedo pakeitimai:</text:p>
      <text:p text:style-name="P675"><text:span text:style-name="T676">Nr.<text:s/></text:span><text:a xlink:href="https://www.e-tar.lt/portal/legalAct.html?documentId=43ba30107a4d11eea5a28c81c82193a8" office:target-frame-name="_top" xlink:show="replace"><text:span text:style-name="T677">V-1143</text:span></text:a><text:span text:style-name="T678">, 2023-11-03, paskelbta TAR 2023-11-03, i. k. 2023-21526</text:span></text:p>
      <text:p text:style-name="P679"><text:span text:style-name="T680">Nr.<text:s/></text:span><text:a xlink:href="https://www.e-tar.lt/portal/legalAct.html?documentId=106c7890e52c11eea5aeb6ee8214b4a6" office:target-frame-name="_top" xlink:show="replace"><text:span text:style-name="T681">V-339</text:span></text:a><text:span text:style-name="T682">, 2024-03-18, paskelbta TAR 2024-03-18, i.<text:s/></text:span><text:span text:style-name="T683">k. 2024-04893</text:span></text:p>
      <text:p text:style-name="Normal"/>
      <text:p text:style-name="P684">13 priedas (V-339)</text:p>
      <text:p text:style-name="P685">Priedo pakeitimai:</text:p>
      <text:p text:style-name="P686"><text:span text:style-name="T687">Nr.<text:s/></text:span><text:a xlink:href="https://www.e-tar.lt/portal/legalAct.html?documentId=43ba30107a4d11eea5a28c81c82193a8" office:target-frame-name="_top" xlink:show="replace"><text:span text:style-name="T688">V-1143</text:span></text:a><text:span text:style-name="T689">, 2023-11-03, paskelbta TAR 2023-11-03, i. k. 2023-21526</text:span></text:p>
      <text:p text:style-name="P690"><text:span text:style-name="T691">Nr.<text:s/></text:span><text:a xlink:href="https://www.e-tar.lt/portal/legalAct.html?documentId=106c7890e52c11eea5aeb6ee8214b4a6" office:target-frame-name="_top" xlink:show="replace"><text:span text:style-name="T692">V-339</text:span></text:a><text:span text:style-name="T693">, 2024-03-18, paskelbta TAR 2024-03-18, i. k. 2024-04893</text:span></text:p>
      <text:p text:style-name="Normal"/>
      <text:p text:style-name="P694">14 priedas (V-339)</text:p>
      <text:p text:style-name="P695">Papildyta priedu:</text:p>
      <text:p text:style-name="P696"><text:span text:style-name="T697">Nr.<text:s/></text:span><text:a xlink:href="https://www.e-tar.lt/portal/legalAct.html?documentId=bccce9f0fa2411e4b733cba410730a6c" office:target-frame-name="_top" xlink:show="replace"><text:span text:style-name="T698">V-578</text:span></text:a><text:span text:style-name="T699">, 2015-05-04, paskelbta TAR 2015-05-14, i. k. 2015-07333</text:span></text:p>
      <text:p text:style-name="P700">Priedo pakeitimai:</text:p>
      <text:p text:style-name="P701"><text:span text:style-name="T702">Nr.<text:s/></text:span><text:a xlink:href="https://www.e-tar.lt/portal/legalAct.html?documentId=106c7890e52c11eea5aeb6ee8214b4a6" office:target-frame-name="_top" xlink:show="replace"><text:span text:style-name="T703">V-339</text:span></text:a><text:span text:style-name="T704">, 2024-03-18, paskelbta TAR 2024-03-18, i. k. 2024-04893</text:span></text:p>
      <text:p text:style-name="Normal"/>
      <text:p text:style-name="P705">15 priedas (V-339)</text:p>
      <text:p text:style-name="P706">Papildyta priedu:</text:p>
      <text:p text:style-name="P707"><text:span text:style-name="T708">Nr.<text:s/></text:span><text:a xlink:href="https://www.e-tar.lt/portal/legalAct.html?documentId=9d52c6c01e5511e69446a4bedc730fe6" office:target-frame-name="_top" xlink:show="replace"><text:span text:style-name="T709">V-653</text:span></text:a><text:span text:style-name="T710">, 2016-05-19, paskelbta TAR 2016-05-20, i. k. 2016-13717</text:span></text:p>
      <text:p text:style-name="P711">Priedo pakeitimai:</text:p>
      <text:p text:style-name="P712"><text:span text:style-name="T713">Nr.<text:s/></text:span><text:a xlink:href="https://www.e-tar.lt/portal/legalAct.html?documentId=106c7890e52c11eea5aeb6ee8214b4a6" office:target-frame-name="_top" xlink:show="replace"><text:span text:style-name="T714">V-339</text:span></text:a><text:span text:style-name="T715">, 2024-03-18, paskelbta TAR 2024-03-18, i. k. 2024-04893</text:span></text:p>
      <text:p text:style-name="Normal"/>
      <text:p text:style-name="P716">16 priedas (V-339)</text:p>
      <text:p text:style-name="P717">Papildyta priedu:</text:p>
      <text:p text:style-name="P718"><text:span text:style-name="T719">Nr.<text:s/></text:span><text:a xlink:href="https://www.e-tar.lt/portal/legalAct.html?documentId=9d52c6c01e5511e69446a4bedc730fe6" office:target-frame-name="_top" xlink:show="replace"><text:span text:style-name="T720">V-653</text:span></text:a><text:span text:style-name="T721">, 2016-05-19, paskelbta TAR 2016-05-20, i. k. 2016-13717</text:span></text:p>
      <text:p text:style-name="P722">Priedo pakeitimai:</text:p>
      <text:p text:style-name="P723"><text:span text:style-name="T724">Nr.<text:s/></text:span><text:a xlink:href="https://www.e-tar.lt/portal/legalAct.html?documentId=106c7890e52c11eea5aeb6ee8214b4a6" office:target-frame-name="_top" xlink:show="replace"><text:span text:style-name="T725">V-339</text:span></text:a><text:span text:style-name="T726">, 2024-03-18, paskelbta TA</text:span><text:span text:style-name="T727">R 2024-03-18, i. k. 2024-04893</text:span></text:p>
      <text:p text:style-name="Normal"/>
      <text:p text:style-name="P728">17 priedas (V-339)</text:p>
      <text:p text:style-name="P729">Papildyta priedu:</text:p>
      <text:p text:style-name="P730"><text:span text:style-name="T731">Nr.<text:s/></text:span><text:a xlink:href="https://www.e-tar.lt/portal/legalAct.html?documentId=9d52c6c01e5511e69446a4bedc730fe6" office:target-frame-name="_top" xlink:show="replace"><text:span text:style-name="T732">V-653</text:span></text:a><text:span text:style-name="T733">, 2016-05-19, paskelbta TAR 2016-05-20, i. k. 2016-13717</text:span></text:p>
      <text:p text:style-name="P734">Priedo pakeitimai:</text:p>
      <text:p text:style-name="P735"><text:span text:style-name="T736">Nr.<text:s/></text:span><text:a xlink:href="https://www.e-tar.lt/portal/legalAct.html?documentId=106c7890e52c11eea5aeb6ee8214b4a6" office:target-frame-name="_top" xlink:show="replace"><text:span text:style-name="T737">V-339</text:span></text:a><text:span text:style-name="T738">, 2024-03-18, paskelbta TAR 2024-03-18, i. k. 2024-04893</text:span></text:p>
      <text:p text:style-name="Normal"/>
      <text:p text:style-name="P739">18 priedas (V-339)</text:p>
      <text:p text:style-name="P740">Papildyta priedu:</text:p>
      <text:p text:style-name="P741"><text:span text:style-name="T742">Nr.<text:s/></text:span><text:a xlink:href="https://www.e-tar.lt/portal/legalAct.html?documentId=0de20c6021a511eabe008ea93139d588" office:target-frame-name="_top" xlink:show="replace"><text:span text:style-name="T743">V-1475</text:span></text:a><text:span text:style-name="T744">, 2019-12-18, paskelbta TAR 2019-12-18, i. k. 2019-20487</text:span></text:p>
      <text:p text:style-name="P745">Priedo pakeitimai:</text:p>
      <text:p text:style-name="P746"><text:span text:style-name="T747">Nr.<text:s/></text:span><text:a xlink:href="https://www.e-tar.lt/portal/legalAct.html?documentId=43ba30107a4d11eea5a28c81c82193a8" office:target-frame-name="_top" xlink:show="replace"><text:span text:style-name="T748">V-1143</text:span></text:a><text:span text:style-name="T749">, 2023-11-03, paskelbta TAR 2023-11-03, i. k. 2023-21526</text:span></text:p>
      <text:p text:style-name="P750"><text:span text:style-name="T751">Nr.<text:s/></text:span><text:a xlink:href="https://www.e-tar.lt/portal/legalAct.html?documentId=106c7890e52c11eea5aeb6ee8214b4a6" office:target-frame-name="_top" xlink:show="replace"><text:span text:style-name="T752">V-339</text:span></text:a><text:span text:style-name="T753">, 2024-03-18, paskelbta TAR 2024-03-18, i. k. 2024-04893</text:span></text:p>
      <text:p text:style-name="Normal"/>
      <text:p text:style-name="P754">19 priedas (V-339)</text:p>
      <text:p text:style-name="P755">Papildyta priedu:</text:p>
      <text:p text:style-name="P756"><text:span text:style-name="T757">Nr.<text:s/></text:span><text:a xlink:href="https://www.e-tar.lt/portal/legalAct.html?documentId=c65296f0eb0411eb9f09e7df20500045" office:target-frame-name="_top" xlink:show="replace"><text:span text:style-name="T758">V-1709</text:span></text:a><text:span text:style-name="T759">, 2021-07-22, paskelbta TAR 2021-07-23, i. k. 2021-16362</text:span></text:p>
      <text:p text:style-name="P760">Priedo pakeitimai:</text:p>
      <text:p text:style-name="P761"><text:span text:style-name="T762">Nr.<text:s/></text:span><text:a xlink:href="https://www.e-tar.lt/portal/legalAct.html?documentId=106c7890e52c11eea5aeb6ee8214b4a6" office:target-frame-name="_top" xlink:show="replace"><text:span text:style-name="T763">V-339</text:span></text:a><text:span text:style-name="T764">, 2024-03-18, paskelbta TAR 2024-03-18, i. k. 2024-04893</text:span></text:p>
      <text:p text:style-name="Normal"/>
      <text:p text:style-name="P765">20 priedas (pak. V-339)</text:p>
      <text:p text:style-name="P766">Papildyta priedu:</text:p>
      <text:p text:style-name="P767"><text:span text:style-name="T768">Nr.<text:s/></text:span><text:a xlink:href="https://www.e-tar.lt/portal/legalAct.html?documentId=303a8700487c11edbc04912defe897d1" office:target-frame-name="_top" xlink:show="replace"><text:span text:style-name="T769">V-1539</text:span></text:a><text:span text:style-name="T770">, 2022-10-10, paskelbta TAR 2022-10-10, i. k. 2022-20628</text:span></text:p>
      <text:p text:style-name="P771">Priedo pakeitimai:</text:p>
      <text:p text:style-name="P772"><text:span text:style-name="T773">Nr.<text:s/></text:span><text:a xlink:href="https://www.e-tar.lt/portal/legalAct.html?documentId=106c7890e52c11eea5aeb6ee8214b4a6" office:target-frame-name="_top" xlink:show="replace"><text:span text:style-name="T774">V-339</text:span></text:a><text:span text:style-name="T775">, 2024-03-18, paskelbta TAR 2024-03-18, i. k. 2024-04893</text:span></text:p>
      <text:p text:style-name="Normal"/>
      <text:p text:style-name="P776">21 priedas (V-339)</text:p>
      <text:p text:style-name="P777">Papildyta priedu:</text:p>
      <text:p text:style-name="P778"><text:span text:style-name="T779">Nr.<text:s/></text:span><text:a xlink:href="https://www.e-tar.lt/portal/legalAct.html?documentId=43ba30107a4d11eea5a28c81c82193a8" office:target-frame-name="_top" xlink:show="replace"><text:span text:style-name="T780">V-1143</text:span></text:a><text:span text:style-name="T781">, 2023-11-03, paskelbta<text:s/></text:span><text:span text:style-name="T782">TAR 2023-11-03, i. k. 2023-21526</text:span></text:p>
      <text:p text:style-name="P783">Priedo pakeitimai:</text:p>
      <text:p text:style-name="P784"><text:span text:style-name="T785">Nr.<text:s/></text:span><text:a xlink:href="https://www.e-tar.lt/portal/legalAct.html?documentId=106c7890e52c11eea5aeb6ee8214b4a6" office:target-frame-name="_top" xlink:show="replace"><text:span text:style-name="T786">V-339</text:span></text:a><text:span text:style-name="T787">, 2024-03-18, paskelbta TAR 2024-03-18, i. k. 2024-04893</text:span></text:p>
      <text:p text:style-name="Normal"/>
      <text:p text:style-name="P788">22 priedas (V-339)</text:p>
      <text:p text:style-name="P789">Papildyta priedu:</text:p>
      <text:p text:style-name="P790"><text:span text:style-name="T791">Nr</text:span><text:span text:style-name="T792">.<text:s/></text:span><text:a xlink:href="https://www.e-tar.lt/portal/legalAct.html?documentId=43ba30107a4d11eea5a28c81c82193a8" office:target-frame-name="_top" xlink:show="replace"><text:span text:style-name="T793">V-1143</text:span></text:a><text:span text:style-name="T794">, 2023-11-03, paskelbta TAR 2023-11-03, i. k. 2023-21526</text:span></text:p>
      <text:p text:style-name="P795">Priedo pakeitimai:</text:p>
      <text:p text:style-name="P796"><text:span text:style-name="T797">Nr.<text:s/></text:span><text:a xlink:href="https://www.e-tar.lt/portal/legalAct.html?documentId=106c7890e52c11eea5aeb6ee8214b4a6" office:target-frame-name="_top" xlink:show="replace"><text:span text:style-name="T798">V-339</text:span></text:a><text:span text:style-name="T799">, 2024-03-18, paskelbta TAR 2024-03-18, i. k. 2024-04893</text:span></text:p>
      <text:p text:style-name="Normal"/>
      <text:p text:style-name="P800">23 priedas (V-339)</text:p>
      <text:p text:style-name="P801">Papildyta priedu:</text:p>
      <text:p text:style-name="P802"><text:span text:style-name="T803">Nr.<text:s/></text:span><text:a xlink:href="https://www.e-tar.lt/portal/legalAct.html?documentId=43ba30107a4d11eea5a28c81c82193a8" office:target-frame-name="_top" xlink:show="replace"><text:span text:style-name="T804">V-1143</text:span></text:a><text:span text:style-name="T805">, 2023-11-03, paskel</text:span><text:span text:style-name="T806">bta TAR 2023-11-03, i. k. 2023-21526</text:span></text:p>
      <text:p text:style-name="P807">Priedo pakeitimai:</text:p>
      <text:p text:style-name="P808"><text:span text:style-name="T809">Nr.<text:s/></text:span><text:a xlink:href="https://www.e-tar.lt/portal/legalAct.html?documentId=106c7890e52c11eea5aeb6ee8214b4a6" office:target-frame-name="_top" xlink:show="replace"><text:span text:style-name="T810">V-339</text:span></text:a><text:span text:style-name="T811">, 2024-03-18, paskelbta TAR 2024-03-18, i. k. 2024-04893</text:span></text:p>
      <text:p text:style-name="Normal"/>
      <text:p text:style-name="P812">24 priedas (V-339)</text:p>
      <text:p text:style-name="P813">Papildyta priedu:</text:p>
      <text:p text:style-name="P814"><text:span text:style-name="T815">Nr.<text:s/></text:span><text:a xlink:href="https://www.e-tar.lt/portal/legalAct.html?documentId=43ba30107a4d11eea5a28c81c82193a8" office:target-frame-name="_top" xlink:show="replace"><text:span text:style-name="T816">V-1143</text:span></text:a><text:span text:style-name="T817">, 2023-11-03, paskelbta TAR 2023-11-03, i. k. 2023-21526</text:span></text:p>
      <text:p text:style-name="P818">Priedo pakeitimai:</text:p>
      <text:p text:style-name="P819"><text:span text:style-name="T820">Nr.<text:s/></text:span><text:a xlink:href="https://www.e-tar.lt/portal/legalAct.html?documentId=106c7890e52c11eea5aeb6ee8214b4a6" office:target-frame-name="_top" xlink:show="replace"><text:span text:style-name="T821">V-339</text:span></text:a><text:span text:style-name="T822">, 2024-03-18, paskelbta TAR 2024-03-18, i. k. 2024-04893</text:span></text:p>
      <text:p text:style-name="Normal"/>
      <text:p text:style-name="P823">25 priedas (V-339)</text:p>
      <text:p text:style-name="P824">Papildyta priedu:</text:p>
      <text:p text:style-name="P825"><text:span text:style-name="T826">Nr.<text:s/></text:span><text:a xlink:href="https://www.e-tar.lt/portal/legalAct.html?documentId=43ba30107a4d11eea5a28c81c82193a8" office:target-frame-name="_top" xlink:show="replace"><text:span text:style-name="T827">V-1143</text:span></text:a><text:span text:style-name="T828">, 2023-11-03, paskelbta TAR 2023-11-03, i. k. 2023-21526</text:span></text:p>
      <text:p text:style-name="P829">Priedo pakeitimai:</text:p>
      <text:p text:style-name="P830"><text:span text:style-name="T831">Nr.<text:s/></text:span><text:a xlink:href="https://www.e-tar.lt/portal/legalAct.html?documentId=106c7890e52c11eea5aeb6ee8214b4a6" office:target-frame-name="_top" xlink:show="replace"><text:span text:style-name="T832">V-339</text:span></text:a><text:span text:style-name="T833">, 2024-03-18, paskelbta TAR 2024-03-18, i. k. 2024-04893</text:span></text:p>
      <text:p text:style-name="Normal"/>
      <text:p text:style-name="P834">26 priedas (V-339)</text:p>
      <text:p text:style-name="P835">Papildyta priedu:</text:p>
      <text:p text:style-name="P836"><text:span text:style-name="T837">Nr.<text:s/></text:span><text:a xlink:href="https://www.e-tar.lt/portal/legalAct.html?documentId=43ba30107a4d11eea5a28c81c82193a8" office:target-frame-name="_top" xlink:show="replace"><text:span text:style-name="T838">V-1143</text:span></text:a><text:span text:style-name="T839">, 2023-11-03, paskelbta<text:s/></text:span><text:span text:style-name="T840">TAR 2023-11-03, i. k. 2023-21526</text:span></text:p>
      <text:p text:style-name="P841">Priedo pakeitimai:</text:p>
      <text:p text:style-name="P842"><text:span text:style-name="T843">Nr.<text:s/></text:span><text:a xlink:href="https://www.e-tar.lt/portal/legalAct.html?documentId=106c7890e52c11eea5aeb6ee8214b4a6" office:target-frame-name="_top" xlink:show="replace"><text:span text:style-name="T844">V-339</text:span></text:a><text:span text:style-name="T845">, 2024-03-18, paskelbta TAR 2024-03-18, i. k. 2024-04893</text:span></text:p>
      <text:p text:style-name="Normal"/>
      <text:p text:style-name="P846">27 priedas (V-339)</text:p>
      <text:p text:style-name="P847">Papildyta priedu:</text:p>
      <text:p text:style-name="P848"><text:span text:style-name="T849">Nr</text:span><text:span text:style-name="T850">.<text:s/></text:span><text:a xlink:href="https://www.e-tar.lt/portal/legalAct.html?documentId=106c7890e52c11eea5aeb6ee8214b4a6" office:target-frame-name="_top" xlink:show="replace"><text:span text:style-name="T851">V-339</text:span></text:a><text:span text:style-name="T852">, 2024-03-18, paskelbta TAR 2024-03-18, i. k. 2024-04893</text:span></text:p>
      <text:p text:style-name="Normal"/>
      <text:p text:style-name="P853">28 priedas (V-777)</text:p>
      <text:p text:style-name="P854">Papildyta priedu:</text:p>
      <text:p text:style-name="P855"><text:span text:style-name="T856">Nr.<text:s/></text:span><text:a xlink:href="https://www.e-tar.lt/portal/legalAct.html?documentId=96c704204e7511efbdaea558de59136c" office:target-frame-name="_top" xlink:show="replace"><text:span text:style-name="T857">V-777</text:span></text:a><text:span text:style-name="T858">, 2024-07-30, paskelbta TAR 2024-07-30, i. k. 2024-13930</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veikatos apsaugos ministerija, Įsakymas</text:span></text:p>
      <text:p text:style-name="P868"><text:span text:style-name="T869">Nr.<text:s/></text:span><text:a xlink:href="https://www.e-tar.lt/portal/legalAct.html?documentId=bccce9f0fa2411e4b733cba410730a6c" office:target-frame-name="_top" xlink:show="replace"><text:span text:style-name="T870">V-578</text:span></text:a><text:span text:style-name="T871">, 2015-05-04, paskelbta TAR 2015-05-14, i. k. 2015-07333</text:span></text:p>
      <text:p text:style-name="P872"><text:span text:style-name="T873">Dėl Lietuvos Respublikos sveikatos apsaugos ministro 2014 m. vasario 28 d. įsakymo Nr. V-288 „Dėl ilgalaikio<text:s/></text:span><text:span text:style-name="T874">pacientų, sergančių lėtinėmis ligomis, sveikatos būklės stebėjimo aprašo patvirtinimo“ pakeitimo</text:span></text:p>
      <text:p text:style-name="P875"/>
      <text:p text:style-name="P876"><text:span text:style-name="T877">2.</text:span></text:p>
      <text:p text:style-name="P878"><text:span text:style-name="T879">Lietuvos Respublikos sveikatos apsaugos ministerija, Įsakymas</text:span></text:p>
      <text:p text:style-name="P880"><text:span text:style-name="T881">Nr.<text:s/></text:span><text:a xlink:href="https://www.e-tar.lt/portal/legalAct.html?documentId=9d52c6c01e5511e69446a4bedc730fe6" office:target-frame-name="_top" xlink:show="replace"><text:span text:style-name="T882">V-653</text:span></text:a><text:span text:style-name="T883">, 2016-05-19, paskelbta TAR 2016-05-20, i. k. 2016-13717</text:span></text:p>
      <text:p text:style-name="P884"><text:span text:style-name="T885">Dėl Lietuvos Respublikos sveikatos apsaugos ministro 2014 m. vasario 28 d. įsakymo Nr. V-288 ,,Dėl ilgalaikio pacientų, sergančių lėtinėmis ligomis, sveikatos būklės stebėjimo aprašo pa</text:span><text:span text:style-name="T886">tvirtinimo“ pakeitimo</text:span></text:p>
      <text:p text:style-name="P887"/>
      <text:p text:style-name="P888"><text:span text:style-name="T889">3.</text:span></text:p>
      <text:p text:style-name="P890"><text:span text:style-name="T891">Lietuvos Respublikos sveikatos apsaugos ministerija, Įsakymas</text:span></text:p>
      <text:p text:style-name="P892"><text:span text:style-name="T893">Nr.<text:s/></text:span><text:a xlink:href="https://www.e-tar.lt/portal/legalAct.html?documentId=c60bf3406a5011e8ac27abd8fa093003" office:target-frame-name="_top" xlink:show="replace"><text:span text:style-name="T894">V-660</text:span></text:a><text:span text:style-name="T895">, 2018-06-06, paskelbta TAR 2018-06-08, i. k. 2018-09577</text:span></text:p>
      <text:p text:style-name="P896"><text:span text:style-name="T897">Dėl<text:s/></text:span><text:span text:style-name="T898">Lietuvos Respublikos sveikatos apsaugos ministro 2014 m. vasario 28 d. įsakymo Nr. V-288 „Dėl Ilgalaikio pacientų, sergančių lėtinėmis ligomis, sveikatos būklės stebėjimo aprašo patvirtinimo“ pakeitimo</text:span></text:p>
      <text:p text:style-name="P899"/>
      <text:p text:style-name="P900"><text:span text:style-name="T901">4.</text:span></text:p>
      <text:p text:style-name="P902"><text:span text:style-name="T903">Lietuvos Respublikos sveikatos apsaugos ministerij</text:span><text:span text:style-name="T904">a, Įsakymas</text:span></text:p>
      <text:p text:style-name="P905"><text:span text:style-name="T906">Nr.<text:s/></text:span><text:a xlink:href="https://www.e-tar.lt/portal/legalAct.html?documentId=0de20c6021a511eabe008ea93139d588" office:target-frame-name="_top" xlink:show="replace"><text:span text:style-name="T907">V-1475</text:span></text:a><text:span text:style-name="T908">, 2019-12-18, paskelbta TAR 2019-12-18, i. k. 2019-20487</text:span></text:p>
      <text:p text:style-name="P909"><text:span text:style-name="T910">Dėl Lietuvos Respublikos sveikatos apsaugos ministro 2014 m. vasario 28 d. įsak</text:span><text:span text:style-name="T911">ymo Nr. V-288 „Dėl Ilgalaikio pacientų, sergančių lėtinėmis ligomis, sveikatos būklės stebėjimo tvarkos aprašo patvirtinimo“ pakeitimo</text:span></text:p>
      <text:p text:style-name="P912"/>
      <text:p text:style-name="P913"><text:span text:style-name="T914">5.</text:span></text:p>
      <text:p text:style-name="P915"><text:span text:style-name="T916">Lietuvos Respublikos sveikatos apsaugos ministerija, Įsakymas</text:span></text:p>
      <text:p text:style-name="P917"><text:span text:style-name="T918">Nr.<text:s/></text:span><text:a xlink:href="https://www.e-tar.lt/portal/legalAct.html?documentId=c65296f0eb0411eb9f09e7df20500045" office:target-frame-name="_top" xlink:show="replace"><text:span text:style-name="T919">V-1709</text:span></text:a><text:span text:style-name="T920">, 2021-07-22, paskelbta TAR 2021-07-23, i. k. 2021-16362</text:span></text:p>
      <text:p text:style-name="P921"><text:span text:style-name="T922">Dėl Lietuvos Respublikos sveikatos apsaugos ministro 2014 m. vasario 28 d. įsakymo Nr. V-288 „Dėl Ilgalaikio pacientų, sergančių lėtinėmis ligomis</text:span><text:span text:style-name="T923">, sveikatos būklės stebėjimo tvarkos aprašo patvirtinimo“ pakeitimo</text:span></text:p>
      <text:p text:style-name="P924"/>
      <text:p text:style-name="P925"><text:span text:style-name="T926">6.</text:span></text:p>
      <text:p text:style-name="P927"><text:span text:style-name="T928">Lietuvos Respublikos sveikatos apsaugos ministerija, Įsakymas</text:span></text:p>
      <text:p text:style-name="P929"><text:span text:style-name="T930">Nr.<text:s/></text:span><text:a xlink:href="https://www.e-tar.lt/portal/legalAct.html?documentId=68b0a2206a3511eca9ac839120d251c4" office:target-frame-name="_top" xlink:show="replace"><text:span text:style-name="T931">V-3017</text:span></text:a><text:span text:style-name="T932">, 2021-12-31,<text:s/></text:span><text:span text:style-name="T933">paskelbta TAR 2021-12-31, i. k. 2021-27933</text:span></text:p>
      <text:p text:style-name="P934"><text:span text:style-name="T935">Dėl Lietuvos Respublikos sveikatos apsaugos ministro 2014 m. vasario 28 d. įsakymo Nr. V-288 „Dėl Ilgalaikio pacientų, sergančių lėtinėmis ligomis, sveikatos būklės stebėjimo tvarkos aprašo patvirtinimo“ pakeitimo</text:span></text:p>
      <text:p text:style-name="P936"/>
      <text:p text:style-name="P937"><text:span text:style-name="T938">7.</text:span></text:p>
      <text:p text:style-name="P939"><text:span text:style-name="T940">Lietuvos Respublikos sveikatos apsaugos ministerija, Įsakymas</text:span></text:p>
      <text:p text:style-name="P941"><text:span text:style-name="T942">Nr.<text:s/></text:span><text:a xlink:href="https://www.e-tar.lt/portal/legalAct.html?documentId=303a8700487c11edbc04912defe897d1" office:target-frame-name="_top" xlink:show="replace"><text:span text:style-name="T943">V-1539</text:span></text:a><text:span text:style-name="T944">, 2022-10-10, paskelbta TAR 2022-10-10, i. k. 2022-20628</text:span></text:p>
      <text:p text:style-name="P945"><text:span text:style-name="T946">Dėl Lietuvos Respublikos</text:span><text:span text:style-name="T947"><text:s/>sveikatos apsaugos ministro 2014 m. vasario 28 d. įsakymo Nr. V-288 „Dėl Ilgalaikio pacientų, sergančių lėtinėmis ligomis, sveikatos būklės stebėjimo tvarkos aprašo patvirtinimo“ pakeitimo</text:span></text:p>
      <text:p text:style-name="P948"/>
      <text:p text:style-name="P949"><text:span text:style-name="T950">8.</text:span></text:p>
      <text:p text:style-name="P951"><text:span text:style-name="T952">Lietuvos Respublikos sveikatos apsaugos ministerija, Įsakymas</text:span></text:p>
      <text:p text:style-name="P953"><text:span text:style-name="T954">Nr.<text:s/></text:span><text:a xlink:href="https://www.e-tar.lt/portal/legalAct.html?documentId=43ba30107a4d11eea5a28c81c82193a8" office:target-frame-name="_top" xlink:show="replace"><text:span text:style-name="T955">V-1143</text:span></text:a><text:span text:style-name="T956">, 2023-11-03, paskelbta TAR 2023-11-03, i. k. 2023-21526</text:span></text:p>
      <text:p text:style-name="P957"><text:span text:style-name="T958">Dėl Lietuvos Respublikos sveikatos apsaugos ministro 2014 m. vasario 28 d. įsakymo Nr. V-28</text:span><text:span text:style-name="T959">8 „Dėl Ilgalaikio pacientų, sergančių lėtinėmis ligomis, sveikatos būklės stebėjimo tvarkos aprašo patvirtinimo“ pakeitimo</text:span></text:p>
      <text:p text:style-name="P960"/>
      <text:p text:style-name="P961"><text:span text:style-name="T962">9.</text:span></text:p>
      <text:p text:style-name="P963"><text:span text:style-name="T964">Lietuvos Respublikos sveikatos apsaugos ministerija, Įsakymas</text:span></text:p>
      <text:p text:style-name="P965"><text:span text:style-name="T966">Nr.<text:s/></text:span><text:a xlink:href="https://www.e-tar.lt/portal/legalAct.html?documentId=106c7890e52c11eea5aeb6ee8214b4a6" office:target-frame-name="_top" xlink:show="replace"><text:span text:style-name="T967">V-339</text:span></text:a><text:span text:style-name="T968">, 2024-03-18, paskelbta TAR 2024-03-18, i. k. 2024-04893</text:span></text:p>
      <text:p text:style-name="P969"><text:span text:style-name="T970">Dėl Lietuvos Respublikos sveikatos apsaugos ministro 2014 m. vasario 28 d. įsakymo Nr. V-288 „Dėl<text:s/></text:span><text:span text:style-name="T971">Ilgalaikio pacientų, sergančių lėtinėmis ligomis, sveikatos būklės stebėjimo tvarkos aprašo patvirtinimo“ pakeitimo</text:span></text:p>
      <text:p text:style-name="P972"/>
      <text:p text:style-name="P973"><text:span text:style-name="T974">10.</text:span></text:p>
      <text:p text:style-name="P975"><text:span text:style-name="T976">Lietuvos Respublikos sveikatos apsaugos ministerija, Įsakymas</text:span></text:p>
      <text:p text:style-name="P977"><text:span text:style-name="T978">Nr.<text:s/></text:span><text:a xlink:href="https://www.e-tar.lt/portal/legalAct.html?documentId=96c704204e7511efbdaea558de59136c" office:target-frame-name="_top" xlink:show="replace"><text:span text:style-name="T979">V-777</text:span></text:a><text:span text:style-name="T980">, 2024-07-30, paskelbta TAR 2024-07-30, i. k. 2024-13930</text:span></text:p>
      <text:p text:style-name="P981"><text:span text:style-name="T982">Dėl Lietuvos Respublikos sveikatos apsaugos ministro 2014 m. vasario 28 d. įsakymo Nr. V-288 „Dėl Ilgalaikio pacientų, sergančių lėtinėmis ligomis, sveikatos būklės<text:s/></text:span><text:span text:style-name="T983">stebėj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299" meta:word-count="4919" meta:character-count="35616" meta:row-count="939" meta:non-whitespace-character-count="30996"/>
  </office:meta>
</office:document-meta>
</file>