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indent="0.5in"/>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widows="0" fo:orphans="0" fo:text-indent="0.5in"/>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01 iki 2021-12-31</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 teikiantį gydytoją specialistą, teikiantį ilgalaikio sveikatos būklės stebėjimo paslaugas, be šeimos medicinos paslaugas teikiančio gydytojo siuntimo.<text:s/></text:span></text:p>
      <text:p text:style-name="P112"><text:span text:style-name="T113">6</text:span><text:span text:style-name="T114">. Gydytojas specialistas, pagal savo profesinę kompetenciją patvirtinęs pacientui ilgalaikio</text:span><text:span text:style-name="T115"><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6">psaugos ministro 1999 m. lapkričio 29 d. įsakyme Nr. 515 ,,Dėl sveikatos priežiūros įstaigų veiklos apskaitos ir atskaitomybės tvarkos“, popierinę ar (ir) elektroninę formą.</text:span></text:p>
      <text:p text:style-name="P117"><text:span text:style-name="T118">7</text:span><text:span text:style-name="T119">. Gydytojas specialistas ilgalaikio sveikatos būklės stebėjimo laikotarpiu pa</text:span><text:span text:style-name="T120">gal savo profesinę kompetenciją sprendžia, kokių tiriamųjų ar gydomųjų veiksmų pacientui reikia, ir juos atlieka. <text:s/></text:span></text:p>
      <text:p text:style-name="P121"><text:span text:style-name="T122">8</text:span><text:span text:style-name="T123">. Gydytojas specialistas, pacientui teikiantis asmens sveikatos priežiūros paslaugas ilgalaikio sveikatos būklės stebėjimo laikotarpiu,</text:span><text:span text:style-name="T124"><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5">rbantys gydytojai specialistai.</text:span></text:p>
      <text:p text:style-name="P126"><text:span text:style-name="T127">9</text:span><text:span text:style-name="T128">. Ilgalaikio sveikatos būklės stebėjimo paslaugą teikiantis gydytojas specialistas apie pacientui suteiktas asmens sveikatos priežiūros paslaugas įrašo formoje Nr. 027/a ir šią formą perduoda šeimos medicinos paslaugas<text:s/></text:span><text:span text:style-name="T129">teikiančiam gydytojui.</text:span></text:p>
      <text:p text:style-name="P130"><text:span text:style-name="T131">10</text:span><text:span text:style-name="T132">. Pacientas dėl tos pačios lėtinės ligos ilgalaikio sveikatos būklės stebėjimo turi lankytis pas tą patį gydytoją specialistą, kurį pasirinko kreipdamasis pirmą kartą, kai buvo nustatytas ilgalaikio sveikatos būklės stebėjimo p</text:span><text:span text:style-name="T133">oreikis, Aprašo prieduose nustatytu periodiškumu.<text:s/></text:span></text:p>
      <text:p text:style-name="P134"><text:span text:style-name="T135">11</text:span><text:span text:style-name="T136">. Jei pacientas nori pradėti lankytis pas kitą gydytoją specialistą dėl ilgalaikio sveikatos būklės stebėjimo, jis turi apie tai pranešti savo šeimos medicinos paslaugas teikiančiam gydytojui ir<text:s/></text:span><text:span text:style-name="T137">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8">lės stebėjimą vykdžiusiai asmens sveikatos priežiūros įstaigai.</text:span></text:p>
      <text:p text:style-name="P139"><text:span text:style-name="T140">12</text:span><text:span text:style-name="T141">. Šeimos medicinos paslaugas teikiantis gydytojas, pacientui norint pradėti lankytis pas kitą gydytoją specialistą, išduoda formą Nr. 027/a, kurioje įrašyta informacija apie pacientui vy</text:span><text:span text:style-name="T142">kdyto ilgalaikio sveikatos būklės stebėjimo trukmę, diagnozę, atliktus tyrimus, paskirtą gydymą ir kita gydytojui specialistui, į kurį pacientas kreipsis dėl tolesnio ilgalaikio sveikatos būklės stebėjimo, aktuali informacija.</text:span></text:p>
      <text:p text:style-name="P143"/>
      <text:p text:style-name="P144"><text:span text:style-name="T145">III</text:span><text:span text:style-name="T146"><text:s/>SKYRIUS</text:span></text:p>
      <text:p text:style-name="P147"><text:span text:style-name="T148">BAIGIAMOSI</text:span><text:span text:style-name="T149">OS</text:span><text:span text:style-name="T150"><text:s/></text:span><text:span text:style-name="T151">NUOSTATOS</text:span></text:p>
      <text:p text:style-name="P152"/>
      <text:p text:style-name="P153"><text:span text:style-name="T154">13</text:span><text:span text:style-name="T155">.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6">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7">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8">.</text:span></text:p>
      <text:p text:style-name="P159"><text:span text:style-name="T160">14</text:span><text:span text:style-name="T161">.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2">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3">lanuojama kito vizito data.<text:s/></text:span></text:p>
      <text:p text:style-name="P164"><text:span text:style-name="T165">15</text:span><text:span text:style-name="T166">. Pacientas turi laikytis gydytojo specialisto nustatyto ilgalaikio sveikatos būklės stebėjimo režimo. Gydytojas specialistas informuoja pacientą apie kito vizito datą. Jei pacientas be pateisinamos priežasties<text:s/></text:span><text:span text:style-name="T167">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8">usį šeimos medicinos paslaugas teikiantį gydytoją.</text:span></text:p>
      <text:p text:style-name="P169"><text:span text:style-name="T170">16</text:span><text:span text:style-name="T171">. Šeimos medicinos paslaugas teikiantis gydytojas, gavęs Aprašo 15 punkte nurodytą informaciją, sprendžia, ar pakartotinai siųsti pacientą pas gydytoją specialistą dėl ilgalaikio sveikatos būklės ste</text:span><text:span text:style-name="T172">bėjimo.</text:span></text:p>
      <text:p text:style-name="P173"><text:span text:style-name="T174">____________________________</text:span></text:p>
      <text:p text:style-name="Normal"/>
      <text:p text:style-name="Normal"/>
      <text:p text:style-name="Normal"/>
      <text:p text:style-name="P175">Priedų pakeitimai:</text:p>
      <text:p text:style-name="Normal"/>
      <text:p text:style-name="P176">V-578 pakeitimo 3 priedo nauja redakcija</text:p>
      <text:p text:style-name="P177">Priedo pakeitimai:</text:p>
      <text:p text:style-name="P178"><text:span text:style-name="T179">Nr.<text:s/></text:span><text:a xlink:href="https://www.e-tar.lt/portal/legalAct.html?documentId=bccce9f0fa2411e4b733cba410730a6c" office:target-frame-name="_top" xlink:show="replace"><text:span text:style-name="T180">V-578</text:span></text:a><text:span text:style-name="T181">, 2015-05-04, paskelbta</text:span><text:span text:style-name="T182"><text:s/>TAR 2015-05-14, i. k. 2015-07333</text:span></text:p>
      <text:p text:style-name="Normal"/>
      <text:p text:style-name="P183">V-578 pagal pakeitimą V-660 7 priedo nauja redakcija</text:p>
      <text:p text:style-name="P184">Priedo pakeitimai:</text:p>
      <text:p text:style-name="P185"><text:span text:style-name="T186">Nr.<text:s/></text:span><text:a xlink:href="https://www.e-tar.lt/portal/legalAct.html?documentId=bccce9f0fa2411e4b733cba410730a6c" office:target-frame-name="_top" xlink:show="replace"><text:span text:style-name="T187">V-578</text:span></text:a><text:span text:style-name="T188">, 2015-05-04, paskelbta TAR 2015-05-14, i.</text:span><text:span text:style-name="T189"><text:s/>k. 2015-07333</text:span></text:p>
      <text:p text:style-name="P190"><text:span text:style-name="T191">Nr.<text:s/></text:span><text:a xlink:href="https://www.e-tar.lt/portal/legalAct.html?documentId=c60bf3406a5011e8ac27abd8fa093003" office:target-frame-name="_top" xlink:show="replace"><text:span text:style-name="T192">V-660</text:span></text:a><text:span text:style-name="T193">, 2018-06-06, paskelbta TAR 2018-06-08, i. k. 2018-09577</text:span></text:p>
      <text:p text:style-name="Normal"/>
      <text:p text:style-name="P194">SAM isakymo (8 priedas) (V-1709)</text:p>
      <text:p text:style-name="P195">Priedo pakeitimai:</text:p>
      <text:p text:style-name="P196"><text:span text:style-name="T197">Nr.<text:s/></text:span><text:a xlink:href="https://www.e-tar.lt/portal/legalAct.html?documentId=c65296f0eb0411eb9f09e7df20500045" office:target-frame-name="_top" xlink:show="replace"><text:span text:style-name="T198">V-1709</text:span></text:a><text:span text:style-name="T199">, 2021-07-22, paskelbta TAR 2021-07-23, i. k. 2021-16362</text:span></text:p>
      <text:p text:style-name="Normal"/>
      <text:p text:style-name="P200">V-578 pakeitimo 14 priedo papildymas</text:p>
      <text:p text:style-name="P201">Papildyta priedu:</text:p>
      <text:p text:style-name="P202"><text:span text:style-name="T203">Nr.<text:s/></text:span><text:a xlink:href="https://www.e-tar.lt/portal/legalAct.html?documentId=bccce9f0fa2411e4b733cba410730a6c" office:target-frame-name="_top" xlink:show="replace"><text:span text:style-name="T204">V-578</text:span></text:a><text:span text:style-name="T205">, 2015-05-04, paskelbta TAR 2015-05-14, i. k. 2015-07333</text:span></text:p>
      <text:p text:style-name="Normal"/>
      <text:p text:style-name="P206">V-653 pakeitimo 15 priedo papildymas</text:p>
      <text:p text:style-name="P207">Papildyta priedu:</text:p>
      <text:p text:style-name="P208"><text:span text:style-name="T209">Nr.<text:s/></text:span><text:a xlink:href="https://www.e-tar.lt/portal/legalAct.html?documentId=9d52c6c01e5511e69446a4bedc730fe6" office:target-frame-name="_top" xlink:show="replace"><text:span text:style-name="T210">V-653</text:span></text:a><text:span text:style-name="T211">, 2016-05-19, paskelbta TAR 2016-05-20, i. k. 2016-13717</text:span></text:p>
      <text:p text:style-name="Normal"/>
      <text:p text:style-name="P212">V-653 pakeitimo 16 priedo papildymas</text:p>
      <text:p text:style-name="P213">Papildyta priedu:</text:p>
      <text:p text:style-name="P214"><text:span text:style-name="T215">Nr.<text:s/></text:span><text:a xlink:href="https://www.e-tar.lt/portal/legalAct.html?documentId=9d52c6c01e5511e69446a4bedc730fe6" office:target-frame-name="_top" xlink:show="replace"><text:span text:style-name="T216">V-653</text:span></text:a><text:span text:style-name="T217">, 2016</text:span><text:span text:style-name="T218">-05-19, paskelbta TAR 2016-05-20, i. k. 2016-13717</text:span></text:p>
      <text:p text:style-name="Normal"/>
      <text:p text:style-name="P219">V-653 pakeitimo 17 priedo papildymas</text:p>
      <text:p text:style-name="P220">Papildyta priedu:</text:p>
      <text:p text:style-name="P221"><text:span text:style-name="T222">Nr.<text:s/></text:span><text:a xlink:href="https://www.e-tar.lt/portal/legalAct.html?documentId=9d52c6c01e5511e69446a4bedc730fe6" office:target-frame-name="_top" xlink:show="replace"><text:span text:style-name="T223">V-653</text:span></text:a><text:span text:style-name="T224">, 2016-05-19, paskelbta TAR 2016-05-20, i.</text:span><text:span text:style-name="T225"><text:s/>k. 2016-13717</text:span></text:p>
      <text:p text:style-name="Normal"/>
      <text:p text:style-name="P226">SAM įsakymo (18 priedas)</text:p>
      <text:p text:style-name="P227">Papildyta priedu:</text:p>
      <text:p text:style-name="P228"><text:span text:style-name="T229">Nr.<text:s/></text:span><text:a xlink:href="https://www.e-tar.lt/portal/legalAct.html?documentId=0de20c6021a511eabe008ea93139d588" office:target-frame-name="_top" xlink:show="replace"><text:span text:style-name="T230">V-1475</text:span></text:a><text:span text:style-name="T231">, 2019-12-18, paskelbta TAR 2019-12-18, i. k. 2019-20487</text:span></text:p>
      <text:p text:style-name="Normal"/>
      <text:p text:style-name="P232">priedas 19 (V-1709)</text:p>
      <text:p text:style-name="P233">Papildyta priedu:</text:p>
      <text:p text:style-name="P234"><text:span text:style-name="T235">Nr.<text:s/></text:span><text:a xlink:href="https://www.e-tar.lt/portal/legalAct.html?documentId=c65296f0eb0411eb9f09e7df20500045" office:target-frame-name="_top" xlink:show="replace"><text:span text:style-name="T236">V-1709</text:span></text:a><text:span text:style-name="T237">, 2021-07-22, paskelbta TAR 2021-07-23, i. k. 2021-16362</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sveikatos apsaugos ministerija, Įsakymas</text:span></text:p>
      <text:p text:style-name="P247"><text:span text:style-name="T248">Nr.<text:s/></text:span><text:a xlink:href="https://www.e-tar.lt/portal/legalAct.html?documentId=bccce9f0fa2411e4b733cba410730a6c" office:target-frame-name="_top" xlink:show="replace"><text:span text:style-name="T249">V-578</text:span></text:a><text:span text:style-name="T250">, 2015-05-04, paskelbta TAR 2015-05-14, i. k. 2015-07333</text:span></text:p>
      <text:p text:style-name="P251"><text:span text:style-name="T252">Dėl Lietuvos Respublikos sveikatos apsaugos ministro 2014 m. vasario 28 d. įsakymo Nr. V-288</text:span><text:span text:style-name="T253"><text:s/>„Dėl ilgalaikio pacientų, sergančių lėtinėmis ligomis, sveikatos būklės stebėjimo aprašo patvirtinimo“ pakeitimo</text:span></text:p>
      <text:p text:style-name="P254"/>
      <text:p text:style-name="P255"><text:span text:style-name="T256">2.</text:span></text:p>
      <text:p text:style-name="P257"><text:span text:style-name="T258">Lietuvos Respublikos sveikatos apsaugos ministerija, Įsakymas</text:span></text:p>
      <text:p text:style-name="P259"><text:span text:style-name="T260">Nr.<text:s/></text:span><text:a xlink:href="https://www.e-tar.lt/portal/legalAct.html?documentId=9d52c6c01e5511e69446a4bedc730fe6" office:target-frame-name="_top" xlink:show="replace"><text:span text:style-name="T261">V-653</text:span></text:a><text:span text:style-name="T262">, 2016-05-19, paskelbta TAR 2016-05-20, i. k. 2016-13717</text:span></text:p>
      <text:p text:style-name="P263"><text:span text:style-name="T264">Dėl Lietuvos Respublikos sveikatos apsaugos ministro 2014 m. vasario 28 d. įsakymo Nr. V-288 ,,Dėl ilgalaikio pacientų, sergančių lėtinėmis ligomis, sveikatos būklės st</text:span><text:span text:style-name="T265">ebėjimo aprašo patvirtinimo“ pakeitimo</text:span></text:p>
      <text:p text:style-name="P266"/>
      <text:p text:style-name="P267"><text:span text:style-name="T268">3.</text:span></text:p>
      <text:p text:style-name="P269"><text:span text:style-name="T270">Lietuvos Respublikos sveikatos apsaugos ministerija, Įsakymas</text:span></text:p>
      <text:p text:style-name="P271"><text:span text:style-name="T272">Nr.<text:s/></text:span><text:a xlink:href="https://www.e-tar.lt/portal/legalAct.html?documentId=c60bf3406a5011e8ac27abd8fa093003" office:target-frame-name="_top" xlink:show="replace"><text:span text:style-name="T273">V-660</text:span></text:a><text:span text:style-name="T274">, 2018-06-06, paskelbta TAR 2018-06-08, i. k</text:span><text:span text:style-name="T275">. 2018-09577</text:span></text:p>
      <text:p text:style-name="P276"><text:span text:style-name="T277">Dėl Lietuvos Respublikos sveikatos apsaugos ministro 2014 m. vasario 28 d. įsakymo Nr. V-288 „Dėl Ilgalaikio pacientų, sergančių lėtinėmis ligomis, sveikatos būklės stebėjimo aprašo patvirtinimo“ pakeitimo</text:span></text:p>
      <text:p text:style-name="P278"/>
      <text:p text:style-name="P279"><text:span text:style-name="T280">4.</text:span></text:p>
      <text:p text:style-name="P281"><text:span text:style-name="T282">Lietuvos Respublikos sveikatos ap</text:span><text:span text:style-name="T283">saugos ministerija, Įsakymas</text:span></text:p>
      <text:p text:style-name="P284"><text:span text:style-name="T285">Nr.<text:s/></text:span><text:a xlink:href="https://www.e-tar.lt/portal/legalAct.html?documentId=0de20c6021a511eabe008ea93139d588" office:target-frame-name="_top" xlink:show="replace"><text:span text:style-name="T286">V-1475</text:span></text:a><text:span text:style-name="T287">, 2019-12-18, paskelbta TAR 2019-12-18, i. k. 2019-20487</text:span></text:p>
      <text:p text:style-name="P288"><text:span text:style-name="T289">Dėl Lietuvos Respublikos sveikatos apsaugos ministro 2014 m.<text:s/></text:span><text:span text:style-name="T290">vasario 28 d. įsakymo Nr. V-288 „Dėl Ilgalaikio pacientų, sergančių lėtinėmis ligomis, sveikatos būklės stebėjimo tvarkos aprašo patvirtinimo“ pakeitimo</text:span></text:p>
      <text:p text:style-name="P291"/>
      <text:p text:style-name="P292"><text:span text:style-name="T293">5.</text:span></text:p>
      <text:p text:style-name="P294"><text:span text:style-name="T295">Lietuvos Respublikos sveikatos apsaugos ministerija, Įsakymas</text:span></text:p>
      <text:p text:style-name="P296"><text:span text:style-name="T297">Nr.<text:s/></text:span><text:a xlink:href="https://www.e-tar.lt/portal/legalAct.html?documentId=c65296f0eb0411eb9f09e7df20500045" office:target-frame-name="_top" xlink:show="replace"><text:span text:style-name="T298">V-1709</text:span></text:a><text:span text:style-name="T299">, 2021-07-22, paskelbta TAR 2021-07-23, i. k. 2021-16362</text:span></text:p>
      <text:p text:style-name="P300"><text:span text:style-name="T301">Dėl Lietuvos Respublikos sveikatos apsaugos ministro 2014 m. vasario 28 d. įsakymo Nr. V-288 „Dėl Ilgalaikio pacientų, sergančių</text:span><text:span text:style-name="T302"><text:s/>lėtinėmis ligomis, sveikatos būklės stebėjimo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9:45:00Z</meta:creation-date>
    <dc:date>2024-08-02T09:45:00Z</dc:date>
    <meta:print-date>2013-12-16T14:31:00Z</meta:print-date>
    <meta:template xlink:href="Normal.dotm" xlink:type="simple"/>
    <meta:editing-cycles>2</meta:editing-cycles>
    <meta:editing-duration>PT0S</meta:editing-duration>
    <meta:document-statistic meta:page-count="3" meta:paragraph-count="114" meta:word-count="1635" meta:character-count="13379" meta:row-count="320" meta:non-whitespace-character-count="11858"/>
  </office:meta>
</office:document-meta>
</file>