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indent="0.5in"/>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widows="0" fo:orphans="0" fo:text-indent="0.5in"/>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01 iki 2016-10-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 teikiantį gydytoją specialistą, teikiantį ilg</text:span><text:span text:style-name="T105">alaikio sveikatos būklės stebėjimo paslaugas, be šeimos medicinos paslaugas teikiančio gydytojo siuntimo.<text:s/></text:span></text:p>
      <text:p text:style-name="P106"><text:span text:style-name="T107">6</text:span><text:span text:style-name="T108">. Gydytojas specialistas, pagal savo profesinę kompetenciją patvirtinęs pacientui ilgalaikio sveikatos būklės stebėjimo poreikį dėl lėtinės ligo</text:span><text:span text:style-name="T109">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0"><text:s/>515 ,,Dėl sveikatos priežiūros įstaigų veiklos apskaitos ir atskaitomybės tvarkos“, popierinę ar (ir) elektroninę formą.</text:span></text:p>
      <text:p text:style-name="P111"><text:span text:style-name="T112">7</text:span><text:span text:style-name="T113">. Gydytojas specialistas ilgalaikio sveikatos būklės stebėjimo laikotarpiu pagal savo profesinę kompetenciją sprendžia, kokių tir</text:span><text:span text:style-name="T114">iamųjų ar gydomųjų veiksmų pacientui reikia, ir juos atlieka. <text:s/></text:span></text:p>
      <text:p text:style-name="P115"><text:span text:style-name="T116">8</text:span><text:span text:style-name="T117">. Gydytojas specialistas, pacientui teikiantis asmens sveikatos priežiūros paslaugas ilgalaikio sveikatos būklės stebėjimo laikotarpiu, esant poreikiui gali siųsti pacientą kito gydytojo<text:s/></text:span><text:span text:style-name="T118">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19"><text:span text:style-name="T120">9</text:span><text:span text:style-name="T121">. Ilgalaikio<text:s/></text:span><text:span text:style-name="T122">sveikatos būklės stebėjimo paslaugą teikiantis gydytojas specialistas apie pacientui suteiktas asmens sveikatos priežiūros paslaugas įrašo formoje Nr. 027/a ir šią formą perduoda šeimos medicinos paslaugas teikiančiam gydytojui.</text:span></text:p>
      <text:p text:style-name="P123"><text:span text:style-name="T124">10</text:span><text:span text:style-name="T125">. Pacientas dėl tos p</text:span><text:span text:style-name="T126">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7"><text:span text:style-name="T128">11</text:span><text:span text:style-name="T129">.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0">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1">įstaigai.</text:span></text:p>
      <text:p text:style-name="P132"><text:span text:style-name="T133">12</text:span><text:span text:style-name="T134">. Šeimos medicinos paslaugas teikiantis gydytojas, pacientui norint pradėti lankytis pas kitą gydytoją specialistą, išduoda formą Nr. 027/a, kurioje įrašyta informacija apie pacientui vykdyto ilgalaikio sveikatos būklės stebėjimo trukmę, di</text:span><text:span text:style-name="T135">agnozę, atliktus tyrimus, paskirtą gydymą ir kita gydytojui specialistui, į kurį pacientas kreipsis dėl tolesnio ilgalaikio sveikatos būklės stebėjimo, aktuali informacija.</text:span></text:p>
      <text:p text:style-name="P136"/>
      <text:p text:style-name="P137"><text:span text:style-name="T138">III</text:span><text:span text:style-name="T139"><text:s/>SKYRIUS</text:span></text:p>
      <text:p text:style-name="P140"><text:span text:style-name="T141">BAIGIAMOSIOS</text:span><text:span text:style-name="T142"><text:s/></text:span><text:span text:style-name="T143">NUOSTATOS</text:span></text:p>
      <text:p text:style-name="P144"/>
      <text:p text:style-name="P145"><text:span text:style-name="T146">13</text:span><text:span text:style-name="T147">. Šeimos medicinos paslaugas teiki</text:span><text:span text:style-name="T148">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49"><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0">nimas ir kodas pagal Tarptautinės statistinės ligų ir sveikatos sutrikimų klasifikacijos dešimtąjį pataisytą ir papildytą leidimą „Sisteminis ligų sąrašas (Australijos modifikacija) (toliau – TLK-10-AM).</text:span></text:p>
      <text:p text:style-name="P151"><text:span text:style-name="T152">14</text:span><text:span text:style-name="T153">. Gydytojas specialistas, vykdantis pacientų i</text:span><text:span text:style-name="T154">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5">mas; paciento vardas, pavardė, gimimo data, gyvenamosios vietos adresas, kontaktiniai duomenys, ilgalaikio sveikatos būklės stebėjimo priežastys (lėtinės ligos pavadinimas ir kodas pagal TLK-10-AM) ir planuojama kito vizito data.<text:s/></text:span></text:p>
      <text:p text:style-name="P156"><text:span text:style-name="T157">15</text:span><text:span text:style-name="T158">. Pacientas turi la</text:span><text:span text:style-name="T159">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0">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1"><text:span text:style-name="T162">16</text:span><text:span text:style-name="T163">. Šeimo</text:span><text:span text:style-name="T164">s medicinos paslaugas teikiantis gydytojas, gavęs Aprašo 15 punkte nurodytą informaciją, sprendžia, ar pakartotinai siųsti pacientą pas gydytoją specialistą dėl ilgalaikio sveikatos būklės stebėjimo.</text:span></text:p>
      <text:p text:style-name="P165"><text:span text:style-name="T166">____________________________</text:span></text:p>
      <text:p text:style-name="Normal"/>
      <text:p text:style-name="Normal"/>
      <text:p text:style-name="Normal"/>
      <text:p text:style-name="P167">Priedų pakeitimai:</text:p>
      <text:p text:style-name="Normal"/>
      <text:p text:style-name="P168">V-578 pakeitimo 3 priedo nauja redakcija</text:p>
      <text:p text:style-name="P169">Priedo pakeitimai:</text:p>
      <text:p text:style-name="P170"><text:span text:style-name="T171">Nr.<text:s/></text:span><text:a xlink:href="https://www.e-tar.lt/portal/legalAct.html?documentId=bccce9f0fa2411e4b733cba410730a6c" office:target-frame-name="_top" xlink:show="replace"><text:span text:style-name="T172">V-578</text:span></text:a><text:span text:style-name="T173">, 2015-05-04, paskelbta TAR 2015-05-14, i. k. 2015-07333</text:span></text:p>
      <text:p text:style-name="Normal"/>
      <text:p text:style-name="P174">V-578 pakeitimo 7 priedo<text:s/>nauja redakcija</text:p>
      <text:p text:style-name="P175">Priedo pakeitimai:</text:p>
      <text:p text:style-name="P176"><text:span text:style-name="T177">Nr.<text:s/></text:span><text:a xlink:href="https://www.e-tar.lt/portal/legalAct.html?documentId=bccce9f0fa2411e4b733cba410730a6c" office:target-frame-name="_top" xlink:show="replace"><text:span text:style-name="T178">V-578</text:span></text:a><text:span text:style-name="T179">, 2015-05-04, paskelbta TAR 2015-05-14, i. k. 2015-07333</text:span></text:p>
      <text:p text:style-name="Normal"/>
      <text:p text:style-name="P180">V-578 pakeitimo 14 priedo papildymas</text:p>
      <text:p text:style-name="P181">Papildyta priedu:</text:p>
      <text:p text:style-name="P182"><text:span text:style-name="T183">N</text:span><text:span text:style-name="T184">r.<text:s/></text:span><text:a xlink:href="https://www.e-tar.lt/portal/legalAct.html?documentId=bccce9f0fa2411e4b733cba410730a6c" office:target-frame-name="_top" xlink:show="replace"><text:span text:style-name="T185">V-578</text:span></text:a><text:span text:style-name="T186">, 2015-05-04, paskelbta TAR 2015-05-14, i. k. 2015-07333</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P200"><text:span text:style-name="T201">Dėl Lietuvos Respublikos sveikatos apsaugos ministro 2014 m. vasario 28 d. įsakymo Nr. V-288 „Dėl ilgala</text:span><text:span text:style-name="T202">ikio pacientų, sergančių lėtinėmis ligomis, sveikatos būklės stebėjimo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99" meta:word-count="1251" meta:character-count="10165" meta:row-count="243" meta:non-whitespace-character-count="9013"/>
  </office:meta>
</office:document-meta>
</file>