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ext-properties style:font-size-complex="12pt"/>
    </style:style>
    <style:style style:name="P37" style:parent-style-name="Normal" style:family="paragraph">
      <style:paragraph-properties fo:text-indent="3.3472in"/>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fo:font-weight="bold" style:font-weight-asian="bold" style:font-size-complex="12pt"/>
    </style:style>
    <style:style style:name="P43" style:parent-style-name="Normal" style:family="paragraph">
      <style:paragraph-properties fo:margin-left="3.3472in">
        <style:tab-stops/>
      </style:paragraph-properties>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fo:hyphenate="false"/>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166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text-properties fo:color="#000000" style:font-size-complex="12pt" style:language-asian="lt" style:country-asian="LT" fo:hyphenate="false"/>
    </style:style>
    <style:style style:name="P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4" style:parent-style-name="DefaultParagraphFont" style:family="text">
      <style:text-properties fo:color="#000000" fo:letter-spacing="-0.0034in" style:font-size-complex="12pt"/>
    </style:style>
    <style:style style:name="T95" style:parent-style-name="DefaultParagraphFont" style:family="text">
      <style:text-properties fo:color="#000000" fo:letter-spacing="-0.0034in" style:font-size-complex="12pt"/>
    </style:style>
    <style:style style:name="T96" style:parent-style-name="DefaultParagraphFont" style:family="text">
      <style:text-properties fo:color="#000000" fo:letter-spacing="-0.0034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font-weight="bold" style:font-weight-asian="bold" style:font-weight-complex="bold" fo:color="#000000" fo:letter-spacing="-0.0034in" style:font-size-complex="12pt"/>
    </style:style>
    <style:style style:name="T103" style:parent-style-name="DefaultParagraphFont" style:family="text">
      <style:text-properties style:font-weight-complex="bold" fo:color="#000000" fo:letter-spacing="-0.0034in" style:font-size-complex="12pt"/>
    </style:style>
    <style:style style:name="P10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fo:color="#000000" fo:letter-spacing="-0.0034in" style:font-size-complex="12pt"/>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font-weight="bold" style:font-weight-asian="bold" style:font-weight-complex="bold" fo:color="#000000" fo:letter-spacing="-0.0034in" style:font-size-complex="12pt"/>
    </style:style>
    <style:style style:name="T109" style:parent-style-name="DefaultParagraphFont" style:family="text">
      <style:text-properties style:font-weight-complex="bold" fo:color="#000000" fo:letter-spacing="-0.0034in" style:font-size-complex="12pt"/>
    </style:style>
    <style:style style:name="P11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fo:letter-spacing="-0.0034in" style:font-size-complex="12pt"/>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fo:letter-spacing="-0.0034in" style:font-size-complex="12pt"/>
    </style:style>
    <style:style style:name="T114" style:parent-style-name="DefaultParagraphFont" style:family="text">
      <style:text-properties fo:font-weight="bold" style:font-weight-asian="bold" style:font-weight-complex="bold" fo:color="#000000" fo:letter-spacing="-0.0034in" style:font-size-complex="12pt"/>
    </style:style>
    <style:style style:name="T115" style:parent-style-name="DefaultParagraphFont" style:family="text">
      <style:text-properties style:font-weight-complex="bold" fo:color="#000000" fo:letter-spacing="-0.0034in" style:font-size-complex="12pt"/>
    </style:style>
    <style:style style:name="P11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color="#000000" fo:letter-spacing="-0.0034in" style:font-size-complex="12pt"/>
    </style:style>
    <style:style style:name="T118" style:parent-style-name="DefaultParagraphFont" style:family="text">
      <style:text-properties fo:color="#000000" fo:letter-spacing="-0.0034in" style:font-size-complex="12pt"/>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font-weight="bold" style:font-weight-asian="bold" style:font-weight-complex="bold" fo:color="#000000" fo:letter-spacing="-0.0034in" style:font-size-complex="12pt"/>
    </style:style>
    <style:style style:name="T121" style:parent-style-name="DefaultParagraphFont" style:family="text">
      <style:text-properties fo:font-weight="bold" style:font-weight-asian="bold" style:font-weight-complex="bold" fo:color="#000000" fo:letter-spacing="-0.0034in" style:font-size-complex="12pt"/>
    </style:style>
    <style:style style:name="T122" style:parent-style-name="DefaultParagraphFont" style:family="text">
      <style:text-properties style:font-weight-complex="bold" fo:color="#000000" fo:letter-spacing="-0.0034in" style:font-size-complex="12pt"/>
    </style:style>
    <style:style style:name="P1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fo:letter-spacing="-0.0034in" style:font-size-complex="12pt"/>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font-weight="bold" style:font-weight-asian="bold" style:font-weight-complex="bold" fo:color="#000000" fo:letter-spacing="-0.0034in" style:font-size-complex="12pt"/>
    </style:style>
    <style:style style:name="T128" style:parent-style-name="DefaultParagraphFont" style:family="text">
      <style:text-properties style:font-weight-complex="bold" fo:color="#000000" fo:letter-spacing="-0.0034in" style:font-size-complex="12pt"/>
    </style:style>
    <style:style style:name="P12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center"/>
      <style:text-properties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style:text-properties fo:font-style="italic" style:font-style-asian="italic" fo:color="#000000" style:font-size-complex="12pt" fo:hyphenate="false"/>
    </style:style>
    <style:style style:name="P1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text-properties fo:hyphenate="false"/>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fo:hyphenate="false"/>
    </style:style>
    <style:style style:name="P1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0395in"/>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fo:text-indent="0.4923in"/>
      <style:text-properties fo:color="#000000" style:font-size-complex="12pt" style:language-asian="lt" style:country-asian="LT" fo:hyphenate="false"/>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text-indent="0.4923in"/>
      <style:text-properties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text-indent="0.2166in"/>
      <style:text-properties fo:color="#000000" style:font-size-complex="12pt" style:language-asian="lt" style:country-asian="LT" fo:hyphenate="false"/>
    </style:style>
    <style:style style:name="P4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justify" fo:text-indent="0.2166in"/>
      <style:text-properties fo:color="#000000" style:font-size-complex="12pt" style:language-asian="lt" style:country-asian="LT" fo:hyphenate="false"/>
    </style:style>
    <style:style style:name="P4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together="always" fo:text-align="center"/>
      <style:text-properties fo:hyphenate="false"/>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4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indent="0.4923in">
        <style:tab-stops>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4923in">
        <style:tab-stops>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punctuation-wrap="simple" fo:text-align="justify" style:vertical-align="baseline" fo:text-indent="0.4923in">
        <style:tab-stops>
          <style:tab-stop style:type="left" style:position="0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indent="0.4923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1763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P60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style>
    <style:style style:name="P6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P628"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style:punctuation-wrap="simple" fo:text-align="justify" style:vertical-align="baseline" fo:text-indent="0.4923in"/>
      <style:text-properties style:font-size-complex="12pt"/>
    </style:style>
    <style:style style:name="P6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47" style:parent-style-name="DefaultParagraphFont" style:family="text">
      <style:text-properties fo:text-transform="uppercase" style:font-size-complex="12pt" style:language-asian="lt" style:country-asian="LT"/>
    </style:style>
    <style:style style:name="T748" style:parent-style-name="DefaultParagraphFont" style:family="text">
      <style:text-properties fo:text-transform="uppercase" style:font-size-complex="12pt" style:language-asian="lt" style:country-asian="LT"/>
    </style:style>
    <style:style style:name="T749" style:parent-style-name="DefaultParagraphFont" style:family="text">
      <style:text-properties fo:text-transform="uppercase"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indent="0.5909in"/>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P8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P860" style:parent-style-name="Normal" style:family="paragraph">
      <style:paragraph-properties fo:text-align="justify" style:vertical-align="middle" fo:text-indent="0.4923in">
        <style:tab-stops>
          <style:tab-stop style:type="left" style:position="0.787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letter-spacing="-0.0013in" style:font-size-complex="12pt" style:language-asian="lt" style:country-asian="LT"/>
    </style:style>
    <style:style style:name="T928" style:parent-style-name="DefaultParagraphFont" style:family="text">
      <style:text-properties fo:font-weight="bold" style:font-weight-asian="bold" fo:letter-spacing="-0.0013in"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indent="0.5909in"/>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keep-together="always" fo:text-align="center"/>
      <style:text-properties fo:hyphenate="false"/>
    </style:style>
    <style:style style:name="P967" style:parent-style-name="Normal" style:family="paragraph">
      <style:paragraph-properties fo:keep-together="always"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keep-together="always"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97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4923in">
        <style:tab-stops>
          <style:tab-stop style:type="left" style:position="0.8861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4923in">
        <style:tab-stops>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P10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P10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keep-together="always" fo:text-align="center"/>
      <style:text-properties fo:hyphenate="false"/>
    </style:style>
    <style:style style:name="P1072" style:parent-style-name="Normal" style:family="paragraph">
      <style:paragraph-properties fo:keep-together="always"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keep-together="always"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center"/>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line-height="115%">
        <style:tab-stops>
          <style:tab-stop style:type="left" style:position="0.6895in"/>
          <style:tab-stop style:type="left" style:position="5.2173in"/>
        </style:tab-stops>
      </style:paragraph-properties>
    </style:style>
    <style:style style:name="P1108" style:parent-style-name="Normal" style:family="paragraph">
      <style:text-properties style:font-name-asian="MS Mincho" fo:font-weight="bold" style:font-weight-asian="bold"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5</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 PLĖTROS 2014–2020 M.<text:s/>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text:s/>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Virginija Baltraitienė</text:p>
      <text:soft-page-break/>
      <text:p text:style-name="P30">PATVIRTINTA</text:p>
      <text:p text:style-name="P36">Lietuvos Respublikos žemės ūkio ministro</text:p>
      <text:p text:style-name="P37">2016 m. gegužės 25 d. įsakymu Nr. 3D-327</text:p>
      <text:p text:style-name="P38">(Lietuvos Respublikos žemės ūkio ministro<text:s/></text:p>
      <text:p text:style-name="P39"><text:span text:style-name="T40">2022 m. rugpjūčio 31 d. įsakymo Nr. </text:span>3D-522<text:s/></text:p>
      <text:p text:style-name="P41">redakcija)</text:p>
      <text:p text:style-name="P42"/>
      <text:p text:style-name="P43"/>
      <text:p text:style-name="P44"><text:span text:style-name="T45">LIETUVOS KAIMO PLĖTROS 2014–2020<text:s/></text:span><text:span text:style-name="T46">M. PROGRAMOS PRIEMONĖS „RIZIKOS VALDYMAS“ VEIKLOS SRITIES „PASĖLIŲ, GYVŪNŲ IR AUGALŲ DRAUDIMO ĮMOKOS“, SUSIJUSIOS SU PASĖLIŲ IR AUGALŲ DRAUDIMO ĮMOKŲ KOMPENSAVIMU, ĮGYVEND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Lietuvos kaimo plėtros<text:s/></text:span><text:span text:style-name="T58">2014–2020 metų programos priemonės „Rizikos valdymas“ veiklos srities „Pasėlių, gyvūnų ir augalų draudimo įmokos“, susijusios su pasėlių ir augalų draudimo įmokų kompensavimu, įgyvendinimo taisyklės (toliau – Taisyklės) parengtos vadovaujantis 2013 m. gruo</text:span><text:span text:style-name="T59">džio 17 d. Europos Parlamento ir Tarybos reglamentu (ES) Nr. 1305/2013 dėl paramos kaimo plėtrai, teikiamos Europos žemės ūkio fondo kaimo plėtrai (EŽŪFKP) lėšomis, kuriuo panaikinamas Tarybos reglamentas (EB) Nr. 1698/2005, su visais pakeitimais (toliau –</text:span><text:span text:style-name="T60"><text:s/>Reglamentas (ES) 1305/2013), 2013 m. gruodžio 17 d. Europos Parlamento ir Tarybos reglamentu (ES) Nr. 1307/2013, kuriuo nustatomos pagal</text:span><text:s/>bendros žemės ūkio politikos paramos sistemas ūkininkams skiriamų tiesioginių išmokų taisyklės ir panaikinami Tarybos<text:s/>reglamentas<text:s/><text:soft-page-break/>(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a, patvirtinta Europos Komisijos 2015 m. vasario 13 d. sprendimu Nr. C(2015)842 (toliau – Programa), Lietuvos Respublikos Vyriausybės 2014 m. liepos 22 d. nutarimu Nr. 722<text:s/>„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Stichinių<text:s/><text:soft-page-break/>ir pavojingų meteorologinių reiškinių fiksavimo tvarkos aprašą, patvirtintą Lietuvos Respublikos žemės ūkio ministro 2008 m. kovo 31 d. įsakymu Nr. 3D-180 „Dėl stichinių ir pavojingų meteorologinių reiškinių fiksavimo tvarkos aprašo patvirtinimo“, Lietuvos Respublikos aplinkos ministro 2011 m. lapkričio 11 d. įsakymą Nr. D1-870 „Dėl stichinių, katastrofinių meteorologinių ir hidrologinių reiškinių rodiklių patvirtinimo“ ir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p>
      <text:p text:style-name="P61">Punkto pakeitimai:</text:p>
      <text:p text:style-name="P62"><text:span text:style-name="T63">Nr.<text:s/></text:span><text:a xlink:href="https://www.e-tar.lt/portal/legalAct.html?documentId=1757c0904bc911edbc04912defe897d1" office:target-frame-name="_top" xlink:show="replace"><text:span text:style-name="T64">3D-615</text:span></text:a><text:span text:style-name="T65">, 2022-10-14, paskelbta TAR 2022-10-14</text:span><text:span text:style-name="T66">, i. k. 2022-20983</text:span></text:p>
      <text:p text:style-name="Normal"/>
      <text:p text:style-name="P67"><text:span text:style-name="T68">2</text:span><text:span text:style-name="T69">.</text:span><text:span text:style-name="T70"><text:tab/>Taisyklės parengtos siekiant skatinti žemės ūkio sektoriuje veikiančius subjektus drausti savo produkciją nuo stichinės sausros ir (arba) iššalimo sukeltų padarinių, tokiu būdu valdant vykdomos ūkinės veiklos riziką.</text:span></text:p>
      <text:p text:style-name="P71"><text:span text:style-name="T72">3</text:span><text:span text:style-name="T73">.</text:span><text:span text:style-name="T74"><text:tab/>Taisy</text:span><text:span text:style-name="T75">klės nustato Programos priemonės „Rizikos valdymas“ veiklos srities „Pasėlių, gyvūnų ir augalų draudimo įmokos“, susijusios su pasėlių ir augalų draudimo įmokų kompensavimu, įgyvendinimo ir finansavimo tvarką.</text:span></text:p>
      <text:p text:style-name="P76"><text:span text:style-name="T77">4</text:span><text:span text:style-name="T78">.</text:span><text:span text:style-name="T79"><text:tab/>Stichinė sausra ir (arba) iššalimas lai</text:span><text:span text:style-name="T80">komas įvykusiu, jei jis yra užfiksuotas vadovaujantis Lietuvos Respublikos aplinkos ministro 2011 m. lapkričio 11 d. įsakyme Nr. D1-870 „Dėl stichinių, katastrofinių meteorologinių ir hidrologinių reiškinių rodiklių patvirtinimo“ ir (arba) Lietuvos Respubl</text:span><text:span text:style-name="T81">ikos žemės ūkio ministro 2008 m. kovo 31 d. įsakyme Nr. 3D-180<text:s/></text:span><text:span text:style-name="T82">„Dėl Stichinių ir pavojingų meteorologinių reiškinių fiksavimo tvarkos aprašo patvirtinimo“<text:s/></text:span><text:span text:style-name="T83">nustatytais s</text:span><text:span text:style-name="T84">tichinių ir pavojingų meteorologinių reiškinių</text:span><text:span text:style-name="T85"><text:s/>kriterijais ir tvarka.</text:span></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5</text:span><text:span text:style-name="T95">.</text:span><text:span text:style-name="T96"><text:tab/></text:span><text:span text:style-name="T97">Taisyklėse vartojami sutrumpinimai:</text:span></text:p>
      <text:p text:style-name="P98"><text:span text:style-name="T99">5.1</text:span><text:span text:style-name="T100">.</text:span><text:span text:style-name="T101"><text:tab/></text:span><text:span text:style-name="T102">Agentūra</text:span><text:span text:style-name="T103"><text:s/>– Nacionalinė mokėjimo agentūra prie Žemės ūkio ministerijos.</text:span></text:p>
      <text:p text:style-name="P104"><text:span text:style-name="T105">5.2</text:span><text:span text:style-name="T106">.</text:span><text:span text:style-name="T107"><text:tab/></text:span><text:span text:style-name="T108">ES</text:span><text:span text:style-name="T109"><text:s/>– Europos Sąjunga.</text:span></text:p>
      <text:p text:style-name="P110"><text:span text:style-name="T111">5.3</text:span><text:span text:style-name="T112">.</text:span><text:span text:style-name="T113"><text:tab/></text:span><text:span text:style-name="T114">EŽŪFKP</text:span><text:span text:style-name="T115"><text:s/>– Europos žemės ūkio fondas kaimo plėtrai.</text:span></text:p>
      <text:p text:style-name="P116"><text:span text:style-name="T117">5.4</text:span><text:span text:style-name="T118">.</text:span><text:span text:style-name="T119"><text:tab/></text:span><text:span text:style-name="T120">Ministerij</text:span><text:span text:style-name="T121">a</text:span><text:span text:style-name="T122"><text:s/>– Lietuvos Respublikos žemės ūkio ministerija.</text:span></text:p>
      <text:p text:style-name="P123"><text:span text:style-name="T124">5.5</text:span><text:span text:style-name="T125">.</text:span><text:span text:style-name="T126"><text:tab/></text:span><text:span text:style-name="T127">Savivaldybė</text:span><text:span text:style-name="T128"><text:s/>– savivaldybės administracija.</text:span></text:p>
      <text:p text:style-name="P129"><text:span text:style-name="T130">5.6</text:span><text:span text:style-name="T131">.</text:span><text:span text:style-name="T132"><text:tab/></text:span><text:span text:style-name="T133">Žemės ūkio ministerijos informacinė sistema</text:span><text:span text:style-name="T134"><text:s/>(toliau – ŽŪMIS) –</text:span><text:span text:style-name="T135"><text:s/>prie Lietuvos Respublikos žemės ūkio ministerijos valdymo srities priskirtų institucijų ir įstaigų teikiamų paslaugų informacinė sistema.</text:span></text:p>
      <text:p text:style-name="P136"><text:span text:style-name="T137">6</text:span><text:span text:style-name="T138">.</text:span><text:span text:style-name="T139"><text:tab/></text:span><text:span text:style-name="T140">Taisyklėse vartojamos sąvokos</text:span><text:span text:style-name="T141"><text:s/>apibrėžtos Lietuvos Respublikos žemės ūkio, maisto ūkio ir kaimo plėtros įstat</text:span><text:span text:style-name="T142">yme ir Administravimo taisyklėse.</text:span></text:p>
      <text:p text:style-name="P143"/>
      <text:p text:style-name="P144"><text:span text:style-name="T145">III</text:span><text:span text:style-name="T146"><text:s/>SKYRIUS</text:span></text:p>
      <text:p text:style-name="P147"><text:span text:style-name="T148">PRIEMONĖS PRIORITETAI, TIKSLINĖS SRITYS IR KOMPLEKSINIAI TIKSLAI</text:span></text:p>
      <text:p text:style-name="P149"/>
      <text:p text:style-name="P150"><text:span text:style-name="T151">7</text:span><text:span text:style-name="T152">.</text:span><text:span text:style-name="T153"><text:tab/>Įgyvendinant Programos priemonės „Rizikos valdymas“ veiklos sritį „Pasėlių, gyvūnų ir augalų draudimo įmokos“ tiek, kiek ji<text:s/></text:span><text:span text:style-name="T154">susijusi su pasėlių ir augalų draudimo įmokų kompensavimu (toliau – priemonės veiklos sritis), prisidedama prie ES kaimo plėtros politikos trečiojo prioriteto „Skatinti maisto tiekimo grandinės organizavimą, įskaitant žemės ūkio produktų perdirbimą ir rink</text:span><text:span text:style-name="T155">odarą, gyvūnų gerovę ir rizikos valdymą žemės ūkyje“ tikslinės srities „Ūkių rizikos prevencijos ir valdymo rėmimas“ įgyvendinimo.</text:span></text:p>
      <text:p text:style-name="P156"><text:span text:style-name="T157">8</text:span><text:span text:style-name="T158">.</text:span><text:span text:style-name="T159"><text:tab/></text:span><text:span text:style-name="T160">Priemonės veiklos srities įgyvendinimas prisideda prie kompleksinio tikslo – inovacijų kūrimo, diegimo ir sklaidos.</text:span></text:p>
      <text:p text:style-name="P161"/>
      <text:p text:style-name="P162"><text:span text:style-name="T163">IV</text:span><text:span text:style-name="T164"><text:s/>SKYRIUS</text:span></text:p>
      <text:p text:style-name="P165"><text:span text:style-name="T166">REMIAMA VEIKLA</text:span></text:p>
      <text:p text:style-name="P167"/>
      <text:p text:style-name="P168"><text:span text:style-name="T169">9</text:span><text:span text:style-name="T170">.</text:span><text:span text:style-name="T171"><text:tab/>Pagal priemonės veiklos sritį remiama augalininkyste, sodininkyste ir daržininkyste užsiimančių ūkio subjektų veikla, susijusi su Lietuvos Respublikos teritorijoje auginamų pasėlių ir augalų draudimu nuo stichinės sau</text:span><text:span text:style-name="T172">sros ir (arba) iššalimo.</text:span></text:p>
      <text:p text:style-name="P173"><text:span text:style-name="T174">10</text:span><text:span text:style-name="T175">.</text:span><text:span text:style-name="T176"><text:tab/>Pagal priemonės veiklos sritį remiami sektoriai:</text:span></text:p>
      <text:p text:style-name="P177"><text:span text:style-name="T178">10.1</text:span><text:span text:style-name="T179">.</text:span><text:span text:style-name="T180"><text:tab/>augalininkystė;</text:span></text:p>
      <text:p text:style-name="P181"><text:span text:style-name="T182">10.2</text:span><text:span text:style-name="T183">.</text:span><text:span text:style-name="T184"><text:tab/>sodininkystė;</text:span></text:p>
      <text:p text:style-name="P185"><text:span text:style-name="T186">10.3</text:span><text:span text:style-name="T187">.</text:span><text:span text:style-name="T188"><text:tab/>daržininkystė.</text:span></text:p>
      <text:p text:style-name="P189"/>
      <text:p text:style-name="P190"><text:span text:style-name="T191">V</text:span><text:span text:style-name="T192"><text:s/>SKYRIUS</text:span></text:p>
      <text:p text:style-name="P193"><text:span text:style-name="T194">GALIMI PAREIŠKĖJAI</text:span></text:p>
      <text:p text:style-name="P195"/>
      <text:p text:style-name="P196"><text:span text:style-name="T197">11</text:span><text:span text:style-name="T198">.</text:span><text:span text:style-name="T199"><text:tab/>Paramos pagal Taisykles gali kreiptis:</text:span></text:p>
      <text:p text:style-name="P200"><text:span text:style-name="T201">11.1</text:span><text:span text:style-name="T202">.</text:span><text:span text:style-name="T203"><text:tab/></text:span><text:span text:style-name="T204">fiziniai asmenys, užsiimantys žemės ūkio veikla ir savo vardu įregistravę ūkininko ūkį ir valdą;</text:span></text:p>
      <text:p text:style-name="P205"><text:span text:style-name="T206">11.2</text:span><text:span text:style-name="T207">.</text:span><text:span text:style-name="T208"><text:tab/>juridiniai asmenys, užsiimantys žemės ūkio veikla ir savo vardu įregistravę valdą.</text:span></text:p>
      <text:p text:style-name="Normal"/>
      <text:p text:style-name="P209"><text:span text:style-name="T210">VI</text:span><text:span text:style-name="T211"><text:s/>SKYRIUS</text:span></text:p>
      <text:p text:style-name="P212"><text:span text:style-name="T213">TINKAMUMO SĄLYGOS IR REIKALAVIMAI paramai<text:s/></text:span><text:span text:style-name="T214">gauti</text:span></text:p>
      <text:p text:style-name="P215"/>
      <text:p text:style-name="P216"><text:span text:style-name="T217">12</text:span><text:span text:style-name="T218">.</text:span><text:span text:style-name="T219"><text:tab/>Pareiškėjas laikomas tinkamu paramai gauti, jeigu:</text:span></text:p>
      <text:p text:style-name="P220"><text:span text:style-name="T221">12.1</text:span><text:span text:style-name="T222">.</text:span><text:span text:style-name="T223"><text:tab/>atitinka V skyriuje įvardytus galimus pareiškėjus;</text:span></text:p>
      <text:p text:style-name="P224"><text:span text:style-name="T225">12.2</text:span><text:span text:style-name="T226">.</text:span><text:span text:style-name="T227"><text:tab/>užtikrina, kad prašomos kompensuoti išlaidos nebuvo, nėra ir nebus finansuojamos iš kitų ES fondų ir (ar) kitų viešųjų lė</text:span><text:span text:style-name="T228">šų;</text:span></text:p>
      <text:p text:style-name="P229"><text:span text:style-name="T230">12.3</text:span><text:span text:style-name="T231">.</text:span><text:span text:style-name="T232"><text:tab/>įsipareigoja imtis būtinų rizikos prevencijos priemonių, nurodytų draudimo sutartyje;</text:span></text:p>
      <text:p text:style-name="P233"><text:span text:style-name="T234">12.4</text:span><text:span text:style-name="T235">.</text:span><text:span text:style-name="T236"><text:tab/>yra apdraudęs augalus ir (arba) pasėlius pagal tinkamą paramai gauti draudimo sutartį.</text:span></text:p>
      <text:p text:style-name="P237"><text:span text:style-name="T238">13</text:span><text:span text:style-name="T239">.</text:span><text:span text:style-name="T240"><text:tab/>Paramos paraiška (ir kiti susiję dokumentai)<text:s/></text:span><text:span text:style-name="T241">laikoma tinkama paramai gauti, jeigu:</text:span></text:p>
      <text:p text:style-name="P242"><text:span text:style-name="T243">13.1</text:span><text:span text:style-name="T244">.</text:span><text:span text:style-name="T245"><text:tab/>atitinka III skyriuje nurodytus prioritetus, tikslines sritis ir kompleksinius tikslus;</text:span></text:p>
      <text:p text:style-name="P246"><text:span text:style-name="T247">13.2</text:span><text:span text:style-name="T248">.</text:span><text:span text:style-name="T249"><text:tab/>yra susijusi su IV skyriuje nurodyta remiama veikla;</text:span></text:p>
      <text:p text:style-name="P250"><text:span text:style-name="T251">13.3</text:span><text:span text:style-name="T252">.</text:span><text:span text:style-name="T253"><text:tab/>atitinka<text:s/></text:span><text:span text:style-name="T254">Taisyklių 2 priede pateiktą formą;</text:span></text:p>
      <text:p text:style-name="P255"><text:span text:style-name="T256">13.</text:span><text:span text:style-name="T257">4</text:span><text:span text:style-name="T258">.</text:span><text:span text:style-name="T259"><text:tab/>yra pateikta Agentūros kvietime teikti paraiškas nurodytais terminais;</text:span></text:p>
      <text:p text:style-name="P260"><text:span text:style-name="T261">13.5</text:span><text:span text:style-name="T262">.</text:span><text:span text:style-name="T263"><text:tab/>yra užpildyta lietuvių kalba (kita kalba užpildyta paraiška ir kartu pateikiami dokumentai nepriimami);</text:span></text:p>
      <text:p text:style-name="P264"><text:span text:style-name="T265">13.6</text:span><text:span text:style-name="T266">.</text:span><text:span text:style-name="T267"><text:tab/></text:span><text:span text:style-name="T268">yra užpildyta kompiuteriu arba ranka (neaiškiai arba<text:s/></text:span><text:span text:style-name="T269">neįskaitomai ranka užpildyti dokumentai nepriimami).</text:span></text:p>
      <text:p text:style-name="P270"><text:span text:style-name="T271">14</text:span><text:span text:style-name="T272">.</text:span><text:span text:style-name="T273"><text:tab/>Draudimo sutartis laikoma tinkama paramai gauti, jeigu pagal ją yra numatyti padengti nuostoliai, kai dėl stichinės sausros ir (arba) iššalimo sunaikinama daugiau kaip 20 proc. ūkininko vidutin</text:span><text:span text:style-name="T274">ės metinės praėjusių trejų kalendorinių metų laikotarpio produkcijos (toliau – vidutinė trejų metų produkcija), kaip numatyta<text:s/></text:span><text:span text:style-name="T275">R</text:span><text:span text:style-name="T276">eglamento (ES) 1305/2013</text:span><text:span text:style-name="T277"><text:s/>37 straipsnyje</text:span><text:span text:style-name="T278">. Draudimo sutartyje turi būti nurodyta:</text:span></text:p>
      <text:p text:style-name="P279"><text:span text:style-name="T280">14.1</text:span><text:span text:style-name="T281">.</text:span><text:span text:style-name="T282"><text:tab/>draudimo laikotarpis – ne ilgesnis, kaip<text:s/></text:span><text:span text:style-name="T283">vienas augalų ir (arba) pasėlių vegetacijos laikotarpis;</text:span></text:p>
      <text:p text:style-name="P284"><text:span text:style-name="T285">14.2</text:span><text:span text:style-name="T286">.</text:span><text:span text:style-name="T287"><text:tab/>draudimo įmonės duomenys:<text:s/></text:span><text:span text:style-name="T288">pavadinimas, adresas, el. pašto adresas, kt.;</text:span></text:p>
      <text:p text:style-name="P289"><text:span text:style-name="T290">14.3</text:span><text:span text:style-name="T291">.</text:span><text:span text:style-name="T292"><text:tab/></text:span><text:span text:style-name="T293">fizinio arba juridinio asmens, kuriam nuosavybės teise priklauso apdrausta produkcija,</text:span><text:span text:style-name="T294"><text:s/>vardas ir pavardė ar</text:span><text:span text:style-name="T295">ba pavadinimas;</text:span></text:p>
      <text:p text:style-name="P296"><text:span text:style-name="T297">14.4</text:span><text:span text:style-name="T298">.</text:span><text:span text:style-name="T299"><text:tab/></text:span><text:span text:style-name="T300">draudžiamos rizikos –<text:s/></text:span><text:span text:style-name="T301">stichinė sausra ir (arba) iššalimas;</text:span></text:p>
      <text:p text:style-name="P302"><text:span text:style-name="T303">14.5</text:span><text:span text:style-name="T304">.</text:span><text:span text:style-name="T305"><text:tab/>draudimo objektas – kiekvieno apdrausto augalo ir (arba) pasėlio rūšis;</text:span></text:p>
      <text:p text:style-name="P306"><text:span text:style-name="T307">14.6</text:span><text:span text:style-name="T308">.</text:span><text:span text:style-name="T309"><text:tab/>kiekvienos apdrausto augalo ar pasėlio rūšies plotas, ha;</text:span></text:p>
      <text:p text:style-name="P310"><text:span text:style-name="T311">14.7</text:span><text:span text:style-name="T312">.</text:span><text:span text:style-name="T313"><text:tab/>kiekvienos<text:s/></text:span><text:span text:style-name="T314">apdrausto augalo ar pasėlio rūšies draudimo suma, Eur;</text:span></text:p>
      <text:p text:style-name="P315"><text:span text:style-name="T316">14.8</text:span><text:span text:style-name="T317">.</text:span><text:span text:style-name="T318"><text:tab/>kiekvienos apdrausto augalo ar pasėlio rūšies draudimo įmokos suma, Eur/ha;</text:span></text:p>
      <text:p text:style-name="P319"><text:span text:style-name="T320">14.9</text:span><text:span text:style-name="T321">.</text:span><text:span text:style-name="T322"><text:tab/>kiekvienos apdrausto augalo ar pasėlio rūšies 20 proc. vidutinės trejų metų produkcijos;</text:span></text:p>
      <text:p text:style-name="P323"><text:span text:style-name="T324">14.10</text:span><text:span text:style-name="T325">.</text:span><text:span text:style-name="T326"><text:tab/></text:span><text:span text:style-name="T327">pareiškėjo<text:s/></text:span><text:span text:style-name="T328">įsipareigojimas imtis būtinų rizikos prevencijos priemonių.</text:span></text:p>
      <text:p text:style-name="P329"><text:span text:style-name="T330">15</text:span><text:span text:style-name="T331">.</text:span><text:span text:style-name="T332"><text:tab/>Draudimo sutartyje nereikalaujama nurodyti pareiškėjo būsimos gamybos tipo ar apimties, ir nesiekiama to nustatyti.</text:span></text:p>
      <text:p text:style-name="P333"><text:span text:style-name="T334">16</text:span><text:span text:style-name="T335">.</text:span><text:span text:style-name="T336"><text:tab/>Tinkamos finansuoti išlaidos – draudimo įmokos suma</text:span><text:span text:style-name="T337">, sumokėta draudimo įmonei pagal draudimo sutartį, atitinkančią 14 punkte pateiktus reikalavimus:</text:span></text:p>
      <text:p text:style-name="P338"><text:span text:style-name="T339">16.1</text:span><text:span text:style-name="T340">.</text:span><text:span text:style-name="T341"><text:tab/>faktiškai patirtos ir pagrįstos dokumentų originalais arba teisės aktų nustatyta tvarka patvirtintomis jų kopijomis;</text:span></text:p>
      <text:p text:style-name="P342"><text:span text:style-name="T343">16.2</text:span><text:span text:style-name="T344">.</text:span><text:span text:style-name="T345"><text:tab/>patirtos, atsiskaitant<text:s/></text:span><text:span text:style-name="T346">su draudimo įmonėmis per finansų įstaigas;</text:span></text:p>
      <text:p text:style-name="P347"><text:span text:style-name="T348">16.3</text:span><text:span text:style-name="T349">.</text:span><text:span text:style-name="T350"><text:tab/>patirtos, draudimo paslaugą įsigijus iš pripažintų tinkamų teikti pasėlių ir (arba) augalų draudimo paslaugas draudimo įmonių ar kitų Ekonominės erdvės valstybių draudimo įmonių filialų, turinčių teisę v</text:span><text:span text:style-name="T351">ykdyti turto draudimo veiklą pagal Lietuvos Respublikos draudimo įstatymą;</text:span></text:p>
      <text:p text:style-name="P352"><text:span text:style-name="T353">16.4</text:span><text:span text:style-name="T354">.</text:span><text:span text:style-name="T355"><text:tab/>patirtos ne anksčiau, kaip kitą dieną nuo paramos paraiškos pateikimo savivaldybei dienos;</text:span></text:p>
      <text:p text:style-name="P356"><text:span text:style-name="T357">16.5</text:span><text:span text:style-name="T358">.</text:span><text:span text:style-name="T359"><text:tab/>nustatomos atsižvelgiant į<text:s/></text:span><text:span text:style-name="T360">didžiausiuosius draudimo įmokų įkainius 1 h</text:span><text:span text:style-name="T361">a deklaruoto ploto pagal pasėlių ar augalų rūšis (sąrašas nurodytas Taisyklių 1 priede), nustatytus atskiru Lietuvos Respublikos žemės ūkio ministro įsakymu.<text:s/></text:span><text:span text:style-name="T362">D</text:span>raudimo liudijime nurodytiems įkainiams už 1 ha deklaruoto ploto viršijant nustatytą didžiausiąjį<text:s/>draudimo įmokos įkainį 1 ha deklaruoto ploto pagal atitinkamą augalų rūšį, tinkamos finansuoti išlaidos, nuo kurių skaičiuojama paramos<text:s/><text:soft-page-break/>suma, perskaičiuojamos pagal patvirtintas formules.<text:s/><text:span text:style-name="T363">Pagal šį punktą apskaičiuota kompensacija pagal augalo ar pasėlio r</text:span><text:span text:style-name="T364">ūšį suapvalinama euro centų tikslumu iki mažesnio skaičiaus.</text:span></text:p>
      <text:p text:style-name="P365"><text:span text:style-name="T366">17</text:span><text:span text:style-name="T367">.</text:span><text:span text:style-name="T368"><text:tab/>Tinkamų finansuoti išlaidų dalis nekompensuojama, jeigu parama pagal paramos paraišką neskiriama.</text:span></text:p>
      <text:p text:style-name="P369"><text:span text:style-name="T370">18</text:span><text:span text:style-name="T371">.</text:span><text:span text:style-name="T372"><text:tab/>Draudimo sutartyje nurodytas įkainis pagal pasėlio ar augalo rūšį gali keistis<text:s/></text:span><text:span text:style-name="T373">ne daugiau kaip 5 proc. per visą vegetacinį laikotarpį, išskyrus atvejus,<text:s/></text:span><text:span text:style-name="T374">jeigu buvo įvykęs draudžiamasis įvykis</text:span><text:span text:style-name="T375">. Įvykus draudžiamajam įvykiui, pateikiami žalos pranešimai bei paaiškinimai dėl augalų ar pasėlių atsodinimo ar atsėjimo. Jeigu draudimo sutart</text:span><text:span text:style-name="T376">yje nurodytas įkainis pagal augalų rūšį viršija 5 proc., tokiu atveju parama už šį augalą nemokama.</text:span></text:p>
      <text:p text:style-name="P377"><text:span text:style-name="T378">19</text:span><text:span text:style-name="T379">.</text:span><text:span text:style-name="T380"><text:tab/>Pareiškėjo kiekvienos apdrausto augalo ir (arba) pasėlio rūšies vidutinė trejų metų produkcija apskaičiuojama pagal tos savivaldybės, kurioje yra re</text:span><text:span text:style-name="T381">gistruotas pareiškėjo ūkis, Lietuvos statistikos departamento oficialiai skelbiamą vidutinį metinį praėjusių trejų metų produkcijos rūšies derlingumą tonomis iš hektaro.</text:span></text:p>
      <text:p text:style-name="P382"><text:span text:style-name="T383">20</text:span><text:span text:style-name="T384">.</text:span><text:span text:style-name="T385"><text:tab/>Paramos paraiška ir kiti susiję dokumentai teikiami savivaldybei, kurioje įreg</text:span><text:span text:style-name="T386">istruota pareiškėjo žemės ūkio valda, vienu iš būdų (kitais būdais pateiktos paraiškos ir dokumentai nevertinami):</text:span></text:p>
      <text:p text:style-name="P387"><text:span text:style-name="T388">20.1</text:span><text:span text:style-name="T389">.</text:span><text:span text:style-name="T390"><text:tab/>pasirašyti pareiškėjo kvalifikuotu elektroniniu parašu, juos siunčiant el. paštu. Paraiška ir susiję dokumentai gali būti pateikti ir</text:span><text:span text:style-name="T391"><text:s/>pasirašyti įgalioto asmens kvalifikuotu elektroniniu parašu, kartu pateikiant ir notaro patvirtintą įgaliojimą arba įgaliojimą, kuriame parašo tikrumą paliudijo seniūnas. Paraiška ir susiję dokumentai turi būti pateikti ne vėliau kaip iki kvietimo teikti<text:s/></text:span><text:span text:style-name="T392">paramos paraiškas paskutinės dienos 24 valandos. Dokumentai teikiami šiais formatais: DOC, DOCX, XLS, XLSX, PDF. Didesnės nei 25 MB apimties dokumentai gali būti išskaidyti ir siunčiami ne vienu metu, tačiau tą pačią dieną. Dėl kenkėjiškų programų tikimybė</text:span><text:span text:style-name="T393">s dokumentai negali būti pateikiami nuorodose;</text:span></text:p>
      <text:p text:style-name="P394"><text:span text:style-name="T395">20.2</text:span><text:span text:style-name="T396">.</text:span><text:span text:style-name="T397"><text:tab/>pasirašyti pareiškėjo parašu, juos pateikiant savivaldybės administracijai asmeniškai ar per įgaliotą asmenį. Turi būti pateikiamas vienas originalus paramos paraiškos egzempliorius ir susijusių<text:s/></text:span><text:span text:style-name="T398">dokumentų originalai arba patvirtintos kopijos. Kiekvienas paramos paraiškos ir susijusių dokumentų lapas turi būti patvirtintas pareiškėjo parašu. Paraiška bei susiję dokumentai gali būti pateikti ir pasirašyti įgalioto asmens, kartu pateikiant ir notaro<text:s/></text:span><text:span text:style-name="T399">patvirtintą įgaliojimą arba įgaliojimą, kuriame parašo tikrumą patvirtino seniūnas;</text:span></text:p>
      <text:p text:style-name="P400"><text:span text:style-name="T401">20.3</text:span><text:span text:style-name="T402">.</text:span><text:span text:style-name="T403"><text:tab/></text:span><text:span text:style-name="T404">karantino ar ekstremaliosios situacijos dėl COVID-19 ligos (koronaviruso infekcijos) plitimo grėsmės metu, jei pareiškėjas yra saviizoliacijoje ir neturi galimybė</text:span><text:span text:style-name="T405">s paraiškos bei susijusių dokumentų pasirašyti kvalifikuotu elektroniniu parašu, paramos paraiška ir susiję skenuoti dokumentai gali būti pateikti el. paštu ir nepasirašyti. Kartu pareiškėjas turi pateikti saviizoliacijos faktą dėl COVID-19 aplinkybių patv</text:span><text:span text:style-name="T406">irtinantį dokumentą. Per 10 darbo dienų nuo nepasirašytos paramos paraiškos ir</text:span><text:span text:style-name="T407"><text:s/></text:span><text:span text:style-name="T408">susijusių dokumentų pateikimo el. paštu, pareiškėjas pasirašytus dokumentus savivaldybei pateikia asmeniškai, per įgaliotą asmenį, registruotu paštu ar pasirašytus kvalifikuotu<text:s/></text:span><text:span text:style-name="T409">elektroniniu parašu siunčia el. paštu. Pateiktų pasirašytų dokumentų turinys turi visiškai atitikti el. paštu (be parašo) siųstų dokumentų turinį. Jeigu pateikiamos paraiškos ir susijusių dokumentų turinys skiriasi, vadovaujamasi pirminių el. paštu (be par</text:span><text:span text:style-name="T410">ašo) pateiktų dokumentų turiniu. Jeigu pareiškėjas per 10 darbo dienų nepateikia pasirašytos paramos paraiškos ir susijusių dokumentų, paramos paraiška išregistruojama.</text:span></text:p>
      <text:p text:style-name="P411"><text:span text:style-name="T412">21</text:span><text:span text:style-name="T413">.</text:span><text:span text:style-name="T414"><text:tab/></text:span><text:span text:style-name="T415">Paramos paraiškas ir susijusius dokumentus iš pareiškėjų priima ir juos regis</text:span><text:span text:style-name="T416">truoja savivaldybės darbuotojai, vadovaudamiesi Agentūros patvirtintais darbo procedūrų aprašais.</text:span></text:p>
      <text:p text:style-name="P417"/>
      <text:p text:style-name="P418"><text:span text:style-name="T419">VII</text:span><text:span text:style-name="T420"><text:s/>SKYRIUS</text:span></text:p>
      <text:p text:style-name="P421"><text:span text:style-name="T422">ĮSIPAREIGOJIMAI</text:span></text:p>
      <text:p text:style-name="P423"/>
      <text:p text:style-name="P424"><text:span text:style-name="T425">22</text:span><text:span text:style-name="T426">.</text:span><text:span text:style-name="T427"><text:tab/></text:span><text:span text:style-name="T428">Pareiškėjai ir (arba) paramos gavėjai įsipareigoja, kad draudimo sutartyje nurodytas pasėlio ar augalo rūšies bend</text:span><text:span text:style-name="T429">ras apdraustas plotas negali būti didesnis nei nurodytas bendras to paties pasėlio ar augalo rūšies plotas, deklaruotas žemės ūkio naudmenų ir pasėlių plotų deklaravimo dokumentuose. Jei toje pačioje vietoje per augalų vegetaciją sodinami augalai ar sėjami</text:span><text:span text:style-name="T430"><text:s/>pasėliai daugiau nei vieną kartą, ir apie tai yra nurodyta draudimo dokumentuose, vienu vegetacijos laikotarpiu augančių pasėlių ir (arba) augalų rūšies plotas negali būti didesnis negu deklaruotas bendras šių pasėlių ir (arba) augalų plotas. Nustačius, k</text:span><text:span text:style-name="T431">ad augalo rūšies apdraustas plotas yra didesnis, kompensacijos suma skaičiuojama atsižvelgiant į deklaruotą plotą.</text:span></text:p>
      <text:p text:style-name="P432"/>
      <text:p text:style-name="P433"><text:span text:style-name="T434">VIII</text:span><text:span text:style-name="T435"><text:s/>SKYRIUS</text:span></text:p>
      <text:p text:style-name="P436"><text:span text:style-name="T437">PARAMOS DYDIS</text:span><text:span text:style-name="T438"><text:s/>IR INTENSYVUMAS</text:span></text:p>
      <text:p text:style-name="P439"/>
      <text:p text:style-name="P440"><text:span text:style-name="T441">23</text:span><text:span text:style-name="T442">.</text:span><text:span text:style-name="T443"><text:tab/>Pagal priemonės veiklos sritį</text:span><text:span text:style-name="T444"><text:s/>paramos gavėjui, apdraudusiam savo<text:s/></text:span><text:span text:style-name="T445">augalus ir (arba) pasėlius<text:s/></text:span><text:span text:style-name="T446">pagal VI skyriuje nustatytus reikalavimus ir n</text:span><text:span text:style-name="T447">epaisant to, įvyko draudžiamasis įvykis ar ne, kompensuojama iki 70 proc. tinkamų finansuoti išlaidų, pateiktų 16 punkte. Pagal šį punktą apskaičiuota kompensacija pagal augalo ar pas</text:span><text:span text:style-name="T448">ėlio rūšį suapvalinama euro centų tikslumu iki mažesnio skaičiaus.</text:span></text:p>
      <text:p text:style-name="P449"/>
      <text:p text:style-name="P450"><text:span text:style-name="T451">IX</text:span><text:span text:style-name="T452"><text:s/>SKYRIUS</text:span></text:p>
      <text:p text:style-name="P453"><text:span text:style-name="T454">PARAMOS Paraiškų teikimO IR VERTINIMO Tvarka</text:span></text:p>
      <text:p text:style-name="P455"/>
      <text:p text:style-name="P456"><text:span text:style-name="T457">24</text:span><text:span text:style-name="T458">.</text:span><text:span text:style-name="T459"><text:tab/>Kvietimus teikti paramos paraiškas skelbia Agentūra Administravimo taisyklėse nustatyta tvarka<text:s/></text:span><text:span text:style-name="T460">Agentūros interneto<text:s/></text:span><text:span text:style-name="T461">svetainėje adresu</text:span><text:span text:style-name="T462"><text:s/>www.nma.lt</text:span><text:span text:style-name="T463">.</text:span></text:p>
      <text:p text:style-name="P464"><text:span text:style-name="T465">25</text:span><text:span text:style-name="T466">.</text:span><text:span text:style-name="T467"><text:tab/>Skelbime apie paramos paraiškų priėmimą nurodoma:</text:span></text:p>
      <text:p text:style-name="P468"><text:span text:style-name="T469">25.1</text:span><text:span text:style-name="T470">.</text:span><text:span text:style-name="T471"><text:tab/>programos priemonė, pagal kurią kviečiama teikti paramos paraiškas;</text:span></text:p>
      <text:p text:style-name="P472"><text:span text:style-name="T473">25.2</text:span><text:span text:style-name="T474">.</text:span><text:span text:style-name="T475"><text:tab/>paramos paraiškų pateikimo terminai;</text:span></text:p>
      <text:p text:style-name="P476"><text:span text:style-name="T477">25.3</text:span><text:span text:style-name="T478">.</text:span><text:span text:style-name="T479"><text:tab/>paramos paraiškų priėmimo etapui sk</text:span><text:span text:style-name="T480">iriama lėšų suma;</text:span></text:p>
      <text:p text:style-name="P481"><text:span text:style-name="T482">25.4</text:span><text:span text:style-name="T483">.</text:span><text:span text:style-name="T484"><text:tab/>paramos dydis ir intensyvumas;</text:span></text:p>
      <text:p text:style-name="P485"><text:span text:style-name="T486">25.5</text:span><text:span text:style-name="T487">.</text:span><text:span text:style-name="T488"><text:tab/>priemonės veiklos srities įgyvendinimo taisyklės;</text:span></text:p>
      <text:p text:style-name="P489"><text:span text:style-name="T490">25.6</text:span><text:span text:style-name="T491">.</text:span><text:span text:style-name="T492"><text:tab/>paramos paraiškos forma (</text:span><text:span text:style-name="T493">Taisyklių 2 priedas)</text:span><text:span text:style-name="T494">;</text:span></text:p>
      <text:p text:style-name="P495"><text:span text:style-name="T496">25.7</text:span><text:span text:style-name="T497">.</text:span><text:span text:style-name="T498"><text:tab/></text:span><text:span text:style-name="T499">paraiškų pateikimo<text:s/></text:span><text:span text:style-name="T500">vietos ir jų kontaktiniai duomenys</text:span><text:span text:style-name="T501">;</text:span></text:p>
      <text:p text:style-name="P502"><text:span text:style-name="T503">25.8</text:span><text:span text:style-name="T504">.</text:span><text:span text:style-name="T505"><text:tab/>kita<text:s/></text:span><text:span text:style-name="T506">Agentūros nustatyta naudinga informacija.</text:span></text:p>
      <text:p text:style-name="P507"><text:span text:style-name="T508">26</text:span><text:span text:style-name="T509">.</text:span><text:span text:style-name="T510"><text:tab/>Pareiškėjas teikia vieną paramos paraišką pagal vieną draudimo sutartį vienam augalų ir (arba) pasėlių vegetacijos laikotarpiui vadovaudamasis<text:s/></text:span><text:span text:style-name="T511">Agentūros kvietime teikti paraiškas pateikta informacija bei<text:s/></text:span><text:span text:style-name="T512">terminais</text:span><text:span text:style-name="T513">.</text:span></text:p>
      <text:p text:style-name="P514"><text:span text:style-name="T515">27</text:span><text:span text:style-name="T516">.</text:span><text:span text:style-name="T517"><text:tab/></text:span><text:span text:style-name="T518">Kartu su paramos paraiška savivaldybei teikiami nurodyti dokumentai:</text:span></text:p>
      <text:p text:style-name="P519"><text:span text:style-name="T520">27.1</text:span><text:span text:style-name="T521">.</text:span><text:span text:style-name="T522"><text:tab/></text:span><text:span text:style-name="T523">draudimo paraiška<text:s/></text:span>su priedais (kuriuose būtų nurodytos draudžiamos augalų ir (arba) pasėlių rūšys, draudžiamos rizikos, augalų ir (arba) pasėlių plotas, ha; hektaro vertė, Eur; 20 %<text:s/><text:span text:style-name="T524">augalo ir (arba) pasėlio rūšies vidutinės trejų metų produkcijos, t/ha</text:span>; draudimo įmokos LT dalis, Eur/ha; draudimo įmokos ES dalis, Eur/ha)<text:span text:style-name="T525">;</text:span></text:p>
      <text:p text:style-name="P526"><text:span text:style-name="T527">27.2</text:span><text:span text:style-name="T528">.</text:span><text:span text:style-name="T529"><text:tab/></text:span><text:span text:style-name="T530">draudimo įmonės pasiūlymas pagal pateiktą draudimo paraišką;</text:span></text:p>
      <text:p text:style-name="P531"><text:span text:style-name="T532">27.3</text:span><text:span text:style-name="T533">.</text:span><text:span text:style-name="T534"><text:tab/></text:span><text:span text:style-name="T535">kiti dokumen</text:span><text:span text:style-name="T536">tai, kurie<text:s/></text:span><text:span text:style-name="T537">gali būti svarbūs vertinant paramos paraišką.</text:span></text:p>
      <text:p text:style-name="P538"><text:span text:style-name="T539">28</text:span><text:span text:style-name="T540">.</text:span><text:span text:style-name="T541"><text:tab/></text:span><text:span text:style-name="T542">Užregistravusi paramos paraišką savivaldybė patikrina, ar</text:span><text:span text:style-name="T543">:</text:span></text:p>
      <text:p text:style-name="P544"><text:span text:style-name="T545">28.1</text:span><text:span text:style-name="T546">.</text:span><text:span text:style-name="T547"><text:tab/>paramos paraiška pateikta vadovaujantis Agentūros kvietime teikti paraiškas nustatytais terminais;</text:span></text:p>
      <text:p text:style-name="P548"><text:span text:style-name="T549">28.2</text:span><text:span text:style-name="T550">.</text:span><text:span text:style-name="T551"><text:tab/>paramos parai</text:span><text:span text:style-name="T552">ška pateikta<text:s/></text:span><text:span text:style-name="T553">20 punkte nurodytu būdu</text:span><text:span text:style-name="T554">;</text:span></text:p>
      <text:p text:style-name="P555"><text:span text:style-name="T556">28.3</text:span><text:span text:style-name="T557">.</text:span><text:span text:style-name="T558"><text:tab/>pateikta paramos paraiška atitinka Taisyklių 2 priede patvirtintą paramos paraiškos formą ir priemonės veiklos srities prioritetus, tikslines sritis ir kompleksinius tikslus, nurodytus III skyriuje;</text:span></text:p>
      <text:p text:style-name="P559"><text:span text:style-name="T560">28.4</text:span><text:span text:style-name="T561">.</text:span><text:span text:style-name="T562"><text:tab/></text:span><text:span text:style-name="T563">pateikti visi paramos paraiškos formoje<text:s/></text:span><text:span text:style-name="T564">nurodyti</text:span><text:span text:style-name="T565"><text:s/>dokumentai;</text:span></text:p>
      <text:p text:style-name="P566"><text:span text:style-name="T567">28.5</text:span><text:span text:style-name="T568">.</text:span><text:span text:style-name="T569"><text:tab/>pareiškėjas, paramos paraiška ir draudimo sutartis atitinka tinkamumo sąlygas ir reikalavimus paramai gauti, nurodytus VI skyriuje;</text:span></text:p>
      <text:p text:style-name="P570"><text:span text:style-name="T571">28.6</text:span><text:span text:style-name="T572">.</text:span><text:span text:style-name="T573"><text:tab/>numatomos patirti išlaidos tinkamos<text:s/></text:span><text:span text:style-name="T574">finansuoti pagal pateiktą paramos paraišką ir susijusius dokumentus.</text:span></text:p>
      <text:p text:style-name="P575"><text:span text:style-name="T576">29</text:span><text:span text:style-name="T577">.</text:span><text:span text:style-name="T578"><text:tab/></text:span><text:span text:style-name="T579">Iškilus klausimams, susijusiems su paramos paraiškos vertinimu, savivaldybė gali paprašyti pareiškėjo pateikti papildomus dokumentus ar trūkstamą informaciją, nurodydama ne ilge</text:span><text:span text:style-name="T580">snį kaip 10 darbo dienų dokumentų ir (ar) duomenų pateikimo terminą. Šiuo atveju savivaldybė pareiškėjui išsiunčia pranešimą<text:s/></text:span><text:span text:style-name="T581">paramos paraiškoje nurodytu būdu</text:span><text:span text:style-name="T582">. Per savivaldybės nustatytą terminą nepateikus reikalaujamų dokumentų ar trūkstamos informacijos,<text:s/></text:span><text:span text:style-name="T583">paramos paraiška atmetama.</text:span></text:p>
      <text:p text:style-name="P584"><text:span text:style-name="T585">30</text:span><text:span text:style-name="T586">.</text:span><text:span text:style-name="T587"><text:tab/>Savivaldybei gavus informacijos, kad dėl pareiškėjo veiklos yra pradėtas ar atliekamas ikiteisminis tyrimas, galintis turėti įtakos tolesniems paramos paraiškos administravimo procesams, savivaldybė sustabdo paramos parai</text:span><text:span text:style-name="T588">škos vertinimą ir kreipiasi į ikiteisminį tyrimą atliekančias teisėsaugos institucijas dėl papildomos informacijos pateikimo. Apie tai ji informuoja ministeriją ir Agentūrą. Gavusi ikiteisminį tyrimą atliekančių teisėsaugos institucijų atsakymą, savivaldyb</text:span><text:span text:style-name="T589">ė priima sprendimą dėl tolesnių paramos paraiškos administravimo veiksmų.</text:span></text:p>
      <text:p text:style-name="P590"><text:span text:style-name="T591">31</text:span><text:span text:style-name="T592">.</text:span><text:span text:style-name="T593"><text:tab/>Jei pareiškėjas mirė po paramos paraiškos pateikimo, bet iki sprendimo skirti ar neskirti paramą priėmimo dienos, paramos paraiška išregistruojama.</text:span></text:p>
      <text:p text:style-name="P594"><text:span text:style-name="T595">32</text:span><text:span text:style-name="T596">.</text:span><text:span text:style-name="T597"><text:tab/>Savivaldybė priima</text:span><text:span text:style-name="T598"><text:s/>sprendimą dėl paramos skyrimo ar neskyrimo ir informuoja pareiškėją ir (arba) paramos gavėją<text:s/></text:span><text:span text:style-name="T599">per 10 darbo dienų nuo sprendimo priėmimo<text:s/></text:span><text:span text:style-name="T600">išsiųsdama pranešimą apie priimtą sprendimą.</text:span></text:p>
      <text:p text:style-name="P601"><text:span text:style-name="T602">33</text:span><text:span text:style-name="T603">.</text:span><text:span text:style-name="T604"><text:tab/>Savivaldybei priėmus sprendimą pareiškėjui paramos neskirti, p</text:span><text:span text:style-name="T605">ranešime apie priimtą sprendimą turi būti nurodyti sprendimo priėmimo pagrindai ir sprendimo apskundimo tvarka.</text:span></text:p>
      <text:p text:style-name="P606"><text:span text:style-name="T607">34</text:span><text:span text:style-name="T608">.</text:span><text:span text:style-name="T609"><text:tab/></text:span><text:span text:style-name="T610">Savivaldybei<text:s/></text:span><text:span text:style-name="T611">priėmus sprendimą skirti paramą,</text:span><text:span text:style-name="T612"><text:s/>pareiškėjas tampa paramos gavėju nuo sprendimo dėl paramos skyrimo priėmimo dienos. P</text:span><text:span text:style-name="T613">raneš</text:span><text:span text:style-name="T614">ime apie skiriamą paramą turi būti nurodyta:</text:span></text:p>
      <text:p text:style-name="P615"><text:span text:style-name="T616">34.1</text:span><text:span text:style-name="T617">.</text:span><text:span text:style-name="T618"><text:tab/>kad parama iš dalies finansuojama EŽŪFKP;</text:span></text:p>
      <text:p text:style-name="P619"><text:span text:style-name="T620">34.2</text:span><text:span text:style-name="T621">.</text:span><text:span text:style-name="T622"><text:tab/>apskaičiuota preliminari paramos suma (nurodant, kad tokio dydžio paramos suma bus išmokama tuo atveju, jei draudimo sutartis per jos galiojimo laikota</text:span><text:span text:style-name="T623">rpį nebus tikslinama ar nutraukta, ir bus tenkinamos kitos paramos skyrimo sąlygos);</text:span></text:p>
      <text:p text:style-name="P624"><text:span text:style-name="T625">34.3</text:span><text:span text:style-name="T626">.</text:span><text:span text:style-name="T627"><text:tab/>paramos išmokėjimo tvarka;</text:span></text:p>
      <text:p text:style-name="P628"><text:span text:style-name="T629">34.4</text:span><text:span text:style-name="T630">.</text:span><text:span text:style-name="T631"><text:tab/>informacija apie galimybę kreiptis dėl avanso<text:s/></text:span><text:span text:style-name="T632">išmokėjimo</text:span><text:span text:style-name="T633"><text:s/>X skyriuje nustatyta tvarka;</text:span></text:p>
      <text:p text:style-name="P634"><text:span text:style-name="T635">34.5</text:span><text:span text:style-name="T636">.</text:span><text:span text:style-name="T637"><text:tab/>apskaičiuota preliminari ava</text:span><text:span text:style-name="T638">nso suma (nurodant, kad tokio dydžio avanso suma bus išmokama tuo atveju, jei draudimo sutartis per jos galiojimo laikotarpį nebus tikslinama ar nutraukta, ir bus tenkinamos kitos paramos skyrimo sąlygos).</text:span></text:p>
      <text:p text:style-name="P639"><text:span text:style-name="T640">35</text:span><text:span text:style-name="T641">.</text:span><text:span text:style-name="T642"><text:tab/></text:span><text:span text:style-name="T643">P</text:span><text:span text:style-name="T644">aramos gavėjas ne vėliau kaip per 10 darbo dienų 20 punkte nurodytu būdu turi pranešti savivaldybei apie<text:s/></text:span><text:span text:style-name="T645">bet kurių paramos paraiškoje pateiktų duomenų,<text:s/></text:span><text:span text:style-name="T646">draudimo sutarties, draudimo įmokų mokėjimo patvirtinimo dokumentų, kontaktinių duomenų pasikeitimus bei</text:span><text:span text:style-name="T647"><text:s/></text:span><text:span text:style-name="T648">aplinkybių, turinčių įtakos tinkamam įsipareigojimų vykdymui, atsiradimą.</text:span></text:p>
      <text:p text:style-name="P649"><text:span text:style-name="T650">36</text:span><text:span text:style-name="T651">.</text:span><text:span text:style-name="T652"><text:tab/>Paramos gavėjui mirus ar esant nenugalimos jėgos<text:s/></text:span><text:span text:style-name="T653">(force majeure)</text:span><text:span text:style-name="T654"><text:s/>aplinkybėms, dėl kurių paramos gavėjas negali vykdyti prisiimtų įsipareigojimų po sprendimo skirti paramą pr</text:span><text:span text:style-name="T655">iėmimo,<text:s/></text:span><text:span text:style-name="T656">paramos gavėjo prisiimti įsipareigojimai gali būti perduoti asmeniui,</text:span><text:span text:style-name="T657"><text:s/>perimančiam paramos gavėjo įsipareigojimus ir tęsiančiam veiklą, jeigu jis įsipareigojimų perėmimo metu atitinka pareiškėjo tinkamumo gauti paramą sąlygas ir reikalavimus. Asmuo,</text:span><text:span text:style-name="T658"><text:s/>perimantis paramos gavėjo įsipareigojimus, pateikia savivaldybei rašytinį prašymą dėl įsipareigojimų perėmimo ir paramos gavėjo mirties arba nenugalimos jėgos<text:s/></text:span><text:span text:style-name="T659">(force majeure)</text:span><text:span text:style-name="T660"><text:s/>aplinkybių patvirtinimo dokumentus.</text:span></text:p>
      <text:p text:style-name="P661"/>
      <text:p text:style-name="P662"><text:span text:style-name="T663">X</text:span><text:span text:style-name="T664"><text:s/>SKYRIUS</text:span></text:p>
      <text:p text:style-name="P665"><text:span text:style-name="T666">AVANSO MOKĖJIMO DOKUMENTŲ T</text:span><text:span text:style-name="T667">EIKIMO IR<text:s/></text:span><text:span text:style-name="T668">VERTINIMO<text:s/></text:span><text:span text:style-name="T669">TVARKA</text:span></text:p>
      <text:p text:style-name="P670"/>
      <text:p text:style-name="P671"><text:span text:style-name="T672">37</text:span><text:span text:style-name="T673">.</text:span><text:span text:style-name="T674"><text:tab/>Paramos gavėjas, apdraudęs augalus ir (arba) pasėlius ir draudimo įmonei sumokėjęs visas draudimo sutartyje nurodytas draudimo įmokas, turi teisę kreiptis dėl savivaldybės apskaičiuotos paramos sumos 70 proc. avanso (tol</text:span><text:span text:style-name="T675">iau – avansas) išmokėjimo.</text:span></text:p>
      <text:p text:style-name="P676"><text:span text:style-name="T677">38</text:span><text:span text:style-name="T678">.</text:span><text:span text:style-name="T679"><text:tab/>Paramos gavėjas nuo einamųjų metų sausio 1 d. iki balandžio 30 d. savivaldybei pateikia nurodytus dokumentus (toliau – avanso mokėjimo dokumentai):</text:span></text:p>
      <text:p text:style-name="P680"><text:span text:style-name="T681">38.1</text:span><text:span text:style-name="T682">.</text:span><text:span text:style-name="T683"><text:tab/>draudimo sutarties bei visų jos pakeitimų (tuo atveju, jei draudi</text:span><text:span text:style-name="T684">mo sutartis per jos galiojimo laikotarpį buvo tikslinama ar buvo nutraukta) originalus arba patvirtintas kopijas;</text:span></text:p>
      <text:p text:style-name="P685"><text:span text:style-name="T686">38.2</text:span><text:span text:style-name="T687">.</text:span><text:span text:style-name="T688"><text:tab/>visų draudimo sutartyje nurodytų draudimo įmokų sumokėjimo patvirtinimo dokumentų originalus arba patvirtintas kopijas;</text:span></text:p>
      <text:p text:style-name="P689"><text:span text:style-name="T690">38.3</text:span><text:span text:style-name="T691">.</text:span><text:span text:style-name="T692"><text:tab/></text:span><text:span text:style-name="T693">kitus papildomus dokumentus (jei tokie yra).</text:span></text:p>
      <text:p text:style-name="P694"><text:span text:style-name="T695">39</text:span><text:span text:style-name="T696">.</text:span><text:span text:style-name="T697"><text:tab/>Iškilus klausimams, susijusiems su dokumentų vertinimu, savivaldybė gali paprašyti paramos gavėjo pateikti papildomus dokumentus ar trūkstamą informaciją, nurodydama iki 10 darbo dienų duomenų pateikim</text:span><text:span text:style-name="T698">o terminą. Šiuo atveju savivaldybė paramos gavėjui išsiunčia pranešimą paraiškoje nurodytu būdu.</text:span></text:p>
      <text:p text:style-name="P699"><text:span text:style-name="T700">40</text:span><text:span text:style-name="T701">.</text:span><text:span text:style-name="T702"><text:tab/>Per savivaldybės nustatytą terminą nepateikus prašomų dokumentų ar trūkstamos informacijos, dokumentai vertinami pagal turimus duomenis.</text:span></text:p>
      <text:p text:style-name="P703"><text:span text:style-name="T704">41</text:span><text:span text:style-name="T705">.</text:span><text:span text:style-name="T706"><text:tab/></text:span><text:span text:style-name="T707">Saviva</text:span><text:span text:style-name="T708">ldybė, įvertinusi pateiktus avanso mokėjimo dokumentus, paramos gavėjui apskaičiuoja mokėtiną avanso sumą.<text:s/></text:span><text:span text:style-name="T709">Paramos ir avanso sumos, apie kurias paramos gavėjas buvo informuotas 34 punkte nustatyta tvarka, perskaičiuojamos tuo atveju, jei:</text:span></text:p>
      <text:p text:style-name="P710"><text:span text:style-name="T711">41.1</text:span><text:span text:style-name="T712">.</text:span><text:span text:style-name="T713"><text:tab/>pakeitus<text:s/></text:span><text:span text:style-name="T714">draudimo sutartį, keitėsi apdraustų augalų ir (arba) pasėlių plotas, draudimo suma ir (arba) draudimo įmokos suma;</text:span></text:p>
      <text:p text:style-name="P715"><text:span text:style-name="T716">41.2</text:span><text:span text:style-name="T717">.</text:span><text:span text:style-name="T718"><text:tab/>draudimo sutartis buvo nutraukta, ir dėl to paramos gavėjas sumokėjo mažesnę draudimo įmokos sumą, nei buvo nurodyta savivaldybei k</text:span><text:span text:style-name="T719">artu su paramos paraiška pateiktoje draudimo sutartyje;</text:span></text:p>
      <text:p text:style-name="P720"><text:span text:style-name="T721">41.3</text:span><text:span text:style-name="T722">.</text:span><text:span text:style-name="T723"><text:tab/>dalis paramos gavėjo sumokėtos draudimo įmokos sumos buvo jam grąžinta;</text:span></text:p>
      <text:p text:style-name="P724"><text:span text:style-name="T725">41.4</text:span><text:span text:style-name="T726">.</text:span><text:span text:style-name="T727"><text:tab/>paramos gavėjas nesilaikė Taisyklių 2 priede ir VI skyriuje patvirtintų reikalavimų.</text:span></text:p>
      <text:p text:style-name="P728"><text:span text:style-name="T729">42</text:span><text:span text:style-name="T730">.</text:span><text:span text:style-name="T731"><text:tab/>Savivaldybei<text:s/></text:span><text:span text:style-name="T732">perskaičiavus mokėtino avanso sumą, per 10 darbo dienų nuo sprendimo priėmimo paramos gavėjas yra informuojamas apie patikslintą avansą. Jei avanso suma nesikeičia, paramos gavėjas pakartotinai nėra informuojamas.</text:span></text:p>
      <text:p text:style-name="P733"><text:span text:style-name="T734">43</text:span><text:span text:style-name="T735">.</text:span><text:span text:style-name="T736"><text:tab/></text:span><text:span text:style-name="T737">Savivaldybei priėmus sprendimą par</text:span><text:span text:style-name="T738">amos gavėjui neskirti avanso, p</text:span><text:span text:style-name="T739">ranešime apie priimtą sprendimą turi būti nurodyti sprendimo priėmimo pagrindai ir sprendimo apskundimo tvarka.</text:span></text:p>
      <text:p text:style-name="P740"><text:span text:style-name="T741">44</text:span><text:span text:style-name="T742">.</text:span><text:span text:style-name="T743"><text:tab/></text:span><text:span text:style-name="T744">Savivaldybė per 5 darbo dienas nuo dokumentų tikrinimo pabaigos ir mokėtinos avanso sumos apskaičiavimo A</text:span><text:span text:style-name="T745">gentūrai el. paštu nacparama@nma.lt pateikia Taisyklių 5 priede nurodytus duomenis apie lėšų poreikį avansams išmokėti.</text:span></text:p>
      <text:p text:style-name="P746"><text:span text:style-name="T747">45</text:span><text:span text:style-name="T748">.</text:span><text:span text:style-name="T749"><text:tab/></text:span><text:span text:style-name="T750">Agentūra, gavusi 44 punkte nurodytus duomenis, per 20 darbo dienų paramos gavėjui išmoka nurodytą avansą.</text:span></text:p>
      <text:p text:style-name="P751"/>
      <text:p text:style-name="P752"><text:span text:style-name="T753">XI</text:span><text:span text:style-name="T754"><text:s/>SKYRIUS</text:span></text:p>
      <text:p text:style-name="P755"><text:span text:style-name="T756">PARAMOS MOKĖJIMO DOKUMENTŲ TEIKIMO IR VERTINIMO TVARKA</text:span></text:p>
      <text:p text:style-name="P757"/>
      <text:p text:style-name="P758"><text:span text:style-name="T759">46</text:span><text:span text:style-name="T760">.</text:span><text:span text:style-name="T761"><text:tab/>Paramos gavėjas, apdraudęs augalus ir (arba) pasėlius, draudimo įmonei sumokėjęs visas draudimo sutartyje nurodytas draudimo įmokas bei einamaisiais metais deklaravęs žemės ūkio naudmenas<text:s/></text:span><text:span text:style-name="T762">pagal Tiesioginių išmokų taisykles, nuo birželio 1 d. iki rugpjūčio 15 d. savivaldybei teikia nurodytus dokumentus (toliau – mokėjimo dokumentai):</text:span></text:p>
      <text:p text:style-name="P763"><text:span text:style-name="T764">46.1</text:span><text:span text:style-name="T765">.</text:span><text:span text:style-name="T766"><text:tab/>draudimo sutarties bei visų jos pakeitimų (tuo atveju, jei draudimo sutartis per jos galiojimo laikot</text:span><text:span text:style-name="T767">arpį buvo tikslinama ar buvo nutraukta) kopijas, išskyrus atvejus, kai šie dokumentai pateikti X skyriuje nustatyta tvarka;</text:span></text:p>
      <text:p text:style-name="P768"><text:span text:style-name="T769">46.2</text:span><text:span text:style-name="T770">.</text:span><text:span text:style-name="T771"><text:tab/>visų draudimo sutartyje nurodytų draudimo įmokų sumokėjimo patvirtinimo dokumentų kopijas, išskyrus atvejus, kai šie dokum</text:span><text:span text:style-name="T772">entai pateikti X skyriuje nustatyta tvarka ir įmokos suma nesikeitė;</text:span></text:p>
      <text:p text:style-name="P773"><text:span text:style-name="T774">46.3</text:span><text:span text:style-name="T775">.</text:span><text:span text:style-name="T776"><text:tab/>visų įvykusių draudžiamųjų įvykių (jei jų buvo) žalų pranešimų originalus arba kopijas;</text:span></text:p>
      <text:p text:style-name="P777"><text:span text:style-name="T778">46.4</text:span><text:span text:style-name="T779">.</text:span><text:span text:style-name="T780"><text:tab/>paaiškinimus dėl augalų atsėjimo ar atsodinimo, jeigu drausti plotai yra didesn</text:span><text:span text:style-name="T781">i negu deklaruoti;</text:span></text:p>
      <text:p text:style-name="P782"><text:span text:style-name="T783">46.5</text:span><text:span text:style-name="T784">.</text:span><text:span text:style-name="T785"><text:tab/>kitus papildomus dokumentus (jei tokie yra), kurie, paramos gavėjo manymu, gali būti svarbūs vertinant paraišką.</text:span></text:p>
      <text:p text:style-name="P786"><text:span text:style-name="T787">47</text:span><text:span text:style-name="T788">.</text:span><text:span text:style-name="T789"><text:tab/>Paramos gavėjas, dėl pateisinamų priežasčių norėdamas pratęsti mokėjimo dokumentų bei draudimo sutarties</text:span><text:span text:style-name="T790"><text:s/>pateikimo terminą, iki 46 punkte nurodyto dokumentų pateikimo pabaigos termino<text:s/></text:span><text:span text:style-name="T791">20 punkte nurodytu būdu</text:span><text:span text:style-name="T792"><text:s/>savivaldybei pateikia argumentuotą prašymą dėl termino pratęsimo bei pateikia pateisinančias priežastis patvirtinančius dokumentus. Visais atvejais doku</text:span><text:span text:style-name="T793">mentų pateikimo terminas negali būti pratęstas daugiau nei 30 kalendorinių dienų.</text:span></text:p>
      <text:p text:style-name="P794"><text:span text:style-name="T795">48</text:span><text:span text:style-name="T796">.</text:span><text:span text:style-name="T797"><text:tab/>Savivaldybės darbuotojai ne vėliau kaip per 10 darbo dienų nuo 46 punkte nurodytų dokumentų gavimo atlieka paramos gavėjo pateiktų dokumentų tikrinimą. Į 10 darbo die</text:span><text:span text:style-name="T798">nų dokumentų vertinimo terminą neįskaičiuojami paklausimų paramos gavėjui ar kitoms institucijoms dėl papildomos informacijos pateikimo ir atsakymų gavimo terminai.</text:span></text:p>
      <text:p text:style-name="P799"><text:span text:style-name="T800">49</text:span><text:span text:style-name="T801">.</text:span><text:span text:style-name="T802"><text:tab/></text:span><text:span text:style-name="T803">Priėmusi mokėjimo dokumentus, savivaldybė patikrina, ar:</text:span></text:p>
      <text:p text:style-name="P804"><text:span text:style-name="T805">49.1</text:span><text:span text:style-name="T806">.</text:span><text:span text:style-name="T807"><text:tab/>dokumentai pateikt</text:span><text:span text:style-name="T808">i nepasibaigus dokumentų pateikimo terminui;</text:span></text:p>
      <text:p text:style-name="P809"><text:span text:style-name="T810">49.2</text:span><text:span text:style-name="T811">.</text:span><text:span text:style-name="T812"><text:tab/>dokumentai pateikti vienu iš 20 punkte nurodytų būdų;</text:span></text:p>
      <text:p text:style-name="P813"><text:span text:style-name="T814">49.3</text:span><text:span text:style-name="T815">.</text:span><text:span text:style-name="T816"><text:tab/>pagal pateiktus dokumentus pareiškėjas atitinka tinkamumo sąlygas ir reikalavimus gauti paramą, nurodytus VI skyriuje;</text:span></text:p>
      <text:p text:style-name="P817"><text:span text:style-name="T818">49.4</text:span><text:span text:style-name="T819">.</text:span><text:span text:style-name="T820"><text:tab/>paramos<text:s/></text:span><text:span text:style-name="T821">gavėjas laikosi įsipareigojimų, nurodytų VII skyriuje;</text:span></text:p>
      <text:p text:style-name="P822"><text:span text:style-name="T823">49.5</text:span><text:span text:style-name="T824">.</text:span><text:span text:style-name="T825"><text:tab/></text:span><text:span text:style-name="T826">išlaidos tinkamos finansuoti pagal VI skyriuje nustatytus reikalavimus.</text:span></text:p>
      <text:p text:style-name="P827"><text:span text:style-name="T828">50</text:span><text:span text:style-name="T829">.</text:span><text:span text:style-name="T830"><text:tab/>Įvertinusi pateiktus mokėjimo dokumentus,<text:s/></text:span><text:span text:style-name="T831">savivaldybė gali perskaičiuoti paramos gavėjui apskaičiuotą prelimi</text:span><text:span text:style-name="T832">narią paramos sumą (įskaitant avanso sumą), apie kurią paramos gavėjas buvo informuotas 34 punkte nustatyta tvarka, tuo atveju, jeigu:</text:span></text:p>
      <text:p text:style-name="P833"><text:span text:style-name="T834">50.1</text:span><text:span text:style-name="T835">.</text:span><text:span text:style-name="T836"><text:tab/>pakeitus draudimo sutartį keitėsi apdraustų augalų ir (arba) pasėlių plotas, draudimo suma ir (arba) draudimo įmo</text:span><text:span text:style-name="T837">kos suma;</text:span></text:p>
      <text:p text:style-name="P838"><text:span text:style-name="T839">50.2</text:span><text:span text:style-name="T840">.</text:span><text:span text:style-name="T841"><text:tab/></text:span><text:span text:style-name="T842">jeigu apdraustas plotas yra didesnis už deklaruotą;</text:span></text:p>
      <text:p text:style-name="P843"><text:span text:style-name="T844">50.3</text:span><text:span text:style-name="T845">.</text:span><text:span text:style-name="T846"><text:tab/>draudimo sutartis buvo nutraukta, ir dėl to buvo sumokėta mažesnė draudimo įmokos suma už nurodytą savivaldybei kartu su paramos paraiška pateiktoje draudimo sutartyje;</text:span></text:p>
      <text:p text:style-name="P847"><text:span text:style-name="T848">50.</text:span><text:span text:style-name="T849">4</text:span><text:span text:style-name="T850">.</text:span><text:span text:style-name="T851"><text:tab/>dalis sumokėtos draudimo įmokos sumos buvo grąžinta paramos gavėjui;</text:span></text:p>
      <text:p text:style-name="P852"><text:span text:style-name="T853">50.5</text:span><text:span text:style-name="T854">.</text:span><text:span text:style-name="T855"><text:tab/>įvykus draudžiamajam įvykiui augalai nebuvo atsėti ar atsodinti;</text:span></text:p>
      <text:p text:style-name="P856"><text:span text:style-name="T857">50.6</text:span><text:span text:style-name="T858">.</text:span><text:span text:style-name="T859"><text:tab/>paramos gavėjas nesilaikė Taisyklių 2 priede ir VI skyriuje patvirtintų reikalavimų.</text:span></text:p>
      <text:p text:style-name="P860"><text:span text:style-name="T861">51</text:span><text:span text:style-name="T862">.</text:span><text:span text:style-name="T863"><text:tab/></text:span><text:span text:style-name="T864">Iškilus su dokumentų vertinimu susijusiems klausimams, savivaldybė gali paprašyti paramos gavėjo pateikti papildomus dokumentus ar trūkstamą informaciją, išsiųsdama pranešimą<text:s/></text:span><text:span text:style-name="T865">paramos paraiškoje nurodytu būdu</text:span><text:span text:style-name="T866"><text:s/>ir nurodydama iki 10 darbo dienų duomenų pateiki</text:span><text:span text:style-name="T867">mo terminą.</text:span></text:p>
      <text:p text:style-name="P868"><text:span text:style-name="T869">52</text:span><text:span text:style-name="T870">.</text:span><text:span text:style-name="T871"><text:tab/>Per savivaldybės nustatytą terminą paramos gavėjui nepateikus prašomų dokumentų ar trūkstamos informacijos, dokumentai vertinami pagal turimus duomenis.</text:span></text:p>
      <text:p text:style-name="P872"><text:span text:style-name="T873">53</text:span><text:span text:style-name="T874">.</text:span><text:span text:style-name="T875"><text:tab/>Savivaldybei patikslinus mokėtinos paramos sumą, per 10 darbo dienų nuo spr</text:span><text:span text:style-name="T876">endimo priėmimo paramos gavėjas yra informuojamas apie patikslintą sumą<text:s/></text:span><text:span text:style-name="T877">(įskaitant X skyriuje nustatyta tvarka išmokėtą avansą)</text:span><text:span text:style-name="T878">. Jei paramos suma nesikeičia, paramos gavėjas pakartotinai nėra informuojamas.</text:span></text:p>
      <text:p text:style-name="P879"><text:span text:style-name="T880">54</text:span><text:span text:style-name="T881">.</text:span><text:span text:style-name="T882"><text:tab/></text:span><text:span text:style-name="T883">Savivaldybei priėmus sprendimą paramos<text:s/></text:span><text:span text:style-name="T884">gavėjui paramos neskirti paramos p</text:span><text:span text:style-name="T885">ranešime apie priimtą sprendimą turi būti nurodyti sprendimo priėmimo pagrindai ir sprendimo apskundimo tvarka.</text:span></text:p>
      <text:p text:style-name="P886"><text:span text:style-name="T887">55</text:span><text:span text:style-name="T888">.</text:span><text:span text:style-name="T889"><text:tab/>Savivaldybė per 5 darbo dienas nuo paramos paraiškos ir susijusių dokumentų tikrinimo pabaigos ir para</text:span><text:span text:style-name="T890">mos sumos apskaičiavimo suveda į ŽŪMIS Taisyklių 3 priede nurodytus duomenis apie lėšų poreikį draudimo įmokoms kompensuoti.</text:span></text:p>
      <text:p text:style-name="P891"><text:span text:style-name="T892">56</text:span><text:span text:style-name="T893">.</text:span><text:span text:style-name="T894"><text:tab/>Agentūra:</text:span></text:p>
      <text:p text:style-name="P895"><text:span text:style-name="T896">56.1</text:span><text:span text:style-name="T897">.</text:span><text:span text:style-name="T898"><text:tab/>atlieka patikrą vietoje Agentūros darbo procedūrų aprašuose nustatyta tvarka;</text:span></text:p>
      <text:p text:style-name="P899"><text:span text:style-name="T900">56.2</text:span><text:span text:style-name="T901">.</text:span><text:span text:style-name="T902"><text:tab/>el. paštu kreipia</text:span><text:span text:style-name="T903">si į draudimo įmones dėl gautų duomenų patikrinimo, pateikdama<text:s/></text:span><text:span text:style-name="T904">Taisyklių 4 priede nurodytus duomenis apie visus paramos gavėjus bei draudimo įmokų sumas, ir<text:s/></text:span><text:span text:style-name="T905">informacijos apie apdraustų laukų geografinę padėtį suteikimo;</text:span></text:p>
      <text:p text:style-name="P906"><text:span text:style-name="T907">56.3</text:span><text:span text:style-name="T908">.</text:span><text:span text:style-name="T909"><text:tab/>gavusi iš draudimo įmonių<text:s/></text:span><text:span text:style-name="T910">informaciją apie paramos gavėjus ir sumokėtas draudimo įmokų sumas (draudimo įmonės informaciją teikia pagal Agentūros ir draudimo įmonės dvišalėje sutartyje suderintas duomenų teikimo formas ir terminus), atrenka visas draudimo sutartis, dėl kurių nustaty</text:span><text:span text:style-name="T911">ti įmokų neatitikimai, ir atlieka duomenų administracinę patikrą Agentūros darbo procedūrų aprašuose nustatyta tvarka;</text:span></text:p>
      <text:p text:style-name="P912"><text:span text:style-name="T913">56.4</text:span><text:span text:style-name="T914">.</text:span><text:span text:style-name="T915"><text:tab/>gavusi informaciją, kad dėl pareiškėjo veiklos yra pradėtas ar atliekamas ikiteisminis tyrimas, galintis turėti įtakos tolesnie</text:span><text:span text:style-name="T916">ms paramos paraiškos administravimo procesams, sustabdo paramos gavėjo duomenų administracinę patikrą ir kreipiasi į ikiteisminį tyrimą atliekančias teisėsaugos institucijas dėl papildomos informacijos pateikimo. Apie tai ji informuoja ministeriją ir saviv</text:span><text:span text:style-name="T917">aldybę.</text:span></text:p>
      <text:p text:style-name="P918"><text:span text:style-name="T919">57</text:span><text:span text:style-name="T920">.</text:span><text:span text:style-name="T921"><text:tab/></text:span><text:span text:style-name="T922">Agentūra<text:s/></text:span><text:span text:style-name="T923">apie patikros vietoje metu ir duomenų administracinės patikros metu nustatytus neatitikimus ir (ar) kitas vertinimo metu rastas klaidas raštu ir (ar) el. paštu informuoja savivaldybę. Savivaldybė, gavusi minėtą informaciją, patik</text:span><text:span text:style-name="T924">slina duomenis ŽŪMIS bei sprendimus ir apie tai informuoja Agentūrą ir atitinkamą paramos gavėją.</text:span></text:p>
      <text:p text:style-name="P925"/>
      <text:p text:style-name="P926"><text:span text:style-name="T927">XII</text:span><text:span text:style-name="T928"><text:s/>SKYRIUS</text:span></text:p>
      <text:p text:style-name="P929"><text:span text:style-name="T930">PARAMOS MOKĖJIMO TVARKA</text:span></text:p>
      <text:p text:style-name="P931"/>
      <text:p text:style-name="P932"><text:span text:style-name="T933">58</text:span><text:span text:style-name="T934">.</text:span><text:span text:style-name="T935"><text:tab/>Paramos lėšoms išmokėti taikomas išlaidų kompensavimo su avanso mokėjimu, kai avansas nėra Europos<text:s/></text:span><text:span text:style-name="T936">Komisijai tinkamos deklaruoti išlaidos, būdas.</text:span></text:p>
      <text:p text:style-name="P937"><text:span text:style-name="T938">59</text:span><text:span text:style-name="T939">.</text:span><text:span text:style-name="T940"><text:tab/></text:span><text:span text:style-name="T941">Paramos gavėjui išmokėta paramos suma negali viršyti<text:s/></text:span><text:span text:style-name="T942">paramos gavėjui apskaičiuotos galutinės mokėtinos paramos sumos.</text:span><text:span text:style-name="T943"><text:s/>Tuo atveju, jei paramos gavėjui apskaičiuota galutinė mokėtina paramos suma yra mažesnė už išmokėtą avanso sumą, paramos gavėjas privalo grąžinti gautą paramą ar jos dalį Agentūrai.</text:span></text:p>
      <text:p text:style-name="P944"><text:span text:style-name="T945">60</text:span><text:span text:style-name="T946">.</text:span><text:span text:style-name="T947"><text:tab/>Informacija apie paramos gavėjus skelbiama Agentūros interneto sv</text:span><text:span text:style-name="T948">etainėje adresu www.nma.lt, nurodant priemonės pavadinimą, paramos gavėjo vardą ir pavardę arba pavadinimą, ir sumas, kurias gavo kiekvienas paramos gavėjas.</text:span></text:p>
      <text:p text:style-name="P949"><text:span text:style-name="T950">61</text:span><text:span text:style-name="T951">.</text:span><text:span text:style-name="T952"><text:tab/></text:span><text:span text:style-name="T953">Visa paramos suma išmokama tiesiogiai paramos gavėjui.</text:span></text:p>
      <text:p text:style-name="P954"><text:span text:style-name="T955">62</text:span><text:span text:style-name="T956">.</text:span><text:span text:style-name="T957"><text:tab/></text:span><text:span text:style-name="T958">Paramos gavėjui paramos ava</text:span><text:span text:style-name="T959">nsas išmokamas iki einamųjų metų liepos 30 d., visa apskaičiuota paramos suma išmokama per metus nuo sprendimo skirti paramą priėmimo. Kai Agentūra dėl nuo jos valios nepriklausančių aplinkybių negali išmokėti visos paramos sumos per metus, parama išmokama</text:span><text:span text:style-name="T960"><text:s/>per kitus dvejus kalendorinius metus nuo sprendimo skirti paramą priėmimo, bet ne vėliau kaip antrųjų metų gruodžio 31 d. Pasibaigus šiame punkte nurodytiems terminams, parama nebeišmokama.</text:span></text:p>
      <text:p text:style-name="P961"><text:span text:style-name="T962">63</text:span><text:span text:style-name="T963">.</text:span><text:span text:style-name="T964"><text:tab/>Parama mokama neatsižvelgiant į tai, ar draudžiamasis įvy</text:span><text:span text:style-name="T965">kis įvyko, ar ne.</text:span></text:p>
      <text:p text:style-name="P966"/>
      <text:p text:style-name="P967"><text:span text:style-name="T968">XIII</text:span><text:span text:style-name="T969"><text:s/>SKYRIUS</text:span></text:p>
      <text:p text:style-name="P970"><text:span text:style-name="T971">SANKCIJOS</text:span></text:p>
      <text:p text:style-name="P972"/>
      <text:p text:style-name="P973"><text:span text:style-name="T974">64</text:span><text:span text:style-name="T975">.</text:span><text:span text:style-name="T976"><text:tab/></text:span><text:span text:style-name="T977">Nesilaikius pagal priemonės veiklos sritį teisės aktuose nustatytų reikalavimų ar pažeidus<text:s/></text:span><text:span text:style-name="T978">Priemonės įgyvendinimo Taisyklių nuostatas,<text:s/></text:span><text:span text:style-name="T979">pareiškėjui arba paramos gavėjui gali būti taikomos ES ir Lietuv</text:span><text:span text:style-name="T980">os Respublikos teisės aktuose numatytos finansinės sankcijos, kurių dydis apskaičiuojamas nuo savivaldybės prieš sankcijų taikymą apskaičiuotos mokėtinos paramos sumos.</text:span></text:p>
      <text:p text:style-name="P981"><text:span text:style-name="T982">65</text:span><text:span text:style-name="T983">.</text:span><text:span text:style-name="T984"><text:tab/>Už pažeidimus yra numatytos tokios sankcijų rūšys: paramos sumažinimas, paramos</text:span><text:span text:style-name="T985"><text:s/>neskyrimas ir (arba) paramos susigrąžinimas,</text:span><text:span text:style-name="T986"><text:s/></text:span><text:span text:style-name="T987">kitos poveikio priemonės dėl su gauta arba prašoma parama susijusių įsipareigojimų nevykdymo ir (arba) nustatytų reikalavimų nesilaikymo.</text:span></text:p>
      <text:p text:style-name="P988"><text:span text:style-name="T989">66</text:span><text:span text:style-name="T990">.</text:span><text:span text:style-name="T991"><text:tab/></text:span><text:span text:style-name="T992">Detali sankcijų apskaičiavimo ir taikymo tvarka nustatyta Sankci</text:span><text:span text:style-name="T993">jų už teisės aktų nuostatų pažeidimus įgyvendinant Lietuvos kaimo plėtros 2014–2020 metų programos priemones taikymo metodikoje, patvirtintoje Lietuvos Respublikos žemės ūkio ministro 2014 m. gruodžio 4 d. įsakymu Nr. 3D-929 „Dėl Sankcijų už teisės aktų nu</text:span><text:span text:style-name="T994">ostatų pažeidimus įgyvendinant Lietuvos kaimo plėtros 2014–2020 metų programos priemones taikymo metodikos patvirtinimo“.</text:span></text:p>
      <text:p text:style-name="P995"><text:span text:style-name="T996">67</text:span><text:span text:style-name="T997">.</text:span><text:span text:style-name="T998"><text:tab/></text:span><text:span text:style-name="T999">Paramos suma neišmokama paramos gavėjui, jeigu Agentūra administracinės patikros metu nustato, kad:</text:span></text:p>
      <text:p text:style-name="P1000"><text:span text:style-name="T1001">67.1</text:span><text:span text:style-name="T1002">.</text:span><text:span text:style-name="T1003"><text:tab/>paramos gavėjas ar</text:span><text:span text:style-name="T1004"><text:s/>jo pateikti dokumentai neatitinka Taisyklių reikalavimų;</text:span></text:p>
      <text:p text:style-name="P1005"><text:span text:style-name="T1006">67.2</text:span><text:span text:style-name="T1007">.</text:span><text:span text:style-name="T1008"><text:tab/></text:span><text:span text:style-name="T1009">paramos gavėjas nėra sumokėjęs visos draudimo sutartyje nustatytos draudimo įmokos sumos.</text:span></text:p>
      <text:p text:style-name="P1010"><text:span text:style-name="T1011">68</text:span><text:span text:style-name="T1012">.</text:span><text:span text:style-name="T1013"><text:tab/></text:span><text:span text:style-name="T1014">Kai</text:span><text:span text:style-name="T1015"><text:s/>nustatoma, jog kiekvienos augalo ar pasėlio rūšies draudimo sutartyje nurodytas plot</text:span><text:span text:style-name="T1016">as (</text:span><text:span text:style-name="T1017">toliau – apdraustas plotas) nesutampa su patikros vietoje metu nustatytu ir (arba) pagal Tiesioginių išmokų taisykles deklaruotu plotu (toliau – nustatytas plotas)</text:span><text:span text:style-name="T1018">:</text:span></text:p>
      <text:p text:style-name="P1019"><text:span text:style-name="T1020">68.1</text:span><text:span text:style-name="T1021">.</text:span><text:span text:style-name="T1022"><text:tab/>paramos suma<text:s/></text:span><text:span text:style-name="T1023">arba avansas paramos gavėjui mokami<text:s/></text:span><text:span text:style-name="T1024">už patikros vietoje metu nusta</text:span><text:span text:style-name="T1025">tytą plotą, jeigu<text:s/></text:span><text:span text:style-name="T1026">apdraustas</text:span><text:span text:style-name="T1027"><text:s/>plotas už<text:s/></text:span><text:span text:style-name="T1028">nustatytą</text:span><text:span text:style-name="T1029"><text:s/>plotą yra ne didesnis kaip 3 proc. arba ne didesnis kaip 2 ha;</text:span></text:p>
      <text:p text:style-name="P1030"><text:span text:style-name="T1031">68.2</text:span><text:span text:style-name="T1032">.</text:span><text:span text:style-name="T1033"><text:tab/></text:span><text:span text:style-name="T1034">paramos suma arba avansas paramos gavėjui mokami už patikros vietoje metu nustatytą plotą, iš jo atėmus apdrausto ir</text:span><text:span text:style-name="T1035"><text:s/>nustatyto ploto<text:s/></text:span><text:span text:style-name="T1036">skirtumą, padaugintą iš 1,5</text:span><text:span text:style-name="T1037">, jeigu<text:s/></text:span><text:span text:style-name="T1038">apdraustas</text:span><text:span text:style-name="T1039"><text:s/>plotas už<text:s/></text:span><text:span text:style-name="T1040">nustatytą</text:span><text:span text:style-name="T1041"><text:s/>plotą yra didesnis kaip 3 proc. arba didesnis kaip 2 ha</text:span><text:span text:style-name="T1042">;</text:span></text:p>
      <text:p text:style-name="P1043"><text:span text:style-name="T1044">68.3</text:span><text:span text:style-name="T1045">.</text:span><text:span text:style-name="T1046"><text:tab/></text:span><text:span text:style-name="T1047">parama</text:span><text:span text:style-name="T1048"><text:s/>paramos gavėjui</text:span><text:span text:style-name="T1049"><text:s/>neskiriama, jeigu apdraustas plotas už nustatytą plotą yra didesnis nei<text:s/></text:span><text:span text:style-name="T1050">40</text:span><text:span text:style-name="T1051"> proc.</text:span></text:p>
      <text:p text:style-name="P1052"><text:span text:style-name="T1053">69</text:span><text:span text:style-name="T1054">.</text:span><text:span text:style-name="T1055"><text:tab/></text:span><text:span text:style-name="T1056">Sankcijos</text:span><text:span text:style-name="T1057"><text:s/>sumuojamos už kiekvieną pažeidimą taikant atskirą sankciją. Sankcijų suma atimama iš paramos gavėjui apskaičiuotos paramos sumos. Sankcijų sumai viršijant apskaičiuotą paramos sumą, parama nemokama.</text:span></text:p>
      <text:p text:style-name="P1058"><text:span text:style-name="T1059">70</text:span><text:span text:style-name="T1060">.</text:span><text:span text:style-name="T1061"><text:tab/></text:span><text:span text:style-name="T1062">Įgyvendinant Taisykles susidariusios grąžintinos</text:span><text:span text:style-name="T1063"><text:s/>lėšos administruojamos vadovaujantis Grąžintinų lėšų, susidariusių įgyvendinant Europos Sąjungos žemės ūkio fondų priemones, administravimo taisyklėmis, patvirtintomis Lietuvos Respublikos Vyriausybės 2008 m. vasario 13 d. nutarimu Nr. 137 „Dėl Grąžintinų</text:span><text:span text:style-name="T1064"><text:s/>lėšų, susidariusių įgyvendinant Europos Sąjungos žemės ūkio fondų priemones, administravimo taisyklių patvirtinimo“.</text:span></text:p>
      <text:p text:style-name="P1065"><text:span text:style-name="T1066">71</text:span><text:span text:style-name="T1067">.</text:span><text:span text:style-name="T1068"><text:tab/>Sankcijos netaikomos, kai nustatytų reikalavimų nesilaikoma dėl nenugalimos jėgos<text:s/></text:span><text:span text:style-name="T1069">(force majeure)</text:span><text:span text:style-name="T1070"><text:s/>aplinkybių.</text:span></text:p>
      <text:p text:style-name="P1071"/>
      <text:p text:style-name="P1072"><text:span text:style-name="T1073">XIV</text:span><text:span text:style-name="T1074"><text:s/>SKYRIUS</text:span></text:p>
      <text:p text:style-name="P1075"><text:span text:style-name="T1076">BAIGIAMOSIOS NUOSTATOS</text:span></text:p>
      <text:p text:style-name="P1077"/>
      <text:p text:style-name="P1078"><text:span text:style-name="T1079">72</text:span><text:span text:style-name="T1080">.</text:span><text:span text:style-name="T1081"><text:tab/></text:span><text:span text:style-name="T1082">Ministerijos prašymu, Agentūra teikia ministerijai jos prašomą informaciją, susijusią su pagal šias Taisykles teikiama parama.</text:span></text:p>
      <text:p text:style-name="P1083"><text:span text:style-name="T1084">73</text:span><text:span text:style-name="T1085">.</text:span><text:span text:style-name="T1086"><text:tab/></text:span><text:span text:style-name="T1087">Dokumentų saugojimo, sprendimų apskundimo tvarką ir kitus klausimus, neaptartus Taisyklės</text:span><text:span text:style-name="T1088">e, reglamentuoja Administravimo taisyklės ir kiti teisės aktai.</text:span></text:p>
      <text:p text:style-name="P1089"><text:span text:style-name="T1090">74</text:span><text:span text:style-name="T1091">.</text:span><text:span text:style-name="T1092"><text:tab/></text:span><text:span text:style-name="T1093">Paramos gavėjai, gavę išmokas neteisėtai, arba asmenys, prisidėję prie neteisėtų išmokų gavimo, atsako Lietuvos Respublikos teisės aktų nustatyta tvarka.</text:span></text:p>
      <text:p text:style-name="P1094"><text:span text:style-name="T1095">75</text:span><text:span text:style-name="T1096">.</text:span><text:span text:style-name="T1097"><text:tab/>Pasikeitus Taisyklėse<text:s/></text:span><text:span text:style-name="T1098">nurodytiems teisės aktams, tiesiogiai taikomos naujos šių teisės aktų nuostatos.</text:span></text:p>
      <text:p text:style-name="P1099"><text:span text:style-name="T1100">76</text:span><text:span text:style-name="T1101">.</text:span><text:span text:style-name="T1102"><text:tab/></text:span><text:span text:style-name="T1103">Pasikeitus Taisyklėms, nauji reikalavimai taikomi vienodai visiems paramos gavėjams, išskyrus atvejus, kai žemės ūkio ministro įsakyme numatyta kitaip.</text:span></text:p>
      <text:p text:style-name="Normal"/>
      <text:p text:style-name="P1104"><text:span text:style-name="T1105">__________</text:span><text:span text:style-name="T1106">_____________</text:span></text:p>
      <text:p text:style-name="P1107"/>
      <text:p text:style-name="Normal"/>
      <text:p text:style-name="Normal"/>
      <text:p text:style-name="Normal"/>
      <text:p text:style-name="P1108">Priedų pakeitimai:</text:p>
      <text:p text:style-name="Normal"/>
      <text:p text:style-name="P1109">1 priedas</text:p>
      <text:p text:style-name="Normal"/>
      <text:p text:style-name="P1110">2 priedas</text:p>
      <text:p text:style-name="Normal"/>
      <text:p text:style-name="P1111">3-5 priedai</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žemės ūkio ministerija, Įsakymas</text:span></text:p>
      <text:p text:style-name="P1121"><text:span text:style-name="T1122">Nr.<text:s/></text:span><text:a xlink:href="https://www.e-tar.lt/portal/legalAct.html?documentId=117fe260945a11e69ad4c8713b612d0f" office:target-frame-name="_top" xlink:show="replace"><text:span text:style-name="T1123">3D-596</text:span></text:a><text:span text:style-name="T1124">,</text:span><text:span text:style-name="T1125"><text:s/>2016-10-17, paskelbta TAR 2016-10-17, i. k. 2016-25257</text:span></text:p>
      <text:p text:style-name="P1126"><text:span text:style-name="T1127">Dėl žemės ūkio ministro 2016 m. gegužės 25 d. įsakymo Nr. 3D-327 „Dėl Lietuvos kaimo plėtros 2014–2020 m. programos priemonės „Rizikos valdymas“ veiklos srities „Pasėlių, gyvūnų ir augalų draudimo įmo</text:span><text:span text:style-name="T1128">kos“, susijusios su pasėlių ir augalų draudimo įmokų kompensavimu, įgyvendinimo taisyklių patvirtinimo” pakeitimo</text:span></text:p>
      <text:p text:style-name="P1129"/>
      <text:p text:style-name="P1130"><text:span text:style-name="T1131">2.</text:span></text:p>
      <text:p text:style-name="P1132"><text:span text:style-name="T1133">Lietuvos Respublikos žemės ūkio ministerija, Įsakymas</text:span></text:p>
      <text:p text:style-name="P1134"><text:span text:style-name="T1135">Nr.<text:s/></text:span><text:a xlink:href="https://www.e-tar.lt/portal/legalAct.html?documentId=7d77b8d02b2211e78397ae072f58c508" office:target-frame-name="_top" xlink:show="replace"><text:span text:style-name="T1136">3D-275</text:span></text:a><text:span text:style-name="T1137">, 2017-04-27, paskelbta TAR 2017-04-28, i. k. 2017-07074</text:span></text:p>
      <text:p text:style-name="P1138"><text:span text:style-name="T1139">Dėl žemės ūkio ministro 2016 m. gegužės 25 d. įsakymo Nr. 3D-327 „Dėl Lietuvos kaimo plėtros 2014–2020 m. programos priemonės „Rizikos valdymas“ veiklos srities „Pasėlių, gyvū</text:span><text:span text:style-name="T1140">nų ir augalų draudimo įmokos“, susijusios su pasėlių ir augalų draudimo įmokų kompensavimu, įgyvendinimo taisyklių patvirtinimo” pakeitimo</text:span></text:p>
      <text:p text:style-name="P1141"/>
      <text:p text:style-name="P1142"><text:span text:style-name="T1143">3.</text:span></text:p>
      <text:p text:style-name="P1144"><text:span text:style-name="T1145">Lietuvos Respublikos žemės ūkio ministerija, Įsakymas</text:span></text:p>
      <text:p text:style-name="P1146"><text:span text:style-name="T1147">Nr.<text:s/></text:span><text:a xlink:href="https://www.e-tar.lt/portal/legalAct.html?documentId=5ab44640d66e11e7910a89ac20768b0f" office:target-frame-name="_top" xlink:show="replace"><text:span text:style-name="T1148">3D-753</text:span></text:a><text:span text:style-name="T1149">, 2017-11-23, paskelbta TAR 2017-12-04, i. k. 2017-19330</text:span></text:p>
      <text:p text:style-name="P1150"><text:span text:style-name="T1151">Dėl žemės ūkio ministro 2016 m. gegužės 25 d. įsakymo Nr. 3D-327 „Dėl Lietuvos kaimo plėtros 2014–2020 m. programos priemonės „Rizikos valdymas“ veikl</text:span><text:span text:style-name="T1152">os srities „Pasėlių, gyvūnų ir augalų draudimo įmokos“, susijusios su pasėlių ir augalų draudimo įmokų kompensavimu, įgyvendinimo taisyklių patvirtinimo” pakeitimo</text:span></text:p>
      <text:p text:style-name="P1153"/>
      <text:p text:style-name="P1154"><text:span text:style-name="T1155">4.</text:span></text:p>
      <text:p text:style-name="P1156"><text:span text:style-name="T1157">Lietuvos Respublikos žemės ūkio ministerija, Įsakymas</text:span></text:p>
      <text:p text:style-name="P1158"><text:span text:style-name="T1159">Nr.<text:s/></text:span><text:a xlink:href="https://www.e-tar.lt/portal/legalAct.html?documentId=f8c25f1079cb11e8ae2bfd1913d66d57" office:target-frame-name="_top" xlink:show="replace"><text:span text:style-name="T1160">3D-418</text:span></text:a><text:span text:style-name="T1161">, 2018-06-27, paskelbta TAR 2018-06-27, i. k. 2018-10623</text:span></text:p>
      <text:p text:style-name="P1162"><text:span text:style-name="T1163">Dėl žemės ūkio ministro 2016 m. gegužės 25 d. įsakymo Nr. 3D-327 „Dėl Lietuvos kaimo plėtros 2014</text:span><text:span text:style-name="T1164">–2020 m. programos priemonės „Rizikos valdymas“ veiklos srities „Pasėlių, gyvūnų ir augalų draudimo įmokos“, susijusios su pasėlių ir augalų draudimo įmokų kompensavimu, įgyvendinimo taisyklių patvirtinimo” pakeitimo</text:span></text:p>
      <text:p text:style-name="P1165"/>
      <text:p text:style-name="P1166"><text:span text:style-name="T1167">5.</text:span></text:p>
      <text:p text:style-name="P1168"><text:span text:style-name="T1169">Lietuvos Respublikos žemės ūkio<text:s/></text:span><text:span text:style-name="T1170">ministerija, Įsakymas</text:span></text:p>
      <text:p text:style-name="P1171"><text:span text:style-name="T1172">Nr.<text:s/></text:span><text:a xlink:href="https://www.e-tar.lt/portal/legalAct.html?documentId=97ff0700e7da11e88dd9e201dd8ee4f2" office:target-frame-name="_top" xlink:show="replace"><text:span text:style-name="T1173">3D-801</text:span></text:a><text:span text:style-name="T1174">, 2018-11-14, paskelbta TAR 2018-11-14, i. k. 2018-18396</text:span></text:p>
      <text:p text:style-name="P1175"><text:span text:style-name="T1176">Dėl žemės ūkio ministro 2016 m. gegužės 25 d. įsakymo Nr. 3D-327 „Dėl</text:span><text:span text:style-name="T1177"><text:s/>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178"/>
      <text:p text:style-name="P1179"><text:span text:style-name="T1180">6.</text:span></text:p>
      <text:p text:style-name="P1181"><text:span text:style-name="T1182">Lietuvo</text:span><text:span text:style-name="T1183">s Respublikos žemės ūkio ministerija, Įsakymas</text:span></text:p>
      <text:p text:style-name="P1184"><text:span text:style-name="T1185">Nr.<text:s/></text:span><text:a xlink:href="https://www.e-tar.lt/portal/legalAct.html?documentId=4abb55b061ca11e99676cb74c51fe1f4" office:target-frame-name="_top" xlink:show="replace"><text:span text:style-name="T1186">3D-244</text:span></text:a><text:span text:style-name="T1187">, 2019-04-18, paskelbta TAR 2019-04-18, i. k. 2019-06433</text:span></text:p>
      <text:p text:style-name="P1188"><text:span text:style-name="T1189">Dėl žemės ūkio ministro 2016 m. gegužės 25 d</text:span><text:span text:style-name="T1190">. įsakymo Nr. 3D-327 „Dėl Lietuvos kaimo plėtros 2014–2020 m. programos priemonės „Rizikos valdymas“ veiklos srities „Pasėlių, gyvūnų ir augalų draudimo įmokos“, susijusios su pasėlių ir augalų draudimo įmokų kompensavimu, įgyvendinimo taisyklių patvirtini</text:span><text:span text:style-name="T1191">mo“ pakeitimo</text:span></text:p>
      <text:p text:style-name="P1192"/>
      <text:p text:style-name="P1193"><text:span text:style-name="T1194">7.</text:span></text:p>
      <text:p text:style-name="P1195"><text:span text:style-name="T1196">Lietuvos Respublikos žemės ūkio ministerija, Įsakymas</text:span></text:p>
      <text:p text:style-name="P1197"><text:span text:style-name="T1198">Nr.<text:s/></text:span><text:a xlink:href="https://www.e-tar.lt/portal/legalAct.html?documentId=c093ab309ef511e9878fc525390407ce" office:target-frame-name="_top" xlink:show="replace"><text:span text:style-name="T1199">3D-410</text:span></text:a><text:span text:style-name="T1200">, 2019-07-05, paskelbta TAR 2019-07-05, i. k. 2019-11205</text:span></text:p>
      <text:p text:style-name="P1201"><text:span text:style-name="T1202">Dėl žemės ūkio mini</text:span><text:span text:style-name="T1203">stro 2016 m. gegužės 25 d. įsakymo Nr. 3D-327 „Dėl Lietuvos kaimo plėtros 2014–2020 m. programos priemonės „Rizikos valdymas“ veiklos srities „Pasėlių, gyvūnų ir augalų draudimo įmokos“, susijusios su pasėlių ir augalų draudimo įmokų kompensavimu, įgyvendi</text:span><text:span text:style-name="T1204">nimo taisyklių patvirtinimo“ pakeitimo</text:span></text:p>
      <text:p text:style-name="P1205"/>
      <text:p text:style-name="P1206"><text:span text:style-name="T1207">8.</text:span></text:p>
      <text:p text:style-name="P1208"><text:span text:style-name="T1209">Lietuvos Respublikos žemės ūkio ministerija, Įsakymas</text:span></text:p>
      <text:p text:style-name="P1210"><text:span text:style-name="T1211">Nr.<text:s/></text:span><text:a xlink:href="https://www.e-tar.lt/portal/legalAct.html?documentId=cfb21d80223111eabe008ea93139d588" office:target-frame-name="_top" xlink:show="replace"><text:span text:style-name="T1212">3D-709</text:span></text:a><text:span text:style-name="T1213">, 2019-12-19, paskelbta TAR 2019-12-19, i. k. 2019-</text:span><text:span text:style-name="T1214">20589</text:span></text:p>
      <text:p text:style-name="P1215"><text:span text:style-name="T1216">Dėl techninės klaidos ištaisymo žemės ūkio ministro 2016 m. gegužės 25 d. įsakyme Nr. 3D-327 „Dėl Lietuvos kaimo plėtros 2014–2020 m. programos priemonės „Rizikos valdymas“ veiklos srities „Pasėlių, gyvūnų ir augalų draudimo įmokos“, susijusios su pa</text:span><text:span text:style-name="T1217">sėlių ir augalų draudimo įmokų kompensavimu, įgyvendinimo taisyklių patvirtinimo“</text:span></text:p>
      <text:p text:style-name="P1218"/>
      <text:p text:style-name="P1219"><text:span text:style-name="T1220">9.</text:span></text:p>
      <text:p text:style-name="P1221"><text:span text:style-name="T1222">Lietuvos Respublikos žemės ūkio ministerija, Įsakymas</text:span></text:p>
      <text:p text:style-name="P1223"><text:span text:style-name="T1224">Nr.<text:s/></text:span><text:a xlink:href="https://www.e-tar.lt/portal/legalAct.html?documentId=1f2c2c80724511eabee4a336e7e6fdab" office:target-frame-name="_top" xlink:show="replace"><text:span text:style-name="T1225">3D-239</text:span></text:a><text:span text:style-name="T1226">, 2020-0</text:span><text:span text:style-name="T1227">3-30, paskelbta TAR 2020-03-30, i. k. 2020-06537</text:span></text:p>
      <text:p text:style-name="P1228"><text:span text:style-name="T1229">Dėl žemės ūkio ministro 2016 m. gegužės 25 d. įsakymo Nr. 3D-327 „Dėl Lietuvos kaimo plėtros 2014–2020 m. programos priemonės „Rizikos valdymas“ veiklos srities „Pasėlių, gyvūnų ir augalų draudimo įmokos“, s</text:span><text:span text:style-name="T1230">usijusios su pasėlių ir augalų draudimo įmokų kompensavimu, įgyvendinimo taisyklių patvirtinimo“ pakeitimo</text:span></text:p>
      <text:p text:style-name="P1231"/>
      <text:p text:style-name="P1232"><text:span text:style-name="T1233">10.</text:span></text:p>
      <text:p text:style-name="P1234"><text:span text:style-name="T1235">Lietuvos Respublikos žemės ūkio ministerija, Įsakymas</text:span></text:p>
      <text:p text:style-name="P1236"><text:span text:style-name="T1237">Nr.<text:s/></text:span><text:a xlink:href="https://www.e-tar.lt/portal/legalAct.html?documentId=fff6d3a0e09011eaabd5b5599dd4eebe" office:target-frame-name="_top" xlink:show="replace"><text:span text:style-name="T1238">3D-605</text:span></text:a><text:span text:style-name="T1239">, 2020-08-17, paskelbta TAR 2020-08-18, i. k. 2020-17455</text:span></text:p>
      <text:p text:style-name="P1240"><text:span text:style-name="T1241">Dėl žemės ūkio ministro 2016 m. gegužės 25 d. įsakymo Nr. 3D-327 „Dėl Lietuvos kaimo plėtros<text:s/></text:span><text:span text:style-name="T1242">2014–2020 m. programos priemonės „Rizikos valdymas“ veiklos srities „Pasėlių, gyvūnų ir augalų draudimo įmokos“, susijusios su pasėlių ir augalų draudimo įmokų kompensavimu, įgyvendinimo taisyklių patvirtinimo“ pakeitimo</text:span></text:p>
      <text:p text:style-name="P1243"/>
      <text:p text:style-name="P1244"><text:span text:style-name="T1245">11.</text:span></text:p>
      <text:p text:style-name="P1246"><text:span text:style-name="T1247">Lietuvos Respublikos žemės ūki</text:span><text:span text:style-name="T1248">o ministerija, Įsakymas</text:span></text:p>
      <text:p text:style-name="P1249"><text:span text:style-name="T1250">Nr.<text:s/></text:span><text:a xlink:href="https://www.e-tar.lt/portal/legalAct.html?documentId=d6a3fc002a3011eb932eb1ed7f923910" office:target-frame-name="_top" xlink:show="replace"><text:span text:style-name="T1251">3D-802</text:span></text:a><text:span text:style-name="T1252">, 2020-11-19, paskelbta TAR 2020-11-19, i. k. 2020-24396</text:span></text:p>
      <text:p text:style-name="P1253"><text:span text:style-name="T1254">Dėl žemės ūkio ministro 2016 m. gegužės 25 d. įsakymo Nr. 3D-327 „D</text:span><text:span text:style-name="T1255">ėl 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256"/>
      <text:p text:style-name="P1257"><text:span text:style-name="T1258">12.</text:span></text:p>
      <text:p text:style-name="P1259"><text:span text:style-name="T1260">Liet</text:span><text:span text:style-name="T1261">uvos Respublikos žemės ūkio ministerija, Įsakymas</text:span></text:p>
      <text:p text:style-name="P1262"><text:span text:style-name="T1263">Nr.<text:s/></text:span><text:a xlink:href="https://www.e-tar.lt/portal/legalAct.html?documentId=6afffaa028f611edb4cae1b158f98ea5" office:target-frame-name="_top" xlink:show="replace"><text:span text:style-name="T1264">3D-522</text:span></text:a><text:span text:style-name="T1265">, 2022-08-31, paskelbta TAR 2022-08-31, i. k. 2022-17932</text:span></text:p>
      <text:p text:style-name="P1266"><text:span text:style-name="T1267">Dėl žemės ūkio ministro 2016 m. gegužės 2</text:span><text:span text:style-name="T1268">5 d. įsakymo Nr. 3D-327 „Dėl Lietuvos kaimo plėtros 2014–2020 m. programos priemonės „Rizikos valdymas“ veiklos srities „Pasėlių, gyvūnų ir augalų draudimo įmokos“, susijusios su pasėlių ir augalų draudimo įmokų kompensavimu, įgyvendinimo taisyklių patvirt</text:span><text:span text:style-name="T1269">inimo“ pakeitimo</text:span></text:p>
      <text:p text:style-name="P1270"/>
      <text:p text:style-name="P1271"><text:span text:style-name="T1272">13.</text:span></text:p>
      <text:p text:style-name="P1273"><text:span text:style-name="T1274">Lietuvos Respublikos žemės ūkio ministerija, Įsakymas</text:span></text:p>
      <text:p text:style-name="P1275"><text:span text:style-name="T1276">Nr.<text:s/></text:span><text:a xlink:href="https://www.e-tar.lt/portal/legalAct.html?documentId=1757c0904bc911edbc04912defe897d1" office:target-frame-name="_top" xlink:show="replace"><text:span text:style-name="T1277">3D-615</text:span></text:a><text:span text:style-name="T1278">, 2022-10-14, paskelbta TAR 2022-10-14, i. k. 2022-20983</text:span></text:p>
      <text:p text:style-name="P1279"><text:span text:style-name="T1280">Dėl techninės k</text:span><text:span text:style-name="T1281">laidos ištaisymo žemės ūkio ministro 2022 m. rugpjūčio 31 d. įsakyme Nr. 3D-522 „Dėl žemės ūkio ministro 2016 m. gegužės 25 d. įsakymo Nr. 3D-327 „Dėl Lietuvos kaimo plėtros 2014–2020 m. programos priemonės „Rizikos valdymas“ veiklos srities „Pasėlių, gyvū</text:span><text:span text:style-name="T1282">nų ir augalų draudimo įmokos“, susijusios su pasėlių ir augalų draudimo įmokų kompensavimu, įgyvendinimo taisyklių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3</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8:16:00Z</meta:creation-date>
    <dc:date>2022-10-17T08:16:00Z</dc:date>
    <meta:template xlink:href="Normal.dotm" xlink:type="simple"/>
    <meta:editing-cycles>1</meta:editing-cycles>
    <meta:editing-duration>PT0S</meta:editing-duration>
    <meta:document-statistic meta:page-count="12" meta:paragraph-count="522" meta:word-count="5841" meta:character-count="43870" meta:row-count="1376" meta:non-whitespace-character-count="38551"/>
  </office:meta>
</office:document-meta>
</file>