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text-indent="0.5in"/>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margin-left="3.5437in">
        <style:tab-stops/>
      </style:paragraph-properties>
      <style:text-properties fo:hyphenate="false"/>
    </style:style>
    <style:style style:name="P4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2.7in" fo:text-indent="0.8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name-complex="Calibri" fo:color="#000000" style:font-size-complex="12pt" style:language-asian="ar" style:country-asian="SA" fo:hyphenate="false"/>
    </style:style>
    <style:style style:name="P63"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fo:text-indent="0.166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complex="Calibri" fo:font-weight="bold" style:font-weight-asian="bold" fo:color="#000000" style:font-size-complex="12pt" style:language-asian="ar" style:country-asian="SA"/>
    </style:style>
    <style:style style:name="T85" style:parent-style-name="DefaultParagraphFont" style:family="text">
      <style:text-properties style:font-name-complex="Calibri" fo:font-weight="bold" style:font-weight-asian="bold" fo:color="#000000" style:font-size-complex="12pt" style:language-asian="ar" style:country-asian="SA"/>
    </style:style>
    <style:style style:name="T86" style:parent-style-name="DefaultParagraphFont" style:family="text">
      <style:text-properties style:font-name-complex="Calibri" fo:font-weight="bold" style:font-weight-asian="bold" fo:color="#000000" style:font-size-complex="12pt" style:language-asian="ar" style:country-asian="SA"/>
    </style:style>
    <style:style style:name="P87"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complex="Calibri" fo:color="#000000" style:font-size-complex="12pt" style:language-asian="ar" style:country-asian="SA"/>
    </style:style>
    <style:style style:name="T90" style:parent-style-name="DefaultParagraphFont" style:family="text">
      <style:text-properties style:font-name-complex="Calibri" fo:color="#000000" style:font-size-complex="12pt" style:language-asian="ar" style:country-asian="SA"/>
    </style:style>
    <style:style style:name="T91" style:parent-style-name="DefaultParagraphFont" style:family="text">
      <style:text-properties style:font-name-complex="Calibri" fo:color="#000000" style:font-size-complex="12pt" style:language-asian="ar" style:country-asian="SA"/>
    </style:style>
    <style:style style:name="P92"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4" style:family="table-column">
      <style:table-column-properties style:column-width="1.582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3784in" style:use-optimal-column-width="false"/>
    </style:style>
    <style:style style:name="Table93" style:family="table">
      <style:table-properties style:width="6.6034in" fo:margin-left="-0.0034in" table:align="left"/>
    </style:style>
    <style:style style:name="TableRow99" style:family="table-row">
      <style:table-row-properties style:min-row-height="0.568in" style:use-optimal-row-height="false" fo:keep-together="always"/>
    </style:style>
    <style:style style:name="TableCell100" style:family="table-cell">
      <style:table-cell-properties fo:border-top="0.0069in solid #000000" fo:border-left="0.0069in solid #000000" fo:border-bottom="0.0069in solid #000000" fo:border-right="none" fo:padding-top="0in" fo:padding-left="0.0041in" fo:padding-bottom="0in" fo:padding-right="0.0041in"/>
    </style:style>
    <style:style style:name="P10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041in" fo:padding-bottom="0in" fo:padding-right="0.0041in"/>
    </style:style>
    <style:style style:name="P104"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P106" style:parent-style-name="Normal" style:family="paragraph">
      <style:paragraph-properties fo:text-align="center"/>
      <style:text-properties style:font-name-complex="Calibri"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9" style:parent-style-name="Normal" style:family="paragraph">
      <style:paragraph-properties fo:text-align="center"/>
      <style:text-properties style:font-name-complex="Calibri" fo:color="#000000" style:font-size-complex="12pt" style:language-asian="ar" style:country-asian="SA" fo:hyphenate="false"/>
    </style:style>
    <style:style style:name="P110" style:parent-style-name="Normal" style:family="paragraph">
      <style:paragraph-properties fo:text-align="center"/>
      <style:text-properties style:font-name-complex="Calibri"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041in" fo:padding-bottom="0in" fo:padding-right="0.0041in"/>
    </style:style>
    <style:style style:name="P112" style:parent-style-name="Normal" style:family="paragraph">
      <style:paragraph-properties fo:text-align="center"/>
      <style:text-properties style:font-name-complex="Calibri" fo:color="#000000" style:font-size-complex="12pt" style:language-asian="ar" style:country-asian="SA" fo:hyphenate="false"/>
    </style:style>
    <style:style style:name="TableCell113" style:family="table-cell">
      <style:table-cell-properties fo:border="0.0069in solid #000000" fo:padding-top="0in" fo:padding-left="0.0041in" fo:padding-bottom="0in" fo:padding-right="0.0041in"/>
    </style:style>
    <style:style style:name="P114" style:parent-style-name="Normal" style:family="paragraph">
      <style:paragraph-properties fo:text-align="center"/>
      <style:text-properties style:font-name-complex="Calibri" fo:color="#000000" style:font-size-complex="12pt" style:language-asian="ar" style:country-asian="SA"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041in" fo:padding-bottom="0in" fo:padding-right="0.0041in"/>
    </style:style>
    <style:style style:name="P11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8" style:family="table-cell">
      <style:table-cell-properties fo:border-top="0.0069in solid #000000" fo:border-left="0.0069in solid #000000" fo:border-bottom="0.0069in solid #000000" fo:border-right="none" fo:padding-top="0in" fo:padding-left="0.0041in" fo:padding-bottom="0in" fo:padding-right="0.0041in"/>
    </style:style>
    <style:style style:name="P11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041in" fo:padding-bottom="0in" fo:padding-right="0.0041in"/>
    </style:style>
    <style:style style:name="P12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4" style:family="table-cell">
      <style:table-cell-properties fo:border="0.0069in solid #000000" fo:padding-top="0in" fo:padding-left="0.0041in" fo:padding-bottom="0in" fo:padding-right="0.0041in"/>
    </style:style>
    <style:style style:name="P12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041in" fo:padding-bottom="0in" fo:padding-right="0.0041in"/>
    </style:style>
    <style:style style:name="P13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041in" fo:padding-bottom="0in" fo:padding-right="0.0041in"/>
    </style:style>
    <style:style style:name="P13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0041in" fo:padding-bottom="0in" fo:padding-right="0.0041in"/>
    </style:style>
    <style:style style:name="P13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5" style:family="table-cell">
      <style:table-cell-properties fo:border="0.0069in solid #000000" fo:padding-top="0in" fo:padding-left="0.0041in" fo:padding-bottom="0in" fo:padding-right="0.0041in"/>
    </style:style>
    <style:style style:name="P136"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041in" fo:padding-bottom="0in" fo:padding-right="0.0041in"/>
    </style:style>
    <style:style style:name="P13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041in" fo:padding-bottom="0in" fo:padding-right="0.0041in"/>
    </style:style>
    <style:style style:name="P14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041in" fo:padding-bottom="0in" fo:padding-right="0.0041in"/>
    </style:style>
    <style:style style:name="P14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0041in" fo:padding-bottom="0in" fo:padding-right="0.0041in"/>
    </style:style>
    <style:style style:name="P14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6" style:family="table-cell">
      <style:table-cell-properties fo:border="0.0069in solid #000000" fo:padding-top="0in" fo:padding-left="0.0041in" fo:padding-bottom="0in" fo:padding-right="0.0041in"/>
    </style:style>
    <style:style style:name="P14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fo:color="#000000" style:font-size-complex="12pt" style:language-asian="ar" style:country-asian="SA"/>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complex="Calibri" fo:font-weight="bold" style:font-weight-asian="bold" fo:color="#000000" style:font-size-complex="12pt" style:language-asian="ar" style:country-asian="SA"/>
    </style:style>
    <style:style style:name="T165" style:parent-style-name="DefaultParagraphFont" style:family="text">
      <style:text-properties style:font-name-complex="Calibri" fo:font-weight="bold" style:font-weight-asian="bold" fo:color="#000000" style:font-size-complex="12pt" style:language-asian="ar" style:country-asian="SA"/>
    </style:style>
    <style:style style:name="T166" style:parent-style-name="DefaultParagraphFont" style:family="text">
      <style:text-properties style:font-name-complex="Calibri" fo:font-weight="bold" style:font-weight-asian="bold" fo:color="#000000" style:font-size-complex="12pt" style:language-asian="ar" style:country-asian="SA"/>
    </style:style>
    <style:style style:name="P167" style:parent-style-name="Normal" style:family="paragraph">
      <style:paragraph-properties fo:text-align="center"/>
      <style:text-properties style:font-name-complex="Calibri" fo:color="#000000" style:font-size-complex="12pt" style:language-asian="ar" style:country-asian="SA" fo:hyphenate="false"/>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name-complex="Calibri" fo:color="#000000"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fo:font-weight="bold" style:font-weight-asian="bold"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complex="Calibri" fo:font-weight="bold" style:font-weight-asian="bold" fo:color="#000000" style:font-size-complex="12pt" style:language-asian="ar" style:country-asian="SA"/>
    </style:style>
    <style:style style:name="T203" style:parent-style-name="DefaultParagraphFont" style:family="text">
      <style:text-properties style:font-name-complex="Calibri" fo:font-weight="bold" style:font-weight-asian="bold" fo:color="#000000" style:font-size-complex="12pt" style:language-asian="ar" style:country-asian="SA"/>
    </style:style>
    <style:style style:name="T204" style:parent-style-name="DefaultParagraphFont" style:family="text">
      <style:text-properties style:font-name-complex="Calibri" fo:font-weight="bold" style:font-weight-asian="bold" fo:color="#000000" style:font-size-complex="12pt" style:language-asian="ar" style:country-asian="SA"/>
    </style:style>
    <style:style style:name="P205"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20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P209"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style:font-name-complex="Calibri" fo:font-weight="bold" style:font-weight-asian="bold" style:font-size-complex="12pt" style:language-asian="ar" style:country-asian="SA"/>
    </style:style>
    <style:style style:name="T215" style:parent-style-name="DefaultParagraphFont" style:family="text">
      <style:text-properties style:font-name-complex="Calibri" fo:font-weight="bold" style:font-weight-asian="bold" style:font-size-complex="12pt" style:language-asian="ar" style:country-asian="SA"/>
    </style:style>
    <style:style style:name="T216" style:parent-style-name="DefaultParagraphFont" style:family="text">
      <style:text-properties style:font-name-complex="Calibri" fo:font-weight="bold" style:font-weight-asian="bold" style:font-size-complex="12pt" style:language-asian="ar" style:country-asian="SA"/>
    </style:style>
    <style:style style:name="P21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18" style:parent-style-name="Normal" style:family="paragraph">
      <style:paragraph-properties fo:text-align="justify" fo:line-height="150%" fo:text-indent="0.53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complex="Calibri" fo:font-weight="bold" style:font-weight-asian="bold" style:font-size-complex="12pt" style:language-asian="ar" style:country-asian="SA"/>
    </style:style>
    <style:style style:name="T241" style:parent-style-name="DefaultParagraphFont" style:family="text">
      <style:text-properties style:font-name-complex="Calibri" fo:font-weight="bold" style:font-weight-asian="bold" style:font-size-complex="12pt" style:language-asian="ar" style:country-asian="SA"/>
    </style:style>
    <style:style style:name="T242" style:parent-style-name="DefaultParagraphFont" style:family="text">
      <style:text-properties style:font-name-complex="Calibri" fo:font-weight="bold" style:font-weight-asian="bold" style:font-size-complex="12pt" style:language-asian="ar" style:country-asian="SA"/>
    </style:style>
    <style:style style:name="P243" style:parent-style-name="Normal" style:family="paragraph">
      <style:paragraph-properties fo:text-align="justify" fo:text-indent="0.5in"/>
      <style:text-properties style:font-name-complex="Calibri" style:font-size-complex="12pt" style:language-asian="ar" style:country-asian="SA"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style="italic" style:font-style-asian="italic" style:font-style-complex="italic"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fo:font-style="italic" style:font-style-asian="italic" style:font-style-complex="italic"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fo:font-style="italic" style:font-style-asian="italic"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name-complex="Calibri" fo:color="#000000" style:font-size-complex="12pt" style:language-asian="ar" style:country-asian="SA"/>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name-complex="Calibri" style:font-size-complex="12pt" style:language-asian="ar" style:country-asian="SA"/>
    </style:style>
    <style:style style:name="T288" style:parent-style-name="DefaultParagraphFont" style:family="text">
      <style:text-properties style:font-name-complex="Calibri"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style:font-weight-complex="bold" style:font-size-complex="12pt"/>
    </style:style>
    <style:style style:name="P301"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302" style:parent-style-name="Normal" style:family="paragraph">
      <style:paragraph-properties>
        <style:tab-stops>
          <style:tab-stop style:type="left" style:position="3.642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tab-stops>
          <style:tab-stop style:type="left" style:position="3.5437in"/>
        </style:tab-stops>
      </style:paragraph-properties>
      <style:text-properties style:font-weight-complex="bold"/>
    </style:style>
    <style:style style:name="P308" style:parent-style-name="Normal" style:family="paragraph">
      <style:paragraph-properties>
        <style:tab-stops>
          <style:tab-stop style:type="left" style:position="3.5437in"/>
        </style:tab-stops>
      </style:paragraph-properties>
      <style:text-properties style:font-weight-complex="bold"/>
    </style:style>
    <style:style style:name="P309" style:parent-style-name="Normal" style:family="paragraph">
      <style:text-properties style:font-weight-complex="bold"/>
    </style:style>
    <style:style style:name="P310" style:parent-style-name="Normal" style:family="paragraph">
      <style:paragraph-properties>
        <style:tab-stops>
          <style:tab-stop style:type="left" style:position="3.4458in"/>
        </style:tab-stops>
      </style:paragraph-properties>
      <style:text-properties style:font-weight-complex="bold"/>
    </style:style>
    <style:style style:name="P311" style:parent-style-name="Normal" style:family="paragraph">
      <style:text-properties style:font-weight-complex="bold"/>
    </style:style>
    <style:style style:name="P312" style:parent-style-name="Normal" style:family="paragraph">
      <style:paragraph-properties>
        <style:tab-stops>
          <style:tab-stop style:type="left" style:position="3.4458in"/>
        </style:tab-stops>
      </style:paragraph-properties>
    </style:style>
    <style:style style:name="P313" style:parent-style-name="Normal" style:family="paragraph">
      <style:paragraph-properties>
        <style:tab-stops>
          <style:tab-stop style:type="left" style:position="3.4458in"/>
        </style:tab-stops>
      </style:paragraph-properties>
    </style:style>
    <style:style style:name="P314" style:parent-style-name="Normal" style:family="paragraph">
      <style:paragraph-properties>
        <style:tab-stops>
          <style:tab-stop style:type="left" style:position="3.4458in"/>
        </style:tab-stops>
      </style:paragraph-properties>
    </style:style>
    <style:style style:name="P315" style:parent-style-name="Normal" style:family="paragraph">
      <style:paragraph-properties>
        <style:tab-stops>
          <style:tab-stop style:type="left" style:position="3.5437in"/>
        </style:tab-stops>
      </style:paragraph-properties>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P317" style:parent-style-name="Normal" style:family="paragraph">
      <style:paragraph-properties fo:text-align="justify">
        <style:tab-stops>
          <style:tab-stop style:type="right" style:leader-style="solid" style:leader-text="_" style:position="6.6937in"/>
        </style:tab-stops>
      </style:paragraph-properties>
    </style:style>
    <style:style style:name="P318"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319"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320" style:parent-style-name="Normal" style:family="paragraph">
      <style:paragraph-properties fo:text-indent="0.5in"/>
    </style:style>
    <style:style style:name="P321" style:parent-style-name="Normal" style:family="paragraph">
      <style:paragraph-properties>
        <style:tab-stops>
          <style:tab-stop style:type="left" style:position="3.5437in"/>
        </style:tab-stops>
      </style:paragraph-properties>
      <style:text-properties style:font-size-complex="12pt"/>
    </style:style>
    <style:style style:name="P322" style:parent-style-name="Normal" style:family="paragraph">
      <style:paragraph-properties>
        <style:tab-stops>
          <style:tab-stop style:type="left" style:position="3.5437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indent="1.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4">Suvestinė redakcija nuo 2021-11-11</text:span></text:p>
      <text:p text:style-name="P5"/>
      <text:p text:style-name="P6"><text:span text:style-name="T7">Įsakymas paskelbtas: TAR 2014-11-19, i. k. 2014-17183</text:span></text:p>
      <text:p text:style-name="P8"/>
      <text:p text:style-name="P9">Nauja redakcija nuo 2015-07-01:</text:p>
      <text:p text:style-name="Normal"><text:span text:style-name="T10">Nr.<text:s/></text:span><text:a xlink:href="https://www.e-tar.lt/portal/legalAct.html?documentId=7c79fc101bc311e586708c6593c243ce" office:target-frame-name="_top" xlink:show="replace"><text:span text:style-name="T11">3D-536</text:span></text:a><text:span text:style-name="T12">, 2015-06-26, paskelbta TAR 2015-06-26, i. k. 2015-10164</text:span></text:p>
      <text:p text:style-name="P13"/>
      <text:p text:style-name="P14">LIETUVOS RESPUBLIKOS ŽEMĖS ŪKIO</text:p>
      <text:p text:style-name="P15">MINISTRAS</text:p>
      <text:p text:style-name="P16"/>
      <text:p text:style-name="P17">ĮSAKYMAS</text:p>
      <text:p text:style-name="P18"><text:span text:style-name="T19">DĖL GRŪDŲ IR (ARBA) RAPSŲ PIRKIMO</text:span><text:span text:style-name="T20">‒</text:span><text:span text:style-name="T21">PARDAVIMO<text:s/></text:span><text:span text:style-name="T22">SUTARTIES TIPINIŲ SĄLYGŲ PATVIRTINIMO</text:span></text:p>
      <text:p text:style-name="P23"/>
      <text:p text:style-name="P24">2014 m. lapkričio 19 d. Nr. 3D-874</text:p>
      <text:p text:style-name="P25">Vilnius</text:p>
      <text:p text:style-name="P26"/>
      <text:p text:style-name="P27"/>
      <text:p text:style-name="P28"><text:span text:style-name="T29">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30"><text:span text:style-name="T31">1</text:span><text:span text:style-name="T32">.Tvirtinu</text:span><text:s/>Grūdų ir (arba) rapsų pirkimo‒pardavimo sutarties tipines sąlygas (pridedama).<text:span text:style-name="T33"><text:s/></text:span></text:p>
      <text:p text:style-name="P34"><text:span text:style-name="T35">2</text:span><text:span text:style-name="T36">. <text:s/></text:span><text:span text:style-name="T37">Nustata</text:span><text:span text:style-name="T38">u,</text:span><text:span text:style-name="T39"><text:s/>kad šis įsakymas įsigalioja 2015 m. liepos 1 d.</text:span></text:p>
      <text:p text:style-name="P40"/>
      <text:p text:style-name="P41"/>
      <text:p text:style-name="P42"/>
      <text:p text:style-name="P43">Žemės ūkio ministrė<text:tab/><text:tab/><text:tab/><text:tab/><text:tab/><text:tab/><text:tab/><text:s text:c="16"/>Virginija Baltraitienė</text:p>
      <text:p text:style-name="Normal"/>
      <text:p text:style-name="P44"/>
      <text:soft-page-break/>
      <text:p text:style-name="P45">PATVIRTINTA</text:p>
      <text:p text:style-name="P48">Lietuvos Respublikos žemės ūkio ministro</text:p>
      <text:p text:style-name="P49">2014 <text:s/>m. <text:s/>lapkričio 19 d. įsakymu Nr. 3D-874</text:p>
      <text:p text:style-name="P50">(Lietuvos Respublikos žemės ūkio ministro</text:p>
      <text:p text:style-name="P51">2015 <text:s/>m. <text:s/>birželio 26 d. įsakymo Nr. 3D-536</text:p>
      <text:p text:style-name="P52"><text:span text:style-name="T53">redakcija</text:span>)</text:p>
      <text:p text:style-name="P54"/>
      <text:p text:style-name="P55"/>
      <text:p text:style-name="P56"><text:span text:style-name="T57">GRŪDŲ IR (ARBA) RAPSŲ</text:span><text:span text:style-name="T58"><text:s text:c="2"/></text:span><text:span text:style-name="T59">pirkimo‒pardavimo sutartiES tipinėS SĄLYGOS</text:span></text:p>
      <text:p text:style-name="P60"/>
      <text:p text:style-name="P61"/>
      <text:p text:style-name="P62">____________ Nr.__________</text:p>
      <text:p text:style-name="P63">(data)<text:tab/><text:tab/><text:tab/></text:p>
      <text:p text:style-name="P64">___________________</text:p>
      <text:p text:style-name="P65"><text:span text:style-name="T66">(</text:span><text:span text:style-name="T67">sudarymo vieta)</text:span></text:p>
      <text:p text:style-name="P68"/>
      <text:p text:style-name="P69"/>
      <text:p text:style-name="P70"><text:span text:style-name="T71">Grūdų ir (arba) rapsų (toliau – grūdų) augintojas (toliau – Pardavėjas) (</text:span><text:span text:style-name="T72">fizinio asmens vardas, pavardė ar juridinio asmens pavadinimas), <text:s/></text:span><text:span text:style-name="T73">ir</text:span><text:span text:style-name="T74"><text:s/></text:span><text:span text:style-name="T75">grūdų pirkėjas (toliau – Pirkėjas) (</text:span><text:span text:style-name="T76">grūdų pirkėjo – fizinio asmens vardas, pavardė ar juridinio asmens pavadinimas</text:span><text:span text:style-name="T77">), atstovaujamas<text:s/></text:span><text:span text:style-name="T78">(pareigos, vardas, pavardė)</text:span><text:span text:style-name="T79">, veikiančio pagal<text:s/></text:span><text:span text:style-name="T80">(dokumenta</text:span><text:span text:style-name="T81">s, kurio pagrindu veikia asmuo)</text:span><text:span text:style-name="T82">, <text:s/>toliau kartu sutartyje vadinami Šalimis, o kiekvienas atskirai –Šalimi, <text:s/>sudaro grūdų pirkimo–pardavimo sutartį (toliau – Sutartis):</text:span></text:p>
      <text:p text:style-name="P83"><text:span text:style-name="T84">I</text:span><text:span text:style-name="T85">.<text:s/></text:span><text:span text:style-name="T86">SUTARTIES OBJEKTAS</text:span></text:p>
      <text:p text:style-name="P87"/>
      <text:p text:style-name="P88"><text:span text:style-name="T89">1</text:span><text:span text:style-name="T90">. Pardavėjas įsipareigoja parduoti, o Pirkėjas įsipareigo</text:span><text:span text:style-name="T91">ja nupirkti iš Pardavėjo per Sutartyje nurodytą laikotarpį pristatytus grūdu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Grūdų</text:p>
            <text:p text:style-name="P102">pavadinimas</text:p>
          </table:table-cell>
          <table:table-cell table:style-name="TableCell103">
            <text:p text:style-name="P104">Kiekis</text:p>
            <text:p text:style-name="P105">(įskaitomu svoriu)</text:p>
            <text:p text:style-name="P106">t</text:p>
          </table:table-cell>
          <table:table-cell table:style-name="TableCell107">
            <text:p text:style-name="P108">Lietuvos</text:p>
            <text:p text:style-name="P109">standartas</text:p>
            <text:p text:style-name="P110">ir kiti kokybės reikalavimai</text:p>
          </table:table-cell>
          <table:table-cell table:style-name="TableCell111">
            <text:p text:style-name="P112">Grūdų kaina/ kainos nustatymo metodas/ai</text:p>
          </table:table-cell>
          <table:table-cell table:style-name="TableCell113">
            <text:p text:style-name="P114">Grūdų pristatymo laikotarpi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2</text:span><text:span text:style-name="T151">. Parduodamų grūdų kiekis gali neatitikti ( + , – ) <text:s text:c="6"/>proc. lentelėje nurodytojo kiekio.</text:span></text:p>
      <text:p text:style-name="P152"><text:span text:style-name="T153">2</text:span><text:span text:style-name="T154">1</text:span><text:span text:style-name="T155">.</text:span><text:span text:style-name="T156"><text:s/></text:span><text:span text:style-name="T157">Grūdai ir (arba) rapsai nepriskiriami prie greitai gendančių žemės ūkio produktų.</text:span><text:s/></text:p>
      <text:p text:style-name="P158">Papildyta punktu:</text:p>
      <text:p text:style-name="P159"><text:span text:style-name="T160">Nr.<text:s/></text:span><text:a xlink:href="https://www.e-tar.lt/portal/legalAct.html?documentId=9df8a220423511ec992fe4cdfceb5666" office:target-frame-name="_top" xlink:show="replace"><text:span text:style-name="T161">3D-701</text:span></text:a><text:span text:style-name="T162">, 2021-11-10, paskelbta TAR 2021-11-10, i. k. 2021-23310</text:span></text:p>
      <text:p text:style-name="Normal"/>
      <text:p text:style-name="P163"><text:span text:style-name="T164">II</text:span><text:span text:style-name="T165">.<text:s/></text:span><text:span text:style-name="T166">GRŪDŲ KOKYBĖ</text:span></text:p>
      <text:p text:style-name="P167"/>
      <text:p text:style-name="P168"><text:span text:style-name="T169">3</text:span><text:span text:style-name="T170">. Pagal Sutartį perkami grūdai iš Pardavėjų, įregistruotų Pašarų ūkio subjektų registre, atitinkantys Lietuvos standartų ir kitus sutartinius kokybės reikalavimus.<text:s/></text:span></text:p>
      <text:p text:style-name="P171"><text:span text:style-name="T172">4</text:span><text:span text:style-name="T173">. <text:s/>Grūdai,<text:s/></text:span><text:span text:style-name="T174">neatitinkantys standartų reikalavimų ir kitų sutartinių kokybės reikalavimų</text:span><text:span text:style-name="T175">,</text:span><text:span text:style-name="T176"><text:s/></text:span><text:span text:style-name="T177">grąžinami Pardavėjui arba superkami pagal Šalių atskirai aptartas sąlygas.</text:span></text:p>
      <text:p text:style-name="P178"><text:span text:style-name="T179">5</text:span><text:span text:style-name="T180">. Pristatytų grūdų kokybė nustatoma ir jie įkainojami ne vėliau kaip per 2 darbo dienas, o salyklinių miežių ‒ ne vėliau kaip per 5 darbo dienas. Ėminiai imami ir formuojami<text:s/></text:span><text:span text:style-name="T181">pagal LST EN ISO 24333 ar LST EN ISO 21294, ar Grūdų ir (ar) aliejingųjų sėklų ėminių ėmimo iš transporto priemonių ir (ar) sampilų tvarkos aprašo, patvirtinto Lietuvos Respublikos žemės ūkio ministro 1999 m. birželio 1 d. įsakymu Nr. 239 „Dėl Grūdų ir (ar</text:span><text:span text:style-name="T182">) aliejingųjų sėklų ėminių ėmimo iš transporto priemonių ir (ar) sampilų tvarkos aprašo patvirtinimo“, reikalavimus. Laboratorinis ėminys laikomas ne trumpiau kaip 24 val. po analizės, laiką skaičiuojant nuo kitos paros 0.00 val.</text:span><text:s/></text:p>
      <text:p text:style-name="P183">Punkto pakeitimai:</text:p>
      <text:p text:style-name="P184"><text:span text:style-name="T185">Nr.<text:s/></text:span><text:a xlink:href="https://www.e-tar.lt/portal/legalAct.html?documentId=9df8a220423511ec992fe4cdfceb5666" office:target-frame-name="_top" xlink:show="replace"><text:span text:style-name="T186">3D-701</text:span></text:a><text:span text:style-name="T187">, 2021-11-10, paskelbta TAR 2021-11-10, i. k. 2021-23310</text:span></text:p>
      <text:p text:style-name="Normal"/>
      <text:p text:style-name="P188"><text:span text:style-name="T189">6</text:span><text:span text:style-name="T190">. Pardavėjui nesutikus su Pirkėjo laboratorijoje nustatytais grūdų kokybės rodikliais, tyri</text:span><text:span text:style-name="T191">mai pakartojami dalyvaujant Pardavėjui. Pardavėjui nesutinkant su pakartotiniais tyrimais, ėminiai, dalyvaujant Pardavėjui, plombuojami ir Pardavėjas užplombuotus laboratorinius ėminius su Šalių pasirašytu grūdų ėminių ėmimo ar kitu grūdų priėmimo / svėrim</text:span><text:span text:style-name="T192">o / grąžinimo dokumentu</text:span><text:span text:style-name="T193"><text:s/></text:span><text:span text:style-name="T194">išsiunčia tyrimams Valstybinės augalininkystės tarnybos prie Žemės ūkio ministerijos Augalininkystės produktų kokybės tyrimų laboratorijai (skyriui) arba Šalių susitarimu pasirinktai kitai kompetentingai institucijai ne vėliau kaip<text:s/></text:span><text:span text:style-name="T195">per 48 val. nuo jų paėmimo (neįskaitant nedarbo dienų). Tyrimų išlaidas apmoka neteisioji šalis. Jeigu Pardavėjas per nustatytą terminą nesikreipė į atitinkamą instituciją, laikoma, kad Pirkėjo laboratorijos išvada galutinė ir neskundžiama.</text:span><text:s/></text:p>
      <text:p text:style-name="P196">Punkto pakeitimai:</text:p>
      <text:p text:style-name="P197"><text:span text:style-name="T198">Nr.<text:s/></text:span><text:a xlink:href="https://www.e-tar.lt/portal/legalAct.html?documentId=9df8a220423511ec992fe4cdfceb5666" office:target-frame-name="_top" xlink:show="replace"><text:span text:style-name="T199">3D-701</text:span></text:a><text:span text:style-name="T200">, 2021-11-10, paskelbta TAR 2021-11-10, i. k. 2021-23310</text:span></text:p>
      <text:p text:style-name="Normal"/>
      <text:p text:style-name="P201"><text:span text:style-name="T202">III</text:span><text:span text:style-name="T203">.<text:s/></text:span><text:span text:style-name="T204">TIEKIMAS</text:span></text:p>
      <text:p text:style-name="P205"/>
      <text:p text:style-name="P206"><text:span text:style-name="T207">7</text:span><text:span text:style-name="T208">. <text:s/>Grūdai priimami (pristatomi) Sutartyje numatytu laikotarpiu ir kiekiais į Sutartyje nurodytą priėmimo vietą. Šalių <text:s/>rašytiniu susitarimu pristatymo (priėmimo) <text:s/>laikotarpiai bei kitos tiekimo sąlygos gali būti tikslinami.<text:s/></text:span></text:p>
      <text:p text:style-name="P209"><text:span text:style-name="T210">8</text:span><text:span text:style-name="T211">. Grūdai <text:s/>priimami, nustatoma jų kokybė ir dokumentai įforminami Pirkėjo sąskaita.<text:s/></text:span></text:p>
      <text:p text:style-name="P212"/>
      <text:p text:style-name="P213"><text:span text:style-name="T214">IV</text:span><text:span text:style-name="T215">. <text:s/></text:span><text:span text:style-name="T216">ATSISKAITYMO TVARKA</text:span></text:p>
      <text:p text:style-name="P217"/>
      <text:p text:style-name="P218"><text:span text:style-name="T219">9</text:span><text:span text:style-name="T220">. <text:s/>Pirkėjas jam pristatytų grūdų pirkimą įformina išrašydamas Pardavėjui PVM sąskaitą faktūrą, sąskaitą faktūrą ar kitą lygiavertį mok</text:span><text:span text:style-name="T221">ėjimo reikalavimo dokumentą.<text:s/></text:span></text:p>
      <text:p text:style-name="P222"><text:span text:style-name="T223">10</text:span><text:span text:style-name="T224">. Už <text:s/>nupirktus grūdus Pirkėjas atsiskaito per Sutartyje nustatytą laikotarpį, bet ne vėlesniais terminais, kaip nustatyta<text:s/></text:span><text:span text:style-name="T225">Lietuvos Respublikos atsiskaitymo už žemės ūkio produkciją įstatyme.</text:span><text:span text:style-name="T226"><text:s/></text:span></text:p>
      <text:p text:style-name="P227">Punkto pakeitimai:</text:p>
      <text:p text:style-name="P228"><text:span text:style-name="T229">Nr.<text:s/></text:span><text:a xlink:href="https://www.e-tar.lt/portal/legalAct.html?documentId=9df8a220423511ec992fe4cdfceb5666" office:target-frame-name="_top" xlink:show="replace"><text:span text:style-name="T230">3D-701</text:span></text:a><text:span text:style-name="T231">, 2021-11-10, paskelbta TAR 2021-11-10, i. k. 2021-23310</text:span></text:p>
      <text:p text:style-name="Normal"/>
      <text:p text:style-name="P232"><text:span text:style-name="T233">11</text:span><text:span text:style-name="T234">. Šalių susitarimu už grūdus gali būti atsiskaityta ir kitaip – įskaitymo būdu pagal tarpu</text:span><text:span text:style-name="T235">savio skolų suderinimo aktą ar kitą panašų dokumentą, kuriuo Šalys pareiškia savo valią įskaityti abipuses skolas, susidariusias už avansu iš Pirkėjo gautas materialines vertybes, nepažeidžiant Lietuvos Respublikos atsiskaitymo už žemės ūkio produkciją įst</text:span><text:span text:style-name="T236">atyme nustatytų reikalavimų.</text:span><text:span text:style-name="T237"><text:s/></text:span></text:p>
      <text:p text:style-name="P238"/>
      <text:p text:style-name="P239"><text:span text:style-name="T240">V</text:span><text:span text:style-name="T241">.<text:s/></text:span><text:span text:style-name="T242">ŠALIŲ TURTINĖ ATSAKOMYBĖ</text:span></text:p>
      <text:p text:style-name="P243"/>
      <text:p text:style-name="P244"><text:span text:style-name="T245">12</text:span><text:span text:style-name="T246">. Pirkėjas, neatsiskaitęs už grūdus Sutartyje nurodytais atsiskaitymo terminais, moka pavėluoto mokėjimo palūkanas bei išieškojimo išlaidų kompensaciją, vadovaudamasis Lietuvos Respubl</text:span><text:span text:style-name="T247">ikos atsiskaitymo už žemės ūkio produkciją įstatymo 12 straipsnio nuostatomis.</text:span></text:p>
      <text:p text:style-name="P248"/>
      <text:p text:style-name="P249"><text:span text:style-name="T250">13</text:span><text:span text:style-name="T251">. Šalis gali būti visiškai ar iš dalies atleidžiama nuo atsakomybės už Sutarties neįvykdymą, jeigu įrodo, kad Sutartis neįvykdyta dėl aplinkybių, kurių ji negalėjo kontro</text:span><text:span text:style-name="T252">liuoti ir numatyti Sutarties sudarymo metu, ir kad negalėjo užkirsti kelio šių aplinkybių ar jų pasekmių atsiradimui <text:s/></text:span><text:span text:style-name="T253">(force majeure).<text:s/></text:span><text:span text:style-name="T254">Nenugalimos jėgos aplinkybėmis laikomos aplinkybės, nurodytos Lietuvos Respublikos civilinio kodekso 6.212 straipsnyje ir</text:span><text:span text:style-name="T255"><text:s/>Atleidimo nuo atsakomybės esant nenugalimos jėgos<text:s/></text:span><text:span text:style-name="T256">(force majeure)</text:span><text:span text:style-name="T257"><text:s/>aplinkybėms taisyklėse, patvirtintose Lietuvos Respublikos Vyriausybės 1996 m. liepos 15 d. nutarimu Nr. 840 „</text:span><text:span text:style-name="T258">Dėl Atleidimo nuo atsakomybės esant nenugalimos jėgos (</text:span><text:span text:style-name="T259">force majeure</text:span><text:span text:style-name="T260">) aplinkybė</text:span><text:span text:style-name="T261">ms taisyklių patvirtinimo“</text:span><text:span text:style-name="T262">. <text:s/>Nustatydamos nenugalimos jėgos aplinkybes, Šalys vadovaujasi Lietuvos Respublikos Vyriausybės 1997 m. <text:s/>kovo 13 d. nutarimu Nr. 222 „Dėl nenugalimos jėgos<text:s/></text:span><text:span text:style-name="T263">(force majeure)</text:span><text:span text:style-name="T264"><text:s/>aplinkybes liudijančių pažymų išdavimo tvarkos patvirtini</text:span><text:span text:style-name="T265">mo“.<text:s/></text:span></text:p>
      <text:p text:style-name="P266">Šalis, negalinti vykdyti prisiimtų <text:s/>įsipareigojimų, privalo ne vėliau kaip per _______dienas pranešti kitai Šaliai apie susidariusias aplinkybes ir jų įtaką sutarties įvykdymui. Jeigu Šalis per nurodytą terminą pranešimo neišsiunčia, ji privalo kompensuoti<text:s/>kitai Šaliai žalą, kurią ši faktiškai patyrė dėl laiku nepateikto pranešimo.</text:p>
      <text:p text:style-name="P267"><text:span text:style-name="T268">Lokalūs nepalankūs hidrometeorologiniai reiškiniai, kurie neatitinka Ekstremaliųjų įvykių kriterijų <text:s text:c="2"/>sąrašo, <text:s/>patvirtinto <text:s/>Lietuvos <text:s/>Respublikos <text:s/>Vyriausybės <text:s text:c="2"/>2006 m. <text:s/>kovo 9 d</text:span><text:span text:style-name="T269">. <text:s/>nutarimu Nr. 241 „</text:span><text:span text:style-name="T270">Dėl ekstremaliųjų įvykių kriterijų sąrašo patvirtinimo“</text:span><text:span text:style-name="T271">, nelaikomi nenugalimos jėgos<text:s/></text:span><text:span text:style-name="T272">(</text:span><text:span text:style-name="T273">force majeure)<text:s/></text:span><text:span text:style-name="T274">reiškiniais.<text:s/></text:span></text:p>
      <text:p text:style-name="P275"><text:span text:style-name="T276">14</text:span><text:span text:style-name="T277">. Šalys susitaria, kad bet kuriai iš šalių Sutartyje nustatytais terminais ir sąlygomis nepristačius / nepriėmus<text:s/></text:span><text:span text:style-name="T278">sutarto produkcijos kiekio, kaltoji Šalis kitai Šaliai sumokės baudą – atlygins tiesioginius nuostolius dėl nepristatyto / nepriimto produkcijos kiekio pagal Sutartyje Šalių aptartas sąlygas.</text:span></text:p>
      <text:p text:style-name="P279"><text:span text:style-name="T280">15</text:span><text:span text:style-name="T281">. Sutartis įsigalioja nuo jos pasirašymo datos ir galioja<text:s/></text:span><text:span text:style-name="T282">iki visiško šalių įsipareigojimų <text:s/>įvykdymo.</text:span></text:p>
      <text:p text:style-name="P283"><text:span text:style-name="T284">16</text:span><text:span text:style-name="T285">. Sutartis sudaroma dviem egzemplioriais, turinčiais vienodą juridinę galią, po vieną kiekvienai Sutarties Šaliai.</text:span></text:p>
      <text:p text:style-name="P286"><text:span text:style-name="T287">17</text:span><text:span text:style-name="T288">. Sutarties priedai, Šalių pasirašyti, yra neatsiejamos Sutarties dalys.</text:span></text:p>
      <text:p text:style-name="P289"><text:span text:style-name="T290">18</text:span><text:span text:style-name="T291">. Ginč</text:span><text:span text:style-name="T292">ai, kilę dėl šios Sutarties, <text:s/>sprendžiami šalių susitarimu, o susitarti nepavykus ‒</text:span><text:span text:style-name="T293"><text:s/></text:span><text:span text:style-name="T294"><text:s/>Lietuvos Respublikos teisės aktų nustatyta tvarka.</text:span></text:p>
      <text:p text:style-name="P295"/>
      <text:p text:style-name="P296"><text:span text:style-name="T297">VI</text:span><text:span text:style-name="T298">.<text:s/></text:span><text:span text:style-name="T299">ŠALIŲ REKVIZITAI</text:span></text:p>
      <text:p text:style-name="P300"/>
      <text:p text:style-name="P301">Pardavėjas<text:tab/><text:tab/><text:tab/><text:tab/>Pirkėjas</text:p>
      <text:p text:style-name="P302"><text:span text:style-name="T303">______________________________</text:span><text:span text:style-name="T304">___</text:span><text:span text:style-name="T305"><text:tab/>________________________________</text:span><text:span text:style-name="T306">___</text:span></text:p>
      <text:p text:style-name="P307">(fizinio asmens vardas, pavardė / juridinio<text:tab/>(fizinio <text:s/>asmens vardas, pavardė / <text:s/>juridinio<text:s/></text:p>
      <text:p text:style-name="P308">asmens pavadinimas)<text:s/><text:tab/>asmens pavadinimas)</text:p>
      <text:p text:style-name="P309">_____________________________________<text:tab/>_____________________________________</text:p>
      <text:p text:style-name="P310">(gyvenamosios vietos / buveinės adresas)<text:tab/><text:tab/>(gyvenamosios vietos / buveinės adresas)</text:p>
      <text:p text:style-name="P311">______________________________________<text:tab/>_____________________________________</text:p>
      <text:p text:style-name="P312">(tel. / faks. /el. paštas )<text:tab/><text:tab/><text:tab/>(tel. / faks. / el. paštas)</text:p>
      <text:p text:style-name="Normal">_____________________________________<text:tab/>_____________________________________</text:p>
      <text:p text:style-name="P313">(banko pavadinimas, kodas)<text:tab/><text:tab/><text:tab/>(banko pavadinimas, kodas)</text:p>
      <text:p text:style-name="Normal">____________________________________<text:s/><text:tab/>_____________________________________</text:p>
      <text:p text:style-name="P314">(atsiskaitomosios sąskaitos Nr.)<text:tab/><text:tab/><text:tab/>(atsiskaitomosios sąskaitos Nr.)</text:p>
      <text:p text:style-name="Normal">_____________________________________<text:tab/>_____________________________________</text:p>
      <text:p text:style-name="P315">(PVM mokėtojo (PVM kompensacinio tarifo<text:tab/><text:tab/>(PVM mokėtojo kodas)</text:p>
      <text:p text:style-name="P316">gavėjo) kodas)</text:p>
      <text:p text:style-name="P317">______________________________________</text:p>
      <text:p text:style-name="P318">(Pašarų ūkio subjektų registre registracijos</text:p>
      <text:p text:style-name="P319">numeris Nr. LT AT_______________)</text:p>
      <text:p text:style-name="P320"/>
      <text:p text:style-name="P321">________________________________<text:tab/>_________________________________</text:p>
      <text:p text:style-name="P322"><text:span text:style-name="T323"><text:s text:c="23"/></text:span>(parašas)<text:tab/><text:tab/><text:tab/>(parašas)</text:p>
      <text:p text:style-name="P324"><text:span text:style-name="T325">A. V.</text:span><text:span text:style-name="T326"><text:tab/></text:span><text:span text:style-name="T327"><text:tab/></text:span><text:span text:style-name="T328"><text:tab/><text:s text:c="30"/>A. V.</text:span></text:p>
      <text:p text:style-name="P329">Priedo pakeitimai:</text:p>
      <text:p text:style-name="P330"><text:span text:style-name="T331">Nr.<text:s/></text:span><text:a xlink:href="https://www.e-tar.lt/portal/legalAct.html?documentId=7c79fc101bc311e586708c6593c243ce" office:target-frame-name="_top" xlink:show="replace"><text:span text:style-name="T332">3D-536</text:span></text:a><text:span text:style-name="T333">, 20</text:span><text:span text:style-name="T334">15-06-26, paskelbta TAR 2015-06-26, i. k. 2015-10164</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žemės ūkio ministerija, Įsakymas</text:span></text:p>
      <text:p text:style-name="P344"><text:span text:style-name="T345">Nr.<text:s/></text:span><text:a xlink:href="https://www.e-tar.lt/portal/legalAct.html?documentId=ab144ae094db11e4bb3bb9baf4d4bfd1" office:target-frame-name="_top" xlink:show="replace"><text:span text:style-name="T346">3D-5</text:span></text:a><text:span text:style-name="T347">, 2015-01-05, paskelbta<text:s/></text:span><text:span text:style-name="T348">TAR 2015-01-05, i. k. 2015-00077</text:span></text:p>
      <text:p text:style-name="P349"><text:span text:style-name="T350">Dėl žemės ūkio ministro 2014 m. lapkričio 19 d. įsakymo Nr. 3D-874 „Dėl Tipinių grūdų ir (arba) rapsų pirkimo‒pardavimo sutarties sąlygų patvirtinimo“ pakeitimo</text:span></text:p>
      <text:p text:style-name="P351"/>
      <text:p text:style-name="P352"><text:span text:style-name="T353">2.</text:span></text:p>
      <text:p text:style-name="P354"><text:span text:style-name="T355">Lietuvos Respublikos žemės ūkio ministerija, Įsakymas</text:span></text:p>
      <text:p text:style-name="P356"><text:span text:style-name="T357">Nr.<text:s/></text:span><text:a xlink:href="https://www.e-tar.lt/portal/legalAct.html?documentId=7c79fc101bc311e586708c6593c243ce" office:target-frame-name="_top" xlink:show="replace"><text:span text:style-name="T358">3D-536</text:span></text:a><text:span text:style-name="T359">, 2015-06-26, paskelbta TAR 2015-06-26, i. k. 2015-10164</text:span></text:p>
      <text:p text:style-name="P360"><text:span text:style-name="T361">Dėl žemės ūkio ministro 2014 m. lapkričio 19 d. įsakymo Nr. 3D-874 „Dėl Tipinių grūdų ir (arba)</text:span><text:span text:style-name="T362"><text:s/>rapsų pirkimo‒pardavimo sutarties sąlygų patvirtinimo“ pakeitimo</text:span></text:p>
      <text:p text:style-name="P363"/>
      <text:soft-page-break/>
      <text:p text:style-name="P364"><text:span text:style-name="T365">3.</text:span></text:p>
      <text:p text:style-name="P366"><text:span text:style-name="T367">Lietuvos Respublikos žemės ūkio ministerija, Įsakymas</text:span></text:p>
      <text:p text:style-name="P368"><text:span text:style-name="T369">Nr.<text:s/></text:span><text:a xlink:href="https://www.e-tar.lt/portal/legalAct.html?documentId=9df8a220423511ec992fe4cdfceb5666" office:target-frame-name="_top" xlink:show="replace"><text:span text:style-name="T370">3D-701</text:span></text:a><text:span text:style-name="T371">, 2021-11-10, paskelbta<text:s/></text:span><text:span text:style-name="T372">TAR 2021-11-10, i. k. 2021-23310</text:span></text:p>
      <text:p text:style-name="P373"><text:span text:style-name="T374">Dėl žemės ūkio ministro 2014 m. lapkričio 19 d. įsakymo Nr. 3D-874 „Dėl Grūdų ir (arba) rapsų pirkimo–pardavimo sutarties tipinių sąlyg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span text:style-name="T47"><text:page-number text:fixed="false">5</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9:46:00Z</meta:creation-date>
    <dc:date>2021-11-11T09:46:00Z</dc:date>
    <meta:template xlink:href="Normal.dotm" xlink:type="simple"/>
    <meta:editing-cycles>1</meta:editing-cycles>
    <meta:editing-duration>PT0S</meta:editing-duration>
    <meta:document-statistic meta:page-count="6" meta:paragraph-count="355" meta:word-count="1586" meta:character-count="11007" meta:row-count="611" meta:non-whitespace-character-count="9776"/>
  </office:meta>
</office:document-meta>
</file>