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style:font-weight-complex="bold" fo:color="#000000" fo:background-color="#FFFFFF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0368in"/>
      <style:text-properties fo:color="#000000" fo:font-size="13.5pt" style:font-size-asian="13.5pt" style:font-size-complex="13.5pt" fo:language="en" fo:country="US"/>
    </style:style>
    <style:style style:name="P180" style:parent-style-name="Normal" style:family="paragraph">
      <style:paragraph-properties fo:text-align="justify" fo:text-indent="0.0368in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12 iki 2022-04-03</text:span></text:p>
      <text:p text:style-name="P10"/>
      <text:p text:style-name="P11"><text:span text:style-name="T12">Sprendimas paskelbtas: TAR 2021-05-31, i. k. 2021-12276</text:span></text:p>
      <text:p text:style-name="P13"/>
      <text:p text:style-name="P14">Nauja redakcija nuo 2021-09-13:</text:p>
      <text:p text:style-name="Normal"><text:span text:style-name="T15">Nr.<text:s/></text:span><text:a xlink:href="https://www.e-tar.lt/portal/legalAct.html?documentId=10c36870125311ec9f09e7df20500045" office:target-frame-name="_top" xlink:show="replace"><text:span text:style-name="T16">V-2060</text:span></text:a><text:span text:style-name="T17">,<text:s/></text:span><text:span text:style-name="T18">2021-09-10, paskelbta TAR 2021-09-10, i. k. 2021-19192</text:span></text:p>
      <text:p text:style-name="P19"/>
      <text:p text:style-name="P20">LIETUVOS RESPUBLIKOS SVEIKATOS APSAUGOS MINISTRAS<text:s/></text:p>
      <text:p text:style-name="P21">VALSTYBĖS LYGIO EKSTREMALIOSIOS SITUACIJOS VALSTYBĖS OPERACIJŲ VADOVAS</text:p>
      <text:p text:style-name="P22"/>
      <text:p text:style-name="P23">SPRENDIMAS</text:p>
      <text:p text:style-name="P24">DĖL KELEIVIŲ VEŽIMO PASLAUGŲ TEIKIMO SĄLYGŲ</text:p>
      <text:p text:style-name="P25"/>
      <text:p text:style-name="P26"><text:span text:style-name="T27">2021 m. gegužės 31 d.</text:span><text:span text:style-name="T28"><text:s/>Nr. V-1251</text:span></text:p>
      <text:p text:style-name="P29">Vilnius</text:p>
      <text:p text:style-name="P30"/>
      <text:p text:style-name="P31"><text:span text:style-name="T32">Vadovaudamasis Lietuvos Respublikos civilinės saugos įstatymo 15 straipsnio 2 dalies 1 ir 4 punktais, Lietuvos Respublikos žmonių užkrečiamųjų ligų profilaktikos ir kontrolės įstatymo 37 straipsnio 2 dalies 1 punktu, Lietuvos<text:s/></text:span><text:span text:style-name="T33">Respublikos Vyriausybės 2020 m. vasario 26 d. nutarimo  Nr. 152 „Dėl valstybės lygio ekstremaliosios situacijos paskelbimo“ (toliau – Nutarimas) 3.2.4 papunkčiu, Valstybini</text:span><text:span text:style-name="T34">o<text:s/></text:span><text:span text:style-name="T35">ekstremaliųjų situacijų valdymo plan</text:span><text:span text:style-name="T36">o</text:span><text:span text:style-name="T37">, patvirtint</text:span><text:span text:style-name="T38">o</text:span><text:span text:style-name="T39"><text:s/>Lietuvos Respublikos Vyriausybė</text:span><text:span text:style-name="T40">s 2010 m. spalio 20 d. nutarimu Nr. 1503 „Dėl Valstybinio ekstremaliųjų situacijų valdymo plano patvirtinimo“</text:span><text:span text:style-name="T41">, 20 punktu</text:span><text:span text:style-name="T42">, Lietuvos Respublikos Vyriausybės 2020 m. gruodžio 16 d. nutarimu Nr. 1419 „Dėl valstybės lygio ekstremaliosios situacijos valstybės<text:s/></text:span><text:soft-page-break/><text:span text:style-name="T43">op</text:span><text:span text:style-name="T44">eracijų vadovo paskyrimo“ ir </text:span><text:span text:style-name="T45">siekdamas užtikrinti<text:s/></text:span><text:span text:style-name="T46">ekstremaliosios situacijos likvidavimą, n u s p r e n d ž i u:</text:span><text:s/></text:p>
      <text:p text:style-name="P47">Preambulės pakeitimai:</text:p>
      <text:p text:style-name="P48"><text:span text:style-name="T49">Nr.<text:s/></text:span><text:a xlink:href="https://www.e-tar.lt/portal/legalAct.html?documentId=d85b01b08afb11ec902c973ca77da22a" office:target-frame-name="_top" xlink:show="replace"><text:span text:style-name="T50">V-309</text:span></text:a><text:span text:style-name="T51">, 2022-02-11</text:span><text:span text:style-name="T52">, paskelbta TAR 2022-02-11, i. k. 2022-02488</text:span></text:p>
      <text:p text:style-name="Normal"/>
      <text:p text:style-name="P53"><text:span text:style-name="T54">1</text:span><text:span text:style-name="T55">.<text:s/></text:span><text:span text:style-name="T56">Nustatyti, kad<text:s/></text:span><text:span text:style-name="T57">keleivių vežimo viešuoju transportu, specialiaisiais ir užsakomaisiais reisais paslaugos<text:s/></text:span><text:span text:style-name="T58">(toliau – keleivių vežimo paslaugos) būtų teikiamos laikantis šių sąlygų:</text:span></text:p>
      <text:p text:style-name="P59"><text:span text:style-name="T60">1.1</text:span><text:span text:style-name="T61">. keleivių vežimo pa</text:span><text:span text:style-name="T62">slaugų negali teikti asmenys, turintys<text:s/></text:span><text:span text:style-name="T63">ūmių viršutinių kvėpavimo takų infekcijų požymių (karščiavimas, kosulys, pasunkėjęs kvėpavimas ir pan.) ir kuriems privaloma izoliacija, izoliacijos laikotarpiu;<text:s/></text:span></text:p>
      <text:p text:style-name="P64"><text:span text:style-name="T65">1.2</text:span><text:span text:style-name="T66">. keleivių vežimo paslaugas teikiantys darbuoto</text:span><text:span text:style-name="T67">jai (toliau<text:s/></text:span><text:span text:style-name="T68">–</text:span><text:span text:style-name="T69"><text:s/>darbuotojas), kuriems pasireiškia ūmių viršutinių kvėpavimo takų infekcijų požymiai (pvz., karščiavimas, kosulys, pasunkėjęs kvėpavimas ir pan.), turi nedelsiant nutraukti darbą, turi būti apribotas jų bet koks kontaktas su keleiviais ir paga</text:span><text:span text:style-name="T70">l galimybes iškviestas kitas darbuotojas. Darbuotojas, kuriam pasireiškia ūmios viršutinių kvėpavimo takų infekcijos požymiai (karščiavimas, kosulys, pasunkėjęs kvėpavimas), turi vykti namo, jam rekomenduoti konsultuotis Karštąja koronaviruso linija tel. 1</text:span><text:span text:style-name="T71">808 ir /ar susisiekti su savo šeimos gydytoju konsultacijai;</text:span></text:p>
      <text:p text:style-name="P72"><text:span text:style-name="T73">1.3.</text:span><text:span text:style-name="T74"><text:s/>Neteko galios nuo 2022-02-12</text:span></text:p>
      <text:p text:style-name="P75">Papunkčio naikinimas:</text:p>
      <text:p text:style-name="P76"><text:span text:style-name="T77">Nr.<text:s/></text:span><text:a xlink:href="https://www.e-tar.lt/portal/legalAct.html?documentId=d85b01b08afb11ec902c973ca77da22a" office:target-frame-name="_top" xlink:show="replace"><text:span text:style-name="T78">V-309</text:span></text:a><text:span text:style-name="T79">, 2022-02-11, paskelbta TAR<text:s/></text:span><text:span text:style-name="T80">2022-02-11, i. k. 2022-02488</text:span></text:p>
      <text:p text:style-name="Normal"/>
      <text:p text:style-name="P81"><text:span text:style-name="T82">1.4</text:span><text:span text:style-name="T83">.<text:s/></text:span><text:span text:style-name="T84">keleivių vežimo paslaugų teikėjai privalo užtikrinti, kad</text:span><text:span text:style-name="T85">:</text:span></text:p>
      <text:p text:style-name="P86"><text:span text:style-name="T87">1.4.1</text:span><text:span text:style-name="T88">. viešojo transporto stotyje ir ant transporto priemonės durų keleiviams būtų pateikta informacija, kad draudžiama įlipti į transporto priemonę, jei ne</text:span><text:span text:style-name="T89">dėvimos medicininės</text:span><text:span text:style-name="T90"> </text:span><text:span text:style-name="T91">veido kaukės arba</text:span><text:span text:style-name="T92"> </text:span><text:span text:style-name="T93">respiratoriai, </text:span><text:span text:style-name="T94">kurie priglunda prie veido ir visiškai dengia nosį ir burną (toliau – kaukės).</text:span><text:span text:style-name="T95"> Šis reikalavimas netaikomas neįgalumą turintiems asmenims, kurie dėl savo sveikatos būklės kaukių<text:s/></text:span><text:soft-page-break/><text:span text:style-name="T96">dėvėti negali ar jų dėvėji</text:span><text:span text:style-name="T97">mas gali pakenkti asmens sveikatos būklei (rekomenduojama dėvėti veido skydelį);</text:span><text:s/></text:p>
      <text:p text:style-name="P98">Papunkčio pakeitimai:</text:p>
      <text:p text:style-name="P99"><text:span text:style-name="T100">Nr.<text:s/></text:span><text:a xlink:href="https://www.e-tar.lt/portal/legalAct.html?documentId=47c4d0d042fe11ec992fe4cdfceb5666" office:target-frame-name="_top" xlink:show="replace"><text:span text:style-name="T101">V-2550</text:span></text:a><text:span text:style-name="T102">, 2021-11-11, paskelbta TAR 2021-11-11, i. k</text:span><text:span text:style-name="T103">. 2021-23435</text:span></text:p>
      <text:p text:style-name="Normal"/>
      <text:p text:style-name="P104"><text:span text:style-name="T105">1.4.2</text:span><text:span text:style-name="T106">. viešojo transporto stotyje ir transporto priemonėje (jei yra techninės galimybės) keleiviams būtų teikiama informacija per garsines informavimo priemones arba žodžiu (įlaipinant keleivius) apie būtinybę vyresniems nei 6 metų<text:s/></text:span><text:span text:style-name="T107">asmenims dėvėti kaukes visos kelionės metu;</text:span></text:p>
      <text:p text:style-name="P108"><text:span text:style-name="T109">1.4.3</text:span><text:span text:style-name="T110">. būtų imtasi priemonių (informuoti keleivį apie privalomą kaukių dėvėjimą, paprašyti užsidėti kaukę, įspėti per garsiakalbį arba žodžiu apie galimą išlaipinimą ir kt.), jei į<text:s/></text:span>transporto priemonę, kurioje teikiama keleivių vežimo paslauga, patenkantys vyresni nei 6 metų asmenys transporto priemonėje paslaugos teikimo metu nedėvi ar atsisako dėvėti <text:s/>kaukes. Šis reikalavimas netaikomas neįgalumą turintiems asmenims, kurie dėl savo sveikatos būklės kaukių dėvėti negali ar jų dėvėjimas gali pakenkti asmens sveikatos būklei (rekomenduojama dėvėti veido skydelį<text:span text:style-name="T111">)</text:span>;</text:p>
      <text:p text:style-name="P112">1.4.4. būtų atliekama periodinė keleivių kontrolė dėl kaukių dėvėjimo transporto priemonėse;<text:s/></text:p>
      <text:p text:style-name="P113"><text:span text:style-name="T114">1.4.5</text:span><text:span text:style-name="T115">.<text:s/></text:span><text:span text:style-name="T116">vežant keleivius tarpmiestinio reguliaraus</text:span><text:span text:style-name="T117"><text:s/>susisiekimo keleivinio transporto maršrutais, specialiaisiais ir užsakomaisiais reisais būtų užimtos tik sėdimos vietos;</text:span></text:p>
      <text:p text:style-name="P118"><text:span text:style-name="T119">1.5</text:span><text:span text:style-name="T120">. jeigu darbuotojo darbo vieta yra atskirta nuo keleivių ir transporto priemonėje neprekiaujama kelionės bilietais, šis darbu</text:span><text:span text:style-name="T121">otojas gali būti be kaukės. Jei darbuotojo darbo vieta yra atskirta nuo keleivių, tačiau transporto priemonėje prekiaujama kelionės bilietais, darbuotojas privalo dėvėti kaukę bilietų pardavimo metu;</text:span></text:p>
      <text:p text:style-name="P122"><text:span text:style-name="T123">1.6</text:span><text:span text:style-name="T124">. kiekvienoje transporto priemonėje privaloma įre</text:span><text:span text:style-name="T125">ngti keleiviams gerai matomoje ir naudoti patogioje vietoje rankų dezinfekavimo priemones;</text:span></text:p>
      <text:p text:style-name="P126"><text:span text:style-name="T127">1.7</text:span><text:span text:style-name="T128">. kiekvienoje transporto priemonėje pateikti keleiviams aiškiai matomoje vietoje informaciją:</text:span></text:p>
      <text:p text:style-name="P129"><text:span text:style-name="T130">1.7.1</text:span><text:span text:style-name="T131">. apie asmens higienos laikymosi būtinybę (rankų higieną,</text:span><text:span text:style-name="T132"><text:s/>kosėjimo, čiaudėjimo etiketą);</text:span></text:p>
      <text:p text:style-name="P133"><text:span text:style-name="T134">1.7.2</text:span><text:span text:style-name="T135">. apie būtinybę vyresniems nei<text:s/></text:span><text:span text:style-name="T136">6 metų asmenims dėvėti kaukes.<text:s/></text:span><text:span text:style-name="T137">Šio reikalavimo netaikyti neįgalumą turintiems asmenims, kurie dėl savo sveikatos būklės kaukių dėvėti negali ar jų dėvėjimas gali pakenkti asmens<text:s/></text:span><text:span text:style-name="T138">sveikatos būklei (rekomenduojama dėvėti veido skydelį);</text:span></text:p>
      <text:p text:style-name="P139"><text:span text:style-name="T140">1.7.3</text:span><text:span text:style-name="T141">. rekomendaciją nesilankyti viešose vietose, jei pasireiškia ūmios kvėpavimo takų infekcijos požymiai (karščiavimas, kosulys, pasunkėjęs kvėpavimas), o pasireiškus šiems požymiams, rekomenduo</text:span><text:span text:style-name="T142">ti konsultuotis Karštąja koronaviruso linija tel. 1808 arba susisiekti su savo šeimos gydytoju konsultacijai;</text:span></text:p>
      <text:p text:style-name="P143"><text:span text:style-name="T144">1.8</text:span><text:span text:style-name="T145">. transporto priemonėse reguliariai turi būti valomi ir dezinfekuojami dažnai liečiami paviršiai (rankenos, turėklai ir pan.);</text:span></text:p>
      <text:p text:style-name="P146"><text:span text:style-name="T147">1.9</text:span><text:span text:style-name="T148">. t</text:span><text:span text:style-name="T149">ransporto priemonės valymas ir dezinfekcija turi būti atliekama ne rečiau kaip kartą per dieną. Aplinkos valymas ir dezinfekcija viešojo transporto priemonės vietoje būtų atliekama vadovaujantis Rekomendacijomis dezinfekcijai sveikatos priežiūros įstaigose</text:span><text:span text:style-name="T150"><text:s/>ir ne sveikatos priežiūros patalpose (kai galimas užteršimas SARS-CoV-2 virusu) (</text:span><text:span text:style-name="T151">https://bit.ly/3mWbxzf</text:span><text:span text:style-name="T152">);</text:span></text:p>
      <text:p text:style-name="P153"><text:span text:style-name="T154">1.10</text:span><text:span text:style-name="T155">. Rekomenduoti:</text:span></text:p>
      <text:p text:style-name="P156"><text:span text:style-name="T157">1.10.1</text:span><text:span text:style-name="T158">. apriboti keleivių vežimo paslaugas teikiančių darbuotojų fizinį kontaktą su keleiviais, išlaikant ne mažesnį kaip 2</text:span><text:span text:style-name="T159"><text:s/>metro atstumą arba atskiriant darbo vietą nuo keleivių pertvaromis;</text:span></text:p>
      <text:p text:style-name="P160"><text:span text:style-name="T161">1.10.2</text:span><text:span text:style-name="T162">. neprekiauti kelionės bilietais viešojo transporto priemonėse</text:span><text:span text:style-name="T163">.</text:span></text:p>
      <text:p text:style-name="P164"><text:span text:style-name="T165">2</text:span><text:span text:style-name="T166">.<text:s/></text:span><text:span text:style-name="T167">Įpareigoti vyresnius nei 6 metų asmenis transporto priemonėse keleivių vežimo metudėvėti kaukes. Šis r</text:span><text:span text:style-name="T168">eikalavimas netaikomas neįgalumą turintiems asmenims<text:s/></text:span><text:span text:style-name="T169">(pateikus neįgaliojo pažymėjimą)</text:span><text:span text:style-name="T170">, kurie dėl savo sveikatos būklės kaukių dėvėti negali ar jų dėvėjimas gali pakenkti asmens sveikatos būklei (rekomenduojama dėvėti veido skydelį).</text:span><text:s/></text:p>
      <text:p text:style-name="Normal"/>
      <text:p text:style-name="Normal"/>
      <text:p text:style-name="Normal"/>
      <text:p text:style-name="Normal"><text:span text:style-name="T171">Sveikatos<text:s/></text:span><text:span text:style-name="T172">apsaugos ministras, </text:span><text:span text:style-name="T173">valstybės lygio</text:span></text:p>
      <text:soft-page-break/>
      <text:p text:style-name="Normal"><text:span text:style-name="T174">ekstremaliosios situacijos valstybės operacijų vadovas </text:span><text:span text:style-name="T175">  </text:span><text:span text:style-name="T176"><text:tab/></text:span><text:span text:style-name="T177"><text:tab/></text:span><text:span text:style-name="T178"><text:tab/><text:s text:c="16"/>Arūnas Dulkys</text:span></text:p>
      <text:p text:style-name="P179"/>
      <text:p text:style-name="P180"/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augos ministerija, Sprendimas</text:span></text:p>
      <text:p text:style-name="P190"><text:span text:style-name="T191">Nr.<text:s/></text:span><text:a xlink:href="https://www.e-tar.lt/portal/legalAct.html?documentId=63312f40d99e11eb9f09e7df20500045" office:target-frame-name="_top" xlink:show="replace"><text:span text:style-name="T192">V-1548</text:span></text:a><text:span text:style-name="T193">, 2021-06-30, paskelbta TAR 2021-06-30, i. k. 2021-14776</text:span></text:p>
      <text:p text:style-name="P194"><text:span text:style-name="T195">Dėl Lietuvos Respublikos sveikatos apsaugos ministro valstybės lygio ekstremaliosios situacijos v</text:span><text:span text:style-name="T196">alstybės operacijų vadovo 2021 m. gegužės 31 d. sprendimo Nr. V-1251 „Dėl keliavimo miesto, tarpmiestinio ir priemiestinio reguliaraus susisiekimo keleivinio transporto maršrutais bei specialiaisiais ir užsakomaisiais reisais būtinų sąlygų“ pakeitimo</text:span></text:p>
      <text:p text:style-name="P197"/>
      <text:p text:style-name="P198"><text:span text:style-name="T199">2.</text:span></text:p>
      <text:p text:style-name="P200"><text:span text:style-name="T201">L</text:span><text:span text:style-name="T202">ietuvos Respublikos sveikatos apsaugos ministerija, Sprendimas</text:span></text:p>
      <text:p text:style-name="P203"><text:span text:style-name="T204">Nr.<text:s/></text:span><text:a xlink:href="https://www.e-tar.lt/portal/legalAct.html?documentId=9182df00f03811eb9f09e7df20500045" office:target-frame-name="_top" xlink:show="replace"><text:span text:style-name="T205">V-1757</text:span></text:a><text:span text:style-name="T206">, 2021-07-29, paskelbta TAR 2021-07-29, i. k. 2021-16695</text:span></text:p>
      <text:p text:style-name="P207"><text:span text:style-name="T208">Dėl Lietuvos Respublikos<text:s/></text:span><text:span text:style-name="T209">sveikatos apsaugos ministro valstybės lygio ekstremaliosios situacijos valstybės operacijų vadovo 2021 m. gegužės 31 d. sprendimo Nr. V-1251 „Dėl viešojo transporto bei keleivių vežimo specialiaisiais ir užsakomaisiais reisais paslaugų teikimo sąlygų“ pake</text:span><text:span text:style-name="T210">itimo</text:span></text:p>
      <text:p text:style-name="P211"/>
      <text:p text:style-name="P212"><text:span text:style-name="T213">3.</text:span></text:p>
      <text:p text:style-name="P214"><text:span text:style-name="T215">Lietuvos Respublikos sveikatos apsaugos ministerija, Sprendimas</text:span></text:p>
      <text:p text:style-name="P216"><text:span text:style-name="T217">Nr.<text:s/></text:span><text:a xlink:href="https://www.e-tar.lt/portal/legalAct.html?documentId=10c36870125311ec9f09e7df20500045" office:target-frame-name="_top" xlink:show="replace"><text:span text:style-name="T218">V-2060</text:span></text:a><text:span text:style-name="T219">, 2021-09-10, paskelbta TAR 2021-09-10, i. k. 2021-19192</text:span></text:p>
      <text:p text:style-name="P220"><text:span text:style-name="T221">Dėl Lietuvos Resp</text:span><text:span text:style-name="T222">ublikos sveikatos apsaugos ministro, valstybės lygio ekstremaliosios situacijos valstybės operacijų vadovo 2021 m. gegužės 31 d. sprendimo Nr. V-1251 „Dėl viešojo transporto bei keleivių vežimo specialiaisiais ir užsakomaisiais reisais paslaugų teikimo sąl</text:span><text:span text:style-name="T223">ygų“ pakeitimo</text:span></text:p>
      <text:p text:style-name="P224"/>
      <text:soft-page-break/>
      <text:p text:style-name="P225"><text:span text:style-name="T226">4.</text:span></text:p>
      <text:p text:style-name="P227"><text:span text:style-name="T228">Lietuvos Respublikos sveikatos apsaugos ministerija, Sprendimas</text:span></text:p>
      <text:p text:style-name="P229"><text:span text:style-name="T230">Nr.<text:s/></text:span><text:a xlink:href="https://www.e-tar.lt/portal/legalAct.html?documentId=47c4d0d042fe11ec992fe4cdfceb5666" office:target-frame-name="_top" xlink:show="replace"><text:span text:style-name="T231">V-2550</text:span></text:a><text:span text:style-name="T232">, 2021-11-11, paskelbta TAR 2021-11-11, i. k. 2021-23435</text:span></text:p>
      <text:p text:style-name="P233"><text:span text:style-name="T234">Dėl Liet</text:span><text:span text:style-name="T235">uvos Respublikos sveikatos apsaugos ministro, valstybės lygio ekstremaliosios situacijos valstybės operacijų vadovo 2021 m. gegužės 31 d. sprendimo Nr. V-1251 „Dėl keleivių vežimo paslaugų teikimo sąlygų“ pakeitimo</text:span></text:p>
      <text:p text:style-name="P236"/>
      <text:p text:style-name="P237"><text:span text:style-name="T238">5.</text:span></text:p>
      <text:p text:style-name="P239"><text:span text:style-name="T240">Lietuvos Respublikos sveikatos<text:s/></text:span><text:span text:style-name="T241">apsaugos ministerija, Sprendimas</text:span></text:p>
      <text:p text:style-name="P242"><text:span text:style-name="T243">Nr.<text:s/></text:span><text:a xlink:href="https://www.e-tar.lt/portal/legalAct.html?documentId=d85b01b08afb11ec902c973ca77da22a" office:target-frame-name="_top" xlink:show="replace"><text:span text:style-name="T244">V-309</text:span></text:a><text:span text:style-name="T245">, 2022-02-11, paskelbta TAR 2022-02-11, i. k. 2022-02488</text:span></text:p>
      <text:p text:style-name="P246"><text:span text:style-name="T247">Dėl Lietuvos Respublikos sveikatos apsaugos ministro, valst</text:span><text:span text:style-name="T248">ybės lygio ekstremaliosios situacijos valstybės operacijų vadovo 2021 m. gegužės 31 d. sprendimo Nr. V-1251 „Dėl keleivių vežimo paslaugų teikimo sąlygų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05T12:16:00Z</meta:creation-date>
    <dc:date>2022-05-05T12:1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6" meta:paragraph-count="57" meta:word-count="1171" meta:character-count="9757" meta:row-count="192" meta:non-whitespace-character-count="8643"/>
  </office:meta>
</office:document-meta>
</file>