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fo:font-weight="bold" style:font-weight-asian="bold" style:font-weight-complex="bold" fo:color="#000000" style:font-size-complex="12pt"/>
    </style:style>
    <style:style style:name="P26" style:parent-style-name="Normal" style:family="paragraph">
      <style:paragraph-properties fo:text-align="center" fo:line-height="115%"/>
      <style:text-properties fo:font-weight="bold" style:font-weight-asian="bold" style:font-weight-complex="bold" fo:color="#000000" style:font-size-complex="12pt"/>
    </style:style>
    <style:style style:name="P27" style:parent-style-name="Normal" style:family="paragraph">
      <style:paragraph-properties fo:line-height="150%" fo:margin-right="0.034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34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34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4in">
        <style:tab-stops>
          <style:tab-stop style:type="left" style:position="0.6895in"/>
        </style:tab-stops>
      </style:paragraph-properties>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in"/>
      <style:text-properties style:font-size-complex="12pt" style:language-asian="lt" style:country-asian="LT"/>
    </style:style>
    <style:style style:name="P53" style:parent-style-name="Normal" style:family="paragraph">
      <style:paragraph-properties fo:text-indent="3.543in"/>
      <style:text-properties style:font-size-complex="12pt" style:language-asian="lt" style:country-asian="LT"/>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margin-left="2.7in" fo:text-indent="0.84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keep-with-next="always" fo:text-align="center" fo:line-height="150%"/>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fo:font-size="11pt" style:font-size-asian="11pt"/>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center" fo:margin-right="-0.0006in"/>
    </style:style>
    <style:style style:name="T65" style:parent-style-name="DefaultParagraphFont" style:family="text">
      <style:text-properties fo:font-size="11pt" style:font-size-asian="11pt"/>
    </style:style>
    <style:style style:name="T66" style:parent-style-name="DefaultParagraphFont" style:family="text">
      <style:text-properties fo:font-size="10pt" style:font-size-asian="10pt"/>
    </style:style>
    <style:style style:name="P67" style:parent-style-name="Normal" style:family="paragraph">
      <style:paragraph-properties fo:text-align="center" fo:margin-right="-0.0006in"/>
      <style:text-properties fo:font-size="10pt" style:font-size-asian="10pt"/>
    </style:style>
    <style:style style:name="P68" style:parent-style-name="Normal" style:family="paragraph">
      <style:paragraph-properties fo:text-align="center" fo:margin-right="-0.0006in"/>
      <style:text-properties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784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font-size-complex="9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font-size-complex="9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style:text-properties fo:font-size="10pt" style:font-size-asian="10pt" style:language-asian="lt" style:country-asian="LT"/>
    </style:style>
    <style:style style:name="P83"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4"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88"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9" style:parent-style-name="Normal" style:family="paragraph">
      <style:paragraph-properties fo:line-height="150%">
        <style:tab-stops>
          <style:tab-stop style:type="right" style:leader-style="solid" style:leader-text="_" style:position="6.2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2pt" style:language-asian="lt" style:country-asian="LT"/>
    </style:style>
    <style:style style:name="P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93"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4"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5"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margin-left="0.6895in" fo:text-indent="2.4604in">
        <style:tab-stops/>
      </style:paragraph-properties>
      <style:text-properties fo:font-size="10pt" style:font-size-asian="10pt" style:font-size-complex="9pt"/>
    </style:style>
    <style:style style:name="P109" style:parent-style-name="Normal" style:family="paragraph">
      <style:paragraph-properties fo:text-align="center"/>
      <style:text-properties fo:font-size="10pt" style:font-size-asian="10pt" style:font-size-complex="9pt"/>
    </style:style>
    <style:style style:name="P110" style:parent-style-name="Normal" style:family="paragraph">
      <style:paragraph-properties fo:text-align="center"/>
      <style:text-properties fo:font-size="10pt" style:font-size-asian="10pt" style:font-size-complex="9pt"/>
    </style:style>
    <style:style style:name="P111" style:parent-style-name="Normal" style:family="paragraph">
      <style:paragraph-properties fo:text-align="justify" fo:text-indent="0.4923in"/>
      <style:text-properties fo:font-size="10pt" style:font-size-asian="10pt"/>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4923in"/>
      <style:text-properties fo:font-size="10pt" style:font-size-asian="10pt"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size="10pt" style:font-size-asian="10pt" style:font-size-complex="9p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font-size-complex="9pt"/>
    </style:style>
    <style:style style:name="P123" style:parent-style-name="Normal" style:family="paragraph">
      <style:paragraph-properties fo:text-align="center"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0.4923in">
        <style:tab-stops>
          <style:tab-stop style:type="left" style:position="-0.4923in"/>
          <style:tab-stop style:type="left" style:position="0.14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9" style:parent-style-name="DefaultParagraphFont" style:family="text">
      <style:text-properties fo:font-size="10pt" style:font-size-asian="10pt" style:font-size-complex="9pt"/>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justify" fo:margin-right="0.0354in" fo:text-indent="0.4923in">
        <style:tab-stops>
          <style:tab-stop style:type="left" style:position="0.4923in"/>
        </style:tab-stops>
      </style:paragraph-properties>
    </style:style>
    <style:style style:name="T132" style:parent-style-name="DefaultParagraphFont" style:family="text">
      <style:text-properties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0pt" style:font-size-asian="10pt" style:font-size-complex="9pt" style:language-asian="lt" style:country-asian="LT"/>
    </style:style>
    <style:style style:name="T146" style:parent-style-name="DefaultParagraphFont" style:family="text">
      <style:text-properties fo:font-size="10pt" style:font-size-asian="10pt" style:font-size-complex="9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ize="10pt" style:font-size-asian="10pt" style:font-size-complex="9pt"/>
    </style:style>
    <style:style style:name="T149" style:parent-style-name="DefaultParagraphFont" style:family="text">
      <style:text-properties fo:font-size="10pt" style:font-size-asian="10pt" style:font-size-complex="9p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font-size-complex="9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font-size-complex="9pt"/>
    </style:style>
    <style:style style:name="T158" style:parent-style-name="DefaultParagraphFont" style:family="text">
      <style:text-properties fo:font-size="10pt" style:font-size-asian="10pt" style:font-size-complex="9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9pt"/>
    </style:style>
    <style:style style:name="T170" style:parent-style-name="DefaultParagraphFont" style:family="text">
      <style:text-properties fo:font-size="10pt" style:font-size-asian="10pt" style:font-size-complex="9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font-size-complex="9pt" style:language-asian="lt" style:country-asian="LT"/>
    </style:style>
    <style:style style:name="T173" style:parent-style-name="DefaultParagraphFont" style:family="text">
      <style:text-properties fo:font-size="10pt" style:font-size-asian="10pt" style:font-size-complex="9pt" style:language-asian="lt" style:country-asian="LT"/>
    </style:style>
    <style:style style:name="P174" style:parent-style-name="Normal" style:family="paragraph">
      <style:paragraph-properties fo:text-align="justify" fo:margin-right="-0.0784in"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size="10pt" style:font-size-asian="10pt" style:font-size-complex="9p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font-size-complex="9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font-size-complex="9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0pt" style:font-size-asian="10pt" style:font-size-complex="9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font-size-complex="9pt"/>
    </style:style>
    <style:style style:name="T203" style:parent-style-name="DefaultParagraphFont" style:family="text">
      <style:text-properties fo:font-size="10pt" style:font-size-asian="10pt" style:font-size-complex="9pt"/>
    </style:style>
    <style:style style:name="T204" style:parent-style-name="DefaultParagraphFont" style:family="text">
      <style:text-properties fo:font-size="10pt" style:font-size-asian="10pt"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Calibri" fo:font-size="10pt" style:font-size-asian="10pt" style:font-size-complex="11pt"/>
    </style:style>
    <style:style style:name="T218" style:parent-style-name="DefaultParagraphFont" style:family="text">
      <style:text-properties style:font-name-asian="Calibri" fo:font-size="10pt" style:font-size-asian="10pt" style:font-size-complex="11pt"/>
    </style:style>
    <style:style style:name="T219" style:parent-style-name="DefaultParagraphFont" style:family="text">
      <style:text-properties style:font-name-asian="Calibri" fo:font-size="10pt" style:font-size-asian="10pt" style:font-size-complex="11pt"/>
    </style:style>
    <style:style style:name="T220" style:parent-style-name="DefaultParagraphFont" style:family="text">
      <style:text-properties style:font-name-asian="Calibri" fo:font-weight="bold" style:font-weight-asian="bold" style:font-weight-complex="bold" fo:font-size="10pt" style:font-size-asian="10pt" style:font-size-complex="11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font-size-complex="9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font-size-complex="9pt"/>
    </style:style>
    <style:style style:name="T226" style:parent-style-name="DefaultParagraphFont" style:family="text">
      <style:text-properties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784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end"/>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right="0.034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8" style:parent-style-name="DefaultParagraphFont" style:family="text">
      <style:text-properties style:font-size-complex="12pt" fo:language="fr" fo:country="BE"/>
    </style:style>
    <style:style style:name="T329" style:parent-style-name="DefaultParagraphFont" style:family="text">
      <style:text-properties style:font-size-complex="12pt" fo:language="fr" fo:country="B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ab-stops>
          <style:tab-stop style:type="left" style:position="3.6423in"/>
          <style:tab-stop style:type="left" style:position="5.118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3.9375in">
        <style:tab-stops>
          <style:tab-stop style:type="left" style:position="1.3784in"/>
        </style:tab-stops>
      </style:paragraph-properties>
      <style:text-properties fo:font-size="10pt" style:font-size-asian="10pt" style:language-asian="lt" style:country-asian="L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ab-stops>
          <style:tab-stop style:type="left" style:position="3.6423in"/>
          <style:tab-stop style:type="left" style:position="5.118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3.9375in">
        <style:tab-stops>
          <style:tab-stop style:type="left" style:position="1.3784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margin-left="1.1812in">
        <style:tab-stops/>
      </style:paragraph-properties>
      <style:text-properties fo:font-size="10pt" style:font-size-asian="10pt"/>
    </style:style>
    <style:style style:name="P375" style:parent-style-name="Normal" style:family="paragraph">
      <style:paragraph-properties fo:text-align="justify" fo:margin-left="1.1812in">
        <style:tab-stops/>
      </style:paragraph-properties>
      <style:text-properties fo:font-size="10pt" style:font-size-asian="10pt"/>
    </style:style>
    <style:style style:name="P376" style:parent-style-name="Normal" style:family="paragraph">
      <style:paragraph-properties fo:text-align="justify" fo:margin-left="1.1812in">
        <style:tab-stops/>
      </style:paragraph-properties>
      <style:text-properties fo:font-size="10pt" style:font-size-asian="10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01</text:span></text:p>
      <text:p text:style-name="P7"/>
      <text:p text:style-name="P8"><text:span text:style-name="T9">Įsakymas paskelbtas: TAR 2017-06-30, i. k. 2017-1116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PAVYZDINĖS DARBO<text:s/></text:span><text:span text:style-name="T21">SUTARTIES FORMOS PATVIRTINIMO</text:span></text:p>
      <text:p text:style-name="P22"/>
      <text:p text:style-name="P23">2017 m. birželio 29 d. Nr. A1-343</text:p>
      <text:p text:style-name="P24">Vilnius</text:p>
      <text:p text:style-name="P25"/>
      <text:p text:style-name="P26"/>
      <text:p text:style-name="P27"><text:span text:style-name="T28">Vadovaudamasis Lietuvos Respublikos darbo kodekso 43 straipsnio 3 dalimi:</text:span></text:p>
      <text:p text:style-name="P29"><text:span text:style-name="T30">1</text:span><text:span text:style-name="T31">.</text:span><text:span text:style-name="T32"><text:tab/></text:span><text:span text:style-name="T33">Tvirtinu</text:span><text:span text:style-name="T34"><text:s/>Pavyzdinę darbo sutarties formą (pridedama).</text:span></text:p>
      <text:p text:style-name="P35"><text:span text:style-name="T36">2</text:span><text:span text:style-name="T37">.</text:span><text:span text:style-name="T38"><text:tab/></text:span><text:span text:style-name="T39">Šis įsakymas įsigalioja<text:s/></text:span><text:span text:style-name="T40">2017 m. liepos 1 d.<text:s/></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2">Lietuvos Respublikos</text:p>
      <text:p text:style-name="P53">socialinės apsaugos ir darbo ministro</text:p>
      <text:p text:style-name="P54">2017 m. birželio 29 d. įsakymu Nr. A1-343</text:p>
      <text:p text:style-name="P55"/>
      <text:p text:style-name="P56"/>
      <text:p text:style-name="P57"><text:span text:style-name="T58">PAVYZDINĖ DARBO SUTARTIES FORMA</text:span></text:p>
      <text:p text:style-name="P59"/>
      <text:p text:style-name="P60"/>
      <text:h text:style-name="P61" text:outline-level="2">DARBO SUTARTIS</text:h>
      <text:h text:style-name="P62" text:outline-level="2"/>
      <text:p text:style-name="P63">20__ m. ____________d. Nr._____</text:p>
      <text:p text:style-name="P64"><text:span text:style-name="T65">_________________</text:span><text:span text:style-name="T66"><text:s/></text:span></text:p>
      <text:p text:style-name="P67">(darbo sutarties sudarymo vieta)</text:p>
      <text:p text:style-name="P68"/>
      <text:p text:style-name="P69"><text:span text:style-name="T70">Darbdavys _________________________________________________________________</text:span></text:p>
      <text:p text:style-name="P71"><text:span text:style-name="T72">___________________________________________</text:span><text:span text:style-name="T73">_____________________________________,</text:span></text:p>
      <text:p text:style-name="P74">(darbdavio pavadinimas, kodas, registruotos buveinės adresas, telefono numeris ir elektroninio pašto adresas; jeigu<text:s/></text:p>
      <text:p text:style-name="P75">darbdavys fizinis asmuo – vardas ir pavardė, asmens kodas (jeigu jo nėra – gimimo data), nuolatinės<text:s/>gyvenamosios<text:s/></text:p>
      <text:p text:style-name="P76"><text:span text:style-name="T77">vietos adresas, telefono numeris ir elektroninio pašto adresas; jei sudaroma<text:s/></text:span><text:span text:style-name="T78">darbo keliems darbdaviams sutartis,<text:s/></text:span></text:p>
      <text:p text:style-name="P79"><text:span text:style-name="T80">nurodoma pirmojo ir kitų darbdavių pavadinimai, kodai, registruotos buveinės adresai,<text:s/></text:span><text:span text:style-name="T81">telefono numeriai ir elektroninio<text:s/></text:span></text:p>
      <text:p text:style-name="P82">pašto<text:s/>adresai)</text:p>
      <text:p text:style-name="P83"/>
      <text:soft-page-break/>
      <text:p text:style-name="P84"><text:span text:style-name="T85">atstovaujamas</text:span><text:span text:style-name="T86"><text:s/>__________________________________________________________________________,</text:span></text:p>
      <text:p text:style-name="P87">(darbdaviui atstovaujančio asmens vardas ir pavardė, pareigos, atstovavimo pagrindas)</text:p>
      <text:p text:style-name="P88"/>
      <text:p text:style-name="P89"><text:span text:style-name="T90">ir Darbuotojas</text:span><text:span text:style-name="T91"><text:s/>__________________________________________________________________________</text:span></text:p>
      <text:p text:style-name="P92">_______________________________________________________________________________________,<text:s/></text:p>
      <text:p text:style-name="P93">(vardas ir pavardė; paso ar asmens tapatybės kortelės duomenys (jei nėra šių dokumentų – duomenys iš kitų asmens<text:s/></text:p>
      <text:p text:style-name="P94">tapatybę patvirtinančių dokumentų) – asmens kodas, jeigu jo nėra – gimimo data; gyvenamoji vieta; telefono numeris ir<text:s/></text:p>
      <text:p text:style-name="P95"><text:span text:style-name="T96">elektroninio pašto adresas)</text:span></text:p>
      <text:p text:style-name="P97"/>
      <text:p text:style-name="P98">sudarė šią darbo sutartį:</text:p>
      <text:p text:style-name="P99"/>
      <text:p text:style-name="P100"><text:span text:style-name="T101">1</text:span><text:span text:style-name="T102">. Darbuotojas priimamas dirbti šiomis būtinosiomis d</text:span><text:span text:style-name="T103">arbo sutarties sąlygomis:</text:span></text:p>
      <text:p text:style-name="P104"/>
      <text:p text:style-name="P105"><text:span text:style-name="T106">1.1</text:span><text:span text:style-name="T107">. _____________________________________________________________________________</text:span></text:p>
      <text:p text:style-name="P108">(darbovietė)</text:p>
      <text:p text:style-name="P109"/>
      <text:p text:style-name="P110">___________________________________________________________________________________________</text:p>
      <text:p text:style-name="P111">(darbdavio veiklą vykdantis struktūrinis organizacinis darinys (filialas, atstovybė ar kitas struktūrinis,<text:s/></text:p>
      <text:p text:style-name="P112">gamybinis, prekybinis ar kitos veiklos padalinys, jo adresas)</text:p>
      <text:p text:style-name="P113"/>
      <text:p text:style-name="P114"><text:span text:style-name="T115">1.2</text:span><text:span text:style-name="T116">. ____________________________________________________________________________</text:span><text:span text:style-name="T117">_</text:span></text:p>
      <text:p text:style-name="P118">(darbo funkcijos apibūdinimas ar aprašymas arba darbo (pareigybės arba pareigų, profesijos specialybės)<text:s/></text:p>
      <text:p text:style-name="P119"><text:span text:style-name="T120">pavadinimas ir, jeigu nustatyta<text:s/></text:span><text:span text:style-name="T121">–</text:span><text:span text:style-name="T122"><text:s/>jos hierarchinis ir (arba) kvalifikacijos ar sudėtingumo lygis (laipsnis)</text:span></text:p>
      <text:p text:style-name="P123"/>
      <text:p text:style-name="P124"><text:span text:style-name="T125">1.3</text:span><text:span text:style-name="T126">. _______________________________</text:span><text:span text:style-name="T127">________________________________</text:span>_____________</text:p>
      <text:p text:style-name="P128"><text:span text:style-name="T129">(darbo užmokestis (mėnesio alga arba valandinis atlygis) ir jo sudedamosios dalys (jos nurodomos atskirai), priedai, priemokos, premijos ar kitoks papildomas apmokėjimas; mokėjimo tvarka ir terminai</text:span><text:span text:style-name="T130">)</text:span></text:p>
      <text:p text:style-name="P131"><text:span text:style-name="T132">_________________________________________________________________________</text:span></text:p>
      <text:p text:style-name="P133">Papunkčio pakeitimai:</text:p>
      <text:p text:style-name="P134"><text:span text:style-name="T135">Nr.<text:s/></text:span><text:a xlink:href="https://www.e-tar.lt/portal/legalAct.html?documentId=bd2b66800f2811edb4cae1b158f98ea5" office:target-frame-name="_top" xlink:show="replace"><text:span text:style-name="T136">A1-508</text:span></text:a><text:span text:style-name="T137">, 2022-07-29, paskelbta TAR 2022-07-29, i. k. 2022-1</text:span><text:span text:style-name="T138">6367</text:span></text:p>
      <text:p text:style-name="Normal"/>
      <text:p text:style-name="P139"><text:span text:style-name="T140">2</text:span><text:span text:style-name="T141">. Sudaroma ___________________________________________________darbo sutartis</text:span></text:p>
      <text:p text:style-name="P142">(nurodoma darbo sutarties rūšis – neterminuota darbo sutartis, terminuota darbo sutartis, laikinojo darbo sutartis,<text:s/></text:p>
      <text:p text:style-name="P143">pameistrystės darbo sutartis, projektinio darbo sutartis, darbo vietos dalijimosi darbo sutartis; darbo keliems<text:s/></text:p>
      <text:p text:style-name="P144"><text:span text:style-name="T145">darbdaviams sutartis, sezoninio darbo sutartis – įrašyti reikiamus žodžius;<text:s/></text:span><text:span text:style-name="T146">jei sudaroma darbo vietos dalijimosi darbo<text:s/></text:span></text:p>
      <text:p text:style-name="P147"><text:span text:style-name="T148">sutartis, nurodoma kito</text:span><text:span text:style-name="T149"><text:s/>darbuotojo vardas ir pavardė,<text:s/></text:span><text:span text:style-name="T150">paso ar asmens tapatybės kortelės duomenys (jei nėra šių<text:s/></text:span></text:p>
      <text:p text:style-name="P151"><text:span text:style-name="T152">dokumentų<text:s/></text:span><text:span text:style-name="T153">–</text:span><text:span text:style-name="T154"><text:s/>duomenys iš kitų asmens tapatybę patvirtinančių dokumentų) – asmens kodas, jeigu jo nėra – gimimo<text:s/></text:span></text:p>
      <text:p text:style-name="P155"><text:span text:style-name="T156">data, gyvenamoji vieta,</text:span><text:span text:style-name="T157"><text:s/>telefono numeris ir elektroninio</text:span><text:span text:style-name="T158"><text:s/>pašto adresas)</text:span></text:p>
      <text:p text:style-name="P159"/>
      <text:p text:style-name="P160"><text:span text:style-name="T161">____________________________________________________________________________________</text:span><text:span text:style-name="T162"><text:s/></text:span></text:p>
      <text:p text:style-name="P163"/>
      <text:p text:style-name="P164"><text:span text:style-name="T165">3</text:span><text:span text:style-name="T166">. Nustatomas darbo sutarties terminas__________________________________________</text:span></text:p>
      <text:p text:style-name="P167">_______________________________________________________________________________________.</text:p>
      <text:p text:style-name="P168"><text:span text:style-name="T169">(</text:span><text:span text:style-name="T170">jei taikoma, nustatomas darbo sutarties terminas, nurodant kalendorinę datą, terminą, užduotį, kuri turi būti įvykdyta,<text:s/></text:span></text:p>
      <text:p text:style-name="P171"><text:span text:style-name="T172">arba tam tikrų aplinkybių atsiradimą, pasikei</text:span><text:span text:style-name="T173">timą ar pasibaigimą) <text:s/></text:span></text:p>
      <text:p text:style-name="P174"/>
      <text:p text:style-name="P175"><text:span text:style-name="T176">4</text:span><text:span text:style-name="T177">. Nustatoma darbo laiko norma ________________________________________________</text:span></text:p>
      <text:p text:style-name="P178"><text:span text:style-name="T179">(nustatomas darbo valandų skaičius per dieną ar savaitę</text:span><text:span text:style-name="T180">; jei sudaroma darbo keliems darbdaviams sutartis, gali būti nurodoma kiekvienam darbdaviui t</text:span><text:span text:style-name="T181">enkanti darbo laiko normos dalis;<text:s/></text:span><text:span text:style-name="T182">jei sudaroma darbo vietos dalijimosi darbo sutartis,<text:s/></text:span><text:span text:style-name="T183">nurodoma</text:span><text:span text:style-name="T184"><text:s/>kiekvienam darbuotojui tenkanti darbo laiko norma (valandų skaičius per dieną ar savaitę). Jei<text:s/></text:span><text:soft-page-break/><text:span text:style-name="T185">sutrumpinta darbo laiko norma nenumatyta darbo teisės normose arb</text:span><text:span text:style-name="T186">a šalys nesusitaria dėl ne viso darbo laiko, laikoma, kad susitarta dėl 40 valandų per savaitę darbo laiko normos; jei taikoma, nurodoma darbo (pamainos) keitimo tvarka</text:span><text:span text:style-name="T187">)</text:span><text:s/></text:p>
      <text:p text:style-name="P188">Punkto pakeitimai:</text:p>
      <text:p text:style-name="P189"><text:span text:style-name="T190">Nr.<text:s/></text:span><text:a xlink:href="https://www.e-tar.lt/portal/legalAct.html?documentId=bd2b66800f2811edb4cae1b158f98ea5" office:target-frame-name="_top" xlink:show="replace"><text:span text:style-name="T191">A1-508</text:span></text:a><text:span text:style-name="T192">, 2022-07-29, paskelbta TAR 2022-07-29, i. k. 2022-16367</text:span></text:p>
      <text:p text:style-name="Normal"/>
      <text:p text:style-name="P193"><text:span text:style-name="T194">5</text:span><text:span text:style-name="T195">. Nustatomos papildomos darbo sutarties sąlygos:<text:s/></text:span><text:span text:style-name="T196">________________________________</text:span></text:p>
      <text:p text:style-name="P197">_________________________________________________________________________</text:p>
      <text:p text:style-name="P198"><text:span text:style-name="T199">(nurodomos kitos papildomos darbo sutarties sąlygos: susitarimas dėl papildomo darbo, susitarimas dėl išbandymo Termino, jeigu jis taikomas,</text:span><text:span text:style-name="T200"><text:s/></text:span><text:span text:style-name="T201">trukmės</text:span><text:s/><text:span text:style-name="T202">ir sąlygų, teisė į mokymo paslaug</text:span><text:span text:style-name="T203">as, jei darbdavys ją suteikia, susitarimas dėl mokymo išlaidų atlyginimo, susitarimas dėl nekonkuravimo, susitarimas dėl konfidencialios informacijos apsaugos ar kiti susitarimai, dėl kurių šalys gali sulygti pagal Lietuvos Respublikos darbo kodeksą ir kit</text:span><text:span text:style-name="T204">us darbo santykius reglamentuojančius teisės aktus. Tokie susitarimai gali būti įforminami kaip priedai prie darbo sutarties)</text:span><text:s/></text:p>
      <text:p text:style-name="P205">Punkto pakeitimai:</text:p>
      <text:p text:style-name="P206"><text:span text:style-name="T207">Nr.<text:s/></text:span><text:a xlink:href="https://www.e-tar.lt/portal/legalAct.html?documentId=bd2b66800f2811edb4cae1b158f98ea5" office:target-frame-name="_top" xlink:show="replace"><text:span text:style-name="T208">A1-508</text:span></text:a><text:span text:style-name="T209">,<text:s/></text:span><text:span text:style-name="T210">2022-07-29, paskelbta TAR 2022-07-29, i. k. 2022-16367</text:span></text:p>
      <text:p text:style-name="Normal"/>
      <text:p text:style-name="P211"><text:span text:style-name="T212">6</text:span><text:span text:style-name="T213">. Kiti darbuotojo ir darbdavio tarpusavio įsipareigojimai ___________________________</text:span></text:p>
      <text:p text:style-name="P214">_________________________________________________________________________</text:p>
      <text:p text:style-name="P215"><text:span text:style-name="T216">(</text:span><text:span text:style-name="T217">socialinio draudimo institucijų, g</text:span><text:span text:style-name="T218">aunančių su darbo santykiais susijusias socialinio draudimo įmokas, pavadinimas ir informacija apie kitą darbdavio teikiamą su socialiniu draudimu susijusią apsaugą, jei darbdavys už tai atsakingas (jeigu informacijos perdavimas yra susijęs su duomenų teik</text:span><text:span text:style-name="T219">imu kitiems juridiniams asmenims, nurodomas asmens duomenų teikimo teisinis pagrindas, teikiamų darbuotojo duomenų baigtinis sąrašas ir subjekto, kuriam duomenys teikiami, pavadinimas;</text:span><text:span text:style-name="T220"><text:s/></text:span><text:span text:style-name="T221">papildomos garantijos, kompensacijos ir kiti darbdavio ir darbuotojo įs</text:span><text:span text:style-name="T222">ipareigojimai, kurie neprivalomi pagal<text:s/></text:span><text:span text:style-name="T223">darbo santykius reglamentuojančius<text:s/></text:span><text:span text:style-name="T224">teisės aktus, bet jiems neprieštarauja.<text:s/></text:span><text:span text:style-name="T225">Tokie susitarimai gali būti įforminami kaip priedai prie darbo sutarties</text:span><text:span text:style-name="T226">)</text:span><text:s/></text:p>
      <text:p text:style-name="P227">Punkto pakeitimai:</text:p>
      <text:p text:style-name="P228"><text:span text:style-name="T229">Nr.<text:s/></text:span><text:a xlink:href="https://www.e-tar.lt/portal/legalAct.html?documentId=bd2b66800f2811edb4cae1b158f98ea5" office:target-frame-name="_top" xlink:show="replace"><text:span text:style-name="T230">A1-508</text:span></text:a><text:span text:style-name="T231">, 2022-07-29, paskelbta TAR 2022-07-29, i. k. 2022-16367</text:span></text:p>
      <text:p text:style-name="Normal"/>
      <text:p text:style-name="P232"><text:span text:style-name="T233">7</text:span><text:span text:style-name="T234">. Darbo sutartis įsigalioja ir darbuotojas pradeda dirbti _____________________________.</text:span></text:p>
      <text:soft-page-break/>
      <text:p text:style-name="P235">(nurodoma darbuotojo darbo pradžia)</text:p>
      <text:p text:style-name="P236"/>
      <text:p text:style-name="P237"><text:span text:style-name="T238">8</text:span><text:span text:style-name="T239">.<text:s/></text:span><text:span text:style-name="T240">Kasmetinių atostogų suteikimo trukmė, suteikimo tvarka ir apmokėjimo sąlygos nustatomos pagal Darbo kodekso 126–130 straipsnių nuostatas.</text:span><text:s/><text:span text:style-name="T241">Viršvalandžiai nustatomi ir apmokami pagal Darbo kodekso 119 ir 144 straipsnių ir Darbo laiko ir poilsio laiko ypatumų</text:span><text:span text:style-name="T242"><text:s/>ekonominės veiklos srityse aprašo, patvirtinto Lietuvos Respublikos Vyriausybės 2017 m. birželio 21 d. nutarimu Nr.<text:s/></text:span><text:span text:style-name="T243">496 </text:span><text:span text:style-name="T244">„D</text:span><text:span text:style-name="T245">ėl Lietuvos Respublikos darbo kodekso įgyvendinimo“</text:span><text:span text:style-name="T246">, nuostatas.</text:span><text:s/></text:p>
      <text:p text:style-name="P247">Punkto pakeitimai:</text:p>
      <text:p text:style-name="P248"><text:span text:style-name="T249">Nr.<text:s/></text:span><text:a xlink:href="https://www.e-tar.lt/portal/legalAct.html?documentId=d4251d202b9e11e9b66f85227a03f7a3" office:target-frame-name="_top" xlink:show="replace"><text:span text:style-name="T250">A1-83</text:span></text:a><text:span text:style-name="T251">, 2019-02-08, paskelbta TAR 2019-02-11, i. k. 2019-02077</text:span></text:p>
      <text:p text:style-name="P252"><text:span text:style-name="T253">Nr.<text:s/></text:span><text:a xlink:href="https://www.e-tar.lt/portal/legalAct.html?documentId=bd2b66800f2811edb4cae1b158f98ea5" office:target-frame-name="_top" xlink:show="replace"><text:span text:style-name="T254">A1-508</text:span></text:a><text:span text:style-name="T255">, 2022-07-29, paskelbta TAR 2022-</text:span><text:span text:style-name="T256">07-29, i. k. 2022-16367</text:span></text:p>
      <text:p text:style-name="Normal"/>
      <text:p text:style-name="P257"><text:span text:style-name="T258">9</text:span><text:span text:style-name="T259">. Darbuotojas draudžiamas valstybiniu socialiniu draudimu. Valstybinio socialinio draudimo išmokas, paslaugas ir instituciją nustato atitinkamas valstybinio socialinio draudimo rūšis reglamentuojantys teisės aktai.</text:span><text:s/></text:p>
      <text:p text:style-name="P260">Punkto pakeitimai:</text:p>
      <text:p text:style-name="P261"><text:span text:style-name="T262">Nr.<text:s/></text:span><text:a xlink:href="https://www.e-tar.lt/portal/legalAct.html?documentId=bd2b66800f2811edb4cae1b158f98ea5" office:target-frame-name="_top" xlink:show="replace"><text:span text:style-name="T263">A1-508</text:span></text:a><text:span text:style-name="T264">, 2022-07-29, paskelbta TAR 2022-07-29, i. k. 2022-16367</text:span></text:p>
      <text:p text:style-name="Normal"/>
      <text:p text:style-name="P265"><text:span text:style-name="T266">10</text:span><text:span text:style-name="T267">. Įspėjimo terminas, kai darbo sutartis nutraukiama darbdavio ar darbuotojo</text:span><text:span text:style-name="T268"><text:s/>iniciatyva arba kitais atvejais, nustatomas pagal Darbo kodekso 55–57, 59, 61 ir 62 straipsnių nuostatas.</text:span><text:s/></text:p>
      <text:p text:style-name="P269">Punkto pakeitimai:</text:p>
      <text:p text:style-name="P270"><text:span text:style-name="T271">Nr.<text:s/></text:span><text:a xlink:href="https://www.e-tar.lt/portal/legalAct.html?documentId=d4251d202b9e11e9b66f85227a03f7a3" office:target-frame-name="_top" xlink:show="replace"><text:span text:style-name="T272">A1-83</text:span></text:a><text:span text:style-name="T273">, 2019-02-08, paskelbt</text:span><text:span text:style-name="T274">a TAR 2019-02-11, i. k. 2019-02077</text:span></text:p>
      <text:p text:style-name="Normal"/>
      <text:p text:style-name="P275"><text:span text:style-name="T276">11</text:span><text:span text:style-name="T277">.<text:s/></text:span><text:span text:style-name="T278">Darbdavys darbuotojo asmens duomenis tvarko darbdavio teisinių prievolių<text:s/></text:span><text:span text:style-name="T279">bei darbo sutarties<text:s/></text:span><text:span text:style-name="T280">vykdymo tikslu ir užtikrina, kad darbdavio vykdomas darbuotojo asmens duomenų tvarkymas atitiktų 2016 m. balandžio<text:s/></text:span><text:span text:style-name="T281">27 d. Europos Parlamento ir Tarybos reglamento (ES) 2016/679 dėl fizinių asmenų apsaugos tvarkant asmens duomenis ir dėl laisvo tokių duomenų<text:s/></text:span><text:soft-page-break/><text:span text:style-name="T282">judėjimo ir kuriuo panaikinama Direktyva 95/46/EB (Bendrasis duomenų apsaugos reglamentas) bei Lietuvos Respubliko</text:span><text:span text:style-name="T283">s asmens duomenų teisinės apsaugos įstatymo nuostatas.</text:span><text:s/></text:p>
      <text:p text:style-name="P284">Papildyta punktu:</text:p>
      <text:p text:style-name="P285"><text:span text:style-name="T286">Nr.<text:s/></text:span><text:a xlink:href="https://www.e-tar.lt/portal/legalAct.html?documentId=d4251d202b9e11e9b66f85227a03f7a3" office:target-frame-name="_top" xlink:show="replace"><text:span text:style-name="T287">A1-83</text:span></text:a><text:span text:style-name="T288">, 2019-02-08, paskelbta TAR 2019-02-11, i. k. 2019-02077</text:span></text:p>
      <text:p text:style-name="P289">Punkto pakeitimai:</text:p>
      <text:p text:style-name="P290"><text:span text:style-name="T291">Nr.<text:s/></text:span><text:a xlink:href="https://www.e-tar.lt/portal/legalAct.html?documentId=bd2b66800f2811edb4cae1b158f98ea5" office:target-frame-name="_top" xlink:show="replace"><text:span text:style-name="T292">A1-508</text:span></text:a><text:span text:style-name="T293">, 2022-07-29, paskelbta TAR 2022-07-29, i. k. 2022-16367</text:span></text:p>
      <text:p text:style-name="Normal"/>
      <text:p text:style-name="P294"><text:span text:style-name="T295">12</text:span><text:span text:style-name="T296">. Ši darbo sutartis gali būti pakeista ar papildyta raštišku šalių susitarimu, išsk</text:span><text:span text:style-name="T297">yrus Darbo kodekse numatytus atvejus.</text:span><text:s/></text:p>
      <text:p text:style-name="P298">Punkto pakeitimai:</text:p>
      <text:p text:style-name="P299"><text:span text:style-name="T300">Nr.<text:s/></text:span><text:a xlink:href="https://www.e-tar.lt/portal/legalAct.html?documentId=d4251d202b9e11e9b66f85227a03f7a3" office:target-frame-name="_top" xlink:show="replace"><text:span text:style-name="T301">A1-83</text:span></text:a><text:span text:style-name="T302">, 2019-02-08, paskelbta TAR 2019-02-11, i. k. 2019-02077</text:span></text:p>
      <text:p text:style-name="P303">Punkto numeracijos pakeitimas:</text:p>
      <text:p text:style-name="P304"><text:span text:style-name="T305">Nr.</text:span><text:span text:style-name="T306"><text:s/></text:span><text:a xlink:href="https://www.e-tar.lt/portal/legalAct.html?documentId=d4251d202b9e11e9b66f85227a03f7a3" office:target-frame-name="_top" xlink:show="replace"><text:span text:style-name="T307">A1-83</text:span></text:a><text:span text:style-name="T308">, 2019-02-08, paskelbta TAR 2019-02-11, i. k. 2019-02077</text:span></text:p>
      <text:p text:style-name="Normal"/>
      <text:p text:style-name="P309"><text:span text:style-name="T310">13</text:span><text:span text:style-name="T311">. Darbo sutarties pasibaigimo tvarka nustatoma pagal Darbo kodekso 53–65 straipsnių nuos</text:span><text:span text:style-name="T312">tatas.</text:span><text:s/></text:p>
      <text:p text:style-name="P313">Punkto pakeitimai:</text:p>
      <text:p text:style-name="P314"><text:span text:style-name="T315">Nr.<text:s/></text:span><text:a xlink:href="https://www.e-tar.lt/portal/legalAct.html?documentId=d4251d202b9e11e9b66f85227a03f7a3" office:target-frame-name="_top" xlink:show="replace"><text:span text:style-name="T316">A1-83</text:span></text:a><text:span text:style-name="T317">, 2019-02-08, paskelbta TAR 2019-02-11, i. k. 2019-02077</text:span></text:p>
      <text:p text:style-name="P318"><text:span text:style-name="T319">Nr.<text:s/></text:span><text:a xlink:href="https://www.e-tar.lt/portal/legalAct.html?documentId=bd2b66800f2811edb4cae1b158f98ea5" office:target-frame-name="_top" xlink:show="replace"><text:span text:style-name="T320">A1-508</text:span></text:a><text:span text:style-name="T321">, 2022-07-29, paskelbta TAR 2022-07-29, i. k. 2022-16367</text:span></text:p>
      <text:p text:style-name="P322">Punkto numeracijos pakeitimas:</text:p>
      <text:p text:style-name="P323"><text:span text:style-name="T324">Nr.<text:s/></text:span><text:a xlink:href="https://www.e-tar.lt/portal/legalAct.html?documentId=d4251d202b9e11e9b66f85227a03f7a3" office:target-frame-name="_top" xlink:show="replace"><text:span text:style-name="T325">A1-83</text:span></text:a><text:span text:style-name="T326">, 2019-02-08, paskelbta TAR 2019-02-11, i. k. 2019-02077</text:span></text:p>
      <text:p text:style-name="Normal"/>
      <text:p text:style-name="P327"><text:span text:style-name="T328">14</text:span><text:span text:style-name="T329">. Ginčai dėl šios darbo sutarties nagrinėjami Darbo kodekso nustatyta tvarka.</text:span><text:s/></text:p>
      <text:p text:style-name="P330">Punkto pakeitimai:</text:p>
      <text:p text:style-name="P331"><text:span text:style-name="T332">Nr.<text:s/></text:span><text:a xlink:href="https://www.e-tar.lt/portal/legalAct.html?documentId=d4251d202b9e11e9b66f85227a03f7a3" office:target-frame-name="_top" xlink:show="replace"><text:span text:style-name="T333">A1-83</text:span></text:a><text:span text:style-name="T334">, 2019-02-08, paskelbta TAR 2019-02-11, i. k. 2019-02077</text:span></text:p>
      <text:p text:style-name="P335">Punkto numeracijos pakeitimas:</text:p>
      <text:p text:style-name="P336"><text:span text:style-name="T337">Nr.<text:s/></text:span><text:a xlink:href="https://www.e-tar.lt/portal/legalAct.html?documentId=d4251d202b9e11e9b66f85227a03f7a3" office:target-frame-name="_top" xlink:show="replace"><text:span text:style-name="T338">A1-83</text:span></text:a><text:span text:style-name="T339">, 2019-02-08, paskelbta TAR 2019-02-11, i. k. 2019-02077</text:span></text:p>
      <text:p text:style-name="Normal"/>
      <text:p text:style-name="P340"><text:span text:style-name="T341">15</text:span><text:span text:style-name="T342">. Ši darbo sutartis sudaroma dviem egzemplioriais: vienas pateikiamas darbdaviui, kitas – darbuotojui.</text:span></text:p>
      <text:p text:style-name="P343">Punkto numeracijos pakeitimas:</text:p>
      <text:p text:style-name="P344"><text:span text:style-name="T345">Nr.<text:s/></text:span><text:a xlink:href="https://www.e-tar.lt/portal/legalAct.html?documentId=d4251d202b9e11e9b66f85227a03f7a3" office:target-frame-name="_top" xlink:show="replace"><text:span text:style-name="T346">A1-83</text:span></text:a><text:span text:style-name="T347">, 2019-02-08, paskelbta TAR 2019-02-11, i. k. 2019-02077</text:span></text:p>
      <text:p text:style-name="Normal"/>
      <text:p text:style-name="P348"><text:span text:style-name="T349">16</text:span><text:span text:style-name="T350">. Sutarties šalių parašai:</text:span></text:p>
      <text:p text:style-name="P351"/>
      <text:p text:style-name="P352"><text:span text:style-name="T353">Darbdavys – fizinis asmuo arba darbdavio atstovas</text:span><text:span text:style-name="T354"><text:tab/>_____________</text:span><text:span text:style-name="T355"><text:tab/>___________</text:span><text:span text:style-name="T356">_______</text:span></text:p>
      <text:p text:style-name="P357">(parašas)<text:tab/>(vardas ir pavardė)</text:p>
      <text:p text:style-name="P358"/>
      <text:p text:style-name="P359"/>
      <text:p text:style-name="P360"><text:span text:style-name="T361">Darbuotojas</text:span><text:span text:style-name="T362"><text:tab/>_____________</text:span><text:span text:style-name="T363"><text:tab/>__________________</text:span></text:p>
      <text:p text:style-name="P364"><text:span text:style-name="T365">(parašas)</text:span><text:span text:style-name="T366"><text:tab/>(vardas ir pavardė)</text:span></text:p>
      <text:p text:style-name="P367"/>
      <text:p text:style-name="P368"/>
      <text:p text:style-name="P369">Darbo sutartis pasibaigė ______________________________.</text:p>
      <text:p text:style-name="P370"/>
      <text:p text:style-name="P371"><text:span text:style-name="T372">Pagrindas</text:span><text:span text:style-name="T373"><text:s/>_______________________________________________________________________________</text:span></text:p>
      <text:p text:style-name="P374">(nurodoma darbuotojo pareiškimo data, susitarimo dėl darbo sutarties nutraukimo šalių susitarimu<text:s/></text:p>
      <text:p text:style-name="P375">data, darbdavio sprendimo nutraukti sutartį ar konstatuoti darbo sutarties pasibaigimą data ir (jei<text:s/></text:p>
      <text:p text:style-name="P376">taikoma) numeris)</text:p>
      <text:p text:style-name="P377"/>
      <text:p text:style-name="P378">Punkto numeracijos pakeitimas:</text:p>
      <text:p text:style-name="P379"><text:span text:style-name="T380">Nr.<text:s/></text:span><text:a xlink:href="https://www.e-tar.lt/portal/legalAct.html?documentId=d4251d202b9e11e9b66f85227a03f7a3" office:target-frame-name="_top" xlink:show="replace"><text:span text:style-name="T381">A1-83</text:span></text:a><text:span text:style-name="T382">, 2019-02-08, paskelbta TAR 2019-02-11, i. k. 2019-02077</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ocialinės apsaugos ir darbo ministerija, Įsakymas</text:span></text:p>
      <text:p text:style-name="P392"><text:span text:style-name="T393">Nr.<text:s/></text:span><text:a xlink:href="https://www.e-tar.lt/portal/legalAct.html?documentId=d4251d202b9e11e9b66f85227a03f7a3" office:target-frame-name="_top" xlink:show="replace"><text:span text:style-name="T394">A1-83</text:span></text:a><text:span text:style-name="T395">, 2019-02-08, paskelbta TAR 2019-02-11, i. k. 2019-02077</text:span></text:p>
      <text:p text:style-name="P396"><text:span text:style-name="T397">Dėl Lietuvos<text:s/></text:span><text:span text:style-name="T398">Respublikos socialinės apsaugos ir darbo ministro 2017 m. birželio 29 d. įsakymo Nr. A1-343 „Dėl Pavyzdinės darbo sutarties formos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bd2b66800f2811edb4cae1b158f98ea5" office:target-frame-name="_top" xlink:show="replace"><text:span text:style-name="T406">A1-508</text:span></text:a><text:span text:style-name="T407">, 2022-07-29, paskelbta TAR 2022-07-29, i. k. 2022-16367</text:span></text:p>
      <text:p text:style-name="P408"><text:span text:style-name="T409">Dėl socialinės apsaugos ir darbo ministro 2017 m. birželio 29 d. įsakymo Nr. A1-343 „Dėl Pavyzdinės darbo sutarties<text:s/></text:span><text:span text:style-name="T410">formo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2-08-02T06:16:00Z</meta:creation-date>
    <dc:date>2022-08-02T06:16:00Z</dc:date>
    <meta:print-date>2017-01-03T13:44:00Z</meta:print-date>
    <meta:template xlink:href="Normal.dotm" xlink:type="simple"/>
    <meta:editing-cycles>2</meta:editing-cycles>
    <meta:editing-duration>PT0S</meta:editing-duration>
    <meta:user-defined meta:name="_NewReviewCycle"/>
    <meta:user-defined meta:name="_EmailSubject">pavyzdinė darbo sutarties forma</meta:user-defined>
    <meta:user-defined meta:name="_AuthorEmail">Airine.Dobuzinskiene@socmin.lt</meta:user-defined>
    <meta:user-defined meta:name="_AuthorEmailDisplayName">Airinė Dobužinskienė</meta:user-defined>
    <meta:user-defined meta:name="_ReviewingToolsShownOnce"/>
    <meta:document-statistic meta:page-count="9" meta:paragraph-count="149" meta:word-count="1769" meta:character-count="13351" meta:row-count="418" meta:non-whitespace-character-count="11731"/>
  </office:meta>
</office:document-meta>
</file>