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4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4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size-complex="12pt"/>
    </style:style>
    <style:style style:name="P126" style:parent-style-name="Normal" style:family="paragraph">
      <style:paragraph-properties>
        <style:tab-stops>
          <style:tab-stop style:type="left" style:position="5.4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13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8"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9"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40" style:parent-style-name="Normal" style:family="paragraph">
      <style:paragraph-properties fo:text-indent="5.8083in">
        <style:tab-stops>
          <style:tab-stop style:type="left" style:position="9.0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5.8083in">
        <style:tab-stops>
          <style:tab-stop style:type="left" style:position="9.0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tab-stops>
          <style:tab-stop style:type="left" style:position="8.6923in"/>
        </style:tab-stops>
      </style:paragraph-properties>
      <style:text-properties fo:color="#000000" style:font-size-complex="12pt"/>
    </style:style>
    <style:style style:name="P148" style:parent-style-name="Normal" style:family="paragraph">
      <style:paragraph-properties fo:text-align="center">
        <style:tab-stops>
          <style:tab-stop style:type="left" style:position="8.6923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margin-left="7.4812in" fo:margin-right="0.0986in">
        <style:tab-stops/>
      </style:paragraph-propertie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language="en" fo:country="US"/>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fo:font-size="8pt" style:font-size-asian="8pt" style:font-size-complex="8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fo:font-size="5pt" style:font-size-asian="5pt" style:font-size-complex="5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178" style:parent-style-name="DefaultParagraphFont" style:family="text">
      <style:text-properties fo:language="en" fo:country="US"/>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11" style:parent-style-name="Normal" style:master-page-name="MPF2" style:family="paragraph">
      <style:paragraph-properties fo:break-before="page" fo:text-align="justify" fo:margin-left="5.1187in" fo:text-indent="0.3937in" style:page-number="1">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5.5125in"/>
      <style:text-properties fo:color="#000000"/>
    </style:style>
    <style:style style:name="P220" style:parent-style-name="Normal" style:family="paragraph">
      <style:paragraph-properties fo:text-align="justify" fo:text-indent="5.5125in"/>
      <style:text-properties fo:color="#000000"/>
    </style:style>
    <style:style style:name="P221" style:parent-style-name="Normal" style:family="paragraph">
      <style:paragraph-properties fo:text-align="justify" fo:text-indent="5.5125in"/>
      <style:text-properties fo:color="#000000" style:font-size-complex="12pt"/>
    </style:style>
    <style:style style:name="P222" style:parent-style-name="Normal" style:family="paragraph">
      <style:paragraph-properties fo:text-align="justify" fo:text-indent="5.5125in"/>
      <style:text-properties fo:color="#000000" style:font-size-complex="12pt"/>
    </style:style>
    <style:style style:name="P223" style:parent-style-name="Normal" style:family="paragraph">
      <style:paragraph-properties fo:text-align="justify" fo:text-indent="5.5125in"/>
      <style:text-properties fo:color="#000000" style:font-size-complex="12pt"/>
    </style:style>
    <style:style style:name="P224" style:parent-style-name="Normal" style:family="paragraph">
      <style:paragraph-properties fo:text-align="justify" fo:text-indent="5.5125in">
        <style:tab-stops>
          <style:tab-stop style:type="left" style:position="9.24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88in"/>
      <style:text-properties style:font-size-complex="12pt"/>
    </style:style>
    <style:style style:name="P228" style:parent-style-name="Normal" style:family="paragraph">
      <style:paragraph-properties fo:text-align="center" fo:text-indent="0.6888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6888in"/>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color="#000000" style:font-size-complex="12pt" fo:language="en" fo:country="US"/>
    </style:style>
    <style:style style:name="P234" style:parent-style-name="Normal" style:family="paragraph">
      <style:paragraph-properties fo:text-align="justify" fo:text-indent="0.6888in"/>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language="en" fo:country="US"/>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6888in"/>
      <style:text-properties style:font-size-complex="12pt"/>
    </style:style>
    <style:style style:name="P258" style:parent-style-name="Normal" style:family="paragraph">
      <style:paragraph-properties fo:text-align="justify">
        <style:tab-stops>
          <style:tab-stop style:type="left" style:position="1.4861in"/>
        </style:tab-stops>
      </style:paragraph-properties>
      <style:text-properties style:font-size-complex="12pt"/>
    </style:style>
    <style:style style:name="P2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3" style:family="paragraph">
      <style:paragraph-properties fo:break-before="page" fo:text-align="justify" fo:margin-left="5.1187in" fo:text-indent="0.3937in" style:page-number="1">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5.5125in"/>
      <style:text-properties fo:color="#000000"/>
    </style:style>
    <style:style style:name="P279" style:parent-style-name="Normal" style:family="paragraph">
      <style:paragraph-properties fo:text-align="justify" fo:text-indent="5.5125in"/>
      <style:text-properties fo:color="#000000"/>
    </style:style>
    <style:style style:name="P280" style:parent-style-name="Normal" style:family="paragraph">
      <style:paragraph-properties fo:text-align="justify" fo:text-indent="5.5125in"/>
      <style:text-properties fo:color="#000000" style:font-size-complex="12pt"/>
    </style:style>
    <style:style style:name="P281" style:parent-style-name="Normal" style:family="paragraph">
      <style:paragraph-properties fo:text-align="justify" fo:text-indent="5.5125in"/>
      <style:text-properties fo:color="#000000" style:font-size-complex="12pt"/>
    </style:style>
    <style:style style:name="P282" style:parent-style-name="Normal" style:family="paragraph">
      <style:paragraph-properties fo:text-align="justify" fo:text-indent="5.5125in"/>
      <style:text-properties fo:color="#000000" style:font-size-complex="12pt"/>
    </style:style>
    <style:style style:name="P283" style:parent-style-name="Normal" style:family="paragraph">
      <style:paragraph-properties fo:margin-left="5.5125in">
        <style:tab-stops>
          <style:tab-stop style:type="left" style:position="3.564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tab-stops>
          <style:tab-stop style:type="left" style:position="9.077in"/>
        </style:tab-stops>
      </style:paragraph-properties>
      <style:text-properties fo:color="#000000" style:font-size-complex="12pt"/>
    </style:style>
    <style:style style:name="P287" style:parent-style-name="Normal" style:family="paragraph">
      <style:paragraph-properties fo:text-align="center">
        <style:tab-stops>
          <style:tab-stop style:type="left" style:position="8.692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text-align="justify" fo:text-indent="0.6888in">
        <style:tab-stops>
          <style:tab-stop style:type="left" style:position="8.6923in"/>
        </style:tab-stops>
      </style:paragraph-propertie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fo:margin-left="0.5in" fo:text-indent="-0.25in">
        <style:tab-stops/>
      </style:paragraph-properties>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fo:margin-left="0.5in" fo:text-indent="-0.25in">
        <style:tab-stops/>
      </style:paragraph-propertie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language="en" fo:country="US"/>
    </style:style>
    <style:style style:name="P309" style:parent-style-name="Normal" style:family="paragraph">
      <style:paragraph-properties fo:text-align="center"/>
      <style:text-properties fo:color="#000000" fo:language="en" fo:country="U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7">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round"/>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vg:stroke-linecap="butt"/>
    </style:style>
    <style:style style:family="graphic" style:name="a24">
      <style:graphic-properties draw:fill="none" draw:stroke="solid" svg:stroke-width="0.01389in" svg:stroke-color="#000000" svg:stroke-opacity="100%"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vg:stroke-linecap="butt"/>
    </style:style>
    <style:style style:family="graphic" style:name="a29">
      <style:graphic-properties draw:fill="none" draw:stroke="solid" svg:stroke-width="0.01389in" svg:stroke-color="#000000" svg:stroke-opacity="100%" svg:stroke-linecap="butt"/>
    </style:style>
    <style:style style:family="graphic" style:name="a90">
      <style:graphic-properties draw:fill="none" draw:stroke="solid" svg:stroke-width="0.01389in" svg:stroke-color="#000000" svg:stroke-opacity="100%" draw:stroke-linejoin="miter"/>
    </style:style>
    <style:style style:family="graphic"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
      <style:graphic-properties draw:fill="none" draw:stroke="solid" svg:stroke-width="0.01389in" svg:stroke-color="#000000" svg:stroke-opacity="100%" svg:stroke-linecap="but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60">
      <style:graphic-properties draw:fill="none" draw:stroke="dash" draw:stroke-dash="a59"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miter"/>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svg:stroke-linecap="but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9">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svg:stroke-linecap="butt"/>
    </style:style>
    <style:style style:family="graphic" style:name="a38">
      <style:graphic-properties draw:fill="none" draw:stroke="dash" draw:stroke-dash="a37" svg:stroke-width="0.01389in" svg:stroke-color="#000000" svg:stroke-opacity="100%" svg:stroke-linecap="butt"/>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round"/>
    </style:style>
    <style:style style:family="graphic" style:name="a73">
      <style:graphic-properties draw:fill="none" draw:stroke="solid" svg:stroke-width="0.01389in" svg:stroke-color="#000000" svg:stroke-opacity="100%" draw:stroke-linejoin="round"/>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miter"/>
    </style:style>
    <style:style style:family="graphic" style:name="a40">
      <style:graphic-properties draw:fill="none" draw:stroke="dash" draw:stroke-dash="a39" svg:stroke-width="0.01389in" svg:stroke-color="#000000" svg:stroke-opacity="100%" svg:stroke-linecap="butt"/>
    </style:style>
    <style:style style:family="graphic" style:name="a78">
      <style:graphic-properties draw:fill="none" draw:stroke="solid" svg:stroke-width="0.01389in" svg:stroke-color="#000000" svg:stroke-opacity="100%" draw:stroke-linejoin="miter"/>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svg:stroke-linecap="butt"/>
    </style:style>
    <style:style style:family="graphic" style:name="a11">
      <style:graphic-properties draw:fill="none" draw:stroke="solid" svg:stroke-width="0.01389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vg:stroke-linecap="butt"/>
    </style:style>
    <style:style style:family="graphic" style:name="a15">
      <style:graphic-properties draw:fill="none" draw:stroke="dash" draw:stroke-dash="a14" svg:stroke-width="0.01389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miter"/>
    </style:style>
    <style:style style:family="graphic" style:name="a82">
      <style:graphic-properties draw:fill="none" draw:stroke="dash" draw:stroke-dash="a81" svg:stroke-width="0.01389in" svg:stroke-color="#000000" svg:stroke-opacity="100%" svg:stroke-linecap="butt"/>
    </style:style>
    <style:style style:family="graphic" style:name="a83">
      <style:graphic-properties style:wrap="none" style:horizontal-rel="page" style:vertical-rel="paragraph" style:horizontal-pos="from-left" style:vertical-pos="from-top"/>
    </style:style>
    <style:style style:family="graphic" style:name="a84">
      <style:graphic-properties draw:fill="none" draw:stroke="solid" svg:stroke-width="0.01389in" svg:stroke-color="#000000" svg:stroke-opacity="100%" svg:stroke-linecap="butt"/>
    </style:style>
    <style:style style:family="graphic" style:name="a85">
      <style:graphic-properties draw:fill="none" draw:stroke="solid" svg:stroke-width="0.01389in" svg:stroke-color="#000000" svg:stroke-opacity="100%" svg:stroke-linecap="butt"/>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9-11 iki 2022-04-30</text:span></text:p>
      <text:p text:style-name="P22"/>
      <text:p text:style-name="P23"><text:span text:style-name="T24">Sprendimas paskelbtas: TAR 2021-08-30, i. k. 2021-18316</text:span></text:p>
      <text:p text:style-name="P25"/>
      <text:p text:style-name="P26"/>
      <text:p text:style-name="P27">LIETUVOS RESPUBLIKOS SVEIKATOS APSAUGOS MINISTRAS</text:p>
      <text:p text:style-name="P28"><text:span text:style-name="T29">VALSTYBĖS LYGIO EKS</text:span><text:span text:style-name="T30">TREMALIOSIOS SITUACIJOS VALSTYBĖS OPERACIJŲ VADOVAS</text:span></text:p>
      <text:p text:style-name="P31"/>
      <text:p text:style-name="P32">SPRENDIMAS</text:p>
      <text:p text:style-name="P33">DĖL LIETUVOS RESPUBLIKOS SVEIKATOS APSAUGOS MINISTRO,</text:p>
      <text:p text:style-name="P34"><text:span text:style-name="T35">VALSTYBĖS LYGIO EKSTREMALIOSIO</text:span><text:span text:style-name="T36"><text:tab/>S SITUACIJOS VALSTYBĖS OPERACIJŲ VADOVO 2020 M. GEGUŽĖS 29 D. SPRENDIMO NR. V-1336 „</text:span><text:span text:style-name="T37">DĖL TYRIMŲ DĖL COVID-19</text:span><text:span text:style-name="T38"><text:s/>LIGOS (KORONAVIRUSO INFEKCIJOS) ORGANIZAVIMO</text:span><text:span text:style-name="T39">“ PAKEITIMO</text:span></text:p>
      <text:p text:style-name="P40"/>
      <text:p text:style-name="P41">2021 m. rugpjūčio 30 d. Nr. V-1965</text:p>
      <text:p text:style-name="P42">Vilnius</text:p>
      <text:p text:style-name="P43"/>
      <text:p text:style-name="P44">1.<text:tab/>P a k e i č i u Lietuvos Respublikos sveikatos apsaugos ministro, valstybės lygio ekstremaliosios situacijos valstybės operacijų vadovo 2020 m.<text:s/>gegužės 29 d. sprendimą Nr. V-1336 „Dėl tyrimų dėl COVID-19 ligos (koronaviruso infekcijos) organizavimo“:</text:p>
      <text:p text:style-name="P45">1.1.<text:tab/>Pakeičiu 2 punktą ir jį išdėstau taip:</text:p>
      <text:p text:style-name="P46">„<text:span text:style-name="T47">2</text:span><text:span text:style-name="T48">.  Buvusiai COVID-19 ligai (koronaviruso infekcijai) nustatyti atliekami kiekybiniai ar pusiau<text:s/></text:span><text:span text:style-name="T49">kiekybiniai serologiniai imunologiniai tyrimai, kai nustatomi anti-S, anti-S1 arba anti-RBD IgG antikūnai prieš SARS-CoV-2 (toliau – serologiniai tyrimai).“</text:span></text:p>
      <text:p text:style-name="P50">1.2.<text:tab/>Pakeičiu <text:s/>4.2 papunktį ir jį išdėstau taip:</text:p>
      <text:p text:style-name="P51"><text:span text:style-name="T52">„</text:span><text:span text:style-name="T53">4.2</text:span><text:span text:style-name="T54">. neatliekami asmenims, atitinkantie</text:span><text:span text:style-name="T55">ms Lietuvos Respublikos sveikatos apsaugos ministro 2021 m. rugpjūčio 27 d. įsakyme Nr. V-1946 „Dėl Kriterijų, kuriais vadovaujantis darbuotojams neatliekami sveikatos patikrinimai, ar neserga COVID-19 liga (koronaviruso infekcija), dėl kurios yra paskelbt</text:span><text:span text:style-name="T56">a valstybės lygio ekstremalioji situacija ir (ar) karantinas, nustatymo“ nustatytus kriterijus.“</text:span></text:p>
      <text:p text:style-name="P57"><text:span text:style-name="T58">1.3</text:span><text:span text:style-name="T59">.</text:span><text:span text:style-name="T60"><text:tab/>Papildau<text:s/></text:span><text:span text:style-name="T61">6.3.2.3 papunkčiu:</text:span></text:p>
      <text:p text:style-name="P62"><text:span text:style-name="T63">„</text:span><text:span text:style-name="T64">6.3.2.3</text:span><text:span text:style-name="T65">. vakcinuotiems pirmąja „Comirnaty“, „Spikevax“ ar „Vaxzevria“ vakcinos doze ir norintiems dalyvauti kontakt</text:span><text:span text:style-name="T66">iniu būdu organizuojamame<text:s/></text:span><text:span text:style-name="T67">tęstiniame profesiniame mokyme, aukštojo mokslo studijose ir neformaliajame suaugusiųjų švietime.“</text:span></text:p>
      <text:p text:style-name="P68"><text:span text:style-name="T69">1.4.</text:span><text:span text:style-name="T70"><text:s/>Neteko galios nuo 2021-09-11</text:span></text:p>
      <text:p text:style-name="P71">Papunkčio naikinimas:</text:p>
      <text:p text:style-name="P72"><text:span text:style-name="T73">Nr.<text:s/></text:span><text:a xlink:href="https://www.e-tar.lt/portal/legalAct.html?documentId=fdf13d00122811ec9f09e7df20500045" office:target-frame-name="_top" xlink:show="replace"><text:span text:style-name="T74">V-2055</text:span></text:a><text:span text:style-name="T75">, 2021-09-10, paskelbta TAR 2021-09-10, i. k. 2021-19159</text:span></text:p>
      <text:p text:style-name="Normal"/>
      <text:p text:style-name="P76"><text:span text:style-name="T77">1.5</text:span><text:span text:style-name="T78">.</text:span><text:span text:style-name="T79"><text:tab/>Pakeičiu 10 punktą ir jį išdėstau taip:</text:span></text:p>
      <text:p text:style-name="P80"><text:span text:style-name="T81">„</text:span><text:span text:style-name="T82">10</text:span><text:span text:style-name="T83">. Ėminiai serologiniams tyrimams<text:s/></text:span><text:span text:style-name="T84">Įsakymo<text:s/></text:span><text:span text:style-name="T85">Nr. V-352</text:span><text:span text:style-name="T86"><text:s/></text:span><text:span text:style-name="T87">8 priede</text:span><text:span text:style-name="T88"><text:s/></text:span><text:span text:style-name="T89">nurodytais atvejais (sprendžiant dėl asmenų<text:s/></text:span><text:span text:style-name="T90">izoliacijos) imami mobiliuosiuose punktuose, savivaldybės administracijos direktoriaus paskirtose pirmines asmens sveikatos priežiūros paslaugas teikiančiose ASPĮ arba kitose vietose, kai užtikrinama, kad ėminių paėmimą atlieka asmens sveikatos priežiūros<text:s/></text:span><text:span text:style-name="T91">specialistas, užtikrindamas medicinos dokumentų pildymo ir infekcijų kontrolės reikalavimus. Kai tyrimai atliekami ne mobiliuosiuose punktuose, savivaldybės administracijos direktorius turi užtikrinti, kad savivaldybės interneto svetainėje būtų viešai<text:s/></text:span><text:soft-page-break/><text:span text:style-name="T92">skel</text:span><text:span text:style-name="T93">biama informacija apie tyrimų atlikimo vietą ir registracijos tvarką, taip pat tiriamųjų informavimą apie tyrimo rezultatus.“</text:span></text:p>
      <text:p text:style-name="P94"><text:span text:style-name="T95">1.6</text:span><text:span text:style-name="T96">.</text:span><text:span text:style-name="T97"><text:tab/>Pakeičiu 3 priedą ir išdėstau jį nauja redakcija (pridedama).</text:span></text:p>
      <text:p text:style-name="P98"><text:span text:style-name="T99">1.7</text:span><text:span text:style-name="T100">.</text:span><text:span text:style-name="T101"><text:tab/>Pakeičiu 4 priedą ir išdėstau jį nauja redakci</text:span><text:span text:style-name="T102">ja (pridedama).</text:span></text:p>
      <text:p text:style-name="P103"><text:span text:style-name="T104">1.8</text:span><text:span text:style-name="T105">.</text:span><text:span text:style-name="T106"><text:tab/>Pakeičiu 6 priedą ir išdėstau jį nauja redakcija (pridedama).</text:span></text:p>
      <text:p text:style-name="P107"><text:span text:style-name="T108">1.9.</text:span><text:span text:style-name="T109"><text:s/>Neteko galios nuo 2021-09-11</text:span></text:p>
      <text:p text:style-name="P110">Papunkčio naikinimas:</text:p>
      <text:p text:style-name="P111"><text:span text:style-name="T112">Nr.<text:s/></text:span><text:a xlink:href="https://www.e-tar.lt/portal/legalAct.html?documentId=fdf13d00122811ec9f09e7df20500045" office:target-frame-name="_top" xlink:show="replace"><text:span text:style-name="T113">V-2055</text:span></text:a><text:span text:style-name="T114">, 2</text:span><text:span text:style-name="T115">021-09-10, paskelbta TAR 2021-09-10, i. k. 2021-19159</text:span></text:p>
      <text:p text:style-name="Normal"/>
      <text:p text:style-name="P116"><text:span text:style-name="T117">1.10.</text:span><text:span text:style-name="T118"><text:s/>Neteko galios nuo 2021-09-11</text:span></text:p>
      <text:p text:style-name="P119">Papunkčio naikinimas:</text:p>
      <text:p text:style-name="P120"><text:span text:style-name="T121">Nr.<text:s/></text:span><text:a xlink:href="https://www.e-tar.lt/portal/legalAct.html?documentId=fdf13d00122811ec9f09e7df20500045" office:target-frame-name="_top" xlink:show="replace"><text:span text:style-name="T122">V-2055</text:span></text:a><text:span text:style-name="T123">, 2021-09-10, paskelbta TAR<text:s/></text:span><text:span text:style-name="T124">2021-09-10, i. k. 2021-19159</text:span></text:p>
      <text:p text:style-name="Normal"/>
      <text:p text:style-name="Normal"/>
      <text:p text:style-name="Normal"/>
      <text:p text:style-name="Normal"/>
      <text:p text:style-name="P125">Sveikatos apsaugos ministras, valstybės lygio</text:p>
      <text:p text:style-name="P126"><text:span text:style-name="T127">ekstremaliosios situacijos valstybės operacijų vadovas</text:span><text:span text:style-name="T128"><text:tab/>Arūnas Dulkys</text:span></text:p>
      <text:soft-page-break/>
      <text:p text:style-name="P129">Lietuvos Respublikos sveikatos apsaugos ministro – valstybės<text:s/></text:p>
      <text:p text:style-name="P136">lygio ekstremaliosios situacijos valstybės operacijų vadovo<text:s/></text:p>
      <text:p text:style-name="P137">2020 m. gegužės 29 d. sprendimo Nr. V-1336</text:p>
      <text:p text:style-name="P138">(Lietuvos Respublikos sveikatos apsaugos ministro – valstybės<text:s/></text:p>
      <text:p text:style-name="P139">lygio ekstremaliosios situacijos valstybės operacijų vadovo<text:s/></text:p>
      <text:p text:style-name="P140"><text:span text:style-name="T141">2021 m. rugpjūčio 30 d. sprendimo Nr.<text:s/></text:span><text:span text:style-name="T142">V-1965<text:s/></text:span><text:span text:style-name="T143">redakcija)</text:span></text:p>
      <text:p text:style-name="P144"><text:span text:style-name="T145">3</text:span><text:span text:style-name="T146"><text:s/>priedas</text:span></text:p>
      <text:p text:style-name="P147"/>
      <text:p text:style-name="P148"><text:span text:style-name="T149">Besimptomių asmenų profilaktinio tyrimo algoritmas</text:span></text:p>
      <text:p text:style-name="P150"><text:span text:style-name="T151"><draw:g draw:z-index="251658240" draw:name="Grupė 527" draw:id="id55" draw:style-name="a41" text:anchor-type="paragraph"><svg:title/><svg:desc/><draw:g draw:name="Grupė 525" draw:id="id53"><svg:title/><svg:desc/><draw:g draw:name="Grupė 2" draw:id="id42"><svg:title/><svg:desc/><draw:g draw:name="Grupė 3" draw:id="id20"><svg:title/><svg:desc/><draw:g draw:name="Grupė 25" draw:id="id18"><svg:title/><svg:desc/><draw:g draw:name="Grupė 27" draw:id="id16"><svg:title/><svg:desc/><draw:g draw:name="Grupė 29" draw:id="id14"><svg:title/><svg:desc/><draw:connector draw:type="line" svg:x1="4.08611in" svg:y1="2.80976in" svg:x2="4.08458in" svg:y2="2.47434in" draw:id="id0" draw:style-name="a1" draw:name="Tiesioji jungtis 31"><svg:title/><svg:desc/></draw:connector><draw:custom-shape svg:x="3.72742in" svg:y="2.40809in" svg:width="0.2776in" svg:height="0.3824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13"><svg:title/><svg:desc/><draw:g draw:name="Grupė 34" draw:id="id11"><svg:title/><svg:desc/><draw:custom-shape svg:x="1.98399in" svg:y="1.80842in" svg:width="3.87855in" svg:height="0.6761in" draw:id="id2" draw:style-name="a3" draw:name="Struktūrinė schema: procesas 36"><svg:title/><svg:desc/><text:p text:style-name="P152"><text:span text:style-name="T153">Kiekybinis ar pusiau kiekybinis serologinis tyrimas,<text:s/></text:span><text:span text:style-name="T154">kaip turimo imuni</text:span><text:span text:style-name="T155">teto žymenį nustatant anti-S, anti-S1 arba anti-RBD IgG</text:span><text:span text:style-name="T15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svg:title/><svg:desc/><draw:custom-shape svg:x="2.18563in" svg:y="1.03672in" svg:width="3.53355in" svg:height="0.53518in" draw:id="id3" draw:style-name="a4" draw:name="Struktūrinė schema: procesas 41"><svg:title/><svg:desc/><text:p text:style-name="P157">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0867in" svg:y="2.8069in" svg:width="2.50517in" svg:height="0.45045in" draw:id="id4" draw:style-name="a5" draw:name="Struktūrinė schema: procesas 42"><svg:title/><svg:desc/><text:p text:style-name="P158"><text:span text:style-name="T159">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312in" svg:y="3.64825in" svg:width="2.03076in" svg:height="0.52675in" draw:id="id5" draw:style-name="a6" draw:name="Struktūrinė schema: procesas 43"><svg:title/><svg:desc/><text:p text:style-name="P160"><text:span text:style-name="T16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5234in" svg:y="3.63949in" svg:width="1.76257in" svg:height="0.52861in" draw:id="id6" draw:style-name="a7" draw:name="Struktūrinė schema: procesas 44"><svg:title/><svg:desc/><text:p text:style-name="P162"/><text:p text:style-name="P163"><text:span text:style-name="T164">Aktyvi infekcija</text:span></text:p><text:p text:style-name="P1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611in" svg:y="1.68512in" svg:width="1.50735in" svg:height="0.80948in" draw:id="id8" draw:style-name="a8" draw:name="Struktūrinė schema: procesas 38"><svg:title/><svg:desc/><text:p text:style-name="P166">Asmuo profilaktiškai netiriamas<text:span text:style-name="T16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124in" svg:y1="2.08986in" svg:x2="1.98399in" svg:y2="2.09216in" draw:id="id9" draw:style-name="a9" draw:name="Tiesioji jungtis 39"><svg:title/><svg:desc/></draw:connector><draw:custom-shape svg:x="1.5266in" svg:y="1.78236in" svg:width="0.3129in" svg:height="0.2698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119in" svg:y1="1.55809in" svg:x2="4.06119in" svg:y2="1.7989in" draw:id="id12" draw:style-name="a11" draw:name="Tiesioji jungtis 35"><svg:title/><svg:desc/></draw:connector></draw:g></draw:g><draw:connector draw:type="line" svg:x1="4.71214in" svg:y1="3.2686in" svg:x2="4.71214in" svg:y2="3.64202in" draw:id="id15" draw:style-name="a12" draw:name="Tiesioji jungtis 30"><svg:title/><svg:desc/></draw:connector></draw:g><draw:connector draw:type="standard" svg:x1="3.40384in" svg:y1="3.25892in" svg:x2="3.41218in" svg:y2="3.64929in" draw:id="id17" draw:style-name="a13" draw:name="Jungtis: alkūninė 28"><svg:title/><svg:desc/></draw:connector></draw:g><draw:connector draw:type="standard" svg:x1="4.06329in" svg:y1="1.67037in" svg:x2="4.08463in" svg:y2="2.59349in" draw:id="id19" draw:style-name="a15" draw:name="Jungtis: alkūninė 26"><svg:title/><svg:desc/></draw:connector></draw:g><draw:g draw:name="Grupė 4" draw:id="id37"><svg:title/><svg:desc/><draw:g draw:name="Grupė 9" draw:id="id33"><svg:title/><svg:desc/><draw:g draw:name="Grupė 13" draw:id="id31"><svg:title/><svg:desc/><draw:g draw:name="Grupė 15" draw:id="id29"><svg:title/><svg:desc/><draw:g draw:name="Grupė 17" draw:id="id27"><svg:title/><svg:desc/><draw:custom-shape svg:x="5.96746in" svg:y="1.03551in" svg:width="4.28294in" svg:height="0.53539in" draw:id="id21" draw:style-name="a16" draw:name="Struktūrinė schema: procesas 19"><svg:title/><svg:desc/><text:p text:style-name="P168">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94745in" svg:y="2.48455in" svg:width="0.31298in" svg:height="0.26994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02554in" svg:y="2.42727in" svg:width="0.27767in" svg:height="0.38252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743in" svg:y="1.97511in" svg:width="2.53299in" svg:height="0.45063in" draw:id="id24" draw:style-name="a19" draw:name="Struktūrinė schema: procesas 22"><svg:title/><svg:desc/><text:p text:style-name="P169"><text:span text:style-name="T17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751in" svg:y="2.81625in" svg:width="2.35808in" svg:height="0.46027in" draw:id="id25" draw:style-name="a20" draw:name="Struktūrinė schema: procesas 23"><svg:title/><svg:desc/><text:p text:style-name="P1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509in" svg:y="2.81647in" svg:width="1.95547in" svg:height="0.46903in" draw:id="id26" draw:style-name="a21" draw:name="Struktūrinė schema: procesas 24"><svg:title/><svg:desc/><text:p text:style-name="P172"/><text:p text:style-name="P173"><text:span text:style-name="T174">Aktyvi infekcija</text:span></text:p><text:p text:style-name="P17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712in" svg:y1="2.43785in" svg:x2="8.82712in" svg:y2="2.81144in" draw:id="id28" draw:style-name="a22" draw:name="Tiesioji jungtis 18"><svg:title/><svg:desc/></draw:connector></draw:g><draw:connector draw:type="standard" svg:x1="7.51851in" svg:y1="2.42822in" svg:x2="7.52685in" svg:y2="2.81877in" draw:id="id30" draw:style-name="a23" draw:name="Jungtis: alkūninė 16"><svg:title/><svg:desc/></draw:connector></draw:g><draw:connector draw:type="standard" svg:x1="8.02826in" svg:y1="1.97918in" svg:x2="8.03967in" svg:y2="1.5783in" draw:id="id32" draw:style-name="a24" draw:name="Jungtis: alkūninė 14"><svg:title/><svg:desc/></draw:connector></draw:g><draw:g draw:name="Grupė 10" draw:id="id36"><svg:title/><svg:desc/><draw:custom-shape svg:x="2.81892in" svg:y="3.22815in" svg:width="0.27762in" svg:height="0.3824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4301in" svg:y="3.31026in" svg:width="0.31297in" svg:height="0.2699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5184in" svg:y="0.21736in" svg:width="4.89703in" svg:height="0.53498in" draw:id="id38" draw:style-name="a27" draw:name="Struktūrinė schema: procesas 5"><svg:title/><svg:desc/><text:p text:style-name="P176"><text:span text:style-name="T177">Profilaktiškai tiriamas asmuo</text:span><text:span text:style-name="T17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41"><svg:title/><svg:desc/><draw:connector draw:type="standard" svg:x1="4.03508in" svg:y1="0.74238in" svg:x2="4.04498in" svg:y2="1.02965in" draw:id="id39" draw:style-name="a28" draw:name="Jungtis: alkūninė 7"><svg:title/><svg:desc/></draw:connector><draw:connector draw:type="standard" svg:x1="7.34465in" svg:y1="0.75229in" svg:x2="7.35455in" svg:y2="1.02926in" draw:id="id40" draw:style-name="a29" draw:name="Jungtis: alkūninė 8"><svg:title/><svg:desc/></draw:connector></draw:g></draw:g><draw:g draw:name="Grupė 523" draw:id="id51"><svg:title/><svg:desc/><draw:g draw:name="Grupė 518" draw:id="id49"><svg:title/><svg:desc/><draw:connector draw:type="standard" svg:x1="7.24423in" svg:y1="4.12014in" svg:x2="7.25413in" svg:y2="4.54228in" draw:id="id43" draw:style-name="a30" draw:name="Jungtis: alkūninė 1"><svg:title/><svg:desc/></draw:connector><draw:custom-shape svg:x="6.75833in" svg:y="3.66875in" svg:width="2.30347in" svg:height="0.45903in" draw:id="id44" draw:style-name="a31" draw:name="Struktūrinė schema: procesas 513"><svg:title/><svg:desc/><text:p text:style-name="P17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2479in" svg:y="4.55069in" svg:width="1.61944in" svg:height="0.45903in" draw:id="id45" draw:style-name="a32" draw:name="Struktūrinė schema: procesas 514"><svg:title/><svg:desc/><text:p text:style-name="P180"><text:span text:style-name="T18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4723in" svg:y="4.55069in" svg:width="1.95278in" svg:height="0.45833in" draw:id="id46" draw:style-name="a33" draw:name="Struktūrinė schema: procesas 515"><svg:title/><svg:desc/><text:p text:style-name="P1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1667in" svg:y="4.21736in" svg:width="0.3125in" svg:height="0.26944in" draw:id="id47"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7083in" svg:y="4.17569in" svg:width="0.27917in" svg:height="0.36458in" draw:id="id48" draw:style-name="a3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39584in" svg:y1="4.12014in" svg:x2="8.39584in" svg:y2="4.54028in" draw:id="id50" draw:style-name="a36" draw:name="Jungtis: alkūninė 522"><svg:title/><svg:desc/></draw:connector></draw:g><draw:connector draw:type="standard" svg:x1="6.31389in" svg:y1="3.89097in" svg:x2="6.75037in" svg:y2="3.89097in" draw:id="id52" draw:style-name="a38" draw:name="Jungtis: alkūninė 524"><svg:title/><svg:desc/></draw:connector></draw:g><draw:connector draw:type="standard" svg:x1="8.5425in" svg:y1="3.46457in" svg:x2="8.91861in" svg:y2="3.46458in" draw:id="id54" draw:style-name="a40" draw:transform="translate(-8.73056in -3.46458in) rotate(-1.5708) translate(8.73056in 3.46458in)" draw:name="Jungtis: alkūninė 526"><svg:title/><svg:desc/></draw:connector></draw:g></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Asmuo profilaktiškai netiriamas tokį patį laikotarpį, kokį jam<text:s/>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text:s/><text:soft-page-break/>izoliavimo namuose, kitoje gyvenamojoje vietoje ar savivaldybės administracijos numatytose patalpose taisyklių patvirtinimo“, 6 priedu.</text:p>
      <text:p text:style-name="P210">** Atliekamas savo lėšomis.</text:p>
      <text:soft-page-break/>
      <text:p text:style-name="P211"><text:span text:style-name="T218">Lietuvos Respublikos sveikatos apsaugos ministro – valstybės</text:span></text:p>
      <text:p text:style-name="P219">lygio ekstremaliosios situacijos valstybės operacijų vadovo</text:p>
      <text:p text:style-name="P220">2020 m. gegužės 29 d. sprendimo Nr. V-1336</text:p>
      <text:p text:style-name="P221">(Lietuvos Respublikos sveikatos apsaugos ministro – valstybės<text:s/></text:p>
      <text:p text:style-name="P222">lygio ekstremaliosios situacijos valstybės operacijų vadovo<text:s/></text:p>
      <text:p text:style-name="P223">2021 m. rugpjūčio 30 d. sprendimo Nr. V-1965 redakcija)</text:p>
      <text:p text:style-name="P224"><text:span text:style-name="T225">4</text:span><text:span text:style-name="T226"><text:s/>priedas</text:span></text:p>
      <text:p text:style-name="P227"/>
      <text:p text:style-name="P228"><text:span text:style-name="T229">Stacionarines asmens sveikatos priežiūros paslaugas teikiančių<text:s/></text:span><text:span text:style-name="T230">ASPĮ darbuotojų periodinio profilaktinio tyrimo algoritmas</text:span></text:p>
      <text:p text:style-name="P231"/>
      <text:soft-page-break/>
      <text:p text:style-name="P232"><text:span text:style-name="T233"><draw:g draw:z-index="251660288" draw:name="Grupė 708" draw:id="id108" draw:style-name="a83" text:anchor-type="paragraph"><svg:title/><svg:desc/><draw:g draw:name="Grupė 4" draw:id="id106"><svg:title/><svg:desc/><draw:g draw:name="Grupė 5" draw:id="id63"><svg:title/><svg:desc/><draw:connector draw:type="standard" svg:x1="5.58598in" svg:y1="1.97222in" svg:x2="5.58598in" svg:y2="2.19402in" draw:id="id56" draw:style-name="a43" draw:name="Jungtis: alkūninė 6"><svg:title/><svg:desc/></draw:connector><draw:g draw:name="Grupė 7" draw:id="id62"><svg:title/><svg:desc/><draw:connector draw:type="standard" svg:x1="8.14424in" svg:y1="2.64722in" svg:x2="8.15258in" svg:y2="3.03757in" draw:id="id57" draw:style-name="a44" draw:name="Jungtis: alkūninė 8"><svg:title/><svg:desc/></draw:connector><draw:connector draw:type="standard" svg:x1="4.94434in" svg:y1="2.68056in" svg:x2="4.94434in" svg:y2="3.0375in" draw:id="id58" draw:style-name="a45" draw:name="Jungtis: alkūninė 9"><svg:title/><svg:desc/></draw:connector><draw:connector draw:type="standard" svg:x1="6.30263in" svg:y1="2.68056in" svg:x2="6.31096in" svg:y2="3.03889in" draw:id="id59" draw:style-name="a46" draw:name="Jungtis: alkūninė 10"><svg:title/><svg:desc/></draw:connector><draw:connector draw:type="standard" svg:x1="5.12766in" svg:y1="3.27222in" svg:x2="5.54524in" svg:y2="3.27222in" draw:id="id60" draw:style-name="a47" draw:name="Jungtis: alkūninė 11"><svg:title/><svg:desc/></draw:connector><draw:connector draw:type="standard" svg:x1="6.31096in" svg:y1="3.56389in" svg:x2="6.31096in" svg:y2="3.88889in" draw:id="id61" draw:style-name="a48" draw:name="Jungtis: alkūninė 12"><svg:title/><svg:desc/></draw:connector></draw:g></draw:g><draw:g draw:name="Grupė 13" draw:id="id105"><svg:title/><svg:desc/><draw:g draw:name="Grupė 14" draw:id="id96"><svg:title/><svg:desc/><draw:frame draw:id="id64" draw:style-name="a49" draw:name="2 teksto laukas" svg:x="5.5612in" svg:y="2.26349in" svg:width="0.6842in" svg:height="0.30109in" style:rel-width="scale" style:rel-height="scale"><draw:text-box><text:p text:style-name="P234">ARBA</text:p></draw:text-box><svg:title/><svg:desc/></draw:frame><draw:g draw:name="Grupė 510" draw:id="id95"><svg:title/><svg:desc/><draw:g draw:name="Grupė 511" draw:id="id93"><svg:title/><svg:desc/><draw:connector draw:type="line" svg:x1="5.58956in" svg:y1="1.97566in" svg:x2="5.58956in" svg:y2="1.54181in" draw:id="id65" draw:style-name="a50" draw:name="Tiesioji jungtis 68"><svg:title/><svg:desc/></draw:connector><draw:custom-shape svg:x="5.23106in" svg:y="1.574in" svg:width="0.27745in" svg:height="0.38238in" draw:id="id66" draw:style-name="a5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92"><svg:title/><svg:desc/><draw:g draw:name="Grupė 71" draw:id="id90"><svg:title/><svg:desc/><draw:custom-shape svg:x="3.83311in" svg:y="0.97437in" svg:width="4.79879in" svg:height="0.56744in" draw:id="id67" draw:style-name="a52" draw:name="Struktūrinė schema: procesas 72"><svg:title/><svg:desc/><text:p text:style-name="P235"><text:span text:style-name="T236">Kiekybinis ar pusiau kiekybinis serologinis tyrimas,<text:s/></text:span><text:span text:style-name="T237">kaip turimo imuniteto žymenį nustatant anti-S, anti-S1 arba anti-RBD IgG</text:span><text:span text:style-name="T238">**</text:span></text:p><text:p text:style-name="P23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86"><svg:title/><svg:desc/><draw:custom-shape svg:x="3.17291in" svg:y="3.0364in" svg:width="1.95395in" svg:height="0.46002in" draw:id="id68" draw:style-name="a53" draw:name="Struktūrinė schema: procesas 74"><svg:title/><svg:desc/><text:p text:style-name="P24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19in" svg:y1="2.68348in" svg:x2="4.08128in" svg:y2="3.04593in" draw:id="id69" draw:style-name="a54" draw:name="Jungtis: alkūninė 75"><svg:title/><svg:desc/></draw:connector><draw:custom-shape svg:x="3.69012in" svg:y="2.68348in" svg:width="0.27745in" svg:height="0.38238in" draw:id="id70" draw:style-name="a5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85"><svg:title/><svg:desc/><draw:g draw:name="Grupė 78" draw:id="id83"><svg:title/><svg:desc/><draw:custom-shape svg:x="3.6901in" svg:y="0.20556in" svg:width="4.27937in" svg:height="0.53516in" draw:id="id71" draw:style-name="a56" draw:name="Struktūrinė schema: procesas 79"><svg:title/><svg:desc/><text:p text:style-name="P241"><text:span text:style-name="T242">Profilaktiškai tiriamas<text:s/></text:span><text:span text:style-name="T243">asmuo</text:span><text:span text:style-name="T24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278in" svg:y="2.19809in" svg:width="1.9226in" svg:height="0.48492in" draw:id="id72" draw:style-name="a57" draw:name="Struktūrinė schema: procesas 81"><svg:title/><svg:desc/><text:p text:style-name="P24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11in" svg:y="3.04522in" svg:width="1.83358in" svg:height="0.46007in" draw:id="id73" draw:style-name="a58" draw:name="Struktūrinė schema: procesas 82"><svg:title/><svg:desc/><text:p text:style-name="P24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76"><svg:title/><svg:desc/><draw:connector draw:type="standard" svg:x1="3.29219in" svg:y1="2.19776in" svg:x2="5.53941in" svg:y2="1.97501in" draw:id="id74" draw:style-name="a60" draw:transform="translate(-4.4158in -2.08639in) rotate(-3.14159) translate(4.4158in 2.08639in)" draw:name="Jungtis: alkūninė 87"><svg:title/><svg:desc/></draw:connector><draw:connector draw:type="standard" svg:x1="2.65343in" svg:y1="3.04555in" svg:x2="3.29219in" svg:y2="2.68323in" draw:id="id75" draw:style-name="a61" draw:transform="translate(-2.97281in -2.86439in) rotate(-3.14159) translate(2.97281in 2.86439in)" draw:name="Jungtis: alkūninė 88"><svg:title/><svg:desc/></draw:connector></draw:g><draw:custom-shape svg:x="7.49444in" svg:y="2.73161in" svg:width="0.31271in" svg:height="0.26982in" draw:id="id77" draw:style-name="a6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169in" svg:y="2.70096in" svg:width="0.3126in" svg:height="0.26971in" draw:id="id78" draw:style-name="a63"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357in" svg:y="2.66364in" svg:width="0.27743in" svg:height="0.38235in" draw:id="id79" draw:style-name="a6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365in" svg:y="2.19842in" svg:width="2.35415in" svg:height="0.45044in" draw:id="id80" draw:style-name="a65" draw:name="Struktūrinė schema: procesas 80"><svg:title/><svg:desc/><text:p text:style-name="P247"><text:span text:style-name="T248">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1946in" svg:y="3.03942in" svg:width="1.62103in" svg:height="0.46007in" draw:id="id81" draw:style-name="a66" draw:name="Struktūrinė schema: procesas 83"><svg:title/><svg:desc/><text:p text:style-name="P249"><text:span text:style-name="T25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8991in" svg:y="3.03066in" svg:width="1.95384in" svg:height="0.46883in" draw:id="id82" draw:style-name="a67" draw:name="Struktūrinė schema: procesas 85"><svg:title/><svg:desc/><text:p text:style-name="P2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3964in" svg:y1="1.97538in" svg:x2="8.53075in" svg:y2="2.19832in" draw:id="id84" draw:style-name="a68" draw:name="Jungtis: alkūninė 93"><svg:title/><svg:desc/></draw:connector></draw:g></draw:g><draw:custom-shape svg:x="1.31967in" svg:y="0.89093in" svg:width="1.50653in" svg:height="0.80944in" draw:id="id87" draw:style-name="a69" draw:name="Struktūrinė schema: procesas 98"><svg:title/><svg:desc/><text:p text:style-name="P252">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21in" svg:y1="1.29149in" svg:x2="3.83333in" svg:y2="1.28316in" draw:id="id88" draw:style-name="a70" draw:name="Tiesioji jungtis 99"><svg:title/><svg:desc/></draw:connector><draw:custom-shape svg:x="3.10082in" svg:y="0.84921in" svg:width="0.31273in" svg:height="0.26981in" draw:id="id89" draw:style-name="a7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466in" svg:y1="0.72405in" svg:x2="5.56466in" svg:y2="0.96484in" draw:id="id91" draw:style-name="a72" draw:name="Tiesioji jungtis 101"><svg:title/><svg:desc/></draw:connector></draw:g></draw:g><draw:connector draw:type="line" svg:x1="9.4518in" svg:y1="2.65687in" svg:x2="9.4518in" svg:y2="3.03027in" draw:id="id94" draw:style-name="a73" draw:name="Tiesioji jungtis 102"><svg:title/><svg:desc/></draw:connector></draw:g></draw:g><draw:custom-shape svg:x="5.54432in" svg:y="3.03889in" svg:width="1.50829in" svg:height="0.525in" draw:id="id97" draw:style-name="a74" draw:name="Struktūrinė schema: procesas 74"><svg:title/><svg:desc/><text:p text:style-name="P253">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766in" svg:y="3.88889in" svg:width="1.83328in" svg:height="0.45833in" draw:id="id98" draw:style-name="a75" draw:name="Struktūrinė schema: procesas 82"><svg:title/><svg:desc/><text:p text:style-name="P2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04"><svg:title/><svg:desc/><draw:custom-shape svg:x="4.76101in" svg:y="2.19722in" svg:width="1.9226in" svg:height="0.48533in" draw:id="id99" draw:style-name="a76" draw:name="Struktūrinė schema: procesas 81"><svg:title/><svg:desc/><text:p text:style-name="P255">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096in" svg:y="3.62222in" svg:width="0.31271in" svg:height="0.26979in" draw:id="id100" draw:style-name="a7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6929in" svg:y="2.72222in" svg:width="0.31271in" svg:height="0.26979in" draw:id="id101" draw:style-name="a7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in" svg:y="2.93056in" svg:width="0.27744in" svg:height="0.38233in" draw:id="id102" draw:style-name="a79"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01in" svg:y="2.67222in" svg:width="0.27744in" svg:height="0.38233in" draw:id="id103" draw:style-name="a8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675in" svg:y1="0.83632in" svg:x2="5.58808in" svg:y2="1.7594in" draw:id="id107" draw:style-name="a82" draw:name="Jungtis: alkūninė 54"><svg:title/><svg:desc/></draw:connector></draw:g></text:span></text:p>
      <text:p text:style-name="P256"/>
      <text:p text:style-name="P257"/>
      <text:p text:style-name="P258">*Asmuo profilaktiškai netiriamas tokį patį<text:s/>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text:s/>COVID-19 liga (koronaviruso infekcija), ir asmenų, turėjusių sąlytį, izoliavimo namuose, kitoje gyvenamojoje vietoje ar savivaldybės administracijos numatytose patalpose taisyklių patvirtinimo“, 6 priedu.</text:p>
      <text:p text:style-name="P259">** Atliekamas savo lėšomis.</text:p>
      <text:p text:style-name="P260"><text:span text:style-name="T261">6 priedas.</text:span><text:span text:style-name="T262"><text:s/>Neteko ga</text:span><text:span text:style-name="T263">lios nuo 2021-09-11</text:span></text:p>
      <text:p text:style-name="P264">Priedo naikinimas:</text:p>
      <text:p text:style-name="P265"><text:span text:style-name="T266">Nr.<text:s/></text:span><text:a xlink:href="https://www.e-tar.lt/portal/legalAct.html?documentId=fdf13d00122811ec9f09e7df20500045" office:target-frame-name="_top" xlink:show="replace"><text:span text:style-name="T267">V-2055</text:span></text:a><text:span text:style-name="T268">, 2021-09-10, paskelbta TAR 2021-09-10, i. k. 2021-19159</text:span></text:p>
      <text:p text:style-name="Normal"/>
      <text:soft-page-break/>
      <text:p text:style-name="P269"><text:span text:style-name="T276">Lietuvos Respubli</text:span><text:span text:style-name="T277">kos sveikatos apsaugos ministro – valstybės</text:span></text:p>
      <text:p text:style-name="P278">lygio ekstremaliosios situacijos valstybės operacijų vadovo</text:p>
      <text:p text:style-name="P279">2020 m. gegužės 29 d. sprendimo Nr. V-1336</text:p>
      <text:p text:style-name="P280">(Lietuvos Respublikos sveikatos apsaugos ministro – valstybės<text:s/></text:p>
      <text:p text:style-name="P281">lygio ekstremaliosios situacijos valstybės operacijų vadovo<text:s/></text:p>
      <text:p text:style-name="P282">2021 m. rugpjūčio 30 d. sprendimo Nr. V-1965 redakcija)</text:p>
      <text:p text:style-name="P283"><text:span text:style-name="T284">6</text:span><text:span text:style-name="T285"><text:s/>priedas</text:span></text:p>
      <text:p text:style-name="P286"/>
      <text:p text:style-name="P287"><text:span text:style-name="T288">Asmenų, norinčių išvykti į užsienio valstybes, norinčių pasinaudoti neribojamomis arba ribojamomis iš dalies darbo, ūkinės<text:s/></text:span><text:span text:style-name="T289">veiklos ar kitos veiklos sąlygomis (asmenų,</text:span><text:span text:style-name="T290"><text:s/>turinčių kontraindikacijų skiepytis COVID-19 ligos (koronaviruso infekcijos) vakcinomis, nėščiųjų) tyrimo algoritmas</text:span></text:p>
      <text:p text:style-name="P291"/>
      <text:p text:style-name="P292"><text:span text:style-name="T293"><draw:g draw:z-index="251666432" draw:name="Grupė 547" draw:id="id122" draw:style-name="a93" text:anchor-type="paragraph"><svg:title/><svg:desc/><draw:g draw:name="Grupė 548" draw:id="id120"><svg:title/><svg:desc/><draw:g draw:name="Grupė 549" draw:id="id118"><svg:title/><svg:desc/><draw:connector draw:type="standard" svg:x1="5.52997in" svg:y1="2.74757in" svg:x2="5.52997in" svg:y2="3.3815in" draw:id="id109" draw:style-name="a84" draw:name="Jungtis: alkūninė 550"><svg:title/><svg:desc/></draw:connector><draw:g draw:name="Grupė 551" draw:id="id117"><svg:title/><svg:desc/><draw:connector draw:type="standard" svg:x1="4.4023in" svg:y1="2.74757in" svg:x2="4.41205in" svg:y2="3.3836in" draw:id="id110" draw:style-name="a85" draw:name="Jungtis: alkūninė 552"><svg:title/><svg:desc/></draw:connector><draw:g draw:name="Grupė 553" draw:id="id116"><svg:title/><svg:desc/><draw:custom-shape svg:x="3.77768in" svg:y="2.28475in" svg:width="2.4785in" svg:height="0.47317in" draw:id="id111" draw:style-name="a86" draw:name="Struktūrinė schema: procesas 554"><svg:title/><svg:desc/><text:p text:style-name="P29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1908in" svg:y="2.91544in" svg:width="0.34527in" svg:height="0.32289in" draw:id="id112" draw:style-name="a87" draw:name="Laisva forma: figūra 555"><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84694in" svg:y="3.3983in" svg:width="1.86594in" svg:height="0.53513in" draw:id="id113" draw:style-name="a88" draw:name="Struktūrinė schema: procesas 556"><svg:title/><svg:desc/><text:p text:style-name="P295"><text:span text:style-name="T29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412in" svg:y="3.39702in" svg:width="1.96724in" svg:height="0.54256in" draw:id="id114" draw:style-name="a89" draw:name="Struktūrinė schema: procesas 557"><svg:title/><svg:desc/><text:p text:style-name="P29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5711in" svg:y="2.83147in" svg:width="0.3303in" svg:height="0.40678in" draw:id="id115" draw:style-name="a90" draw:name="Laisva forma: figūra 558"><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58542in" svg:y="0.00764in" svg:width="6.99236in" svg:height="1.84782in" draw:id="id119" draw:style-name="a91" draw:name="Struktūrinė schema: procesas 559"><svg:title/><svg:desc/><text:p text:style-name="P298">Asmuo:</text:p><text:p text:style-name="P299"><text:span text:style-name="T300">1.<text:s/></text:span><text:span text:style-name="T301">norintis išvykti<text:s/></text:span><text:span text:style-name="T302">į užsienio valstybes</text:span></text:p><text:p text:style-name="P303"><text:span text:style-name="T304">2.<text:s/></text:span><text:span text:style-name="T305">n</text:span><text:span text:style-name="T306">orintis</text:span><text:s/><text:span text:style-name="T307">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308">10-AM</text:span><text:s/>kodu Z88.7 arba Z28.0, <text:s/>nėščioji, kuriai išduota forma Nr. 025-113/a „Nėščiosios kortelė“, patvirtinta asmens sveikatos priežiūros įstaigos spaudu</text:p><text:p text:style-name="P30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9308in" svg:y1="1.84641in" svg:x2="4.89308in" svg:y2="2.26937in" draw:id="id121" draw:style-name="a92" draw:name="Jungtis: alkūninė 560"><svg:title/><svg:desc/></draw:connector></draw:g></text:span></text:p>
      <text:p text:style-name="P310"/>
      <text:p text:style-name="P311"/>
      <text:p text:style-name="P312"><text:span text:style-name="T313">Pakeiti</text:span><text:span text:style-name="T314">mai:</text:span></text:p>
      <text:p text:style-name="P315"/>
      <text:p text:style-name="P316"><text:span text:style-name="T317">1.</text:span></text:p>
      <text:p text:style-name="P318"><text:span text:style-name="T319">Lietuvos Respublikos sveikatos apsaugos ministerija, Sprendimas</text:span></text:p>
      <text:soft-page-break/>
      <text:p text:style-name="P320"><text:span text:style-name="T321">Nr.<text:s/></text:span><text:a xlink:href="https://www.e-tar.lt/portal/legalAct.html?documentId=fdf13d00122811ec9f09e7df20500045" office:target-frame-name="_top" xlink:show="replace"><text:span text:style-name="T322">V-2055</text:span></text:a><text:span text:style-name="T323">, 2021-09-10, paskelbta TAR 2021-09-10, i. k. 2021-19159</text:span></text:p>
      <text:p text:style-name="P324"><text:span text:style-name="T325">Dėl Lietuvos<text:s/></text:span><text:span text:style-name="T326">Respublikos sveikatos apsaugos ministro, valstybės lygio ekstremaliosios situacijos valstybės operacijų vadovo 2021 m. rugpjūčio 30 d. Nr. V-1965 „Dėl Lietuvos Respublikos sveikatos apsaugos ministro, valstybės lygio ekstremaliosios situacijos valstybės op</text:span><text:span text:style-name="T327">eracijų vadovo 2020 m. gegužės 29 d. sprendimo Nr. V-1336 „Dėl tyrimų dėl COVID-19 ligos (koronaviruso infekcijos) organizavimo“ pakeit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9" draw:display-name="Dash" draw:style="rect" draw:dots1="1" draw:dots1-length="0.04167in" draw:dots2="0" draw:dots2-length="0in" draw:distance="0.04167in"/>
    <draw:stroke-dash draw:name="a5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text:span text:style-name="T131"><text:page-number text:fixed="false">2</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12"><text:span text:style-name="T213"><text:page-number text:fixed="false">2</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70"><text:span text:style-name="T271"><text:page-number text:fixed="false">2</text:page-number></text:span></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47:00Z</meta:creation-date>
    <dc:date>2022-05-17T13:47: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1" meta:paragraph-count="80" meta:word-count="999" meta:character-count="8062" meta:row-count="255" meta:non-whitespace-character-count="7143"/>
  </office:meta>
</office:document-meta>
</file>