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7"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8"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9" style:parent-style-name="Normal" style:family="paragraph">
      <style:paragraph-properties fo:widows="0" fo:orphans="0" fo:text-align="center">
        <style:tab-stops>
          <style:tab-stop style:type="left" style:position="0in"/>
          <style:tab-stop style:type="left" style:position="1.2798in"/>
        </style:tab-stops>
      </style:paragraph-properties>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fo:language="es" fo:country="ES"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fo:text-indent="0.8125in">
        <style:tab-stops>
          <style:tab-stop style:type="left" style:position="0.7875in"/>
        </style:tab-stops>
      </style:paragraph-properties>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font-name-complex="Mangal" style:font-weight-complex="bold" fo:letter-spacing="0.0416in"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32" style:parent-style-name="Normal" style:family="paragraph">
      <style:paragraph-properties fo:widows="0" fo:orphans="0" fo:text-align="justify" fo:text-indent="0.75in">
        <style:tab-stops>
          <style:tab-stop style:type="left" style:position="0.787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9" style:parent-style-name="Normal" style:family="paragraph">
      <style:paragraph-properties fo:widows="0" fo:orphans="0" fo:text-align="justify" fo:text-indent="0.75in">
        <style:tab-stops>
          <style:tab-stop style:type="left" style:position="0.787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 style:parent-style-name="Normal" style:family="paragraph">
      <style:paragraph-properties fo:widows="0" fo:orphans="0" fo:text-align="justify" fo:text-indent="0.75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56" style:parent-style-name="DefaultParagraphFont" style:family="text">
      <style:text-properties fo:color="#000000" style:letter-kerning="true" style:font-size-complex="12pt" style:language-asian="zh" style:country-asian="CN"/>
    </style:style>
    <style:style style:name="T57" style:parent-style-name="DefaultParagraphFont" style:family="text">
      <style:text-properties fo:color="#000000" style:letter-kerning="true" style:font-size-complex="12pt" style:language-asian="zh" style:country-asian="CN"/>
    </style:style>
    <style:style style:name="T58" style:parent-style-name="DefaultParagraphFont" style:family="text">
      <style:text-properties fo:color="#000000" style:letter-kerning="true" style:font-size-complex="12pt" style:language-asian="zh" style:country-asian="CN"/>
    </style:style>
    <style:style style:name="P59" style:parent-style-name="Normal" style:master-page-name="MPF1" style:family="paragraph">
      <style:paragraph-properties fo:widows="0" fo:orphans="0" fo:break-before="page" fo:text-align="justify" fo:margin-left="4.0361in" fo:text-indent="-0.6888in" style:page-number="1">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4" style:parent-style-name="Normal" style:family="paragraph">
      <style:paragraph-properties fo:widows="0" fo:orphans="0" fo:text-align="justify" fo:margin-left="4.0361in" fo:text-indent="-0.688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fo:text-align="justify" fo:margin-left="3.3472in">
        <style:tab-stops>
          <style:tab-stop style:type="left" style:position="0.6888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66" style:parent-style-name="Normal" style:family="paragraph">
      <style:paragraph-properties fo:widows="0" fo:orphans="0" fo:text-align="justify" fo:margin-left="3.3472in">
        <style:tab-stops>
          <style:tab-stop style:type="left" style:position="0.6888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align="end" style:vertical-align="baseline"/>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70"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7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76"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P77" style:parent-style-name="Normal" style:family="paragraph">
      <style:paragraph-properties fo:widows="0" fo:orphans="0" fo:text-align="justify" fo:text-indent="0.625in">
        <style:tab-stops>
          <style:tab-stop style:type="left" style:position="0.81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3" style:parent-style-name="Normal" style:family="paragraph">
      <style:paragraph-properties fo:widows="0" fo:orphans="0" fo:text-align="justify" fo:text-indent="0.625in">
        <style:tab-stops>
          <style:tab-stop style:type="left" style:position="0.81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0" style:parent-style-name="Normal" style:family="paragraph">
      <style:paragraph-properties fo:text-align="justify" fo:margin-left="0.625in">
        <style:tab-stops>
          <style:tab-stop style:type="left" style:position="0.1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0986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9" style:parent-style-name="Normal" style:family="paragraph">
      <style:paragraph-properties fo:widows="0" fo:orphans="0" fo:text-align="justify" fo:text-indent="0.5909in">
        <style:tab-stops>
          <style:tab-stop style:type="left" style:position="-0.0986in"/>
          <style:tab-stop style:type="left" style:position="0.8861in"/>
        </style:tab-stops>
      </style:paragraph-properties>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5" style:parent-style-name="Normal" style:family="paragraph">
      <style:paragraph-properties fo:widows="0" fo:orphans="0" fo:text-align="justify" fo:text-indent="0.5909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0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11" style:parent-style-name="Normal" style:family="paragraph">
      <style:paragraph-properties fo:widows="0" fo:orphans="0" fo:text-align="center" fo:margin-left="0.1972in" fo:text-indent="0.4923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12" style:parent-style-name="Normal" style:family="paragraph">
      <style:paragraph-properties fo:widows="0" fo:orphans="0" fo:text-align="justify" fo:text-indent="0.5909in">
        <style:tab-stops>
          <style:tab-stop style:type="left" style:position="0.8125in"/>
        </style:tab-stops>
      </style:paragraph-properties>
    </style:style>
    <style:style style:name="T11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1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1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909in">
        <style:tab-stops>
          <style:tab-stop style:type="left" style:position="0.93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7" style:parent-style-name="Normal" style:family="paragraph">
      <style:paragraph-properties fo:widows="0" fo:orphans="0" fo:text-align="justify" fo:text-indent="0.5909in">
        <style:tab-stops>
          <style:tab-stop style:type="left" style:position="0.93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fo:text-indent="0.625in">
        <style:tab-stops>
          <style:tab-stop style:type="left" style:position="0.81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text-indent="0.5909in">
        <style:tab-stops>
          <style:tab-stop style:type="left" style:position="0.93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text-indent="0.5909in">
        <style:tab-stops>
          <style:tab-stop style:type="left" style:position="0.93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52"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5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5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5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625in">
        <style:tab-stops>
          <style:tab-stop style:type="left" style:position="-0.125in"/>
          <style:tab-stop style:type="left" style:position="0.8125in"/>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625in">
        <style:tab-stops>
          <style:tab-stop style:type="left" style:position="-0.125in"/>
          <style:tab-stop style:type="left" style:position="0.8125in"/>
        </style:tab-stops>
      </style:paragraph-properties>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fo:text-indent="0.625in">
        <style:tab-stops>
          <style:tab-stop style:type="left" style:position="-0.125in"/>
          <style:tab-stop style:type="left" style:position="0.8125in"/>
        </style:tab-stops>
      </style:paragraph-properties>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fo:text-indent="0.5909in">
        <style:tab-stops>
          <style:tab-stop style:type="left" style:position="-0.125in"/>
          <style:tab-stop style:type="left" style:position="0.8861in"/>
          <style:tab-stop style:type="left" style:position="0.9375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text-indent="0.5909in">
        <style:tab-stops>
          <style:tab-stop style:type="left" style:position="-0.125in"/>
          <style:tab-stop style:type="left" style:position="0.8861in"/>
          <style:tab-stop style:type="left" style:position="0.9375in"/>
        </style:tab-stops>
      </style:paragraph-properties>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fo:text-indent="0.5909in">
        <style:tab-stops>
          <style:tab-stop style:type="left" style:position="-0.125in"/>
          <style:tab-stop style:type="left" style:position="0.8861in"/>
          <style:tab-stop style:type="left" style:position="0.9375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fo:text-indent="0.5909in">
        <style:tab-stops>
          <style:tab-stop style:type="left" style:position="-0.125in"/>
          <style:tab-stop style:type="left" style:position="0.8861in"/>
          <style:tab-stop style:type="left" style:position="0.9375in"/>
        </style:tab-stops>
      </style:paragraph-properties>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861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861in"/>
        </style:tab-stops>
      </style:paragraph-properties>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0"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861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6"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75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75in"/>
        </style:tab-stops>
      </style:paragraph-properties>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75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text-indent="0.5909in">
        <style:tab-stops>
          <style:tab-stop style:type="left" style:position="0in"/>
          <style:tab-stop style:type="left" style:position="0.875in"/>
        </style:tab-stops>
      </style:paragraph-properties>
      <style:text-properties fo:hyphenate="false"/>
    </style:style>
    <style:style style:name="T24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4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909in">
        <style:tab-stops>
          <style:tab-stop style:type="left" style:position="-0.125in"/>
          <style:tab-stop style:type="left" style:position="0.875in"/>
          <style:tab-stop style:type="left" style:position="0.9847in"/>
          <style:tab-stop style:type="left" style:position="1.125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125in"/>
          <style:tab-stop style:type="left" style:position="0.8861in"/>
        </style:tab-stops>
      </style:paragraph-properties>
      <style:text-properties fo:hyphenate="false"/>
    </style:style>
    <style:style style:name="T262"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6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861in"/>
          <style:tab-stop style:type="left" style:position="0.9847in"/>
        </style:tab-stops>
      </style:paragraph-properties>
      <style:text-properties fo:hyphenate="false"/>
    </style:style>
    <style:style style:name="T2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125in"/>
          <style:tab-stop style:type="left" style:position="0.8861in"/>
        </style:tab-stops>
      </style:paragraph-properties>
      <style:text-properties fo:hyphenate="false"/>
    </style:style>
    <style:style style:name="T2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99" style:parent-style-name="Normal" style:family="paragraph">
      <style:paragraph-properties fo:widows="0" fo:orphans="0" fo:text-align="justify"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P300" style:parent-style-name="Normal" style:family="paragraph">
      <style:paragraph-properties fo:widows="0" fo:orphans="0"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5" style:parent-style-name="Normal" style:family="paragraph">
      <style:paragraph-properties fo:widows="0" fo:orphans="0" fo:text-align="justify" fo:text-indent="0.5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8" style:parent-style-name="Normal" style:master-page-name="MP2" style:family="paragraph">
      <style:paragraph-properties fo:widows="0" fo:orphans="0" fo:break-before="page"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312" style:parent-style-name="Normal" style:family="paragraph">
      <style:paragraph-properties fo:widows="0" fo:orphans="0"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313" style:parent-style-name="Normal" style:family="paragraph">
      <style:paragraph-properties fo:widows="0" fo:orphans="0"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314" style:parent-style-name="Normal" style:family="paragraph">
      <style:paragraph-properties fo:widows="0" fo:orphans="0" fo:margin-left="4.25in">
        <style:tab-stops/>
      </style:paragraph-properties>
      <style:text-properties fo:hyphenate="false"/>
    </style:style>
    <style:style style:name="T3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31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32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32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325"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326" style:parent-style-name="Normal" style:family="paragraph">
      <style:paragraph-properties fo:widows="0" fo:orphans="0" fo:text-align="center"/>
      <style:text-properties style:font-name-asian="Lucida Sans Unicode" style:font-name-complex="Mangal" style:letter-kerning="true" fo:font-size="10pt" style:font-size-asian="10pt" style:font-size-complex="12pt" style:language-asian="lt" style:country-asian="LT" style:language-complex="hi" style:country-complex="IN" fo:hyphenate="false"/>
    </style:style>
    <style:style style:name="P32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32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olumn330" style:family="table-column">
      <style:table-column-properties style:column-width="0.4166in"/>
    </style:style>
    <style:style style:name="TableColumn331" style:family="table-column">
      <style:table-column-properties style:column-width="1.0645in"/>
    </style:style>
    <style:style style:name="TableColumn332" style:family="table-column">
      <style:table-column-properties style:column-width="1.0208in"/>
    </style:style>
    <style:style style:name="TableColumn333" style:family="table-column">
      <style:table-column-properties style:column-width="0.8861in"/>
    </style:style>
    <style:style style:name="TableColumn334" style:family="table-column">
      <style:table-column-properties style:column-width="0.7979in"/>
    </style:style>
    <style:style style:name="TableColumn335" style:family="table-column">
      <style:table-column-properties style:column-width="0.627in"/>
    </style:style>
    <style:style style:name="TableColumn336" style:family="table-column">
      <style:table-column-properties style:column-width="0.9048in"/>
    </style:style>
    <style:style style:name="TableColumn337" style:family="table-column">
      <style:table-column-properties style:column-width="0.775in"/>
    </style:style>
    <style:style style:name="Table329" style:family="table">
      <style:table-properties style:width="6.493in" style:rel-width="100%"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7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7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7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77" style:parent-style-name="Normal" style:family="paragraph">
      <style:paragraph-properties fo:widows="0" fo:orphans="0" fo:line-height="115%"/>
      <style:text-properties fo:hyphenate="false"/>
    </style:style>
    <style:style style:name="T478"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479"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80"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81"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82"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83"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84"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85"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86"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87"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P488" style:parent-style-name="Normal" style:master-page-name="MP3" style:family="paragraph">
      <style:paragraph-properties fo:widows="0" fo:orphans="0" fo:break-before="page"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492" style:parent-style-name="Normal" style:family="paragraph">
      <style:paragraph-properties fo:widows="0" fo:orphans="0"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493" style:parent-style-name="Normal" style:family="paragraph">
      <style:paragraph-properties fo:widows="0" fo:orphans="0"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494" style:parent-style-name="Normal" style:family="paragraph">
      <style:paragraph-properties fo:widows="0" fo:orphans="0" fo:margin-left="4.25in">
        <style:tab-stops/>
      </style:paragraph-properties>
      <style:text-properties fo:hyphenate="false"/>
    </style:style>
    <style:style style:name="T4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97" style:parent-style-name="Normal" style:family="paragraph">
      <style:paragraph-properties fo:widows="0" fo:orphans="0"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498" style:parent-style-name="Normal" style:family="paragraph">
      <style:paragraph-properties fo:widows="0" fo:orphans="0" style:snap-to-layout-grid="false" fo:text-align="center">
        <style:tab-stops>
          <style:tab-stop style:type="left" style:position="2.802in"/>
          <style:tab-stop style:type="center" style:position="3.309in"/>
        </style:tab-stops>
      </style:paragraph-properties>
      <style:text-properties fo:hyphenate="false"/>
    </style:style>
    <style:style style:name="T499" style:parent-style-name="DefaultParagraphFont" style:family="text">
      <style:text-properties style:font-name-asian="Lucida Sans Unicode" style:font-name-complex="Mangal" fo:font-weight="bold" style:font-weight-asian="bold" fo:font-style="italic" style:font-style-asian="italic" style:letter-kerning="true" fo:font-size="10pt" style:font-size-asian="10pt" style:font-size-complex="12pt" style:language-asian="lt" style:country-asian="LT" style:language-complex="hi" style:country-complex="IN"/>
    </style:style>
    <style:style style:name="P500" style:parent-style-name="Normal" style:family="paragraph">
      <style:paragraph-properties fo:widows="0" fo:orphans="0" style:snap-to-layout-grid="false" fo:text-align="center">
        <style:tab-stops>
          <style:tab-stop style:type="left" style:position="2.802in"/>
          <style:tab-stop style:type="center" style:position="3.309in"/>
        </style:tab-stops>
      </style:paragraph-properties>
      <style:text-properties style:font-name-asian="Lucida Sans Unicode" style:font-name-complex="Mangal" fo:font-weight="bold" style:font-weight-asian="bold" fo:font-style="italic" style:font-style-asian="italic" style:letter-kerning="true" style:font-size-complex="12pt" style:language-asian="lt" style:country-asian="LT" style:language-complex="hi" style:country-complex="IN"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style:font-name-asian="Lucida Sans Unicode" style:font-name-complex="Mangal" style:letter-kerning="true" style:font-size-complex="12pt" fo:language="en" fo:country="US"/>
    </style:style>
    <style:style style:name="P503" style:parent-style-name="Normal" style:family="paragraph">
      <style:paragraph-properties fo:widows="0" fo:orphans="0" fo:text-align="center"/>
      <style:text-properties style:font-name-asian="Lucida Sans Unicode" style:font-name-complex="Mangal" fo:font-weight="bold" style:font-weight-asian="bold" fo:text-transform="uppercase" style:letter-kerning="true" style:font-size-complex="12pt" style:language-asian="lt" style:country-asian="LT" style:language-complex="hi" style:country-complex="IN" fo:hyphenate="false"/>
    </style:style>
    <style:style style:name="P504" style:parent-style-name="Normal" style:family="paragraph">
      <style:paragraph-properties fo:widows="0" fo:orphans="0" fo:text-align="center"/>
      <style:text-properties style:font-name-asian="Lucida Sans Unicode" style:font-name-complex="Mangal" fo:font-weight="bold" style:font-weight-asian="bold" fo:text-transform="uppercase" style:letter-kerning="true" style:font-size-complex="12pt" style:language-asian="lt" style:country-asian="LT" style:language-complex="hi" style:country-complex="IN" fo:hyphenate="false"/>
    </style:style>
    <style:style style:name="P505" style:parent-style-name="Normal" style:family="paragraph">
      <style:paragraph-properties fo:widows="0" fo:orphans="0" fo:text-align="center"/>
      <style:text-properties style:font-name-asian="Lucida Sans Unicode" style:font-name-complex="Mangal" fo:font-weight="bold" style:font-weight-asian="bold" fo:text-transform="uppercase" style:letter-kerning="true" style:font-size-complex="12pt" style:language-asian="lt" style:country-asian="LT" style:language-complex="hi" style:country-complex="IN" fo:hyphenate="false"/>
    </style:style>
    <style:style style:name="P50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0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51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511"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51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513" style:parent-style-name="Normal" style:family="paragraph">
      <style:paragraph-properties fo:widows="0" fo:orphans="0" fo:text-align="center"/>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514"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515" style:parent-style-name="Normal" style:family="paragraph">
      <style:paragraph-properties fo:widows="0" fo:orphans="0" fo:text-align="justify" fo:text-indent="0.625in"/>
      <style:text-properties fo:hyphenate="false"/>
    </style:style>
    <style:style style:name="T51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1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1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1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2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21"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2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2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524" style:parent-style-name="Normal" style:family="paragraph">
      <style:paragraph-properties fo:widows="0" fo:orphans="0" fo:text-align="justify" fo:text-indent="0.625in"/>
      <style:text-properties fo:hyphenate="false"/>
    </style:style>
    <style:style style:name="T52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26"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52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2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529" style:parent-style-name="Normal" style:family="paragraph">
      <style:paragraph-properties fo:widows="0" fo:orphans="0" fo:text-align="justify" fo:text-indent="0.5909in">
        <style:tab-stops>
          <style:tab-stop style:type="left" style:position="0.9375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530" style:parent-style-name="Normal" style:family="paragraph">
      <style:paragraph-properties fo:widows="0" fo:orphans="0" fo:text-align="justify" fo:text-indent="0.5909in">
        <style:tab-stops>
          <style:tab-stop style:type="left" style:position="0.9375in"/>
        </style:tab-stops>
      </style:paragraph-properties>
      <style:text-properties fo:hyphenate="false"/>
    </style:style>
    <style:style style:name="T53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3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533" style:parent-style-name="Normal" style:family="paragraph">
      <style:paragraph-properties fo:widows="0" fo:orphans="0" fo:text-align="justify" fo:text-indent="0.625in">
        <style:tab-stops>
          <style:tab-stop style:type="left" style:position="0.75in"/>
          <style:tab-stop style:type="left" style:position="0.9375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534" style:parent-style-name="Normal" style:family="paragraph">
      <style:paragraph-properties fo:widows="0" fo:orphans="0" fo:text-align="justify" fo:text-indent="0.625in">
        <style:tab-stops>
          <style:tab-stop style:type="left" style:position="0.75in"/>
          <style:tab-stop style:type="left" style:position="0.9375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535" style:parent-style-name="Normal" style:family="paragraph">
      <style:paragraph-properties fo:widows="0" fo:orphans="0" fo:text-align="justify" fo:text-indent="0.625in">
        <style:tab-stops>
          <style:tab-stop style:type="left" style:position="0.75in"/>
          <style:tab-stop style:type="left" style:position="0.937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536" style:parent-style-name="Normal" style:family="paragraph">
      <style:paragraph-properties fo:widows="0" fo:orphans="0" fo:margin-right="-0.425in" fo:text-indent="3.5in" fo:background-color="#FFFFFF"/>
      <style:text-properties fo:hyphenate="false"/>
    </style:style>
    <style:style style:name="T5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7"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548"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549"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550"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551"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P552" style:parent-style-name="Normal" style:family="paragraph">
      <style:paragraph-properties fo:text-align="justify"/>
      <style:text-properties style:font-name="Arial" fo:font-weight="bold" style:font-weight-asian="bold" fo:font-size="10pt" style:font-size-asian="10pt"/>
    </style:style>
    <style:style style:name="P553" style:parent-style-name="Normal" style:family="paragraph">
      <style:paragraph-properties fo:text-align="justify"/>
      <style:text-properties style:font-name="Arial"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weight="bold" style:font-weight-asian="bold"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5-31 iki 2024-03-29</text:span></text:p>
      <text:p text:style-name="P3"/>
      <text:p text:style-name="P4"><text:span text:style-name="T5">Sprendimas paskelbtas: TAR 2022-06-30, i. k. 2022-14201</text:span></text:p>
      <text:p text:style-name="P6"/>
      <text:p text:style-name="P7"><text:span text:style-name="T8"><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9"/>
      <text:p text:style-name="P10"/>
      <text:p text:style-name="P11">UTENOS RAJONO SAVIVALDYBĖS TARYBA</text:p>
      <text:p text:style-name="P12"/>
      <text:p text:style-name="P13"/>
      <text:p text:style-name="P14">SPRENDIMAS</text:p>
      <text:p text:style-name="P15"><text:span text:style-name="T16">DĖL NENAUDOJAMŲ, APLEISTŲ KITOS PASKIRTIES ŽEMĖS SKLYPŲ UTENOS RAJONE NUSTATYMO TVARKOS APRAŠO<text:s/></text:span><text:span text:style-name="T17">PATVIRTINIMO</text:span></text:p>
      <text:p text:style-name="P18"/>
      <text:p text:style-name="P19"><text:span text:style-name="T20">2022 m. birželio<text:s/></text:span><text:span text:style-name="T21">30</text:span><text:span text:style-name="T22"><text:s/>d. Nr. TS-167</text:span></text:p>
      <text:p text:style-name="P23">Utena</text:p>
      <text:p text:style-name="P24"/>
      <text:p text:style-name="P25"/>
      <text:p text:style-name="P26"><text:span text:style-name="T27">Vadovaudamasi Lietuvos Respublikos vietos savivaldos įstatymo 16 straipsnio 2 dalies 37 punktu,<text:s/></text:span><text:span text:style-name="T28">Lietuvos Respublikos žemės įstatymo 21 straipsnio 1 punktu, Lietuvos Respublikos žemės mokesčio įstatymo 6 straipsnio 3 dalies 3 punktu, Lietuvos Respublikos Vyriausybės 2002 m. lapkričio 19 d. nutarimu Nr. 1798 „Dėl nuomos mokesčio ir žemės nuomos mokesči</text:span><text:span text:style-name="T29">o priedo už valstybinę žemę“, Lietuvos Respublikos Vyriausybės 2003 m. lapkričio 10 d. nutarimu Nr. 1387 „Dėl nuomos mokesčio už valstybinės žemės sklypų naudojimą“, Utenos rajono savivaldybės taryba<text:s/></text:span><text:span text:style-name="T30">nusprendži</text:span><text:span text:style-name="T31">a:</text:span></text:p>
      <text:p text:style-name="P32"><text:span text:style-name="T33">1</text:span><text:span text:style-name="T34">.</text:span><text:span text:style-name="T35"><text:tab/></text:span><text:span text:style-name="T36">Patvirtinti Nenaudojamų, apleistų<text:s/></text:span><text:span text:style-name="T37">kitos paskirties žemės sklypų Utenos rajone<text:s/></text:span><text:soft-page-break/><text:span text:style-name="T38">nustatymo tvarkos aprašą (pridedama).</text:span></text:p>
      <text:p text:style-name="P39"><text:span text:style-name="T40">2</text:span><text:span text:style-name="T41">.</text:span><text:span text:style-name="T42"><text:tab/></text:span><text:span text:style-name="T43">Nustatyti, kad šis sprendimas įsigalioja nuo 2023 m. sausio 1 d.</text:span></text:p>
      <text:p text:style-name="P44"><text:span text:style-name="T45">3</text:span><text:span text:style-name="T46">.</text:span><text:span text:style-name="T47"><text:tab/></text:span><text:span text:style-name="T48">Nurodyti, kad šis sprendimas turi būti paskelbtas Teisės aktų registre ir savivaldybės internet</text:span><text:span text:style-name="T49">o svetainėje<text:s/></text:span><text:span text:style-name="T50">www.utena.lt</text:span><text:span text:style-name="T51">.</text:span></text:p>
      <text:p text:style-name="P52"/>
      <text:p text:style-name="P53"/>
      <text:p text:style-name="P54"/>
      <text:p text:style-name="P55"><text:span text:style-name="T56">Savivaldybės meras</text:span><text:span text:style-name="T57"><text:tab/></text:span><text:span text:style-name="T58"><text:tab/>Alvydas Katinas</text:span></text:p>
      <text:soft-page-break/>
      <text:p text:style-name="P59">PATVIRTINTA</text:p>
      <text:p text:style-name="P64">Utenos rajono savivaldybės tarybos<text:s/></text:p>
      <text:p text:style-name="P65">2022 m. birželio 30 d. sprendimu Nr. TS-167</text:p>
      <text:p text:style-name="P66"/>
      <text:p text:style-name="P67"/>
      <text:p text:style-name="P68"><text:span text:style-name="T69">NENAUDOJAMŲ, APLEISTŲ KITOS PASKIRTIES ŽEMĖS SKLYPŲ UTENOS RAJONE NUSTATY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Nenaudojamų, apleistų kitos paskirties žemės sklypų Utenos rajone nustatymo tvarkos aprašas (toliau – Aprašas)<text:s/></text:span><text:span text:style-name="T82">reglamentuoja nenaudojamų, apleistų nuosavybės teise valdomų, nuomojamų (naudojamų) iš valstybės, kitos paskirties žemės sklypų sąrašo (toliau – Sąrašas) sudarymo, keitimo ir tvirtinimo tvarką.</text:span></text:p>
      <text:p text:style-name="P83"><text:span text:style-name="T84">2</text:span><text:span text:style-name="T85">.</text:span><text:span text:style-name="T86"><text:tab/></text:span><text:span text:style-name="T87">Aprašo tikslas – nustatyti fizinių ir juridinių asmenų<text:s/></text:span><text:span text:style-name="T88">nenaudojamus, apleistus kitos paskirties žemės sklypus ir jų savininkus bei valstybinės žemės nuomininkus (naudotojus), kuriems bus taikomas Utenos rajono savivaldybės tarybos nustatytas žemės mokesčio ar valstybinės žemės nuomos mokesčio tarifas už nenaud</text:span><text:span text:style-name="T89">ojamą, apleistą žemę.</text:span></text:p>
      <text:p text:style-name="P90"><text:span text:style-name="T91">3</text:span><text:span text:style-name="T92">. Apraše vartojamos sąvokos:</text:span></text:p>
      <text:p text:style-name="P93"><text:span text:style-name="T94">3.1</text:span><text:span text:style-name="T95">.</text:span><text:span text:style-name="T96"><text:tab/></text:span><text:span text:style-name="T97">Žemės naudotojas</text:span><text:span text:style-name="T98"><text:s/>– žemės sklypo savininkas arba valstybinės žemės sklypo nuomininkas (naudotojas).</text:span></text:p>
      <text:p text:style-name="P99"><text:span text:style-name="T100">3.2</text:span><text:span text:style-name="T101">.</text:span><text:span text:style-name="T102"><text:tab/></text:span><text:span text:style-name="T103">kitos Apraše vartojamos sąvokos suprantamos taip, kaip jos apibrėžtos Lietuvos Respub</text:span><text:span text:style-name="T104">likos žemės mokesčio įstatyme, Lietuvos Respublikos žemės įstatyme, Lietuvos Respublikos teritorijų planavimo įstatyme ir kituose teisės aktuose.</text:span></text:p>
      <text:p text:style-name="P105"/>
      <text:p text:style-name="P106"><text:span text:style-name="T107">II</text:span><text:span text:style-name="T108"><text:s/>SKYRIUS</text:span></text:p>
      <text:p text:style-name="P109"><text:span text:style-name="T110">SĄRAŠO SUDARYMAS, KEITIMAS IR TVIRTINIMAS</text:span></text:p>
      <text:p text:style-name="P111"/>
      <text:p text:style-name="P112"><text:span text:style-name="T113">4</text:span><text:span text:style-name="T114">. Sąrašas tvirtinamas Utenos rajono<text:s/></text:span><text:span text:style-name="T115">savivaldybės mero (toliau – Savivaldybės meras) potvarkiu. Į Sąrašą įtraukiami žemės sklypai, atitinkantys bent vieną nurodytų kriterijų:</text:span></text:p>
      <text:p text:style-name="P116">Punkto pakeitimai:</text:p>
      <text:p text:style-name="P117"><text:span text:style-name="T118">Nr.<text:s/></text:span><text:a xlink:href="https://www.e-tar.lt/portal/legalAct.html?documentId=f4230540fecd11ed9978886e85107ab2" office:target-frame-name="_top" xlink:show="replace"><text:span text:style-name="T119">TS-137</text:span></text:a><text:span text:style-name="T120">, 2023-05-25, paskelbta TAR 2023-05-30, i. k. 2023-10506</text:span></text:p>
      <text:p text:style-name="P121"><text:span text:style-name="T122">4.1</text:span><text:span text:style-name="T123">.</text:span><text:span text:style-name="T124"><text:tab/></text:span><text:span text:style-name="T125">žemės sklypas yra apleistas, t. y. nesutvarkytas taip, kad jis būtų tinkamas naudoti pagal</text:span><text:span text:style-name="T126"><text:s/>pagrindinę žemės naudojimo paskirtį arba visiškai neprižiūrimas (pvz., žemės sklypas nešienaujamas, apaugęs menkaverčiais medžiais ir krūmynais, piktžolėmis ir pan.);<text:s/></text:span></text:p>
      <text:p text:style-name="P127"><text:span text:style-name="T128">4.2</text:span><text:span text:style-name="T129">.</text:span><text:span text:style-name="T130"><text:tab/></text:span><text:span text:style-name="T131">žemės sklype laikomos (išskyrus tam skirtas įrengtas vietas) statybinės ir (ar</text:span><text:span text:style-name="T132">) teršiančios aplinką medžiagos, statybinis laužas ar daiktai (akivaizdžiai netvarkingos, techninių reikalavimų neatitinkančios transporto priemonės, jų dalys, nenaudojami statybiniai vagonėliai ar pan.), kaupiamos šiukšlės;</text:span></text:p>
      <text:p text:style-name="P133"><text:span text:style-name="T134">5</text:span><text:span text:style-name="T135">.</text:span><text:span text:style-name="T136"><text:tab/></text:span><text:span text:style-name="T137">Į Sąrašą neįtraukiamas</text:span><text:span text:style-name="T138"><text:s/>žemės sklypas, atitinkantis šio Aprašo 4 punkte nurodytus kriterijus, jeigu:</text:span></text:p>
      <text:p text:style-name="P139"><text:span text:style-name="T140">5.1</text:span><text:span text:style-name="T141">.</text:span><text:span text:style-name="T142"><text:tab/></text:span><text:span text:style-name="T143">kompetentingos institucijos sprendimu yra nustatytas apribojimas naudoti žemės sklypą ar jo dalį (išskyrus šio turto areštą, paskirtą jo savininkui dėl jam inkriminuojamos</text:span><text:span text:style-name="T144"><text:s/>neteisėtos veikos ir šio turto įkeitimo/hipotekos) ir (ar) žemės sklypu ar jo dalimi negalima naudotis ir (ar) jį valdyti dėl teisėsaugos institucijų (kitų kompetentingų institucijų) atliekamo tyrimo ar sprendimo byloje, susijusioje su šiuo turtu, įsiteis</text:span><text:span text:style-name="T145">ėjimo;</text:span></text:p>
      <text:p text:style-name="P146"><text:span text:style-name="T147">5.2</text:span><text:span text:style-name="T148">.</text:span><text:span text:style-name="T149"><text:tab/></text:span><text:span text:style-name="T150">kai nuo žemės sklypo įsigijimo pradžios praėjo mažiau kaip šeši mėnesiai.</text:span></text:p>
      <text:p text:style-name="P151"><text:span text:style-name="T152">6</text:span><text:span text:style-name="T153">. Utenos rajono savivaldybės seniūnijų seniūnai (toliau – seniūnai) ar jų įgalioti asmenys savo seniūnijos teritorijoje, vadovaudamiesi šio Aprašo 4 punkte nus</text:span><text:span text:style-name="T154">tatytais kriterijais, vizualiai įvertinę žemės sklypo būklę, atrenka nenaudojamus, apleistus žemės sklypus, sudaro preliminarų Sąrašą, kurį iki einamųjų metų liepos 1 d. pateikia Savivaldybės mero potvarkiu sudarytai komisijai nenaudojamiems, apleistiems ž</text:span><text:span text:style-name="T155">emės sklypams nustatyti (1 priedas) (toliau – Komisija).</text:span><text:s/></text:p>
      <text:p text:style-name="P156">Punkto pakeitimai:</text:p>
      <text:p text:style-name="P157"><text:span text:style-name="T158">Nr.<text:s/></text:span><text:a xlink:href="https://www.e-tar.lt/portal/legalAct.html?documentId=f4230540fecd11ed9978886e85107ab2" office:target-frame-name="_top" xlink:show="replace"><text:span text:style-name="T159">TS-137</text:span></text:a><text:span text:style-name="T160">, 2023-05-25, paskelbta TAR 2023-05-30, i. k. 2023-10506</text:span></text:p>
      <text:p text:style-name="Normal"/>
      <text:p text:style-name="P161"><text:span text:style-name="T162">7</text:span><text:span text:style-name="T163">.</text:span><text:span text:style-name="T164"><text:tab/></text:span><text:span text:style-name="T165">Preliminariame Sąraše turi būti nurodyta: žemės sklypo adresas, unikalus numeris, žemės sklypo savininkas, nuomininkas ar naudotojas (fizinio asmens vardas, pavardė, gimimo metai, juridinio asmens pavadinimas ir kodas), jo deklaruota gyvenamoji vieta ar bu</text:span><text:span text:style-name="T166">veinės adresas, pagal kokį Apraše nurodytą kriterijų siūloma įtraukti į preliminarų Sąrašą. Prie preliminaraus Sąrašo pridedami dokumentai ir vaizdinė medžiaga (aktai, nuotraukos, išrašai ir kt.), pagrindžiantys faktą, kad žemės sklypas yra apleistas.</text:span></text:p>
      <text:p text:style-name="P167"><text:span text:style-name="T168">8</text:span><text:span text:style-name="T169">.</text:span><text:span text:style-name="T170"><text:tab/></text:span><text:span text:style-name="T171">Komisija iki<text:s/></text:span><text:span text:style-name="T172">einamų metų</text:span><text:span text:style-name="T173"><text:s/>liepos 10 d. apsvarsto seniūnų pateiktus Sąrašus, sudaro bendrą preliminarų Sąrašą.</text:span></text:p>
      <text:p text:style-name="P174"><text:span text:style-name="T175">9</text:span><text:span text:style-name="T176">.</text:span><text:span text:style-name="T177"><text:tab/></text:span><text:span text:style-name="T178">Komisija per 5 darbo dienas po bendro preliminaraus Sąrašo sudarymo informuoja žemės naudotojus apie numatomą žemės sklypų įtraukimą į Są</text:span><text:span text:style-name="T179">rašą ir Utenos rajono savivaldybės tarybos nustatytą žemės mokesčio ar valstybinės žemės nuomos mokesčio tarifą už nenaudojamą, apleistą žemę:</text:span></text:p>
      <text:p text:style-name="P180"><text:span text:style-name="T181">9.1</text:span><text:span text:style-name="T182">.</text:span><text:span text:style-name="T183"><text:tab/></text:span><text:span text:style-name="T184">paskelbdama informaciją apie preliminaraus Sąrašo sudarymą vietinėje spaudoje;</text:span></text:p>
      <text:p text:style-name="P185"><text:span text:style-name="T186">9.2</text:span><text:span text:style-name="T187">.</text:span><text:span text:style-name="T188"><text:tab/></text:span><text:span text:style-name="T189">paskelbdama Utenos</text:span><text:span text:style-name="T190"><text:s/>rajono savivaldybės interneto svetainėje<text:s/></text:span><text:span text:style-name="T191">http://www.utena.lt</text:span><text:span text:style-name="T192"><text:s/>į preliminarų Sąrašą įtrauktų žemės sklypų adresus, į preliminarų Sąrašą įtrauktų sklypų unikalius numerius;</text:span></text:p>
      <text:p text:style-name="P193"><text:span text:style-name="T194">9.3</text:span><text:span text:style-name="T195">.</text:span><text:span text:style-name="T196"><text:tab/></text:span><text:span text:style-name="T197">išsiunčiant pranešimus paštu žemės naudotojo deklaruotos gyvenamosios vietos</text:span><text:span text:style-name="T198"><text:s/>adresu, jei neįmanoma elektroniniu paštu, ir laikoma, kad jį adresatas gavo po 5 dienų nuo išsiuntimo (2 priedas).</text:span></text:p>
      <text:p text:style-name="P199"><text:span text:style-name="T200">9.4</text:span><text:span text:style-name="T201">.</text:span><text:span text:style-name="T202"><text:tab/></text:span><text:span text:style-name="T203">Jei pranešimas siunčiamas elektroniniu paštu, laikoma, kad žemės naudotojas jį gavo kitą dieną nuo pranešimo išsiuntimo<text:s/></text:span><text:span text:style-name="T204">elektroninėmis priemonėmis.</text:span></text:p>
      <text:p text:style-name="P205"><text:span text:style-name="T206">10</text:span><text:span text:style-name="T207">.</text:span><text:span text:style-name="T208"><text:tab/></text:span><text:span text:style-name="T209">Jei per 9 punkte nurodyta terminą Komisija neturi galimybės informuoti 9.3. papunktyje nurodytu būdu (nėra deklaruota gyvenamoji vieta ar nežinoma buveinės vieta, deklaruotas išvykimas į kitą valstybę ir pan.), laikoma</text:span><text:span text:style-name="T210">, kad žemės naudotojui pranešimas įteiktas tinkamai nuo tokios informacijos paskelbimo dienos Utenos rajono savivaldybės interneto svetainėje<text:s/></text:span><text:span text:style-name="T211">http://www.utena.lt</text:span><text:span text:style-name="T212">.</text:span></text:p>
      <text:p text:style-name="P213"><text:span text:style-name="T214">11</text:span><text:span text:style-name="T215">.</text:span><text:span text:style-name="T216"><text:tab/></text:span><text:span text:style-name="T217">Žemės naudotojai, kurių žemės sklypai numatomi įtraukti į preliminarų Sąrašą, nuo pra</text:span><text:span text:style-name="T218">nešimo paskelbimo ar išsiuntimo dienos, gali iki rugpjūčio 15 d., pateikti raštu seniūnijai prašymą ir dokumentus, įrodančius, kad žemės sklypas neatitinka Aprašo 4 punkte nurodytų kriterijų arba atitikimas šiems kriterijams yra nulemtas Aprašo 5 punkte nu</text:span><text:span text:style-name="T219">rodytų aplinkybių.</text:span></text:p>
      <text:p text:style-name="P220"><text:span text:style-name="T221">12</text:span><text:span text:style-name="T222">.</text:span><text:span text:style-name="T223"><text:tab/></text:span><text:span text:style-name="T224">Seniūnai, išnagrinėję pareiškėjo prašyme išdėstytus motyvus, pateiktus dokumentus, patikrina žemės sklypo būklę vietoje ir savo išvadas bei rekomendacijas dėl žemės sklypo išbraukimo iš preliminaraus Sąrašo pateikia Komisijai iki</text:span><text:span text:style-name="T225"><text:s/>rugpjūčio 20 d.</text:span></text:p>
      <text:p text:style-name="P226"><text:span text:style-name="T227">13</text:span><text:span text:style-name="T228">.</text:span><text:span text:style-name="T229"><text:tab/></text:span><text:span text:style-name="T230">Komisija, per 3 darbo dienas išnagrinėjusi ir įvertinusi seniūnų pateiktas išvadas ir rekomendacijas, priima sprendimą<text:s/></text:span><text:span text:style-name="T231">dėl sklypo išbraukimo iš preliminaraus Sąrašo</text:span><text:span text:style-name="T232">.</text:span></text:p>
      <text:p text:style-name="P233"><text:span text:style-name="T234">14</text:span><text:span text:style-name="T235">.</text:span><text:span text:style-name="T236"><text:tab/></text:span><text:span text:style-name="T237">Komisija iki einamųjų metų rugpjūčio 25 d. sudaro Sąrašo<text:s/></text:span><text:span text:style-name="T238">projektą, kuriame nurodomi 7 punkte nurodyti duomenys, ir pateikia Finansų skyriui ir Turto valdymo skyriui.</text:span></text:p>
      <text:p text:style-name="P239"><text:span text:style-name="T240">15</text:span><text:span text:style-name="T241">.</text:span><text:span text:style-name="T242"><text:tab/></text:span><text:span text:style-name="T243">Finansų skyrius:</text:span></text:p>
      <text:p text:style-name="P244"><text:span text:style-name="T245">15.1</text:span><text:span text:style-name="T246">.<text:s/></text:span><text:span text:style-name="T247">vadovaudamasis Komisijos sprendimu dėl Sąrašo projekto sudarymo, parengia Savivaldybės mero potvarkio projektą dėl</text:span><text:span text:style-name="T248"><text:s/>nenaudojamų, apleistų nuosavybės teise valdomų žemės sklypų Sąrašo tvirtinimo ir teikia tvirtinti Savivaldybės merui. Savivaldybės mero potvarkiu patvirtintą Sąrašą ne vėliau kaip iki einamųjų metų rugsėjo 1 d. pateikia Valstybinei mokesčių inspekcijai pr</text:span><text:span text:style-name="T249">ie Lietuvos Respublikos finansų ministerijos.</text:span><text:s/></text:p>
      <text:p text:style-name="P250">Papunkčio pakeitimai:</text:p>
      <text:p text:style-name="P251"><text:span text:style-name="T252">Nr.<text:s/></text:span><text:a xlink:href="https://www.e-tar.lt/portal/legalAct.html?documentId=f4230540fecd11ed9978886e85107ab2" office:target-frame-name="_top" xlink:show="replace"><text:span text:style-name="T253">TS-137</text:span></text:a><text:span text:style-name="T254">, 2023-05-25, paskelbta TAR 2023-05-30, i. k. 2023-10506</text:span></text:p>
      <text:p text:style-name="Normal"/>
      <text:p text:style-name="P255"><text:span text:style-name="T256">15.2</text:span><text:span text:style-name="T257">.</text:span><text:span text:style-name="T258"><text:tab/></text:span><text:span text:style-name="T259">Turto<text:s/></text:span><text:span text:style-name="T260">valdymo skyrius:</text:span></text:p>
      <text:p text:style-name="P261"><text:span text:style-name="T262">15.2.1</text:span><text:span text:style-name="T263">.<text:s/></text:span><text:span text:style-name="T264">vadovaudamasis Komisijos sprendimu dėl Sąrašo projekto sudarymo, ne vėliau kaip iki rugsėjo 1 d. parengia Savivaldybės mero potvarkio projektą dėl nenaudojamų, apleistų nuomojamų (naudojamų) iš valstybės žemės sklypų Sąrašo tvirt</text:span><text:span text:style-name="T265">inimo ir teikia tvirtinti Savivaldybės merui.</text:span><text:s/></text:p>
      <text:p text:style-name="P266">Papunkčio pakeitimai:</text:p>
      <text:p text:style-name="P267"><text:span text:style-name="T268">Nr.<text:s/></text:span><text:a xlink:href="https://www.e-tar.lt/portal/legalAct.html?documentId=f4230540fecd11ed9978886e85107ab2" office:target-frame-name="_top" xlink:show="replace"><text:span text:style-name="T269">TS-137</text:span></text:a><text:span text:style-name="T270">, 2023-05-25, paskelbta TAR 2023-05-30, i. k. 2023-10506</text:span></text:p>
      <text:p text:style-name="Normal"/>
      <text:p text:style-name="P271"><text:span text:style-name="T272">16</text:span><text:span text:style-name="T273">. Savivaldy</text:span><text:span text:style-name="T274">bės mero potvarkiu patvirtinti Sąrašai per 3 darbo dienas paskelbiami (skelbiama 1 mėnesį) Utenos rajono savivaldybės interneto svetainėje<text:s/></text:span><text:span text:style-name="T275">http://www.utena.lt</text:span><text:span text:style-name="T276">.</text:span><text:s/></text:p>
      <text:p text:style-name="P277">Punkto pakeitimai:</text:p>
      <text:p text:style-name="P278"><text:span text:style-name="T279">Nr.<text:s/></text:span><text:a xlink:href="https://www.e-tar.lt/portal/legalAct.html?documentId=f4230540fecd11ed9978886e85107ab2" office:target-frame-name="_top" xlink:show="replace"><text:span text:style-name="T280">TS-137</text:span></text:a><text:span text:style-name="T281">, 2023-05-25, paskelbta TAR 2023-05-30, i. k. 2023-10506</text:span></text:p>
      <text:p text:style-name="Normal"/>
      <text:p text:style-name="P282"><text:span text:style-name="T283">17</text:span><text:span text:style-name="T284">. Savivaldybės mero potvarkio dėl nenaudojamų, apleistų žemės sklypų Sąrašo patvirtinimo išrašą žemės naudotojams, kurių žemės sklypai įtraukti į patvirtintą Sąrašą, Komisija per 3 darbo dienas nuo Sąrašo patvirtinimo išsiunčia Aprašo 9.3 ar 9.4 papunkčiuo</text:span><text:span text:style-name="T285">se nurodytais būdais. Jeigu Komisija neturi galimybės informuoti Aprašo 9.3 papunktyje nurodytu būdu (nėra deklaruota gyvenamoji vieta ar nėra žinoma buveinės vieta, deklaruotas išvykimas į kitą valstybę ir pan.), laikoma, kad žemės naudotojui pranešimas į</text:span><text:span text:style-name="T286">teiktas tinkamai nuo informacijos apie Savivaldybės mero potvarkiu patvirtintą Sąrašą paskelbimo dienos Utenos rajono savivaldybės interneto svetainėje<text:s/></text:span><text:span text:style-name="T287">http://www.utena.lt</text:span><text:span text:style-name="T288">.</text:span><text:s/></text:p>
      <text:p text:style-name="P289">Punkto pakeitimai:</text:p>
      <text:p text:style-name="P290"><text:span text:style-name="T291">Nr.<text:s/></text:span><text:a xlink:href="https://www.e-tar.lt/portal/legalAct.html?documentId=f4230540fecd11ed9978886e85107ab2" office:target-frame-name="_top" xlink:show="replace"><text:span text:style-name="T292">TS-137</text:span></text:a><text:span text:style-name="T293">, 2023-05-25, paskelbta TAR 2023-05-30, i. k. 2023-10506</text:span></text:p>
      <text:p text:style-name="Normal"/>
      <text:p text:style-name="P294"><text:span text:style-name="T295">III</text:span><text:span text:style-name="T296"><text:s/>SKYRIUS</text:span></text:p>
      <text:p text:style-name="P297"><text:span text:style-name="T298">BAIGIAMOSIOS NUOSTATOS</text:span></text:p>
      <text:p text:style-name="P299"/>
      <text:p text:style-name="P300"><text:span text:style-name="T301">18</text:span><text:span text:style-name="T302">.</text:span><text:span text:style-name="T303"><text:tab/></text:span><text:span text:style-name="T304">Aprašas gali būti keičiamas ar pripažįstamas netekusiu galios Savivaldybės tarybos sprendimu.</text:span></text:p>
      <text:p text:style-name="P305"/>
      <text:p text:style-name="P306"><text:span text:style-name="T307">_____________</text:span></text:p>
      <text:p text:style-name="Normal"/>
      <text:p text:style-name="P308">Nenaudojamų, apleistų kitos paskirties<text:s/></text:p>
      <text:p text:style-name="P312">žemės sklypų Utenos rajone nustatymo<text:s/></text:p>
      <text:p text:style-name="P313">tvarkos aprašo</text:p>
      <text:p text:style-name="P314"><text:span text:style-name="T315">1</text:span><text:span text:style-name="T316"><text:s/>priedas</text:span></text:p>
      <text:p text:style-name="P317"/>
      <text:p text:style-name="P318"/>
      <text:p text:style-name="P319"><text:span text:style-name="T320">NENAUDOJAMŲ, APLEISTŲ KITOS PASKIRTIES ŽEMĖS SKLYPŲ<text:s/></text:span></text:p>
      <text:p text:style-name="P321"><text:span text:style-name="T322">PRELIMINARUS<text:s/></text:span><text:span text:style-name="T323">SĄRAŠAS</text:span></text:p>
      <text:p text:style-name="P324"/>
      <text:p text:style-name="P325">_________________</text:p>
      <text:p text:style-name="P326">(data)</text:p>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il. Nr.</text:p>
          </table:table-cell>
          <table:table-cell table:style-name="TableCell341">
            <text:p text:style-name="P342">Žemės sklypo savininko ar nuomininko (naudotojo) vardas, pavardė ar juridinio asmens pavadinimas</text:p>
          </table:table-cell>
          <table:table-cell table:style-name="TableCell343">
            <text:p text:style-name="P344">Gyvenamoji vieta ar buveinės adresas</text:p>
          </table:table-cell>
          <table:table-cell table:style-name="TableCell345">
            <text:p text:style-name="P346">Žemės sklypo adresas</text:p>
          </table:table-cell>
          <table:table-cell table:style-name="TableCell347">
            <text:p text:style-name="P348">Unikalus numeris</text:p>
          </table:table-cell>
          <table:table-cell table:style-name="TableCell349">
            <text:p text:style-name="P350">Plotas, ha</text:p>
          </table:table-cell>
          <table:table-cell table:style-name="TableCell351">
            <text:p text:style-name="P352">Kriterijus, pagal kurį<text:s/>siūloma įtraukti į sąrašą</text:p>
          </table:table-cell>
          <table:table-cell table:style-name="TableCell353">
            <text:p text:style-name="P354">Žemės sklypo valdymo forma</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
      <text:p text:style-name="P476">Komisijos pirmininkas</text:p>
      <text:p text:style-name="P477"><text:span text:style-name="T478">____________________________ <text:s text:c="11"/>____________________ <text:s text:c="14"/>__________________________</text:span><text:span text:style-name="T479"><text:s/>(Atsakingo asmens pareigos)</text:span><text:span text:style-name="T480"><text:tab/></text:span><text:span text:style-name="T481"><text:tab/></text:span><text:span text:style-name="T482"><text:tab/></text:span><text:span text:style-name="T483"><text:tab/>(Parašas)</text:span><text:span text:style-name="T484"><text:tab/></text:span><text:span text:style-name="T485"><text:tab/></text:span><text:span text:style-name="T486"><text:tab/></text:span><text:span text:style-name="T487"><text:tab/>(Vardas, pavardė)</text:span></text:p>
      <text:p text:style-name="P488">Nenaudojamų, apleistų kitos<text:s/></text:p>
      <text:p text:style-name="P492">paskirties žemės sklypų Utenos<text:s/></text:p>
      <text:p text:style-name="P493">rajone nustatymo tvarkos aprašo</text:p>
      <text:p text:style-name="P494"><text:span text:style-name="T495">2</text:span><text:span text:style-name="T496"><text:s/>priedas</text:span></text:p>
      <text:p text:style-name="P497"/>
      <text:p text:style-name="P498"><text:span text:style-name="T499">(Pranešimo forma)</text:span></text:p>
      <text:p text:style-name="P500"/>
      <text:p text:style-name="P501"><text:span text:style-name="T502"><draw:frame draw:style-name="a1" draw:name="Paveikslėlis 3" text:anchor-type="as-char" svg:x="0in" svg:y="0in" svg:width="0.50069in" svg:height="0.59028in" style:rel-width="scale" style:rel-height="scale"><draw:image xlink:href="media/image1.jpeg" xlink:type="simple" xlink:show="embed" xlink:actuate="onLoad"/><svg:title/><svg:desc>C:\Users\HP\Desktop\Herbas1.jpg</svg:desc></draw:frame></text:span></text:p>
      <text:p text:style-name="P503"/>
      <text:p text:style-name="P504">Utenos RAJONO SAVIVALDYBĖS administracija</text:p>
      <text:p text:style-name="P505">nenaudojamų, apleistų kitos paskirties žemės sklypų nustatymo komisija</text:p>
      <text:p text:style-name="P506">Įstaigos duomenys</text:p>
      <text:p text:style-name="P507"><text:span text:style-name="T508">__________________________________________________________________________</text:span></text:p>
      <text:p text:style-name="P509">Žemės naudotojo adresas</text:p>
      <text:p text:style-name="P510">PRANEŠIMAS</text:p>
      <text:p text:style-name="P511">DĖL ŽEMĖS SKLYPO (-Ų) ĮTRAUKIMO Į NENAUDOJAMŲ, APLEISTŲ KITOS PASKIRTIES ŽEMĖS SKLYPŲ PRELIMINARŲ SĄRAŠĄ IR PADIDINTO ŽEMĖS MOKESČIO IR (AR) VALSTYBINĖS ŽEMĖS NUOMOS MOKESČIO TARIFO (-Ų) TAIKYMO</text:p>
      <text:p text:style-name="P512">______________ Nr.<text:s/></text:p>
      <text:p text:style-name="P513">(data)</text:p>
      <text:p text:style-name="P514"/>
      <text:p text:style-name="P515"><text:span text:style-name="T516">Informuojame, kad vadovaujantis Nenaudojamų, apleistų kitos paskirties žemės sklypų Utenos</text:span><text:span text:style-name="T517"><text:s/>rajone nustatymo tvarkos aprašu (toliau – Aprašu), patvirtintu Utenos rajono savivaldybės tarybos 2022 m. birželio</text:span><text:span text:style-name="T518"><text:tab/>d. sprendimu Nr. TS</text:span><text:span text:style-name="T519"><text:tab/></text:span><text:span text:style-name="T520"><text:tab/>(skelbiamas interneto svetainėje<text:s/></text:span><text:span text:style-name="T521">www.utena.lt</text:span><text:span text:style-name="T522">), sklypas, kurio unikalus Nr. _________________, yra įtrauktas į Nenaudoj</text:span><text:span text:style-name="T523">amų, apleistų kitos paskirties žemės sklypų preliminarų sąrašą.</text:span></text:p>
      <text:p text:style-name="P524"><text:span text:style-name="T525">Jūs turite teisę<text:s/></text:span><text:span text:style-name="T526">per 20 darbo dienų nuo šio pranešimo išsiuntimo dienos<text:s/></text:span><text:span text:style-name="T527">(asmeniškai, paštu ar elektroniniu paštu) seniūnijai pateikti prašymą ir dokumentus, įrodančius, kad žemės sklypas yra s</text:span><text:span text:style-name="T528">utvarkytas ir neatitinka Aprašo 4 punkte nurodytų kriterijų:</text:span></text:p>
      <text:p text:style-name="P529">- kompetentingos institucijos sprendimu yra nustatytas apribojimas naudoti žemės sklypą ar jo dalį (išskyrus šio turto areštą, paskirtą jo savininkui dėl jam inkriminuojamos neteisėtos veikos ir<text:s/>šio turto įkeitimo / hipotekos) ir (ar) žemės sklypu ar jo dalimi negalima naudotis ir (ar) jį valdyti dėl teisėsaugos institucijų (kitų kompetentingų institucijų) atliekamo tyrimo ar sprendimo byloje, susijusioje su šiuo turtu, įsiteisėjimo;</text:p>
      <text:p text:style-name="P530"><text:span text:style-name="T531">- nuo žemės s</text:span><text:span text:style-name="T532">klypo įsigijimo pradžios praėjo mažiau kaip šeši mėnesiai;</text:span></text:p>
      <text:p text:style-name="P533">Informuojame, kad nenaudojamiems, apleistiems kitos paskirties žemės sklypams bus taikomas žemės mokesčio ir (ar) valstybinės žemės nuomos mokesčio tarifas (-ai), nustatytas (-i) Utenos rajono<text:s/>savivaldybės tarybos sprendimu (-ais).</text:p>
      <text:p text:style-name="P534">PRIDEDMA. Žemės sklypo nuotrauka.</text:p>
      <text:p text:style-name="P535"/>
      <text:p text:style-name="P536"><text:span text:style-name="T537">Komisijos pirmininkas</text:span><text:span text:style-name="T538"><text:tab/></text:span><text:span text:style-name="T539"><text:tab/>__________________</text:span><text:span text:style-name="T540"><text:tab/></text:span><text:span text:style-name="T541"><text:tab/>___________________</text:span><text:span text:style-name="T542"><text:tab/></text:span><text:span text:style-name="T543"><text:tab/></text:span><text:span text:style-name="T544"><text:tab/></text:span><text:span text:style-name="T545"><text:tab/></text:span><text:span text:style-name="T546"><text:tab/></text:span><text:span text:style-name="T547">(parašas)</text:span><text:span text:style-name="T548"><text:tab/></text:span><text:span text:style-name="T549"><text:tab/></text:span><text:span text:style-name="T550"><text:tab/></text:span><text:span text:style-name="T551"><text:tab/>(vardas, pavardė)</text:span></text:p>
      <text:p text:style-name="P552"/>
      <text:p text:style-name="P553"/>
      <text:p text:style-name="P554"><text:span text:style-name="T555">Pakeitimai:</text:span></text:p>
      <text:p text:style-name="P556"/>
      <text:p text:style-name="P557"><text:span text:style-name="T558">1.</text:span></text:p>
      <text:p text:style-name="P559"><text:span text:style-name="T560">Utenos rajono savivaldybės taryba, Sprendimas</text:span></text:p>
      <text:p text:style-name="P561"><text:span text:style-name="T562">Nr.<text:s/></text:span><text:a xlink:href="https://www.e-tar.lt/portal/legalAct.html?documentId=f4230540fecd11ed9978886e85107ab2" office:target-frame-name="_top" xlink:show="replace"><text:span text:style-name="T563">TS-137</text:span></text:a><text:span text:style-name="T564">, 2023-05-25, paskelbta TAR 2023-05-30, i. k. 2023-10506</text:span></text:p>
      <text:p text:style-name="P565"><text:span text:style-name="T566">Dėl Utenos rajono savivaldybės tarybos 2022 m. birželio 30 d. sprendimo Nr. TS-167 „Dėl Nenaudoja</text:span><text:span text:style-name="T567">mų, apleistų kitos paskirties žemės sklypų Utenos rajone nustatymo tvarkos aprašo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44in" fo:margin-left="1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118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89" style:parent-style-name="Header" style:family="paragraph">
      <style:paragraph-properties fo:text-align="center"/>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Header"/>
      </style:header>
      <style:footer>
        <text:p text:style-name="P63"/>
      </style:footer>
    </style:master-page>
    <style:master-page style:name="MP2" style:page-layout-name="PL2">
      <style:header>
        <text:p text:style-name="P309"><text:page-number text:fixed="false">3</text:page-number></text:p>
        <text:p text:style-name="P310"/>
      </style:header>
      <style:footer>
        <text:p text:style-name="P311"/>
      </style:footer>
    </style:master-page>
    <style:master-page style:name="MP3" style:page-layout-name="PL3">
      <style:header>
        <text:p text:style-name="P489"><text:page-number text:fixed="false">3</text:page-number></text:p>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4-04T11:05:00Z</meta:creation-date>
    <dc:date>2024-04-04T11:05:00Z</dc:date>
    <meta:template xlink:href="Normal.dotm" xlink:type="simple"/>
    <meta:editing-cycles>2</meta:editing-cycles>
    <meta:editing-duration>PT0S</meta:editing-duration>
    <meta:document-statistic meta:page-count="3" meta:paragraph-count="75" meta:word-count="1728" meta:character-count="13508" meta:row-count="359" meta:non-whitespace-character-count="11855"/>
  </office:meta>
</office:document-meta>
</file>