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fo:language="es" fo:country="ES"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fo:text-indent="0.8125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fo:letter-spacing="0.0416in"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text-indent="0.75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fo:text-indent="0.75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fo:text-indent="0.7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style:language-asian="zh" style:country-asian="CN"/>
    </style:style>
    <style:style style:name="P58" style:parent-style-name="Normal" style:master-page-name="MPF1" style:family="paragraph">
      <style:paragraph-properties fo:widows="0" fo:orphans="0" fo:break-before="page" fo:text-align="justify" fo:margin-left="4.0361in" fo:text-indent="-0.688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justify"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65"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end"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6"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P77" style:parent-style-name="Normal" style:family="paragraph">
      <style:paragraph-properties fo:widows="0" fo:orphans="0" fo:text-align="justify" fo:text-indent="0.625in">
        <style:tab-stops>
          <style:tab-stop style:type="left" style:position="0.8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fo:text-indent="0.625in">
        <style:tab-stops>
          <style:tab-stop style:type="left" style:position="0.81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 style:parent-style-name="Normal" style:family="paragraph">
      <style:paragraph-properties fo:text-align="justify" fo:margin-left="0.625in">
        <style:tab-stops>
          <style:tab-stop style:type="left" style:position="0.1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0986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fo:text-indent="0.5909in">
        <style:tab-stops>
          <style:tab-stop style:type="left" style:position="-0.0986in"/>
          <style:tab-stop style:type="left" style:position="0.8861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center" fo:margin-left="0.1972in" fo:text-indent="0.492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2" style:parent-style-name="Normal" style:family="paragraph">
      <style:paragraph-properties fo:widows="0" fo:orphans="0" fo:text-align="justify" fo:text-indent="0.5909in">
        <style:tab-stops>
          <style:tab-stop style:type="left" style:position="0.8125in"/>
        </style:tab-stops>
      </style:paragraph-properties>
    </style:style>
    <style:style style:name="T11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909in">
        <style:tab-stops>
          <style:tab-stop style:type="left" style:position="0.9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5909in">
        <style:tab-stops>
          <style:tab-stop style:type="left" style:position="0.93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625in">
        <style:tab-stops>
          <style:tab-stop style:type="left" style:position="0.8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909in">
        <style:tab-stops>
          <style:tab-stop style:type="left" style:position="0.93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909in">
        <style:tab-stops>
          <style:tab-stop style:type="left" style:position="0.93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5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font-name-complex="Mangal" style:letter-kerning="true" style:font-size-complex="12p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8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text-indent="0.5909in">
        <style:tab-stops>
          <style:tab-stop style:type="left" style:position="0in"/>
          <style:tab-stop style:type="left" style:position="0.875in"/>
        </style:tab-stops>
      </style:paragraph-properties>
      <style:text-properties fo:hyphenate="false"/>
    </style:style>
    <style:style style:name="T25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909in">
        <style:tab-stops>
          <style:tab-stop style:type="left" style:position="-0.125in"/>
          <style:tab-stop style:type="left" style:position="0.875in"/>
          <style:tab-stop style:type="left" style:position="0.9847in"/>
          <style:tab-stop style:type="left" style:position="1.12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7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5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1" style:parent-style-name="Normal" style:master-page-name="MP2" style:family="paragraph">
      <style:paragraph-properties fo:widows="0" fo:orphans="0" fo:break-before="page"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25"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26"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327" style:parent-style-name="Normal" style:family="paragraph">
      <style:paragraph-properties fo:widows="0" fo:orphans="0" fo:margin-left="4.25in">
        <style:tab-stops/>
      </style:paragraph-properties>
      <style:text-properties fo:hyphenate="false"/>
    </style:style>
    <style:style style:name="T3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3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3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37"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338"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P33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34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olumn342" style:family="table-column">
      <style:table-column-properties style:column-width="0.4166in"/>
    </style:style>
    <style:style style:name="TableColumn343" style:family="table-column">
      <style:table-column-properties style:column-width="1.0645in"/>
    </style:style>
    <style:style style:name="TableColumn344" style:family="table-column">
      <style:table-column-properties style:column-width="1.0208in"/>
    </style:style>
    <style:style style:name="TableColumn345" style:family="table-column">
      <style:table-column-properties style:column-width="0.8861in"/>
    </style:style>
    <style:style style:name="TableColumn346" style:family="table-column">
      <style:table-column-properties style:column-width="0.7979in"/>
    </style:style>
    <style:style style:name="TableColumn347" style:family="table-column">
      <style:table-column-properties style:column-width="0.627in"/>
    </style:style>
    <style:style style:name="TableColumn348" style:family="table-column">
      <style:table-column-properties style:column-width="0.9048in"/>
    </style:style>
    <style:style style:name="TableColumn349" style:family="table-column">
      <style:table-column-properties style:column-width="0.775in"/>
    </style:style>
    <style:style style:name="Table341" style:family="table">
      <style:table-properties style:width="6.493in" style:rel-width="100%"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8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8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8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89" style:parent-style-name="Normal" style:family="paragraph">
      <style:paragraph-properties fo:widows="0" fo:orphans="0" fo:line-height="115%"/>
      <style:text-properties fo:hyphenate="false"/>
    </style:style>
    <style:style style:name="T49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491"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2"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3"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4"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5"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6"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7"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8"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99"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P500" style:parent-style-name="Normal" style:master-page-name="MPF3" style:family="paragraph">
      <style:paragraph-properties fo:widows="0" fo:orphans="0" fo:break-before="page"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05"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06"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07" style:parent-style-name="Normal" style:family="paragraph">
      <style:paragraph-properties fo:widows="0" fo:orphans="0" fo:margin-left="4.25in">
        <style:tab-stops/>
      </style:paragraph-properties>
      <style:text-properties fo:hyphenate="false"/>
    </style:style>
    <style:style style:name="T5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0"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11" style:parent-style-name="Normal" style:family="paragraph">
      <style:paragraph-properties fo:widows="0" fo:orphans="0" style:snap-to-layout-grid="false" fo:text-align="center">
        <style:tab-stops>
          <style:tab-stop style:type="left" style:position="2.802in"/>
          <style:tab-stop style:type="center" style:position="3.309in"/>
        </style:tab-stops>
      </style:paragraph-properties>
      <style:text-properties fo:hyphenate="false"/>
    </style:style>
    <style:style style:name="T512"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font-size-complex="12pt" style:language-asian="lt" style:country-asian="LT" style:language-complex="hi" style:country-complex="IN"/>
    </style:style>
    <style:style style:name="P513" style:parent-style-name="Normal" style:family="paragraph">
      <style:paragraph-properties fo:widows="0" fo:orphans="0" style:snap-to-layout-grid="false" fo:text-align="center">
        <style:tab-stops>
          <style:tab-stop style:type="left" style:position="2.802in"/>
          <style:tab-stop style:type="center" style:position="3.309in"/>
        </style:tab-stops>
      </style:paragraph-properties>
      <style:text-properties style:font-name-asian="Lucida Sans Unicode" style:font-name-complex="Mangal" fo:font-weight="bold" style:font-weight-asian="bold" fo:font-style="italic" style:font-style-asian="italic" style:letter-kerning="true" style:font-size-complex="12pt" style:language-asian="lt" style:country-asian="LT" style:language-complex="hi" style:country-complex="IN"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style:font-name-asian="Lucida Sans Unicode" style:font-name-complex="Mangal" style:letter-kerning="true" style:font-size-complex="12pt" fo:language="en" fo:country="US"/>
    </style:style>
    <style:style style:name="P516"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517"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518"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51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52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2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52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528" style:parent-style-name="Normal" style:family="paragraph">
      <style:paragraph-properties fo:widows="0" fo:orphans="0" fo:text-align="justify" fo:text-indent="0.625in"/>
      <style:text-properties fo:hyphenate="false"/>
    </style:style>
    <style:style style:name="T5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4"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36" style:parent-style-name="Normal" style:family="paragraph">
      <style:paragraph-properties fo:widows="0" fo:orphans="0" fo:text-align="justify" fo:text-indent="0.625in"/>
      <style:text-properties fo:hyphenate="false"/>
    </style:style>
    <style:style style:name="T5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3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40" style:parent-style-name="Normal" style:family="paragraph">
      <style:paragraph-properties fo:widows="0" fo:orphans="0" fo:text-align="justify" fo:text-indent="0.5909in">
        <style:tab-stops>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41" style:parent-style-name="Normal" style:family="paragraph">
      <style:paragraph-properties fo:widows="0" fo:orphans="0" fo:text-align="justify" fo:text-indent="0.5909in">
        <style:tab-stops>
          <style:tab-stop style:type="left" style:position="0.9375in"/>
        </style:tab-stops>
      </style:paragraph-properties>
      <style:text-properties fo:hyphenate="false"/>
    </style:style>
    <style:style style:name="T54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43"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44"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45"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546" style:parent-style-name="Normal" style:family="paragraph">
      <style:paragraph-properties fo:widows="0" fo:orphans="0" fo:margin-right="-0.425in" fo:text-indent="3.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547" style:parent-style-name="Normal" style:family="paragraph">
      <style:paragraph-properties fo:widows="0" fo:orphans="0" fo:margin-right="-0.425in" fo:background-color="#FFFFFF"/>
      <style:text-properties fo:hyphenate="false"/>
    </style:style>
    <style:style style:name="T5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5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554" style:parent-style-name="Normal" style:master-page-name="MP4" style:family="paragraph">
      <style:paragraph-properties fo:break-before="page" fo:margin-left="4.5284in">
        <style:tab-stops/>
      </style:paragraph-properties>
      <style:text-properties style:font-name-asian="Calibri" style:font-size-complex="12pt"/>
    </style:style>
    <style:style style:name="P557" style:parent-style-name="Normal" style:family="paragraph">
      <style:paragraph-properties fo:margin-left="4.5284in">
        <style:tab-stops/>
      </style:paragraph-properties>
      <style:text-properties style:font-name-asian="Calibri" style:font-size-complex="12pt"/>
    </style:style>
    <style:style style:name="P558" style:parent-style-name="Normal" style:family="paragraph">
      <style:paragraph-properties fo:margin-left="4.5284in">
        <style:tab-stops/>
      </style:paragraph-properties>
      <style:text-properties style:font-name-asian="Calibri" style:font-size-complex="12pt"/>
    </style:style>
    <style:style style:name="P559" style:parent-style-name="Normal" style:family="paragraph">
      <style:paragraph-properties fo:margin-left="4.5284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margin-left="4.5284in">
        <style:tab-stops/>
      </style:paragraph-properties>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57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573" style:parent-style-name="Normal" style:family="paragraph">
      <style:paragraph-properties fo:widows="0" fo:orphans="0" fo:text-align="center">
        <style:tab-stops>
          <style:tab-stop style:type="left" style:leader-style="solid" style:leader-text="_" style:position="6.1812in"/>
          <style:tab-stop style:type="left" style:position="6.2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57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hyphenate="false"/>
    </style:style>
    <style:style style:name="T5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58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3" style:parent-style-name="Normal" style:family="paragraph">
      <style:paragraph-properties fo:widows="0" fo:orphans="0" fo:margin-left="1.3333in">
        <style:tab-stops>
          <style:tab-stop style:type="right" style:position="3.66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5" style:parent-style-name="Normal" style:family="paragraph">
      <style:paragraph-properties fo:widows="0" fo:orphans="0" fo:margin-left="1.3333in">
        <style:tab-stops>
          <style:tab-stop style:type="right" style:position="3.666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7" style:parent-style-name="Normal" style:family="paragraph">
      <style:paragraph-properties fo:widows="0" fo:orphans="0" fo:margin-left="1.3784in">
        <style:tab-stops>
          <style:tab-stop style:type="right" style:position="3.62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8" style:parent-style-name="Normal" style:family="paragraph">
      <style:paragraph-properties fo:widows="0" fo:orphans="0" fo:margin-left="0.9in">
        <style:tab-stops>
          <style:tab-stop style:type="right" style:position="4.1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99" style:parent-style-name="Normal" style:family="paragraph">
      <style:paragraph-properties fo:margin-left="1.7993in" fo:text-indent="0.9013in">
        <style:tab-stops/>
      </style:paragraph-properties>
      <style:text-properties style:font-name-asian="Calibri" style:font-size-complex="12pt"/>
    </style:style>
    <style:style style:name="P600" style:parent-style-name="Normal" style:family="paragraph">
      <style:text-properties style:font-name-asian="Calibri" style:font-size-complex="12pt"/>
    </style:style>
    <style:style style:name="P601" style:parent-style-name="Normal" style:family="paragraph">
      <style:paragraph-properties fo:widows="0" fo:orphans="0">
        <style:tab-stops>
          <style:tab-stop style:type="left" style:position="0.8125in"/>
          <style:tab-stop style:type="left" style:position="4.93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style:font-name="Arial" fo:font-weight="bold" style:font-weight-asian="bold" fo:font-size="10pt" style:font-size-asian="10pt"/>
    </style:style>
    <style:style style:name="P608" style:parent-style-name="Normal" style:family="paragraph">
      <style:paragraph-properties fo:text-align="justify"/>
      <style:text-properties style:font-name="Arial"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30</text:span></text:p>
      <text:p text:style-name="P3"/>
      <text:p text:style-name="P4"><text:span text:style-name="T5">Sprendimas paskelbtas: TAR 2022-06-30, i. k. 2022-14201</text:span></text:p>
      <text:p text:style-name="P6"/>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
      <text:p text:style-name="P11">UTENOS RAJONO SAVIVALDYBĖS TARYBA</text:p>
      <text:p text:style-name="P12"/>
      <text:p text:style-name="P13"/>
      <text:p text:style-name="P14">SPRENDIMAS</text:p>
      <text:p text:style-name="P15"><text:span text:style-name="T16">DĖL NENAUDOJAMŲ, APLEISTŲ KITOS PASKIRTIES ŽEMĖS SKLYPŲ UTENOS RAJONE NUSTATYMO TVARKOS APRAŠO PATVIRTINIMO</text:span></text:p>
      <text:p text:style-name="P17"/>
      <text:p text:style-name="P18"><text:span text:style-name="T19">2022 m. birželio<text:s/></text:span><text:span text:style-name="T20">30</text:span><text:span text:style-name="T21"><text:s/>d. Nr. TS-167</text:span></text:p>
      <text:p text:style-name="P22">Utena</text:p>
      <text:p text:style-name="P23"/>
      <text:p text:style-name="P24"/>
      <text:p text:style-name="P25"><text:span text:style-name="T26">Vadovaudamasi Lietuvos Respublikos vietos savivaldos įstatymo 16 straipsnio 2 dalies 37 punktu,<text:s/></text:span><text:span text:style-name="T27">Lietuvos Respublikos žemės įstatymo 21 straipsnio 1 punktu, Lietuvos Respublikos žemės mokesčio įstatymo 6 straipsnio<text:s/></text:span><text:span text:style-name="T28">3 dalies 3 punktu, Lietuvos Respublikos Vyriausybės 2002 m. lapkričio 19 d. nutarimu Nr. 1798 „Dėl nuomos mokesčio ir žemės nuomos mokesčio priedo už valstybinę žemę“, Lietuvos Respublikos Vyriausybės 2003 m. lapkričio 10 d. nutarimu Nr. 1387 „Dėl nuomos m</text:span><text:span text:style-name="T29">okesčio už valstybinės žemės sklypų naudojimą“,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tvirtinti Nenaudojamų, apleistų kitos paskirties žemės sklypų Utenos rajone<text:s/></text:span><text:soft-page-break/><text:span text:style-name="T37">nustatymo tvarkos aprašą (pridedama).</text:span></text:p>
      <text:p text:style-name="P38"><text:span text:style-name="T39">2</text:span><text:span text:style-name="T40">.</text:span><text:span text:style-name="T41"><text:tab/></text:span><text:span text:style-name="T42">Nustatyti, kad šis sprendimas<text:s/></text:span><text:span text:style-name="T43">įsigalioja nuo 2023 m. sausio 1 d.</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text:s/></text:span><text:span text:style-name="T49">www.utena.lt</text:span><text:span text:style-name="T50">.</text:span></text:p>
      <text:p text:style-name="P51"/>
      <text:p text:style-name="P52"/>
      <text:p text:style-name="P53"/>
      <text:p text:style-name="P54"><text:span text:style-name="T55">Savivaldybės meras</text:span><text:span text:style-name="T56"><text:tab/></text:span><text:span text:style-name="T57"><text:tab/>Alvydas Katinas</text:span></text:p>
      <text:soft-page-break/>
      <text:p text:style-name="P58">PATVIRTINTA</text:p>
      <text:p text:style-name="P63">Utenos rajono savivaldybės tarybos<text:s/></text:p>
      <text:p text:style-name="P64">2022 m. birželio 30 d. sprendimu Nr. TS-167</text:p>
      <text:p text:style-name="P65"/>
      <text:p text:style-name="P66"/>
      <text:p text:style-name="P67"><text:span text:style-name="T68">NENAUDOJAMŲ, APLEISTŲ KITOS PASKIRTIES ŽEMĖS SKLYPŲ UTENOS RAJONE<text:s/></text:span><text:span text:style-name="T69">NUSTAT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Nenaudojamų, apleistų kitos paskirties žemės sklypų Utenos rajone nustatymo tvarkos aprašas (toliau – Aprašas) reglamentuoja nenaudojamų, apleistų nuosavybės teise valdomų, nuomojamų<text:s/></text:span><text:span text:style-name="T82">(naudojamų) iš valstybės, kitos paskirties žemės sklypų sąrašo (toliau – Sąrašas) sudarymo, keitimo ir tvirtinimo tvarką.</text:span></text:p>
      <text:p text:style-name="P83"><text:span text:style-name="T84">2</text:span><text:span text:style-name="T85">.</text:span><text:span text:style-name="T86"><text:tab/></text:span><text:span text:style-name="T87">Aprašo tikslas – nustatyti fizinių ir juridinių asmenų nenaudojamus, apleistus kitos paskirties žemės sklypus ir jų savininkus<text:s/></text:span><text:span text:style-name="T88">bei valstybinės žemės nuomininkus (naudotojus), kuriems bus taikomas Utenos rajono savivaldybės tarybos nustatytas žemės mokesčio ar valstybinės žemės nuomos mokesčio tarifas už nenaudojamą, apleistą žemę.</text:span></text:p>
      <text:p text:style-name="P89"><text:span text:style-name="T90">3</text:span><text:span text:style-name="T91">. Apraše vartojamos sąvokos:</text:span></text:p>
      <text:p text:style-name="P92"><text:span text:style-name="T93">3.1</text:span><text:span text:style-name="T94">.</text:span><text:span text:style-name="T95"><text:tab/></text:span><text:span text:style-name="T96">Žemės nau</text:span><text:span text:style-name="T97">dotojas</text:span><text:span text:style-name="T98"><text:s/>– žemės sklypo savininkas arba valstybinės žemės sklypo nuomininkas (naudotojas).</text:span></text:p>
      <text:p text:style-name="P99"><text:span text:style-name="T100">3.2</text:span><text:span text:style-name="T101">.</text:span><text:span text:style-name="T102"><text:tab/></text:span><text:span text:style-name="T103">kitos Apraše vartojamos sąvokos suprantamos taip, kaip jos apibrėžtos Lietuvos Respublikos žemės mokesčio įstatyme, Lietuvos Respublikos žemės įstatyme, Liet</text:span><text:span text:style-name="T104">uvos Respublikos teritorijų planavimo įstatyme ir kituose teisės aktuose.</text:span></text:p>
      <text:p text:style-name="P105"/>
      <text:p text:style-name="P106"><text:span text:style-name="T107">II</text:span><text:span text:style-name="T108"><text:s/>SKYRIUS</text:span></text:p>
      <text:p text:style-name="P109"><text:span text:style-name="T110">SĄRAŠO SUDARYMAS, KEITIMAS IR TVIRTINIMAS</text:span></text:p>
      <text:p text:style-name="P111"/>
      <text:p text:style-name="P112"><text:span text:style-name="T113">4</text:span><text:span text:style-name="T114">. Sąrašas tvirtinamas Utenos rajono savivaldybės mero (toliau – Savivaldybės meras) potvarkiu. Į Sąrašą įtraukiami</text:span><text:span text:style-name="T115"><text:s/>žemės sklypai, atitinkantys bent vieną nurodytų kriterijų:</text:span></text:p>
      <text:p text:style-name="P116">Punkto pakeitimai:</text:p>
      <text:p text:style-name="P117"><text:span text:style-name="T118">Nr.<text:s/></text:span><text:a xlink:href="https://www.e-tar.lt/portal/legalAct.html?documentId=f4230540fecd11ed9978886e85107ab2" office:target-frame-name="_top" xlink:show="replace"><text:span text:style-name="T119">TS-137</text:span></text:a><text:span text:style-name="T120">, 2023-05-25, paskelbta TAR 2023-05-30, i. k. 2023-10506</text:span></text:p>
      <text:p text:style-name="P121"><text:span text:style-name="T122">4.1</text:span><text:span text:style-name="T123">.</text:span><text:span text:style-name="T124"><text:tab/></text:span><text:span text:style-name="T125">žemės sklypas yra apleistas, t. y. nesutvarkytas taip, kad jis būtų tinkamas naudoti pagal pagrindinę žemės naudojimo paskirtį arba visiškai neprižiūrimas (pvz., žemės sklypas nešienaujamas, apaugęs menkaverčiais medžiais ir krūmynais, piktžolėmis ir pan.)</text:span><text:span text:style-name="T126">;<text:s/></text:span></text:p>
      <text:p text:style-name="P127"><text:span text:style-name="T128">4.2</text:span><text:span text:style-name="T129">.</text:span><text:span text:style-name="T130"><text:tab/></text:span><text:span text:style-name="T131">žemės sklype laikomos (išskyrus tam skirtas įrengtas vietas) statybinės ir (ar) teršiančios aplinką medžiagos, statybinis laužas ar daiktai (akivaizdžiai netvarkingos, techninių reikalavimų neatitinkančios transporto priemonės, jų dalys, nenaud</text:span><text:span text:style-name="T132">ojami statybiniai vagonėliai ar pan.), kaupiamos šiukšlės;</text:span></text:p>
      <text:p text:style-name="P133"><text:span text:style-name="T134">5</text:span><text:span text:style-name="T135">.</text:span><text:span text:style-name="T136"><text:tab/></text:span><text:span text:style-name="T137">Į Sąrašą neįtraukiamas žemės sklypas, atitinkantis šio Aprašo 4 punkte nurodytus kriterijus, jeigu:</text:span></text:p>
      <text:p text:style-name="P138"><text:span text:style-name="T139">5.1</text:span><text:span text:style-name="T140">.</text:span><text:span text:style-name="T141"><text:tab/></text:span><text:span text:style-name="T142">kompetentingos institucijos sprendimu yra nustatytas apribojimas naudoti žemės sk</text:span><text:span text:style-name="T143">lypą ar jo dalį (išskyrus šio turto areštą, paskirtą jo savininkui dėl jam inkriminuojamos neteisėtos veikos ir šio turto įkeitimo/hipotekos) ir (ar) žemės sklypu ar jo dalimi negalima naudotis ir (ar) jį valdyti dėl teisėsaugos institucijų (kitų kompetent</text:span><text:span text:style-name="T144">ingų institucijų) atliekamo tyrimo ar sprendimo byloje, susijusioje su šiuo turtu, įsiteisėjimo;</text:span></text:p>
      <text:p text:style-name="P145"><text:span text:style-name="T146">5.2</text:span><text:span text:style-name="T147">.</text:span><text:span text:style-name="T148"><text:tab/></text:span><text:span text:style-name="T149">kai nuo žemės sklypo įsigijimo pradžios praėjo mažiau kaip šeši mėnesiai.</text:span></text:p>
      <text:p text:style-name="P150"><text:span text:style-name="T151">6</text:span><text:span text:style-name="T152">. Utenos rajono savivaldybės seniūnijų seniūnai (toliau – seniūnai) a</text:span><text:span text:style-name="T153">r jų įgalioti asmenys savo seniūnijos teritorijoje, vadovaudamiesi šio Aprašo 4 punkte nustatytais kriterijais, vizualiai įvertinę žemės sklypo būklę, atrenka nenaudojamus, apleistus žemės sklypus, sudaro preliminarų Sąrašą, kurį iki einamųjų metų liepos 1</text:span><text:span text:style-name="T154"><text:s/>d. pateikia Savivaldybės mero potvarkiu sudarytai komisijai nenaudojamiems, apleistiems žemės sklypams nustatyti (1 priedas) (toliau – Komisija).</text:span><text:s/></text:p>
      <text:p text:style-name="P155">Punkto pakeitimai:</text:p>
      <text:p text:style-name="P156"><text:span text:style-name="T157">Nr.<text:s/></text:span><text:a xlink:href="https://www.e-tar.lt/portal/legalAct.html?documentId=f4230540fecd11ed9978886e85107ab2" office:target-frame-name="_top" xlink:show="replace"><text:span text:style-name="T158">TS-137</text:span></text:a><text:span text:style-name="T159">, 2023-05-25, paskelbta TAR 2023-05-30, i. k. 2023-10506</text:span></text:p>
      <text:p text:style-name="Normal"/>
      <text:p text:style-name="P160"><text:span text:style-name="T161">7</text:span><text:span text:style-name="T162">.</text:span><text:span text:style-name="T163"><text:tab/></text:span><text:span text:style-name="T164">Preliminariame Sąraše turi būti nurodyta: žemės sklypo adresas, unikalus numeris, žemės<text:s/></text:span><text:span text:style-name="T165">sklypo savininkas, nuomininkas ar naudotojas (fizinio asmens vardas, pavardė, gimimo metai, juridinio asmens pavadinimas ir kodas), jo deklaruota gyvenamoji vieta ar buveinės adresas, pagal kokį Apraše nurodytą kriterijų siūloma įtraukti į preliminarų Sąra</text:span><text:span text:style-name="T166">šą. Prie preliminaraus Sąrašo pridedami dokumentai ir vaizdinė medžiaga (aktai, nuotraukos, išrašai ir kt.), pagrindžiantys faktą, kad žemės sklypas yra apleistas.</text:span></text:p>
      <text:p text:style-name="P167"><text:span text:style-name="T168">8</text:span><text:span text:style-name="T169">.</text:span><text:span text:style-name="T170"><text:tab/></text:span><text:span text:style-name="T171">Komisija iki<text:s/></text:span><text:span text:style-name="T172">einamų metų</text:span><text:span text:style-name="T173"><text:s/>liepos 10 d. apsvarsto seniūnų pateiktus Sąrašus, sudaro ben</text:span><text:span text:style-name="T174">drą preliminarų Sąrašą.</text:span></text:p>
      <text:p text:style-name="P175"><text:span text:style-name="T176">9</text:span><text:span text:style-name="T177">.</text:span><text:span text:style-name="T178"><text:tab/></text:span><text:span text:style-name="T179">Komisija per 5 darbo dienas po bendro preliminaraus Sąrašo sudarymo informuoja žemės naudotojus apie numatomą žemės sklypų įtraukimą į Sąrašą ir Utenos rajono savivaldybės tarybos nustatytą žemės mokesčio ar valstybinės žemės</text:span><text:span text:style-name="T180"><text:s/>nuomos mokesčio tarifą už nenaudojamą, apleistą žemę:</text:span></text:p>
      <text:p text:style-name="P181"><text:span text:style-name="T182">9.1</text:span><text:span text:style-name="T183">.</text:span><text:span text:style-name="T184"><text:tab/></text:span><text:span text:style-name="T185">paskelbdama informaciją apie preliminaraus Sąrašo sudarymą vietinėje spaudoje;</text:span></text:p>
      <text:p text:style-name="P186"><text:span text:style-name="T187">9.2</text:span><text:span text:style-name="T188">.</text:span><text:span text:style-name="T189"><text:s/></text:span><text:span text:style-name="T190">paskelbdama Utenos rajono savivaldybės interneto svetainėje<text:s/></text:span><text:span text:style-name="T191">http://www.utena.lt</text:span><text:span text:style-name="T192"><text:s/></text:span><text:span text:style-name="T193">į preliminarų Sąrašą<text:s/></text:span><text:span text:style-name="T194">įtrauktų žemės sklypų adresus;</text:span><text:s/></text:p>
      <text:p text:style-name="P195">Papunkčio pakeitimai:</text:p>
      <text:p text:style-name="P196"><text:span text:style-name="T197">Nr.<text:s/></text:span><text:a xlink:href="https://www.e-tar.lt/portal/legalAct.html?documentId=33259bb0edaa11ee9f5b8ffa077f9188" office:target-frame-name="_top" xlink:show="replace"><text:span text:style-name="T198">TS-78</text:span></text:a><text:span text:style-name="T199">, 2024-03-28, paskelbta TAR 2024-03-29, i. k. 2024-05803</text:span></text:p>
      <text:p text:style-name="Normal"/>
      <text:p text:style-name="P200"><text:span text:style-name="T201">9.3</text:span><text:span text:style-name="T202">.</text:span><text:span text:style-name="T203"><text:tab/></text:span><text:span text:style-name="T204">išsiunčiant pranešimus paštu</text:span><text:span text:style-name="T205"><text:s/>žemės naudotojo deklaruotos gyvenamosios vietos adresu, jei neįmanoma elektroniniu paštu, ir laikoma, kad jį adresatas gavo po 5 dienų nuo išsiuntimo (2 priedas).</text:span></text:p>
      <text:p text:style-name="P206"><text:span text:style-name="T207">9.4</text:span><text:span text:style-name="T208">.</text:span><text:span text:style-name="T209"><text:tab/></text:span><text:span text:style-name="T210">Jei pranešimas siunčiamas elektroniniu paštu, laikoma, kad žemės naudotojas jį gavo</text:span><text:span text:style-name="T211"><text:s/>kitą dieną nuo pranešimo išsiuntimo elektroninėmis priemonėmis.</text:span></text:p>
      <text:p text:style-name="P212"><text:span text:style-name="T213">10</text:span><text:span text:style-name="T214">.</text:span><text:span text:style-name="T215"><text:tab/></text:span><text:span text:style-name="T216">Jei per 9 punkte nurodyta terminą Komisija neturi galimybės informuoti 9.3. papunktyje nurodytu būdu (nėra deklaruota gyvenamoji vieta ar nežinoma buveinės vieta, deklaruotas išvyki</text:span><text:span text:style-name="T217">mas į kitą valstybę ir pan.), laikoma, kad žemės naudotojui pranešimas įteiktas tinkamai nuo tokios informacijos paskelbimo dienos Utenos rajono savivaldybės interneto svetainėje<text:s/></text:span><text:span text:style-name="T218">http://www.utena.lt</text:span><text:span text:style-name="T219">.</text:span></text:p>
      <text:p text:style-name="P220"><text:span text:style-name="T221">11</text:span><text:span text:style-name="T222">.</text:span><text:span text:style-name="T223"><text:tab/></text:span><text:span text:style-name="T224">Žemės naudotojai, kurių žemės sklypai numatomi į</text:span><text:span text:style-name="T225">traukti į preliminarų Sąrašą, nuo pranešimo paskelbimo ar išsiuntimo dienos, gali iki rugpjūčio 15 d., pateikti raštu seniūnijai prašymą ir dokumentus, įrodančius, kad žemės sklypas neatitinka Aprašo 4 punkte nurodytų kriterijų arba atitikimas šiems kriter</text:span><text:span text:style-name="T226">ijams yra nulemtas Aprašo 5 punkte nurodytų aplinkybių.</text:span></text:p>
      <text:p text:style-name="P227"><text:span text:style-name="T228">12</text:span><text:span text:style-name="T229">.</text:span><text:span text:style-name="T230"><text:tab/></text:span><text:span text:style-name="T231">Seniūnai, išnagrinėję pareiškėjo prašyme išdėstytus motyvus, pateiktus dokumentus, patikrina žemės sklypo būklę vietoje ir savo išvadas bei rekomendacijas dėl žemės sklypo išbraukimo iš<text:s/></text:span><text:span text:style-name="T232">preliminaraus Sąrašo pateikia Komisijai iki rugpjūčio 20 d.</text:span></text:p>
      <text:p text:style-name="P233"><text:span text:style-name="T234">13</text:span><text:span text:style-name="T235">.</text:span><text:span text:style-name="T236"><text:tab/></text:span><text:span text:style-name="T237">Komisija, per 3 darbo dienas išnagrinėjusi ir įvertinusi seniūnų pateiktas išvadas ir rekomendacijas, priima sprendimą<text:s/></text:span><text:span text:style-name="T238">dėl sklypo išbraukimo iš preliminaraus Sąrašo</text:span><text:span text:style-name="T239">.</text:span></text:p>
      <text:p text:style-name="P240"><text:span text:style-name="T241">14</text:span><text:span text:style-name="T242">.</text:span><text:span text:style-name="T243"><text:tab/></text:span><text:span text:style-name="T244">Komisija iki e</text:span><text:span text:style-name="T245">inamųjų metų rugpjūčio 25 d. sudaro Sąrašo projektą, kuriame nurodomi 7 punkte nurodyti duomenys, ir pateikia Finansų skyriui ir Turto valdymo skyriui.</text:span></text:p>
      <text:p text:style-name="P246"><text:span text:style-name="T247">15</text:span><text:span text:style-name="T248">.</text:span><text:span text:style-name="T249"><text:tab/></text:span><text:span text:style-name="T250">Finansų skyrius:</text:span></text:p>
      <text:p text:style-name="P251"><text:span text:style-name="T252">15.1</text:span><text:span text:style-name="T253">.<text:s/></text:span><text:span text:style-name="T254">vadovaudamasis Komisijos sprendimu dėl Sąrašo projekto sudarymo, pareng</text:span><text:span text:style-name="T255">ia Savivaldybės mero potvarkio projektą dėl nenaudojamų, apleistų nuosavybės teise valdomų žemės sklypų Sąrašo tvirtinimo ir teikia tvirtinti Savivaldybės merui. Savivaldybės mero potvarkiu patvirtintą Sąrašą ne vėliau kaip iki einamųjų metų rugsėjo 1 d. p</text:span><text:span text:style-name="T256">ateikia Valstybinei mokesčių inspekcijai prie Lietuvos Respublikos finansų ministerijos.</text:span><text:s/></text:p>
      <text:p text:style-name="P257">Papunkčio pakeitimai:</text:p>
      <text:p text:style-name="P258"><text:span text:style-name="T259">Nr.<text:s/></text:span><text:a xlink:href="https://www.e-tar.lt/portal/legalAct.html?documentId=f4230540fecd11ed9978886e85107ab2" office:target-frame-name="_top" xlink:show="replace"><text:span text:style-name="T260">TS-137</text:span></text:a><text:span text:style-name="T261">, 2023-05-25, paskelbta TAR<text:s/></text:span><text:span text:style-name="T262">2023-05-30, i. k. 2023-10506</text:span></text:p>
      <text:p text:style-name="Normal"/>
      <text:p text:style-name="P263"><text:span text:style-name="T264">15.2</text:span><text:span text:style-name="T265">.</text:span><text:span text:style-name="T266"><text:tab/></text:span><text:span text:style-name="T267">Turto valdymo skyrius:</text:span></text:p>
      <text:p text:style-name="P268"><text:span text:style-name="T269">15.2.1</text:span><text:span text:style-name="T270">.<text:s/></text:span><text:span text:style-name="T271">vadovaudamasis Komisijos sprendimu dėl Sąrašo projekto sudarymo, ne vėliau kaip iki rugsėjo 1 d. parengia Savivaldybės mero potvarkio projektą dėl nenaudojamų, apleistų nuomojamų (nau</text:span><text:span text:style-name="T272">dojamų) iš valstybės žemės sklypų Sąrašo tvirtinimo ir teikia tvirtinti Savivaldybės merui.</text:span><text:s/></text:p>
      <text:p text:style-name="P273">Papunkčio pakeitimai:</text:p>
      <text:p text:style-name="P274"><text:span text:style-name="T275">Nr.<text:s/></text:span><text:a xlink:href="https://www.e-tar.lt/portal/legalAct.html?documentId=f4230540fecd11ed9978886e85107ab2" office:target-frame-name="_top" xlink:show="replace"><text:span text:style-name="T276">TS-137</text:span></text:a><text:span text:style-name="T277">, 2023-05-25, paskelbta TAR<text:s/></text:span><text:span text:style-name="T278">2023-05-30, i. k. 2023-10506</text:span></text:p>
      <text:p text:style-name="Normal"/>
      <text:p text:style-name="P279"><text:span text:style-name="T280">16</text:span><text:span text:style-name="T281">.<text:s/></text:span><text:span text:style-name="T282">Savivaldybės mero potvarkiu patvirtinti nuasmeninti Sąrašai per 3 darbo dienas paskelbiami (skelbiama 1 mėnesį) Utenos rajono savivaldybės interneto svetainėje<text:s/></text:span><text:span text:style-name="T283">http://www.utena.lt.</text:span><text:s/></text:p>
      <text:p text:style-name="P284">Punkto pakeitimai:</text:p>
      <text:p text:style-name="P285"><text:span text:style-name="T286">Nr.<text:s/></text:span><text:a xlink:href="https://www.e-tar.lt/portal/legalAct.html?documentId=f4230540fecd11ed9978886e85107ab2" office:target-frame-name="_top" xlink:show="replace"><text:span text:style-name="T287">TS-137</text:span></text:a><text:span text:style-name="T288">, 2023-05-25, paskelbta TAR 2023-05-30, i. k. 2023-10506</text:span></text:p>
      <text:p text:style-name="P289"><text:span text:style-name="T290">Nr.<text:s/></text:span><text:a xlink:href="https://www.e-tar.lt/portal/legalAct.html?documentId=33259bb0edaa11ee9f5b8ffa077f9188" office:target-frame-name="_top" xlink:show="replace"><text:span text:style-name="T291">TS</text:span><text:span text:style-name="T292">-78</text:span></text:a><text:span text:style-name="T293">, 2024-03-28, paskelbta TAR 2024-03-29, i. k. 2024-05803</text:span></text:p>
      <text:p text:style-name="Normal"/>
      <text:p text:style-name="P294"><text:span text:style-name="T295">17</text:span><text:span text:style-name="T296">. Savivaldybės mero potvarkio dėl nenaudojamų, apleistų žemės sklypų Sąrašo patvirtinimo išrašą žemės naudotojams, kurių žemės sklypai įtraukti į patvirtintą Sąrašą, Komisija per 3 darbo di</text:span><text:span text:style-name="T297">enas nuo Sąrašo patvirtinimo išsiunčia Aprašo 9.3 ar 9.4 papunkčiuose nurodytais būdais. Jeigu Komisija neturi galimybės informuoti Aprašo 9.3 papunktyje nurodytu būdu (nėra deklaruota gyvenamoji vieta ar nėra žinoma buveinės vieta, deklaruotas išvykimas į</text:span><text:span text:style-name="T298"><text:s/>kitą valstybę ir pan.), laikoma, kad žemės naudotojui pranešimas įteiktas tinkamai nuo informacijos apie Savivaldybės mero potvarkiu patvirtintą Sąrašą paskelbimo dienos Utenos rajono savivaldybės interneto svetainėje<text:s/></text:span><text:span text:style-name="T299">http://www.utena.lt</text:span><text:span text:style-name="T300">.</text:span><text:s/></text:p>
      <text:p text:style-name="P301">Punkto pakeitimai:</text:p>
      <text:p text:style-name="P302"><text:span text:style-name="T303">Nr.<text:s/></text:span><text:a xlink:href="https://www.e-tar.lt/portal/legalAct.html?documentId=f4230540fecd11ed9978886e85107ab2" office:target-frame-name="_top" xlink:show="replace"><text:span text:style-name="T304">TS-137</text:span></text:a><text:span text:style-name="T305">, 2023-05-25, paskelbta TAR 2023-05-30, i. k. 2023-10506</text:span></text:p>
      <text:p text:style-name="Normal"/>
      <text:p text:style-name="P306"><text:span text:style-name="T307">III</text:span><text:span text:style-name="T308"><text:s/>SKYRIUS</text:span></text:p>
      <text:p text:style-name="P309"><text:span text:style-name="T310">BAIGIAMOSIOS NUOSTATOS</text:span></text:p>
      <text:p text:style-name="P311"/>
      <text:p text:style-name="P312"><text:span text:style-name="T313">18</text:span><text:span text:style-name="T314">.</text:span><text:span text:style-name="T315"><text:tab/></text:span><text:span text:style-name="T316">Aprašas gali būti keičiamas ar<text:s/></text:span><text:span text:style-name="T317">pripažįstamas netekusiu galios Savivaldybės tarybos sprendimu.</text:span></text:p>
      <text:p text:style-name="P318"/>
      <text:p text:style-name="P319"><text:span text:style-name="T320">_____________</text:span></text:p>
      <text:p text:style-name="Normal"/>
      <text:p text:style-name="P321">Nenaudojamų, apleistų kitos paskirties<text:s/></text:p>
      <text:p text:style-name="P325">žemės sklypų Utenos rajone nustatymo<text:s/></text:p>
      <text:p text:style-name="P326">tvarkos aprašo</text:p>
      <text:p text:style-name="P327"><text:span text:style-name="T328">1</text:span><text:span text:style-name="T329"><text:s/>priedas</text:span></text:p>
      <text:p text:style-name="P330"/>
      <text:p text:style-name="P331"/>
      <text:p text:style-name="P332"><text:span text:style-name="T333">NENAUDOJAMŲ, APLEISTŲ KITOS PASKIRTIES ŽEMĖS SKLYPŲ<text:s/></text:span></text:p>
      <text:p text:style-name="P334"><text:span text:style-name="T335">PRELIMINARUS SĄRAŠAS</text:span></text:p>
      <text:p text:style-name="P336"/>
      <text:p text:style-name="P337">_________________</text:p>
      <text:p text:style-name="P338">(data)</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Žemės sklypo savininko ar nuomininko (naudotojo) vardas, pavardė ar juridinio asmens pavadinimas</text:p>
          </table:table-cell>
          <table:table-cell table:style-name="TableCell355">
            <text:p text:style-name="P356">Gyvenamoji vieta ar buveinės adresas</text:p>
          </table:table-cell>
          <table:table-cell table:style-name="TableCell357">
            <text:p text:style-name="P358">Žemės<text:s/>sklypo adresas</text:p>
          </table:table-cell>
          <table:table-cell table:style-name="TableCell359">
            <text:p text:style-name="P360">Unikalus numeris</text:p>
          </table:table-cell>
          <table:table-cell table:style-name="TableCell361">
            <text:p text:style-name="P362">Plotas, ha</text:p>
          </table:table-cell>
          <table:table-cell table:style-name="TableCell363">
            <text:p text:style-name="P364">Kriterijus, pagal kurį siūloma įtraukti į sąrašą</text:p>
          </table:table-cell>
          <table:table-cell table:style-name="TableCell365">
            <text:p text:style-name="P366">Žemės sklypo valdymo form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ext:p text:style-name="P488">Komisijos pirmininkas</text:p>
      <text:p text:style-name="P489"><text:span text:style-name="T490">____________________________ <text:s text:c="11"/>____________________ <text:s text:c="14"/>__________________________</text:span><text:span text:style-name="T491"><text:s/>(Atsakingo asmens pareigos)</text:span><text:span text:style-name="T492"><text:tab/></text:span><text:span text:style-name="T493"><text:tab/></text:span><text:span text:style-name="T494"><text:tab/></text:span><text:span text:style-name="T495"><text:tab/>(Parašas)</text:span><text:span text:style-name="T496"><text:tab/></text:span><text:span text:style-name="T497"><text:tab/></text:span><text:span text:style-name="T498"><text:tab/></text:span><text:span text:style-name="T499"><text:tab/>(Vardas, pavardė)</text:span></text:p>
      <text:p text:style-name="P500">Nenaudojamų, apleistų kitos<text:s/></text:p>
      <text:p text:style-name="P505">paskirties žemės sklypų Utenos<text:s/></text:p>
      <text:p text:style-name="P506">rajone nustatymo<text:s/>tvarkos aprašo</text:p>
      <text:p text:style-name="P507"><text:span text:style-name="T508">2</text:span><text:span text:style-name="T509"><text:s/>priedas</text:span></text:p>
      <text:p text:style-name="P510"/>
      <text:p text:style-name="P511"><text:span text:style-name="T512">(Pranešimo forma)</text:span></text:p>
      <text:p text:style-name="P513"/>
      <text:p text:style-name="P514"><text:span text:style-name="T515"><draw:frame draw:style-name="a1" draw:name="Paveikslėlis 3"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516"/>
      <text:p text:style-name="P517">Utenos RAJONO SAVIVALDYBĖS administracija</text:p>
      <text:p text:style-name="P518">nenaudojamų, apleistų kitos paskirties žemės sklypų nustatymo komisija</text:p>
      <text:p text:style-name="P519">Įstaigos duomenys</text:p>
      <text:p text:style-name="P520"><text:span text:style-name="T521">__________________________________________________________________________</text:span></text:p>
      <text:p text:style-name="P522">Žemės naudotojo adresas</text:p>
      <text:p text:style-name="P523">PRANEŠIMAS</text:p>
      <text:p text:style-name="P524">DĖL ŽEMĖS SKLYPO (-Ų) ĮTRAUKIMO Į NENAUDOJAMŲ, APLEISTŲ KITOS PASKIRTIES ŽEMĖS SKLYPŲ PRELIMINARŲ SĄRAŠĄ IR PADIDINTO ŽEMĖS MOKESČIO IR (AR) VALSTYBINĖS ŽEMĖS NUOMOS MOKESČIO TARIFO (-Ų) TAIKYMO</text:p>
      <text:p text:style-name="P525">______________ Nr.<text:s/></text:p>
      <text:p text:style-name="P526">(data)</text:p>
      <text:p text:style-name="P527"/>
      <text:p text:style-name="P528"><text:span text:style-name="T529">Informuojame, kad vadovaujantis Nenaudojamų, apleistų kitos paskirties žemės sklypų Utenos rajone nustatymo tvarkos aprašu (toliau – Aprašu), patvirtintu Utenos rajono<text:s/></text:span><text:span text:style-name="T530">savivaldybės tarybos 2022 m. birželio</text:span><text:span text:style-name="T531"><text:tab/>d. sprendimu Nr. TS</text:span><text:span text:style-name="T532"><text:tab/></text:span><text:span text:style-name="T533"><text:tab/>(skelbiamas interneto svetainėje<text:s/></text:span><text:span text:style-name="T534">www.utena.lt</text:span><text:span text:style-name="T535">), sklypas, kurio unikalus Nr. _________________, yra įtrauktas į Nenaudojamų, apleistų kitos paskirties žemės sklypų preliminarų sąrašą.</text:span></text:p>
      <text:p text:style-name="P536"><text:span text:style-name="T537">Jūs turite teisę<text:s/></text:span><text:span text:style-name="T538">per 20 darbo dienų nuo šio pranešimo išsiuntimo dienos<text:s/></text:span><text:span text:style-name="T539">(asmeniškai, paštu ar elektroniniu paštu) seniūnijai pateikti prašymą ir dokumentus, įrodančius, kad žemės sklypas yra sutvarkytas ir neatitinka Aprašo 4 punkte nurodytų kriterijų:</text:span></text:p>
      <text:p text:style-name="P540">- kompetentingos institucijos sprendimu yra nustatytas apribojimas naudoti žemės sklypą ar jo dalį (išskyrus šio turto areštą, paskirtą jo savininkui dėl jam inkriminuojamos neteisėtos veikos ir šio turto įkeitimo / hipotekos) ir (ar) žemės sklypu ar jo dalimi negalima naudotis ir (ar) jį valdyti dėl teisėsaugos institucijų (kitų kompetentingų institucijų) atliekamo tyrimo ar sprendimo byloje, susijusioje su šiuo turtu, įsiteisėjimo;</text:p>
      <text:p text:style-name="P541"><text:span text:style-name="T542">- nuo žemės sklypo įsigijimo pradžios praėjo mažiau kaip šeši mėnesiai;</text:span></text:p>
      <text:p text:style-name="P543">Informuojame, kad nenaudojamiems, apleistiems kitos paskirties žemės sklypams bus taikomas žemės mokesčio ir (ar) valstybinės žemės nuomos mokesčio tarifas (-ai), nustatytas (-i) Utenos rajono savivaldybės tarybos sprendimu (-ais).</text:p>
      <text:p text:style-name="P544">PRIDEDMA. Žemės sklypo nuotrauka.</text:p>
      <text:p text:style-name="P545"/>
      <text:p text:style-name="P546">Komisijos pirmininkas<text:tab/><text:tab/>__________________<text:tab/><text:tab/>___________________<text:tab/><text:tab/><text:tab/><text:tab/></text:p>
      <text:p text:style-name="P547"><text:span text:style-name="T548"><text:tab/></text:span><text:span text:style-name="T549">(parašas)</text:span><text:span text:style-name="T550"><text:tab/></text:span><text:span text:style-name="T551"><text:tab/></text:span><text:span text:style-name="T552"><text:tab/></text:span><text:span text:style-name="T553"><text:tab/>(vardas, pavardė)</text:span></text:p>
      <text:p text:style-name="P554">Nenaudojamų, apleistų kitos<text:s/></text:p>
      <text:p text:style-name="P557">paskirties žemės sklypų Utenos<text:s/></text:p>
      <text:p text:style-name="P558">rajone nustatymo tvarkos aprašo</text:p>
      <text:p text:style-name="P559"><text:span text:style-name="T560">3</text:span><text:span text:style-name="T561"><text:s/>priedas</text:span></text:p>
      <text:p text:style-name="P562"/>
      <text:p text:style-name="P563">(Apžiūros akto<text:s/>forma)</text:p>
      <text:p text:style-name="P564"/>
      <text:p text:style-name="P565"><text:span text:style-name="T566">NENAUDOJAMŲ, APLEISTŲ KITOS PASKIRTIES ŽEMĖS SKLYPŲ UTENOS RAJONO SAVIVALDYBĖS _________________________<text:s/></text:span><text:span text:style-name="T567">SENIŪNIJOJE</text:span></text:p>
      <text:p text:style-name="P568"/>
      <text:p text:style-name="P569"><text:span text:style-name="T570">APŽIŪROS AKTAS</text:span></text:p>
      <text:p text:style-name="P571">_______________________ Nr.</text:p>
      <text:p text:style-name="P572">(data)</text:p>
      <text:p text:style-name="P573">_______________________</text:p>
      <text:p text:style-name="P574">(vieta)</text:p>
      <text:p text:style-name="Normal"/>
      <text:p text:style-name="P575">Apžiūros vietoje metu nustatyta, kad:</text:p>
      <text:p text:style-name="Normal"/>
      <text:p text:style-name="P576"><text:span text:style-name="T577">1. Žemės</text:span><text:span text:style-name="T578"><text:s/>sklypas (unikalus Nr. ...................................), esantis adresu ___________________________________________________________________________________atitinka<text:s/></text:span><text:span text:style-name="T579">Nenaudojamų, apleistų kitos paskirties žemės sklypų Utenos rajone nustatymo tvarkos apra</text:span><text:span text:style-name="T580">šo</text:span><text:span text:style-name="T581"><text:s/>4 punkto kriterijų (-us) _____________, nes ___________________________________________________________________________________</text:span></text:p>
      <text:p text:style-name="P582">___________________________________________________________________________________</text:p>
      <text:p text:style-name="P583"/>
      <text:p text:style-name="P584">PRIDEDAMA:</text:p>
      <text:p text:style-name="P585">1. Nuotrauka (-os), .... vnt.</text:p>
      <text:p text:style-name="P586">2. Žemės sklypo planas iš REGIA, ..... lapas (-ai).</text:p>
      <text:p text:style-name="P587">3. .......................................</text:p>
      <text:p text:style-name="P588"/>
      <text:p text:style-name="P589"/>
      <text:p text:style-name="P590">Apžiūrą atlikę asmenys:</text:p>
      <text:p text:style-name="P591"/>
      <text:p text:style-name="P592">1.<text:s/><text:tab/></text:p>
      <text:p text:style-name="P593">(pareigos, vardas, pavardė)<text:tab/>(parašas)</text:p>
      <text:p text:style-name="P594">2.<text:s/><text:tab/></text:p>
      <text:p text:style-name="P595">(pareigos, vardas, pavardė)<text:tab/>(parašas)</text:p>
      <text:p text:style-name="P596">3.<text:s/><text:tab/></text:p>
      <text:p text:style-name="P597">(pareigos, vardas, pavardė)<text:tab/>(parašas)</text:p>
      <text:p text:style-name="P598"/>
      <text:p text:style-name="P599"/>
      <text:p text:style-name="P600"/>
      <text:p text:style-name="P601"/>
      <text:p text:style-name="P602">Papildyta priedu:</text:p>
      <text:p text:style-name="P603"><text:span text:style-name="T604">Nr.<text:s/></text:span><text:a xlink:href="https://www.e-tar.lt/portal/legalAct.html?documentId=33259bb0edaa11ee9f5b8ffa077f9188" office:target-frame-name="_top" xlink:show="replace"><text:span text:style-name="T605">TS-78</text:span></text:a><text:span text:style-name="T606">, 2024-03-28, paskelbta TAR 2024-03-29, i. k. 2024-05803</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Utenos rajono savivaldybės taryba, Sprendimas</text:span></text:p>
      <text:p text:style-name="P616"><text:span text:style-name="T617">Nr.<text:s/></text:span><text:a xlink:href="https://www.e-tar.lt/portal/legalAct.html?documentId=f4230540fecd11ed9978886e85107ab2" office:target-frame-name="_top" xlink:show="replace"><text:span text:style-name="T618">TS-137</text:span></text:a><text:span text:style-name="T619">, 2023-05-25, paskelbta TAR 2023-05-30, i. k. 2023-10506</text:span></text:p>
      <text:p text:style-name="P620"><text:span text:style-name="T621">Dėl Utenos rajono savivaldybės tarybos 2022 m. birželio 30 d. sprendimo Nr. TS-167 „Dėl<text:s/></text:span><text:span text:style-name="T622">Nenaudojamų, apleistų kitos paskirties žemės sklypų Utenos rajone nustatymo tvarkos aprašo patvirtinimo“ pakeitimo</text:span></text:p>
      <text:p text:style-name="P623"/>
      <text:p text:style-name="P624"><text:span text:style-name="T625">2.</text:span></text:p>
      <text:p text:style-name="P626"><text:span text:style-name="T627">Utenos rajono savivaldybės taryba, Sprendimas</text:span></text:p>
      <text:p text:style-name="P628"><text:span text:style-name="T629">Nr.<text:s/></text:span><text:a xlink:href="https://www.e-tar.lt/portal/legalAct.html?documentId=33259bb0edaa11ee9f5b8ffa077f9188" office:target-frame-name="_top" xlink:show="replace"><text:span text:style-name="T630">TS-78</text:span></text:a><text:span text:style-name="T631">, 2024-03-28, paskelbta TAR 2024-03-29, i. k. 2024-05803</text:span></text:p>
      <text:p text:style-name="P632"><text:span text:style-name="T633">Dėl Utenos rajono savivaldybės tarybos 2022 m. birželio 30 d. sprendimo Nr. TS-167 „Dėl Nenaudojamų, apleistų kitos paskirties žemės sklypų Utenos rajone nustatymo tvarkos aprašo patv</text:span><text:span text:style-name="T634">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44in" fo:margin-left="1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118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322"><text:page-number text:fixed="false">4</text:page-number></text:p>
        <text:p text:style-name="P323"/>
      </style:header>
      <style:footer>
        <text:p text:style-name="P324"/>
      </style:footer>
    </style:master-page>
    <style:master-page style:name="MP3" style:page-layout-name="PL3">
      <style:header>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4T11:05:00Z</meta:creation-date>
    <dc:date>2024-04-04T11:05:00Z</dc:date>
    <meta:template xlink:href="Normal.dotm" xlink:type="simple"/>
    <meta:editing-cycles>2</meta:editing-cycles>
    <meta:editing-duration>PT0S</meta:editing-duration>
    <meta:document-statistic meta:page-count="3" meta:paragraph-count="130" meta:word-count="1955" meta:character-count="15494" meta:row-count="471" meta:non-whitespace-character-count="13669"/>
  </office:meta>
</office:document-meta>
</file>