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fo:text-align="center">
        <style:tab-stops>
          <style:tab-stop style:type="left" style:position="4.725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50%" fo:text-indent="0.4923in">
        <style:tab-stops>
          <style:tab-stop style:type="left" style:position="0.75in"/>
        </style:tab-stops>
      </style:paragraph-properties>
    </style:style>
    <style:style style:name="T22" style:parent-style-name="DefaultParagraphFont" style:family="text">
      <style:text-properties style:font-name-asian="SimSun" style:language-asian="lt" style:country-asian="LT"/>
    </style:style>
    <style:style style:name="T23" style:parent-style-name="DefaultParagraphFont" style:family="text">
      <style:text-properties style:font-name-asian="SimSun" style:language-asian="lt" style:country-asian="LT"/>
    </style:style>
    <style:style style:name="T24" style:parent-style-name="DefaultParagraphFont" style:family="text">
      <style:text-properties style:font-name-asian="SimSun"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SimSun" style:language-asian="lt" style:country-asian="LT"/>
    </style:style>
    <style:style style:name="T27" style:parent-style-name="DefaultParagraphFont" style:family="text">
      <style:text-properties style:font-name-asian="SimSun" style:language-asian="lt" style:country-asian="LT"/>
    </style:style>
    <style:style style:name="T28" style:parent-style-name="DefaultParagraphFont" style:family="text">
      <style:text-properties style:font-name-asian="SimSun" style:language-asian="lt" style:country-asian="LT"/>
    </style:style>
    <style:style style:name="P29" style:parent-style-name="Normal" style:family="paragraph">
      <style:paragraph-properties fo:text-align="justify" fo:line-height="150%" fo:text-indent="0.4923in">
        <style:tab-stops>
          <style:tab-stop style:type="left" style:position="0.75in"/>
        </style:tab-stops>
      </style:paragraph-properties>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language-asian="lt" style:country-asian="LT"/>
    </style:style>
    <style:style style:name="P32" style:parent-style-name="Normal" style:family="paragraph">
      <style:paragraph-properties fo:text-align="justify" fo:line-height="150%" fo:text-indent="0.4923in">
        <style:tab-stops>
          <style:tab-stop style:type="left" style:position="0.75in"/>
        </style:tab-stops>
      </style:paragraph-properties>
    </style:style>
    <style:style style:name="T33" style:parent-style-name="DefaultParagraphFont" style:family="text">
      <style:text-properties style:font-name-asian="SimSun" style:language-asian="lt" style:country-asian="LT"/>
    </style:style>
    <style:style style:name="T34" style:parent-style-name="DefaultParagraphFont" style:family="text">
      <style:text-properties style:font-name-asian="SimSun" style:language-asian="lt" style:country-asian="LT"/>
    </style:style>
    <style:style style:name="T35" style:parent-style-name="DefaultParagraphFont" style:family="text">
      <style:text-properties style:font-name-asian="SimSun" style:language-asian="lt" style:country-asian="LT"/>
    </style:style>
    <style:style style:name="P36" style:parent-style-name="Normal" style:family="paragraph">
      <style:paragraph-properties fo:text-align="justify" fo:line-height="150%" fo:text-indent="0.4923in">
        <style:tab-stops>
          <style:tab-stop style:type="left" style:position="0.75in"/>
        </style:tab-stops>
      </style:paragraph-properties>
    </style:style>
    <style:style style:name="T37" style:parent-style-name="DefaultParagraphFont" style:family="text">
      <style:text-properties style:font-name-asian="SimSun" style:language-asian="lt" style:country-asian="LT"/>
    </style:style>
    <style:style style:name="T38" style:parent-style-name="DefaultParagraphFont" style:family="text">
      <style:text-properties style:font-name-asian="SimSun" style:language-asian="lt" style:country-asian="LT"/>
    </style:style>
    <style:style style:name="T39" style:parent-style-name="DefaultParagraphFont" style:family="text">
      <style:text-properties style:font-name-asian="SimSun" style:language-asian="lt" style:country-asian="LT"/>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SimSun" style:language-asian="lt" style:country-asian="LT"/>
    </style:style>
    <style:style style:name="P43" style:parent-style-name="Normal" style:family="paragraph">
      <style:paragraph-properties fo:text-align="justify" fo:line-height="150%" fo:text-indent="0.4923in">
        <style:tab-stops>
          <style:tab-stop style:type="left" style:position="0.75in"/>
        </style:tab-stops>
      </style:paragraph-properties>
    </style:style>
    <style:style style:name="T44" style:parent-style-name="DefaultParagraphFont" style:family="text">
      <style:text-properties style:font-name-asian="SimSun" style:language-asian="lt" style:country-asian="LT"/>
    </style:style>
    <style:style style:name="T45" style:parent-style-name="DefaultParagraphFont" style:family="text">
      <style:text-properties style:font-name-asian="SimSun" style:language-asian="lt" style:country-asian="LT"/>
    </style:style>
    <style:style style:name="T46" style:parent-style-name="DefaultParagraphFont" style:family="text">
      <style:text-properties style:font-name-asian="SimSun"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text-properties style:font-name-asian="SimSun" style:language-asian="lt" style:country-asian="LT"/>
    </style:style>
    <style:style style:name="P64" style:parent-style-name="Normal" style:family="paragraph">
      <style:paragraph-properties>
        <style:tab-stops>
          <style:tab-stop style:type="left" style:position="5.5125in"/>
        </style:tab-stops>
      </style:paragraph-properties>
      <style:text-properties style:font-name-asian="SimSun" style:language-asian="lt" style:country-asian="LT"/>
    </style:style>
    <style:style style:name="P65" style:parent-style-name="Normal" style:family="paragraph">
      <style:paragraph-properties>
        <style:tab-stops>
          <style:tab-stop style:type="left" style:position="5.5125in"/>
        </style:tab-stops>
      </style:paragraph-properties>
    </style:style>
    <style:style style:name="T66" style:parent-style-name="DefaultParagraphFont" style:family="text">
      <style:text-properties style:font-name-asian="SimSun" style:language-asian="lt" style:country-asian="LT"/>
    </style:style>
    <style:style style:name="T67" style:parent-style-name="DefaultParagraphFont" style:family="text">
      <style:text-properties style:font-name-asian="SimSun" style:language-asian="lt" style:country-asian="LT"/>
    </style:style>
    <style:style style:name="T68" style:parent-style-name="DefaultParagraphFont" style:family="text">
      <style:text-properties style:font-name-asian="SimSun" style:language-asian="lt" style:country-asian="LT"/>
    </style:style>
    <style:style style:name="P6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75" style:parent-style-name="Normal" style:family="paragraph">
      <style:paragraph-properties fo:text-align="center" fo:line-height="150%"/>
      <style:text-properties fo:font-weight="bold" style:font-weight-asian="bold" style:font-weight-complex="bold"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asian="SimSun" fo:font-weight="bold" style:font-weight-asian="bold" style:font-weight-complex="bold" style:font-size-complex="12pt" style:language-asian="lt" style:country-asian="LT"/>
    </style:style>
    <style:style style:name="T78" style:parent-style-name="DefaultParagraphFont" style:family="text">
      <style:text-properties style:font-name-asian="SimSun"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2166in"/>
      <style:text-properties fo:font-size="11pt" style:font-size-asian="11pt" style:font-size-complex="4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in"/>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fo:text-indent="0.5in"/>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line-height="150%" fo:text-indent="0.5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text-indent="0.5in"/>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4-25</text:span></text:p>
      <text:p text:style-name="P6"/>
      <text:p text:style-name="P7"><text:span text:style-name="T8">Įsakymas paskelbtas: TAR 2018-05-18, i. k. 2018-08041</text:span></text:p>
      <text:p text:style-name="P9"/>
      <text:p text:style-name="P10"><text:span text:style-name="T11"><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FUNKCIJŲ<text:s/>PASKIRSTYMO TARP LIETUVOS RESPUBLIKOS VIDAUS REIKALŲ MINISTERIJOS ADMINISTRACIJOS PADALINIŲ, ĮGYVENDINANT 2014–2020 METŲ EUROPOS KAIMYNYSTĖS PRIEMONĖS PROGRAMAS, TVARKOS APRAŠO PATVIRTINIMO</text:p>
      <text:p text:style-name="P16"/>
      <text:p text:style-name="P17">2018 m. gegužės 18 d. Nr. 1V-358</text:p>
      <text:p text:style-name="P18">Vilnius</text:p>
      <text:p text:style-name="P19"/>
      <text:p text:style-name="P20"/>
      <text:p text:style-name="P21"><text:span text:style-name="T22">Vadovaudamasis 2014 m.</text:span><text:span text:style-name="T23"><text:s/>rugpjūčio 18 d. Komisijos įgyvendinimo reglamento (ES) <text:s/>Nr. 897/2014, kuriuo pagal Europos Parlamento ir Tarybos reglamentą (ES) Nr. 232/2014, kuriuo sukuriama Europos kaimynystės priemonė, nustatomos konkrečios finansuojamų tarpvalstybinio bendradarbiavi</text:span><text:span text:style-name="T24">mo programų įgyvendinimo nuostatos (OL 2014 L 244, p. 12)</text:span><text:span text:style-name="T25"><text:s/></text:span><text:span text:style-name="T26">(toliau – Įgyvendinimo reglamentas), 25 straipsnio 2 dalies, 30 straipsnio 1 dalies (a) papunkčio ir priedo 1 punkto (i) papunkčio nuostatomis ir siekdamas tinkamai įgyvendinti 2014–2020 m. Europos<text:s/></text:span><text:span text:style-name="T27">kaimynystės priemonės Latvijos, Lietuvos ir Baltarusijos bendradarbiavimo per sieną programą, patvirtintą Europos Komisijos 2015 m. gruodžio 17 d. sprendimu C(2015) 9136, taip pat 2014–2020 m. Europos kaimynystės priemonės Lietuvos ir Rusijos bendradarbiav</text:span><text:span text:style-name="T28">imo per sieną programą, patvirtintą Europos Komisijos 2016 m. gruodžio 19 d. sprendimu C(2016) 8463 (toliau – 2014–2020 m. Europos kaimynystės priemonės programos):</text:span></text:p>
      <text:p text:style-name="P29"><text:span text:style-name="T30">1</text:span><text:span text:style-name="T31">. P a v e d u:</text:span></text:p>
      <text:p text:style-name="P32"><text:span text:style-name="T33">1.1</text:span><text:span text:style-name="T34">. Lietuvos Respublikos vidaus reikalų ministerijos Regioninės<text:s/></text:span><text:span text:style-name="T35">politikos departamentui ir Ekonomikos ir finansų departamentui atlikti 2014–2020 m. Europos kaimynystės priemonės programų įgyvendinimo koordinavimo Lietuvoje ir programų valdymo institucijos funkcijas;</text:span></text:p>
      <text:p text:style-name="P36"><text:span text:style-name="T37">1.2</text:span><text:span text:style-name="T38">. Lietuvos Respublikos vidaus reikalų minister</text:span><text:span text:style-name="T39">ijos Vidaus audito skyriui atlikti 2014–2020 m. Europos kaimynystės priemonės programų audito institucijos funkcijas, taip pat nepriklausomos audito įstaigos, kuri vertina, ar valdymo ir kontrolės sistemos, taip pat valdymo institucijos tarpinių įstaigų fu</text:span><text:span text:style-name="T40">nkcijos, atitinka<text:s/></text:span><text:span text:style-name="T41">Įgyvendinimo reglamento<text:s/></text:span><text:span text:style-name="T42">I priede nustatytus skyrimo kriterijus, funkcijas.</text:span></text:p>
      <text:p text:style-name="P43"><text:span text:style-name="T44">2</text:span><text:span text:style-name="T45">. T v i r t i n u <text:s/>Funkcijų paskirstymo tarp Lietuvos Respublikos vidaus reikalų ministerijos administracijos padalinių, įgyvendinant 2014–2020 metų Europos</text:span><text:span text:style-name="T46"><text:s/>kaimynystės priemonės programas, tvarkos aprašą (pridedama).</text:span></text:p>
      <text:p text:style-name="P47"><text:span text:style-name="T48">3</text:span><text:span text:style-name="T49">.<text:s/></text:span><text:span text:style-name="T50">Įgalioju</text:span><text:span text:style-name="T51"><text:s/>Lietuvos Respublikos vidaus reikalų ministerijos kanclerį pasirašyti 2014–2020 m. Europos kaimynystės priemonės programų tipines paramos sutartis ir sprendimus dėl 2014–2020 m. Europos kaimynystės priemonės programų paramos lėšų susigrąžinimo pagal<text:s/></text:span><text:span text:style-name="T52">Finans</text:span><text:span text:style-name="T53">inės paramos ir bendrojo finansavimo lėšų grąžinimo į Lietuvos Respublikos valstybės biudžetą taisykles, patvirtintas</text:span><text:span text:style-name="T54"><text:s/></text:span><text:span text:style-name="T55">Lietuvos Respublikos Vyriausybės 2005 m. gegužės 30 d. nutarimu Nr. 590 „Dėl Finansinės paramos ir bendrojo finansavimo lėšų grąžinimo į L</text:span><text:span text:style-name="T56">ietuvos Respublikos valstybės biudžetą taisyklių patvirtinimo.</text:span><text:s/></text:p>
      <text:p text:style-name="P57">Papildyta punktu:</text:p>
      <text:p text:style-name="P58"><text:span text:style-name="T59">Nr.<text:s/></text:span><text:a xlink:href="https://www.e-tar.lt/portal/legalAct.html?documentId=52e63d90664811e9917e8e4938a80ccb" office:target-frame-name="_top" xlink:show="replace"><text:span text:style-name="T60">1V-386</text:span></text:a><text:span text:style-name="T61">, 2019-04-24, paskelbta TAR 2019-04-24, i. k. 2019-06654</text:span></text:p>
      <text:p text:style-name="Normal"/>
      <text:p text:style-name="P62"/>
      <text:p text:style-name="P63"/>
      <text:p text:style-name="P64"/>
      <text:p text:style-name="P65"><text:span text:style-name="T66">Vid</text:span><text:span text:style-name="T67">aus reikalų ministras</text:span><text:span text:style-name="T68"><text:tab/>Eimutis Misiūnas</text:span></text:p>
      <text:soft-page-break/>
      <text:p text:style-name="P69">PATVIRTINTA</text:p>
      <text:p text:style-name="P73">Lietuvos Respublikos vidaus reikalų ministro<text:s/></text:p>
      <text:p text:style-name="P74">2018 m. gegužės 18 d. įsakymu Nr. 1V-358</text:p>
      <text:p text:style-name="P75"/>
      <text:p text:style-name="P76"><text:span text:style-name="T77">FUNKCIJŲ PASKIRSTYMO TARP LIETUVOS RESPUBLIKOS VIDAUS<text:s/></text:span><text:span text:style-name="T78">REIKALŲ MINISTERIJOS ADMINISTRACIJOS PADALINIŲ, ĮGYVENDINANT 2014–2020 METŲ EUROPOS KAIMYNYSTĖS PRIEMONĖS PROGRAMA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Funkcijų paskirstymo tarp Lietuvos Respublikos vidaus reikalų ministerijos administracijos padalinių, įgyvendinant 2014–2020 metų<text:s/></text:span><text:span text:style-name="T89">Europos<text:s/></text:span><text:span text:style-name="T90">k</text:span><text:span text:style-name="T91">aimynystės priemonės<text:s/></text:span><text:span text:style-name="T92">programas, tvarkos aprašas (toliau – Aprašas) nustato Lietuvos Respublikos vidaus reikalų mini</text:span><text:span text:style-name="T93">sterijos administracijos padalinių funkcijas,</text:span><text:span text:style-name="T94"><text:s/>vykdomas atliekant 2014–2020 m. Europos kaimynystės priemonės Latvijos, Lietuvos ir Baltarusijos bendradarbiavimo per sieną programos ir 2014–2020 m. Europos kaimynystės priemonės Lietuvos ir Rusijos bendradarb</text:span><text:span text:style-name="T95">iavimo per sieną programos (toliau – programa, programos)<text:s/></text:span><text:span text:style-name="T96">įgyvendinimo koordinavimo Lietuvoje ir programų valdymo institucijos bei audito institucijos funkcijas.</text:span></text:p>
      <text:p text:style-name="P97"><text:span text:style-name="T98">2</text:span><text:span text:style-name="T99">. Apraše vartojamos sąvokos suprantamos taip, kaip jos apibrėžtos 2014 m. rugpjūčio 18 d.</text:span><text:span text:style-name="T100"><text:s/></text:span><text:span text:style-name="T101">Komisijos įgyvendinimo reglamente (ES) Nr. 897/2014, kuriuo pagal Europos Parlamento ir Tarybos reglamentą (ES) Nr. 232/2014, kuriuo sukuriama Europos kaimynystės priemonė, nustatomos konkrečios finansuojamų tarpvalstybinio bendradarbiavimo programų įgyve</text:span><text:span text:style-name="T102">ndinimo nuostatos (OL 2014 L 244, p. 12) (toliau – Įgyvendinimo reglamentas), ir 2014–2020 m. Europos kaimynystės priemonės Latvijos, Lietuvos ir Baltarusijos bendradarbiavimo per sieną programoje, patvirtintoje Europos Komisijos 2015 m. gruodžio 17 d. spr</text:span><text:span text:style-name="T103">endimu C(2015) 9136, bei 2014–2020 Europos kaimynystės priemonės <text:s/>Lietuvos ir Rusijos bendradarbiavimo per sieną programoje, patvirtintoje Europos Komisijos 2016 m. gruodžio 19 d. sprendimu C(2016) 8463 (toliau – Programų dokumentai).</text:span><text:span text:style-name="T104"><text:s/></text:span></text:p>
      <text:p text:style-name="P105"/>
      <text:p text:style-name="P106"><text:span text:style-name="T107">II</text:span><text:span text:style-name="T108"><text:s/>SKYRIUS</text:span></text:p>
      <text:p text:style-name="P109"><text:span text:style-name="T110">LI</text:span><text:span text:style-name="T111">ETUVOS RESPUBLIKOS VIDAUS REIKALŲ MINISTERIJOS REGIONINĖS POLITIKOS DEPARTAMENTO FUNKCIJOS<text:s/></text:span></text:p>
      <text:p text:style-name="P112"/>
      <text:p text:style-name="P113"><text:span text:style-name="T114">3</text:span><text:span text:style-name="T115">. Lietuvos Respublikos vidaus reikalų ministerijos Regioninės politikos departamentas, atlikdamas programų įgyvendinimo koordinavimo Lietuvoje ir programų val</text:span><text:span text:style-name="T116">dymo institucijos funkcijas:</text:span></text:p>
      <text:p text:style-name="P117"><text:span text:style-name="T118">3.1</text:span><text:span text:style-name="T119">. koordinuoja Programų dokumentų parengimą ir Europos Sąjungos teisės aktų nustatyta tvarka teikia juos Europos Komisijai; inicijuoja Programų dokumentų pakeitimus ir papildymus;</text:span></text:p>
      <text:p text:style-name="P120"><text:span text:style-name="T121">3.2</text:span><text:span text:style-name="T122">. pagal kompetenciją rengia teisės a</text:span><text:span text:style-name="T123">ktų, reglamentuojančių programų įgyvendinimą, projektus, tipinių paramos sutarčių projektus ir kitus tinkamą programų įgyvendinimą Lietuvoje užtikrinančius dokumentus;<text:s/></text:span></text:p>
      <text:p text:style-name="P124"><text:span text:style-name="T125">3.3</text:span><text:span text:style-name="T126">. rengia vidaus reikalų ministro įsakymus dėl programų programavimo ir įgyvendin</text:span><text:span text:style-name="T127">imo;</text:span></text:p>
      <text:p text:style-name="P128"><text:span text:style-name="T129">3.4</text:span><text:span text:style-name="T130">. pagal kompetenciją prižiūri, kad būtų laikomasi teisės aktų, reglamentuojančių programų įgyvendinimo tvarką;<text:s/></text:span></text:p>
      <text:p text:style-name="P131"><text:span text:style-name="T132">3.5</text:span><text:span text:style-name="T133">. pagal kompetenciją teikia pastabas, pasiūlymus ir išvadas dėl programų projektų paraiškų tinkamumo ir projektų vykdymo būti</text:span><text:span text:style-name="T134">numo;<text:s/></text:span></text:p>
      <text:p text:style-name="P135"><text:span text:style-name="T136">3.6</text:span><text:span text:style-name="T137">. pagal kompetenciją užtikrina lėšų, panaudotų programų projektams įgyvendinti ir programų jungtinio techninio sekretoriato (toliau – JTS) veiklai finansuoti, kontrolės sistemos Lietuvoje sukūrimą ir jos veikimą bei užtikrina programų valdymo</text:span><text:span text:style-name="T138"><text:s/>ir kontrolės sistemos sukūrimą ir jos veikimą:</text:span></text:p>
      <text:p text:style-name="P139"><text:span text:style-name="T140">3.6.1</text:span><text:span text:style-name="T141">. esant poreikiui, atlieka atrankinius programų projektų patikrinimus vietose;</text:span></text:p>
      <text:p text:style-name="P142"><text:span text:style-name="T143">3.6.2</text:span><text:span text:style-name="T144">. pagal kompetenciją tikrina, ar JTS tinkamai vykdo sutarčių dėl techninės paramos lėšų skyrimo ir naudojimo<text:s/></text:span><text:span text:style-name="T145">nuostatas;</text:span></text:p>
      <text:p text:style-name="P146"><text:span text:style-name="T147">3.6.3</text:span><text:span text:style-name="T148">. vykdo valdymo institucijos atsakomybe JTS atliekamų funkcijų priežiūrą ir kontrolę;</text:span></text:p>
      <text:p text:style-name="P149"><text:span text:style-name="T150">3.7</text:span><text:span text:style-name="T151">. rengia ir teikia programų jungtiniams stebėsenos komitetams (toliau – JSK) informaciją apie programų pažangą, finansinius ir kitus duomenis</text:span><text:span text:style-name="T152">;</text:span></text:p>
      <text:p text:style-name="P153"><text:span text:style-name="T154">3.8</text:span><text:span text:style-name="T155">. koordinuoja programų įgyvendinimo metinių ir galutinių ataskaitų ir kitų ataskaitų apie programų įgyvendinimo eigą rengimą ir pateikimą Europos Komisijai;</text:span></text:p>
      <text:p text:style-name="P156"><text:span text:style-name="T157">3.9</text:span><text:span text:style-name="T158">. tikrina programų paramos sutarčių ir susitarimų dėl jų pakeitimo projektus;</text:span></text:p>
      <text:p text:style-name="P159"><text:span text:style-name="T160">3.10</text:span><text:span text:style-name="T161">. nagrinėja JTS pateiktą informaciją ir dokumentus apie projektų įgyvendinimo eigą, vykdo kitas su projektų įgyvendinimo priežiūra susijusias veiklas, numatytas Programų dokumentuose ir (arba) nacionaliniuose teisės aktuose;</text:span></text:p>
      <text:p text:style-name="P162"><text:span text:style-name="T163">3.11</text:span><text:span text:style-name="T164">. nagrinėja Europ</text:span><text:span text:style-name="T165">os Komisijos, programas įgyvendinančių ir kitų institucijų rekomendacijas dėl programų įgyvendinimo ir rengia pasiūlymus JSK dėl rekomendacijų įgyvendinimo; rengia informaciją suinteresuotosioms institucijoms apie rekomendacijų įgyvendinimą;</text:span></text:p>
      <text:p text:style-name="P166"><text:span text:style-name="T167">3.12</text:span><text:span text:style-name="T168">. vieš</text:span><text:span text:style-name="T169">ina informaciją apie programas ir jų įgyvendinimo metu pasiektus rezultatus;<text:s/></text:span></text:p>
      <text:p text:style-name="P170"><text:span text:style-name="T171">3.13</text:span><text:span text:style-name="T172">. tvarko www.esbendradarbiavimas.lt svetainę ir užtikrina, kad joje būtų teikiama informacija apie programas;<text:s/></text:span></text:p>
      <text:p text:style-name="P173"><text:span text:style-name="T174">3.14</text:span><text:span text:style-name="T175">. pagal kompetenciją konsultuoja programų projektų<text:s/></text:span><text:span text:style-name="T176">vykdytojus <text:s/>projektų įgyvendinimo klausimais;</text:span></text:p>
      <text:p text:style-name="P177"><text:span text:style-name="T178">3.15</text:span><text:span text:style-name="T179">. vykdo programų pažeidimų kontrolę;</text:span></text:p>
      <text:p text:style-name="P180"><text:span text:style-name="T181">3.16</text:span><text:span text:style-name="T182">. organizuoja programų <text:s/>kovos su sukčiavimu priemonių parengimą;</text:span></text:p>
      <text:p text:style-name="P183"><text:span text:style-name="T184">3.17</text:span><text:span text:style-name="T185">. pagal kompetenciją planuoja programų bendrojo finansavimo lėšų ir paramos lėšų por</text:span><text:span text:style-name="T186">eikį atitinkamiems biudžetiniams metams;</text:span></text:p>
      <text:p text:style-name="P187"><text:span text:style-name="T188">3.18</text:span><text:span text:style-name="T189">. pagal kompetenciją tikrina paraiškas valdymo institucijai dėl paramos lėšų pervedimo pagrindiniams paramos gavėjams;</text:span></text:p>
      <text:p text:style-name="P190"><text:span text:style-name="T191">3.19</text:span><text:span text:style-name="T192">. pagal kompetenciją dalyvauja kuriant ir plėtojant programų kompiuterizuotą sis</text:span><text:span text:style-name="T193">temą, kurioje registruojami ir saugomi kiekvieno projekto stebėsenai, vertinimui, finansų valdymui, kontrolės užtikrinimui ir auditui būtini duomenys;</text:span></text:p>
      <text:p text:style-name="P194"><text:span text:style-name="T195">3.20</text:span><text:span text:style-name="T196">. rengia valdymo pareiškimus ir valdymo institucijos atliktų patikrinimų metines santraukas, reng</text:span><text:span text:style-name="T197">ia ir Europos Komisijai teikia mokėjimo prašymus pagal Įgyvendinimo reglamento 60 straipsnį, rengia metines sąskaitas;</text:span></text:p>
      <text:p text:style-name="P198"><text:span text:style-name="T199">3.21</text:span><text:span text:style-name="T200">. rengia sprendimus ir imasi kitų teisės aktuose numatytų veiksmų dėl programų paramos lėšų susigrąžinimo;<text:s/></text:span></text:p>
      <text:p text:style-name="P201"><text:span text:style-name="T202">3.22</text:span><text:span text:style-name="T203">. vykdo kitas</text:span><text:span text:style-name="T204"><text:s/>programų valdymo institucijos funkcijas, nurodytas Įgyvendinimo reglamento 26 straipsnyje, ir atlieka kitas teisės aktuose nustatytas funkcijas, susijusias su programų įgyvendinimo koordinavimu;</text:span></text:p>
      <text:p text:style-name="P205"><text:span text:style-name="T206">3.23</text:span><text:span text:style-name="T207">. pagal kompetenciją saugo rengiamus ir gaunamus dok</text:span><text:span text:style-name="T208">umentus, kurių reikia tinkamai audito sekai užtikrinti.</text:span></text:p>
      <text:p text:style-name="P209"/>
      <text:p text:style-name="P210"><text:span text:style-name="T211">III</text:span><text:span text:style-name="T212"><text:s/>SKYRIUS</text:span></text:p>
      <text:p text:style-name="P213"><text:span text:style-name="T214">LIETUVOS RESPUBLIKOS VIDAUS REIKALŲ MINISTERIJOS EKONOMIKOS IR FINANSŲ DEPARTAMENTO FUNKCIJOS<text:s/></text:span></text:p>
      <text:p text:style-name="P215"/>
      <text:p text:style-name="P216"><text:span text:style-name="T217">4</text:span><text:span text:style-name="T218">. Lietuvos Respublikos vidaus reikalų ministerijos Ekonomikos ir finansų depar</text:span><text:span text:style-name="T219">tamentas (toliau – EFD) atlikdamas programų įgyvendinimo koordinavimo Lietuvoje ir programų valdymo institucijos funkcijas:</text:span></text:p>
      <text:p text:style-name="P220"><text:span text:style-name="T221">4.1</text:span><text:span text:style-name="T222">. pagal kompetenciją vykdo funkcijas, numatytas Aprašo 3.2, 3.4, 3.6.2, 3.9, 3.17, 3.18, 3.23 papunkčiuose;</text:span></text:p>
      <text:p text:style-name="P223"><text:span text:style-name="T224">4.2</text:span><text:span text:style-name="T225">. tvarko pro</text:span><text:span text:style-name="T226">gramų paramos ir bendrojo finansavimo lėšų apskaitą, įtraukdamas ją į Lietuvos Respublikos vidaus reikalų ministerijos finansinę atskaitomybę;</text:span></text:p>
      <text:p text:style-name="P227"><text:span text:style-name="T228">4.3</text:span><text:span text:style-name="T229">. teikia Lietuvos Respublikos finansų ministerijos Valstybės iždo departamentui mokėjimo paraiškas:</text:span></text:p>
      <text:p text:style-name="P230"><text:span text:style-name="T231">4.3.1</text:span><text:span text:style-name="T232">. išmokėti paramos lėšas programų projektų pagrindiniams <text:s/>paramos gavėjams;</text:span></text:p>
      <text:p text:style-name="P233"><text:span text:style-name="T234">4.3.2</text:span><text:span text:style-name="T235">. vadovaujantis sutartimi su JTS dėl techninės paramos lėšų skyrimo ir naudojimo, išmokėti techninės paramos lėšas JTS;<text:s/></text:span></text:p>
      <text:p text:style-name="P236"><text:span text:style-name="T237">4.3.3</text:span><text:span text:style-name="T238">. padengti techninės paramos lėšomis<text:s/></text:span><text:span text:style-name="T239">finansuojamas Lietuvos Respublikos vidaus reikalų ministerijos išlaidas, patirtas administruojant programas;</text:span></text:p>
      <text:p text:style-name="P240"><text:span text:style-name="T241">4.4</text:span><text:span text:style-name="T242">. tvarko programų grąžintinų ir grąžintų paramos lėšų apskaitą ir pagal kompetenciją administruoja šių programų grąžintinas ir grąžintas l</text:span><text:span text:style-name="T243">ėšas;</text:span></text:p>
      <text:p text:style-name="P244"><text:span text:style-name="T245">4.5</text:span><text:span text:style-name="T246"><text:s/>pagal kompetenciją dalyvauja rengiant sprendimus dėl programų paramos lėšų susigrąžinimo;</text:span></text:p>
      <text:p text:style-name="P247"><text:span text:style-name="T248">4.6</text:span><text:span text:style-name="T249">. Lietuvos Respublikos vidaus reikalų ministerijos Regioninės politikos departamentui paprašius, pagal kompetenciją teikia informaciją apie EFD v</text:span><text:span text:style-name="T250">idaus struktūrą ir procedūras, reikalingas programų valdymo ir kontrolės sistemos aprašui parengti ir atnaujinti;</text:span></text:p>
      <text:p text:style-name="P251"><text:span text:style-name="T252">4.7</text:span><text:span text:style-name="T253">. JTS paprašius pagal kompetenciją teikia informaciją, kurios reikia programų įgyvendinimo metinėms ir galutinei ataskaitoms parengti.</text:span></text:p>
      <text:p text:style-name="P254"/>
      <text:p text:style-name="P255"><text:span text:style-name="T256">IV</text:span><text:span text:style-name="T257"><text:s/>SKYRIUS</text:span></text:p>
      <text:p text:style-name="P258"><text:span text:style-name="T259">LIETUVOS RESPUBLIKOS VIDAUS REIKALŲ MINISTERIJOS VIDAUS AUDITO SKYRIAUS FUNKCIJOS</text:span></text:p>
      <text:p text:style-name="P260"/>
      <text:p text:style-name="P261"><text:span text:style-name="T262">5</text:span><text:span text:style-name="T263">. Lietuvos Respublikos vidaus reikalų ministerijos Vidaus audito skyrius, atlikdamas programų audito institucijos funkcijas:</text:span></text:p>
      <text:p text:style-name="P264"><text:span text:style-name="T265">5.1</text:span><text:span text:style-name="T266">. rengia ir Europos Komisijai pateikia programų audito strategiją ir kasmetinius jos atnaujinimus;<text:s/></text:span></text:p>
      <text:p text:style-name="P267"><text:span text:style-name="T268">5.2</text:span><text:span text:style-name="T269">. užtikrina programų valdymo ir kontrolės sistemų tinkamo veikimo auditų, tinkamos projektų imties auditų ir programų metinių sąskaitų auditų atlikim</text:span><text:span text:style-name="T270">ą;<text:s/></text:span></text:p>
      <text:p text:style-name="P271"><text:span text:style-name="T272">5.3</text:span><text:span text:style-name="T273">.<text:s/></text:span><text:span text:style-name="T274">rengia programų audito nuomones dėl praėjusių apskaitos metų metinių sąskaitų ir metines audito ataskaitas pagal Įgyvendinimo reglamento 68 straipsnį</text:span><text:span text:style-name="T275">;</text:span></text:p>
      <text:p text:style-name="P276"><text:span text:style-name="T277">5.4</text:span><text:span text:style-name="T278">. atstovauja programų audito institucijai Audito grupėse, joms pirmininkauja ir organ</text:span><text:span text:style-name="T279">izuoja jų darbą;</text:span></text:p>
      <text:p text:style-name="P280"><text:span text:style-name="T281">5.5</text:span><text:span text:style-name="T282">. dalyvauja organizuojant Europos Komisijos, Europos Audito Rūmų atstovų darbo vizitus ir auditus, susijusius su programų įgyvendinimu;</text:span></text:p>
      <text:p text:style-name="P283"><text:span text:style-name="T284">5.6</text:span><text:span text:style-name="T285">. prireikus dalyvauja susitikimuose su Europos Sąjungos institucijomis programų audito kl</text:span><text:span text:style-name="T286">ausimais;</text:span></text:p>
      <text:p text:style-name="P287"><text:span text:style-name="T288">5.7</text:span><text:span text:style-name="T289">. vykdo kitas programų audito institucijos funkcijas, nurodytas Įgyvendinimo reglamento 28 straipsnyje;</text:span></text:p>
      <text:p text:style-name="P290"><text:span text:style-name="T291">5.8</text:span><text:span text:style-name="T292">. pagal kompetenciją saugo rengiamus ir gaunamus dokumentus, kurių reikia tinkamai audito sekai užtikrinti.</text:span></text:p>
      <text:p text:style-name="P293"><text:span text:style-name="T294">______________</text:span></text:p>
      <text:p text:style-name="P295"/>
      <text:p text:style-name="P296"/>
      <text:p text:style-name="P297"><text:span text:style-name="T298">Pakeitimai:</text:span></text:p>
      <text:p text:style-name="P299"/>
      <text:p text:style-name="P300"><text:span text:style-name="T301">1.</text:span></text:p>
      <text:soft-page-break/>
      <text:p text:style-name="P302"><text:span text:style-name="T303">Lietuvos Respublikos vidaus reikalų ministerija, Įsakymas</text:span></text:p>
      <text:p text:style-name="P304"><text:span text:style-name="T305">Nr.<text:s/></text:span><text:a xlink:href="https://www.e-tar.lt/portal/legalAct.html?documentId=52e63d90664811e9917e8e4938a80ccb" office:target-frame-name="_top" xlink:show="replace"><text:span text:style-name="T306">1V-386</text:span></text:a><text:span text:style-name="T307">, 2019-04-24, paskelbta TAR 2019-04-24, i. k. 2019-06654</text:span></text:p>
      <text:p text:style-name="P308"><text:span text:style-name="T309">Dėl Lietuvos</text:span><text:span text:style-name="T310"><text:s/>Respublikos vidaus reikalų ministro 2018 m. gegužės 18 d. įsakymo Nr. 1V-358 „Dėl Funkcijų paskirstymo tarp Lietuvos Respublikos vidaus reikalų ministerijos administracijos padalinių, įgyvendinant 2014–2020 metų Europos kaimynystės priemonės programas, tv</text:span><text:span text:style-name="T311">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0"><text:page-number text:fixed="false">5</text:page-number></text:p>
        <text:p text:style-name="P71"/>
      </style:head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meta:initial-creator>
    <dc:creator>adlibuser</dc:creator>
    <meta:creation-date>2019-04-25T07:31:00Z</meta:creation-date>
    <dc:date>2019-04-25T07:31:00Z</dc:date>
    <meta:print-date>2018-05-09T05:50:00Z</meta:print-date>
    <meta:template xlink:href="Normal.dotm" xlink:type="simple"/>
    <meta:editing-cycles>2</meta:editing-cycles>
    <meta:editing-duration>PT0S</meta:editing-duration>
    <meta:document-statistic meta:page-count="7" meta:paragraph-count="67" meta:word-count="1634" meta:character-count="12603" meta:row-count="282" meta:non-whitespace-character-count="11036"/>
  </office:meta>
</office:document-meta>
</file>