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-asian="Arial Unicode MS" fo:color="#000000" style:font-size-complex="12pt"/>
    </style:style>
    <style:style style:name="T528" style:parent-style-name="DefaultParagraphFont" style:family="text">
      <style:text-properties style:font-name-asian="Arial Unicode MS"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 fo:text-indent="0.5in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0" style:parent-style-name="Normal" style:family="paragraph">
      <style:paragraph-properties fo:text-align="justify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07 iki 2021-04-30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7.52</text:span><text:span text:style-name="T527">. paimti tepinėlį iš<text:s/></text:span><text:span text:style-name="T528">nosies landos priekinės dalies;</text:span><text:s/></text:p>
      <text:p text:style-name="P529">Papildyta papunkčiu:</text:p>
      <text:p text:style-name="P530"><text:span text:style-name="T531">Nr.<text:s/></text:span><text:a xlink:href="https://www.e-tar.lt/portal/legalAct.html?documentId=cdadc3b0969611eb9fecb5ecd3bd711c" office:target-frame-name="_top" xlink:show="replace"><text:span text:style-name="T532">V-707</text:span></text:a><text:span text:style-name="T533">, 2021-04-06, paskelbta TAR 2021-04-06, i. k. 2021-07078</text:span></text:p>
      <text:p text:style-name="Normal"/>
      <text:p text:style-name="P534"><text:span text:style-name="T535">13.8</text:span><text:span text:style-name="T536">. kartu su slaugytoju arba<text:s/></text:span><text:span text:style-name="T537">akušeriu atlikti šiuos slaugos arba akušerijos veiksmus:</text:span></text:p>
      <text:p text:style-name="P538"><text:span text:style-name="T539">13.8.1</text:span><text:span text:style-name="T540">.</text:span><text:span text:style-name="T541"><text:tab/>stebėti pacientą pagal slaugytojo ar akušerio nurodymus;</text:span></text:p>
      <text:p text:style-name="P542"><text:span text:style-name="T543">13.8.2</text:span><text:span text:style-name="T544">.</text:span><text:span text:style-name="T545"><text:tab/>padėti pacientui įvairių procedūrų metu;</text:span></text:p>
      <text:p text:style-name="P546"><text:span text:style-name="T547">13.8.3</text:span><text:span text:style-name="T548">.</text:span><text:span text:style-name="T549"><text:tab/>maitinti pacientą zondu ar per stomą;</text:span></text:p>
      <text:p text:style-name="P550"><text:span text:style-name="T551">13.8.4</text:span><text:span text:style-name="T552">.</text:span><text:span text:style-name="T553"><text:tab/>įvertinti pacient</text:span><text:span text:style-name="T554">o savirūpos įgūdžius;</text:span></text:p>
      <text:p text:style-name="P555"><text:span text:style-name="T556">13.8.5</text:span><text:span text:style-name="T557">.</text:span><text:span text:style-name="T558"><text:tab/>įvertinti paciento aplinkos saugumą;</text:span></text:p>
      <text:p text:style-name="P559"><text:span text:style-name="T560">13.8.6</text:span><text:span text:style-name="T561">.</text:span><text:span text:style-name="T562"><text:tab/>sugirdyti pacientui skirtus vaistinius preparatus, įsitikinti, kad pacientas vaistus suvartojo tinkamai;</text:span></text:p>
      <text:p text:style-name="P563"><text:span text:style-name="T564">13.8.7</text:span><text:span text:style-name="T565">.</text:span><text:span text:style-name="T566"><text:tab/>kai pacientas dėl savo sveikatos būklės arba prie jo<text:s/></text:span><text:span text:style-name="T567">prijungtos medicinos priemonės (prietaiso) yra tiesiogiai priklausomas nuo sveikatos priežiūros specialistų ir jam reikalinga daugiau nei vieno darbuotojo fizinė pagalba:</text:span></text:p>
      <text:p text:style-name="P568"><text:span text:style-name="T569">13.8.7.1</text:span><text:span text:style-name="T570">.</text:span><text:span text:style-name="T571"><text:tab/>kloti paciento lovą, keisti patalynę;</text:span></text:p>
      <text:p text:style-name="P572"><text:span text:style-name="T573">13.8.7.2</text:span><text:span text:style-name="T574">.</text:span><text:span text:style-name="T575"><text:tab/>keisti paciento kūno<text:s/></text:span><text:span text:style-name="T576">padėtį, suteikti patogią padėtį;</text:span></text:p>
      <text:p text:style-name="P577"><text:span text:style-name="T578">13.8.7.3</text:span><text:span text:style-name="T579">.</text:span><text:span text:style-name="T580"><text:tab/>keisti paciento baltinius;</text:span></text:p>
      <text:p text:style-name="P581"><text:span text:style-name="T582">13.8.7.4</text:span><text:span text:style-name="T583">.</text:span><text:span text:style-name="T584"><text:tab/>atlikti paciento higieninę priežiūrą;</text:span></text:p>
      <text:p text:style-name="P585"><text:span text:style-name="T586">13.8.7.5</text:span><text:span text:style-name="T587">.</text:span><text:span text:style-name="T588"><text:tab/>maitinti ir girdyti pacientą;</text:span></text:p>
      <text:p text:style-name="P589"><text:span text:style-name="T590">13.8.8</text:span><text:span text:style-name="T591">.</text:span><text:span text:style-name="T592"><text:tab/>keisti sauskelnes ar įklotus;</text:span></text:p>
      <text:p text:style-name="P593"><text:span text:style-name="T594">13.8.9</text:span><text:span text:style-name="T595">.</text:span><text:span text:style-name="T596"><text:tab/>padėti naudotis pakišamaisiais</text:span><text:span text:style-name="T597"><text:s/>indais (basonu, šlapinimosi indu vyrams „antele“);</text:span></text:p>
      <text:p text:style-name="P598"><text:span text:style-name="T599">13.8.10</text:span><text:span text:style-name="T600">.</text:span><text:span text:style-name="T601"><text:tab/>saugiai transportuoti pacientą;</text:span></text:p>
      <text:p text:style-name="P602"><text:span text:style-name="T603">13.8.11</text:span><text:span text:style-name="T604">.</text:span><text:span text:style-name="T605"><text:tab/>atlikti paciento galvos plaukų higieninę priežiūrą, šukuoti, pinti, rišti, segti plaukus;</text:span></text:p>
      <text:p text:style-name="P606"><text:span text:style-name="T607">13.8.12</text:span><text:span text:style-name="T608">.</text:span><text:span text:style-name="T609"><text:tab/>daryti valomąsias klizmas;</text:span></text:p>
      <text:p text:style-name="P610"><text:span text:style-name="T611">13.8.13</text:span><text:span text:style-name="T612">.</text:span><text:span text:style-name="T613"><text:tab/>asi</text:span><text:span text:style-name="T614">stuoti slaugytojui arba akušeriui įkišant šlapimo takų kateterį, prižiūrėti jį;</text:span></text:p>
      <text:p text:style-name="P615"><text:span text:style-name="T616">13.8.14</text:span><text:span text:style-name="T617">.</text:span><text:span text:style-name="T618"><text:tab/>stebėti diurezę;</text:span></text:p>
      <text:p text:style-name="P619"><text:span text:style-name="T620">13.8.15</text:span><text:span text:style-name="T621">.</text:span><text:span text:style-name="T622"><text:tab/>stebėti paciento tuštinimąsi ir šlapinimąsi;</text:span></text:p>
      <text:p text:style-name="P623"><text:span text:style-name="T624">13.8.16</text:span><text:span text:style-name="T625">.</text:span><text:span text:style-name="T626"><text:tab/>padėti pacientui naudotis įvairiais protezais;</text:span></text:p>
      <text:p text:style-name="P627"><text:span text:style-name="T628">13.8.17</text:span><text:span text:style-name="T629">.</text:span><text:span text:style-name="T630"><text:tab/>padėti tvarstyt</text:span><text:span text:style-name="T631">i;</text:span></text:p>
      <text:p text:style-name="P632"><text:span text:style-name="T633">13.8.18</text:span><text:span text:style-name="T634">.</text:span><text:span text:style-name="T635"><text:tab/>skatinti ir padrąsinti pacientą judėti;</text:span></text:p>
      <text:p text:style-name="P636"><text:span text:style-name="T637">13.8.19</text:span><text:span text:style-name="T638">.</text:span><text:span text:style-name="T639"><text:tab/>ruošti, pakuoti medicinos priemones (prietaisus) sterilizavimui, jas sandėliuoti;</text:span></text:p>
      <text:p text:style-name="P640"><text:span text:style-name="T641">13.8.20</text:span><text:span text:style-name="T642">.</text:span><text:span text:style-name="T643"><text:tab/>asistuoti slaugytojui arba akušeriui atliekant funkcinius, instrumentinius ar intervencinius</text:span><text:span text:style-name="T644"><text:s/>tyrimus;</text:span></text:p>
      <text:p text:style-name="P645"><text:span text:style-name="T646">13.8.21</text:span><text:span text:style-name="T647">.</text:span><text:span text:style-name="T648"><text:tab/>gebėti dirbti sterilioje aplinkoje;</text:span></text:p>
      <text:p text:style-name="P649"><text:span text:style-name="T650">13.8.22</text:span><text:span text:style-name="T651">.</text:span><text:span text:style-name="T652"><text:tab/>rūpintis mirštančiu ar mirusiu pacientu bei jo artimaisiais;</text:span></text:p>
      <text:p text:style-name="P653"><text:span text:style-name="T654">13.8.23</text:span><text:span text:style-name="T655">.</text:span><text:span text:style-name="T656"><text:tab/></text:span><text:span text:style-name="T657">padėti tvarkyti mirusiojo kūną;</text:span></text:p>
      <text:p text:style-name="P658"><text:span text:style-name="T659">13.8.24</text:span><text:span text:style-name="T660">. atlikti injekcijas į raumenį, išskyrus vaistinių preparatų ir med</text:span><text:span text:style-name="T661">icinos priemonių (prietaisų) parengimą injekcijai (vaistinių preparatų skiedimą ir kitokį parengimą, pritraukimą į švirkštą)</text:span><text:span text:style-name="T662">, vienam slaugytojui ar akušeriui prižiūrint ne daugiau kaip 2 slaugytojo padėjėjus</text:span><text:span text:style-name="T663"><text:s/>– tik asmenys, nurodyti:</text:span></text:p>
      <text:p text:style-name="P664"><text:span text:style-name="T665">13.8.24.1</text:span><text:span text:style-name="T666">.<text:s/></text:span><text:span text:style-name="T667">Aprašo 9.4</text:span><text:span text:style-name="T668"><text:s/>ir 9.5 papunkčiuose ir turintys aukštosios mokyklos išduotą dokumentą, patvirtinantį, kad jie yra įgiję injekcijoms į raumenį atlikti reikalingas kompetencijas;<text:s/></text:span></text:p>
      <text:p text:style-name="P669"><text:span text:style-name="T670">13.8.24.2</text:span><text:span text:style-name="T671">. Aprašo 9.6 ir 9.7 papunkčiuose.</text:span><text:s/></text:p>
      <text:p text:style-name="P672">Papildyta papunkčiu:</text:p>
      <text:p text:style-name="P673"><text:span text:style-name="T674">Nr.<text:s/></text:span><text:a xlink:href="https://www.e-tar.lt/portal/legalAct.html?documentId=cdadc3b0969611eb9fecb5ecd3bd711c" office:target-frame-name="_top" xlink:show="replace"><text:span text:style-name="T675">V-707</text:span></text:a><text:span text:style-name="T676">, 2021-04-06, paskelbta TAR 2021-04-06, i. k. 2021-07078</text:span></text:p>
      <text:p text:style-name="Normal"/>
      <text:p text:style-name="P677"><text:span text:style-name="T678">________________</text:span></text:p>
      <text:p text:style-name="P679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ae2428a0cd6f11e9929af1b9eea48566" office:target-frame-name="_top" xlink:show="replace"><text:span text:style-name="T691">V-1042</text:span></text:a><text:span text:style-name="T692">, 2019-09-02, paskelbta TAR 2019-09-02, i. k. 2019-13871</text:span></text:p>
      <text:p text:style-name="P693"><text:span text:style-name="T694">Dėl Lietuvos Respublikos sveikatos apsaugos ministro 2000 m. balandžio 26 d. įsakymo Nr. 22</text:span><text:span text:style-name="T695">0 „DĖL Lietuvos mediciinos normos MN 21:2000 „Slaugytojo padėjėjas. Funkcijos, pareigos, teisės, kompetencija ir atsakomybė“ patvirtinimo“ pakeitimo</text:span></text:p>
      <text:p text:style-name="P696"/>
      <text:p text:style-name="P697"><text:span text:style-name="T698">2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1dd9def01a8d11ea95eee02de30accd0" office:target-frame-name="_top" xlink:show="replace"><text:span text:style-name="T703">V-1396</text:span></text:a><text:span text:style-name="T704">, 2019-12-05, paskelbta TAR 2019-12-09, i. k. 2019-19818</text:span></text:p>
      <text:p text:style-name="P705"><text:span text:style-name="T706">Dėl Lietuvos Respublikos sveikatos apsaugos ministro 2000 m. balandžio 26 d. įsakymo Nr. 220 „Dėl Slaugytojo padėjėjo kvalifikacinių</text:span><text:span text:style-name="T707"><text:s/>reikalavimų aprašo patvirtinimo“ pakeitimo</text:span></text:p>
      <text:p text:style-name="P708"/>
      <text:p text:style-name="P709"><text:span text:style-name="T710">3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cdadc3b0969611eb9fecb5ecd3bd711c" office:target-frame-name="_top" xlink:show="replace"><text:span text:style-name="T715">V-707</text:span></text:a><text:span text:style-name="T716">, 2021-04-06, paskelbta TAR 2021-04-06,</text:span><text:span text:style-name="T717"><text:s/>i. k. 2021-07078</text:span></text:p>
      <text:p text:style-name="P718"><text:span text:style-name="T719">Dėl Lietuvos Respublikos sveikatos apsaugos ministro 2000 m. balandžio 26 d. įsakymo Nr. 220 „Dėl Slaugytojo padėjėjo kvalifikacinių reikalavimų aprašo patvirtinimo“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54:00Z</meta:creation-date>
    <dc:date>2021-05-04T08:54:00Z</dc:date>
    <meta:template xlink:href="Normal.dotm" xlink:type="simple"/>
    <meta:editing-cycles>2</meta:editing-cycles>
    <meta:editing-duration>PT0S</meta:editing-duration>
    <meta:document-statistic meta:page-count="6" meta:paragraph-count="213" meta:word-count="1884" meta:character-count="15388" meta:row-count="623" meta:non-whitespace-character-count="13717"/>
  </office:meta>
</office:document-meta>
</file>