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ab-stops>
          <style:tab-stop style:type="left" style:position="0.3298in"/>
        </style:tab-stops>
      </style:paragraph-properties>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widows="0" fo:orphans="0" fo:text-align="justify"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fo:line-height="150%" fo:text-indent="0.5in">
        <style:tab-stops>
          <style:tab-stop style:type="left" style:position="0.4923in"/>
        </style:tab-stops>
      </style:paragraph-properties>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font-size-complex="12pt" style:language-asian="en" style:country-asian="GB"/>
    </style:style>
    <style:style style:name="T54" style:parent-style-name="DefaultParagraphFont" style:family="text">
      <style:text-properties style:font-size-complex="12pt" style:language-asian="en" style:country-asian="GB"/>
    </style:style>
    <style:style style:name="P55" style:parent-style-name="Normal" style:family="paragraph">
      <style:paragraph-properties fo:text-align="justify" fo:line-height="150%" fo:text-indent="0.5in">
        <style:tab-stops>
          <style:tab-stop style:type="left" style:position="0.4923in"/>
        </style:tab-stops>
      </style:paragraph-properties>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Arial Unicode MS" style:font-size-complex="12pt" fo:background-color="#FFFFFF"/>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492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4923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P113" style:parent-style-name="Normal" style:family="paragraph">
      <style:paragraph-properties fo:text-align="justify" fo:line-height="150%" fo:text-indent="0.5in">
        <style:tab-stops>
          <style:tab-stop style:type="left" style:position="0.4923in"/>
        </style:tab-stops>
      </style:paragraph-properties>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style>
    <style:style style:name="T118" style:parent-style-name="DefaultParagraphFont" style:family="text">
      <style:text-properties fo:letter-spacing="-0.0041in" style:font-size-complex="12pt"/>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tab-stops>
          <style:tab-stop style:type="left" style:position="0.3298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fo:line-height="150%" fo:text-indent="0.5in">
        <style:tab-stops>
          <style:tab-stop style:type="left" style:position="0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tab-stops>
          <style:tab-stop style:type="left" style:position="0.3298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50%" fo:text-indent="0.5in"/>
    </style:style>
    <style:style style:name="P207" style:parent-style-name="Normal" style:family="paragraph">
      <style:paragraph-properties fo:text-align="justify" fo:line-height="150%" fo:text-indent="0.5in">
        <style:tab-stops>
          <style:tab-stop style:type="left" style:position="0.3263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fo:line-height="150%"/>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text-properties style:font-size-complex="12pt"/>
    </style:style>
    <style:style style:name="P222" style:parent-style-name="Normal" style:family="paragraph">
      <style:paragraph-properties fo:text-align="justify" fo:line-height="150%" fo:margin-left="1.575in" fo:text-indent="-1.075in">
        <style:tab-stops>
          <style:tab-stop style:type="left" style:position="-1.2486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widows="0" fo:orphans="0" fo:text-align="justify" fo:line-height="150%"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tab-stops>
          <style:tab-stop style:type="left" style:position="0.3298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widows="0" fo:orphans="0" fo:text-align="justify" fo:line-height="150%"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margin-left="1.3784in" fo:text-indent="-0.8784in">
        <style:tab-stops/>
      </style:paragraph-properties>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line-height="150%" fo:text-indent="0.5in"/>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widows="0" fo:orphans="0" fo:text-align="justify" fo:line-height="150%"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3298in"/>
        </style:tab-stops>
      </style:paragraph-properties>
    </style:style>
    <style:style style:name="P343" style:parent-style-name="Normal" style:family="paragraph">
      <style:paragraph-properties fo:text-align="justify" fo:line-height="150%" fo:text-indent="0.5in">
        <style:tab-stops>
          <style:tab-stop style:type="left" style:position="0.3298in"/>
        </style:tab-stops>
      </style:paragraph-properties>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widows="0" fo:orphans="0" fo:text-align="justify" fo:line-height="150%" fo:text-indent="0.5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line-height="150%" fo:text-indent="0.5in"/>
    </style:style>
    <style:style style:name="P352" style:parent-style-name="Normal" style:family="paragraph">
      <style:paragraph-properties fo:line-height="150%" fo:text-indent="0.5in"/>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widows="0" fo:orphans="0" fo:text-align="justify" fo:line-height="150%"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line-height="150%"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5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line-height="150%" fo:text-indent="0.5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justify" fo:line-height="150%" fo:text-indent="0.5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line-height="150%" fo:text-indent="0.5in"/>
    </style:style>
    <style:style style:name="P384" style:parent-style-name="Normal" style:family="paragraph">
      <style:paragraph-properties fo:text-align="justify" fo:line-height="150%" fo:margin-left="1.477in" fo:text-indent="-0.977in">
        <style:tab-stops/>
      </style:paragraph-properties>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widows="0" fo:orphans="0" fo:text-align="justify" fo:line-height="150%" fo:text-indent="0.5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line-height="150%" fo:text-indent="0.5in"/>
    </style:style>
    <style:style style:name="P393" style:parent-style-name="Normal" style:family="paragraph">
      <style:paragraph-properties fo:text-align="justify" fo:line-height="150%" fo:text-indent="0.5in">
        <style:tab-stops>
          <style:tab-stop style:type="left" style:position="0.4in"/>
        </style:tab-stops>
      </style:paragraph-properties>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justify" fo:line-height="150%" fo:text-indent="0.5in">
        <style:tab-stops>
          <style:tab-stop style:type="left" style:position="0.4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center" fo:line-height="150%" fo:text-indent="0.5in"/>
    </style:style>
    <style:style style:name="P410" style:parent-style-name="Normal" style:family="paragraph">
      <style:paragraph-properties fo:text-align="center" fo:line-height="150%"/>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text-properties style:font-size-complex="12pt"/>
    </style:style>
    <style:style style:name="P416" style:parent-style-name="Normal" style:family="paragraph">
      <style:paragraph-properties fo:line-height="150%" fo:text-indent="0.5in"/>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fo:font-weight="bold" style:font-weight-asian="bold" style:font-size-complex="12pt"/>
    </style:style>
    <style:style style:name="P421" style:parent-style-name="Normal" style:family="paragraph">
      <style:paragraph-properties fo:widows="0" fo:orphans="0" fo:text-align="justify" fo:line-height="150%" fo:text-indent="0.5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line-height="150%" fo:text-indent="0.5in"/>
    </style:style>
    <style:style style:name="P427" style:parent-style-name="Normal" style:family="paragraph">
      <style:paragraph-properties fo:text-align="justify" fo:line-height="150%" fo:text-indent="0.5in">
        <style:tab-stops>
          <style:tab-stop style:type="left" style:position="0.393in"/>
        </style:tab-stops>
      </style:paragraph-properties>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margin-left="1.6736in" fo:text-indent="-1.1736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fo:font-style="italic" style:font-style-asian="italic" style:font-style-complex="italic" style:font-size-complex="12pt" fo:background-color="#FFFFFF"/>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margin-left="1.6736in" fo:text-indent="-1.1736in">
        <style:tab-stops/>
      </style:paragraph-properties>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tyle-complex="italic"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fo:background-color="#FFFFFF"/>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center" fo:line-height="150%"/>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fo:line-height="150%"/>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justify" fo:line-height="150%" fo:text-indent="0.5in"/>
      <style:text-properties style:font-size-complex="12pt"/>
    </style:style>
    <style:style style:name="P559" style:parent-style-name="Normal" style:family="paragraph">
      <style:paragraph-properties fo:line-height="150%"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P563" style:parent-style-name="Normal" style:family="paragraph">
      <style:paragraph-properties fo:widows="0" fo:orphans="0" fo:text-align="justify" fo:line-height="150%"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line-height="150%"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center" fo:line-height="150%"/>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center" fo:line-height="150%" fo:text-indent="0.5in"/>
      <style:text-properties fo:font-weight="bold" style:font-weight-asian="bold" style:font-weight-complex="bold" style:font-size-complex="12pt"/>
    </style:style>
    <style:style style:name="P587" style:parent-style-name="Normal" style:family="paragraph">
      <style:paragraph-properties fo:text-align="justify" fo:line-height="150%" fo:text-indent="0.5in">
        <style:tab-stops>
          <style:tab-stop style:type="left" style:position="0.4097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366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tab-stops>
          <style:tab-stop style:type="left" style:position="0.3666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50%"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tab-stops>
          <style:tab-stop style:type="left" style:position="0in"/>
        </style:tab-stops>
      </style:paragraph-properties>
    </style:style>
    <style:style style:name="P676" style:parent-style-name="Normal" style:family="paragraph">
      <style:paragraph-properties fo:text-align="justify" fo:line-height="150%" fo:margin-left="1.477in" fo:text-indent="-0.977in">
        <style:tab-stops/>
      </style:paragraph-properties>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style:font-weight-complex="bold"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text-properties fo:hyphenate="false"/>
    </style:style>
    <style:style style:name="P699" style:parent-style-name="Normal" style:family="paragraph">
      <style:paragraph-properties fo:text-align="justify" fo:line-height="150%" fo:margin-left="1.6736in" fo:text-indent="-1.1736in">
        <style:tab-stops/>
      </style:paragraph-properties>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Arial Unicode MS" style:font-size-complex="12pt" style:language-asian="ar" style:country-asian="SA"/>
    </style:style>
    <style:style style:name="T718" style:parent-style-name="DefaultParagraphFont" style:family="text">
      <style:text-properties style:font-name-asian="Arial Unicode MS" style:font-size-complex="12pt" style:language-asian="ar" style:country-asian="SA"/>
    </style:style>
    <style:style style:name="T719" style:parent-style-name="DefaultParagraphFont" style:family="text">
      <style:text-properties style:font-name-asian="Arial Unicode MS" style:font-size-complex="12pt" style:language-asian="ar" style:country-asian="SA"/>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asian="Arial Unicode MS" style:font-size-complex="12pt" style:language-asian="ar" style:country-asian="SA"/>
    </style:style>
    <style:style style:name="T722" style:parent-style-name="DefaultParagraphFont" style:family="text">
      <style:text-properties style:font-name-asian="Arial Unicode MS" style:font-size-complex="12pt" style:language-asian="ar" style:country-asian="SA"/>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Arial Unicode MS" style:font-size-complex="12pt" style:language-asian="ar" style:country-asian="SA"/>
    </style:style>
    <style:style style:name="T725" style:parent-style-name="DefaultParagraphFont" style:family="text">
      <style:text-properties style:font-name-asian="Arial Unicode MS" style:font-size-complex="12pt" style:language-asian="ar" style:country-asian="SA"/>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Arial Unicode MS" style:font-size-complex="12pt" style:language-asian="ar" style:country-asian="SA"/>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Arial Unicode MS" style:font-size-complex="12pt" style:language-asian="ar" style:country-asian="SA"/>
    </style:style>
    <style:style style:name="T730" style:parent-style-name="DefaultParagraphFont" style:family="text">
      <style:text-properties style:font-name-asian="Arial Unicode MS" style:font-size-complex="12pt" style:language-asian="ar" style:country-asian="SA"/>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Arial Unicode MS" style:font-size-complex="12pt" style:language-asian="ar" style:country-asian="SA"/>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Arial Unicode MS" style:font-size-complex="12pt" style:language-asian="ar" style:country-asian="SA"/>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Arial Unicode MS" style:font-size-complex="12pt" style:language-asian="ar" style:country-asian="SA"/>
    </style:style>
    <style:style style:name="T737" style:parent-style-name="DefaultParagraphFont" style:family="text">
      <style:text-properties style:font-size-complex="12pt"/>
    </style:style>
    <style:style style:name="T738" style:parent-style-name="DefaultParagraphFont" style:family="text">
      <style:text-properties style:font-name-asian="Arial Unicode MS" style:font-size-complex="12pt" style:language-asian="ar" style:country-asian="SA"/>
    </style:style>
    <style:style style:name="T739" style:parent-style-name="DefaultParagraphFont" style:family="text">
      <style:text-properties style:font-name-asian="Arial Unicode MS" style:font-size-complex="12pt" style:language-asian="ar" style:country-asian="SA"/>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center" fo:line-height="150%"/>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style:font-weight-complex="bold" style:font-size-complex="12pt"/>
    </style:style>
    <style:style style:name="P775" style:parent-style-name="Normal" style:family="paragraph">
      <style:paragraph-properties fo:text-align="center" fo:line-height="150%" fo:text-indent="0.5in"/>
      <style:text-properties fo:font-weight="bold" style:font-weight-asian="bold" style:font-weight-complex="bold" style:font-size-complex="12pt"/>
    </style:style>
    <style:style style:name="P776" style:parent-style-name="Normal" style:family="paragraph">
      <style:paragraph-properties fo:text-align="justify" fo:line-height="150%" fo:margin-left="1.575in" fo:text-indent="-1.075in">
        <style:tab-stops/>
      </style:paragraph-properties>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4.3312in"/>
    </style:style>
    <style:style style:name="P789" style:parent-style-name="Normal" style:family="paragraph">
      <style:paragraph-properties fo:text-align="justify" fo:text-indent="0.4923in"/>
    </style:style>
    <style:style style:name="T790" style:parent-style-name="DefaultParagraphFont" style:family="text">
      <style:text-properties fo:font-style="italic" style:font-style-asian="italic" fo:color="#000000"/>
    </style:style>
    <style:style style:name="P791" style:parent-style-name="Normal" style:family="paragraph">
      <style:paragraph-properties fo:text-indent="0.4923in"/>
    </style:style>
    <style:style style:name="P792" style:parent-style-name="Normal" style:family="paragraph">
      <style:paragraph-properties fo:text-indent="0.4923in"/>
    </style:style>
    <style:style style:name="P793" style:parent-style-name="Normal" style:family="paragraph">
      <style:paragraph-properties>
        <style:tab-stops>
          <style:tab-stop style:type="right" style:position="6.4972in"/>
        </style:tab-stops>
      </style:paragraph-properties>
      <style:text-properties fo:text-transform="uppercase"/>
    </style:style>
    <style:style style:name="P794" style:parent-style-name="Normal" style:family="paragraph">
      <style:paragraph-properties fo:text-indent="0.4923in"/>
    </style:style>
    <style:style style:name="P795" style:parent-style-name="Normal" style:master-page-name="MPF1" style:family="paragraph">
      <style:paragraph-properties fo:break-before="page" fo:text-align="justify" fo:text-indent="4.5284in" style:page-number="1"/>
      <style:text-properties style:font-size-complex="12pt" style:language-asian="lt" style:country-asian="LT"/>
    </style:style>
    <style:style style:name="P796" style:parent-style-name="Normal" style:family="paragraph">
      <style:paragraph-properties fo:text-indent="4.5284in"/>
      <style:text-properties style:font-size-complex="12pt" style:language-asian="lt" style:country-asian="LT"/>
    </style:style>
    <style:style style:name="P797" style:parent-style-name="Normal" style:family="paragraph">
      <style:paragraph-properties fo:text-indent="4.5284in"/>
      <style:text-properties style:font-size-complex="12pt" style:language-asian="lt" style:country-asian="LT"/>
    </style:style>
    <style:style style:name="P798" style:parent-style-name="Normal" style:family="paragraph">
      <style:paragraph-properties fo:text-indent="4.5284in"/>
      <style:text-properties style:font-size-complex="12pt" style:language-asian="lt" style:country-asian="LT"/>
    </style:style>
    <style:style style:name="P799" style:parent-style-name="Normal" style:family="paragraph">
      <style:paragraph-properties fo:text-align="justify" fo:line-height="150%" fo:text-indent="0.5in"/>
      <style:text-properties style:font-weight-complex="bold" style:font-size-complex="12pt" style:language-asian="en" style:country-asian="GB"/>
    </style:style>
    <style:style style:name="P800" style:parent-style-name="Normal" style:family="paragraph">
      <style:paragraph-properties fo:text-align="center" fo:line-height="150%"/>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text-transform="uppercase" style:font-size-complex="12pt" style:language-asian="lt" style:country-asian="LT"/>
    </style:style>
    <style:style style:name="T805" style:parent-style-name="DefaultParagraphFont" style:family="text">
      <style:text-properties fo:text-transform="uppercase"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Arial Unicode M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name-asian="Arial Unicode MS"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fo:line-height="150%"/>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rial"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T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text-properties style:font-name="Arial" fo:font-weight="bold" style:font-weight-asian="bold" fo:font-size="10pt" style:font-size-asian="10pt"/>
    </style:style>
    <style:style style:name="P866" style:parent-style-name="Normal" style:family="paragraph">
      <style:paragraph-properties fo:text-align="justify"/>
      <style:text-properties style:font-name="Arial" fo:font-weight="bold" style:font-weight-asian="bold"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weight="bold" style:font-weight-asian="bold"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T880" style:parent-style-name="DefaultParagraphFont" style:family="text">
      <style:text-properties style:font-name="Arial" fo:font-size="10pt" style:font-size-asian="10pt"/>
    </style:style>
    <style:style style:name="P881" style:parent-style-name="Normal" style:family="paragraph">
      <style:paragraph-properties fo:text-align="justify"/>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style:font-style-complex="italic" fo:font-size="10pt" style:font-size-asian="10pt"/>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T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text-properties style:font-name="Arial"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style:font-style-complex="italic" fo:font-size="10pt" style:font-size-asian="10pt"/>
    </style:style>
    <style:style style:name="T937" style:parent-style-name="DefaultParagraphFont" style:family="text">
      <style:text-properties style:font-name="Arial"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T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text-properties style:font-name="Arial"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T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style:font-style-complex="italic" fo:font-size="10pt" style:font-size-asian="10pt"/>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text-properties style:font-name="Arial"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2">Suvestinė redakcija nuo 2024-11-01</text:span></text:p>
      <text:p text:style-name="P3"/>
      <text:p text:style-name="P4"><text:span text:style-name="T5">Įstatymas paskelbtas: Žin. 2000, Nr.<text:s/></text:span><text:a xlink:href="https://www.e-tar.lt/portal/legalAct.html?documentId=TAR.2A629A227788" office:target-frame-name="_top" xlink:show="replace"><text:span text:style-name="T6">36-987</text:span></text:a><text:span text:style-name="T7">, i. k. 1001010ISTAIII-1641</text:span></text:p>
      <text:p text:style-name="P8"/>
      <text:p text:style-name="P9">Nauja redakcija nuo 2020-02-08:</text:p>
      <text:p text:style-name="Normal"><text:span text:style-name="T10">Nr.<text:s/></text:span><text:a xlink:href="https://www.e-tar.lt/portal/legalAct.html?documentId=9f0eedb0499211ea8aceeadd0c5b168c" office:target-frame-name="_top" xlink:show="replace"><text:span text:style-name="T11">XIII-2802</text:span></text:a><text:span text:style-name="T12">, 2020-01-28, paskelbta TAR 2020-02-07, i. k. 2020-02853</text:span></text:p>
      <text:p text:style-name="P13"/>
      <text:p text:style-name="P14">LIETUVOS RESPUBLIKOS</text:p>
      <text:p text:style-name="P15">CHEMINIŲ MEDŽIAGŲ IR CHEMINIŲ MIŠINIŲ<text:s/></text:p>
      <text:p text:style-name="P16">ĮSTATYMAS</text:p>
      <text:p text:style-name="P17"/>
      <text:p text:style-name="P18">2000 m. balandžio 18 d. Nr. VIII-1641</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nustato bendruosius cheminių medžiagų – atskirų ir esančių cheminių mišinių ar gaminių sudėtyje – gamybos, tiekimo rinkai, eksporto, naudojimo, cheminių mišinių tiekimo rinkai ir kitokio jų tvarkymo reikalavimus; fizinių ir juridinių asmenų</text:span><text:span text:style-name="T35"><text:s/>(įskaitant užsienio valstybių juridinius asmenis ir kitas organizacijas, taip pat<text:s/></text:span><text:span text:style-name="T36">juridinių asmenų ar kitų organizacijų</text:span><text:span text:style-name="T37"><text:s/></text:span><text:soft-page-break/><text:span text:style-name="T38">padalinius) (toliau – asmenys), tiekiančių rinkai ar kitaip tvarkančių chemines medžiagas ir cheminius mišinius, pareigas ir teises, in</text:span><text:span text:style-name="T39">stitucijų funkcijas cheminių medžiagų ir cheminių mišinių tvarkymo valstybinio valdymo ir priežiūros srityje siekiant užtikrinti saugos ir valdymo priemonių taikymą tvarkant chemines medžiagas ir cheminius mišinius, sumažinti cheminių medžiagų ir cheminių<text:s/></text:span><text:span text:style-name="T40">mišinių keliamą riziką ir</text:span><text:span text:style-name="T41"><text:s/></text:span><text:span text:style-name="T42">pavojingųjų cheminių medžiagų ir cheminių mišinių naudojimą, jų neigiamą poveikį žmonių sveikatai ir aplinkai, skatinti naudojamas pavojingąsias chemines medžiagas ar cheminius mišinius keisti saugesnėmis alternatyviomis cheminėmi</text:span><text:span text:style-name="T43">s medžiagomis ir cheminiais mišiniais arba technologijomis.</text:span></text:p>
      <text:p text:style-name="P44"><text:span text:style-name="T45">2</text:span><text:span text:style-name="T46">. Šis įstatymas taikomas kartu su<text:s/></text:span><text:span text:style-name="T47">Europos Sąjungos teisės aktais, nurodytais šio įstatymo priede.</text:span></text:p>
      <text:p text:style-name="P48"><text:span text:style-name="T49">3</text:span><text:span text:style-name="T50">. Šis įstatymas netaikomas:</text:span></text:p>
      <text:p text:style-name="P51"><text:span text:style-name="T52">1</text:span><text:span text:style-name="T53">) atliekoms, kaip jos apibrėžtos Lietuvos Respublikos<text:s/></text:span><text:span text:style-name="T54">atliekų tvarkymo įstatyme;</text:span></text:p>
      <text:p text:style-name="P55"><text:span text:style-name="T56">2</text:span><text:span text:style-name="T57">) radioaktyviosioms medžiagoms, kaip jos apibrėžtos Lietuvos Respublikos radiacinės saugos įstatyme, ir jų turintiems cheminiams mišiniams;</text:span></text:p>
      <text:p text:style-name="P58"><text:span text:style-name="T59">3</text:span><text:span text:style-name="T60">) cheminėms medžiagoms, naudojamoms žmonėms skirtuose ar veterinariniuose vaist</text:span><text:span text:style-name="T61">uose,<text:s/></text:span><text:span text:style-name="T62">kuriems taikomas<text:s/></text:span><text:span text:style-name="T63">2004 m. kovo 31 d. Europos Parlamento ir Tarybos reglamentas (EB) Nr. 726/2004, kuriuo nustatoma žmonėms skirtų vaistų Sąjungos leidimų išdavimo ir priežiūros<text:s/></text:span><text:soft-page-break/><text:span text:style-name="T64">tvarka ir įsteigiama Europos vaistų agentūra</text:span><text:span text:style-name="T65">,<text:s/></text:span><text:span text:style-name="T66">su visais pakeitimais</text:span><text:span text:style-name="T67"><text:s/>ir<text:s/></text:span><text:span text:style-name="T68">201</text:span><text:span text:style-name="T69">8 m. gruodžio 11 d. Europos Parlamento ir Tarybos reglamentas (ES) 2019/6 dėl veterinarinių vaistų, kuriuo panaikinama Direktyva 2001/82/EB,<text:s/></text:span><text:span text:style-name="T70">su visais pakeitimais</text:span><text:span text:style-name="T71">;</text:span></text:p>
      <text:p text:style-name="P72"><text:span text:style-name="T73">4</text:span><text:span text:style-name="T74">) cheminėms medžiagoms, naudojamoms maisto produktuose ir pašaruose,<text:s/></text:span><text:span text:style-name="T75">kuriems taikomas 2</text:span><text:span text:style-name="T76">002 m. sausio 28 d. Europos Parlamento ir Tarybos reglamentas (EB) Nr. 178/2002, nustatantis maistui skirtų teisės aktų bendruosius principus ir reikalavimus, įsteigiantis Europos maisto saugos tarnybą ir nustatantis su maisto saugos klausimais susijusias<text:s/></text:span><text:span text:style-name="T77">procedūras</text:span><text:span text:style-name="T78">,<text:s/></text:span><text:span text:style-name="T79">su visais pakeitimais</text:span><text:span text:style-name="T80">;</text:span></text:p>
      <text:p text:style-name="P81"><text:span text:style-name="T82">5</text:span><text:span text:style-name="T83">) cheminėms medžiagoms ir cheminiams mišiniams, kuriems taikoma tranzito muitinės procedūra;</text:span></text:p>
      <text:p text:style-name="P84"><text:span text:style-name="T85">6</text:span><text:span text:style-name="T86">) pavojingųjų cheminių medžiagų ir cheminių mišinių gabenimui geležinkelių, kelių, vidaus vandenų, jūrų ar oro<text:s/></text:span><text:span text:style-name="T87">transportu.</text:span><text:s/></text:p>
      <text:p text:style-name="P88">Straipsnio dalies pakeitimai:</text:p>
      <text:p text:style-name="P89"><text:span text:style-name="T90">Nr.<text:s/></text:span><text:a xlink:href="https://www.e-tar.lt/portal/legalAct.html?documentId=ecd72630021011efbcbfb318996800a8" office:target-frame-name="_top" xlink:show="replace"><text:span text:style-name="T91">XIV-2554</text:span></text:a><text:span text:style-name="T92">, 2024-04-18, paskelbta TAR 2024-04-24, i. k. 2024-07452</text:span></text:p>
      <text:p text:style-name="Normal"/>
      <text:p text:style-name="P93"><text:span text:style-name="T94">4</text:span><text:span text:style-name="T95">.<text:s/></text:span><text:span text:style-name="T96">Reglamente (EB) Nr. 1907/2006 nustat</text:span><text:span text:style-name="T97">yti cheminių medžiagų –<text:s/></text:span><text:span text:style-name="T98">atskirų ir esančių cheminių mišinių ar gaminių sudėtyje –</text:span><text:span text:style-name="T99"><text:s/>registracijos, autorizacijos, apribojimų reikalavimai Lietuvos Respublikoje gali būti netaikomi,<text:s/></text:span><text:span text:style-name="T100">kai tai būtina<text:s/></text:span><text:span text:style-name="T101">gynybos tikslais. Sprendimų netaikyti Reglamento (EB) Nr. 1907</text:span><text:span text:style-name="T102">/2006 reikalavimų gynybos tikslais naudojamoms cheminėms medžiagoms –<text:s/></text:span><text:span text:style-name="T103">atskiroms ir esančioms cheminių mišinių ar gaminių sudėtyje<text:s/></text:span><text:span text:style-name="T104">– priėmimo, pratęsimo ir galiojimo panaikinimo tvarką nustato Lietuvos Respublikos krašto apsaugos ministras kartu su Lietuvos</text:span><text:span text:style-name="T105"><text:s/>Respublikos aplinkos ministru.</text:span></text:p>
      <text:p text:style-name="P106"><text:span text:style-name="T107">5</text:span><text:span text:style-name="T108">. Šis įstatymas nustato bendruosius augalų apsaugos ir biocidinių produktų tiekimo rinkai ir kitokio tvarkymo reikalavimus ir taikomas tiek, kiek to nereglamentuoja Europos Sąjungos reglamentai ar sprendimai ir Lietuvos</text:span><text:span text:style-name="T109"><text:s/>Respublikos įstatymai, nustatantys augalų apsaugos ir biocidinių produktų tiekimo rinkai ar kitokio tvarkymo reguliavimą.</text:span></text:p>
      <text:p text:style-name="P110"><text:span text:style-name="T111">6</text:span><text:span text:style-name="T112">. Šio įstatymo 10, 12 ir 14 straipsniai netaikomi galutiniam naudotojui skirtiems cheminiams mišiniams:</text:span></text:p>
      <text:p text:style-name="P113"><text:span text:style-name="T114">1</text:span><text:span text:style-name="T115">) kosmetikos gaminiam</text:span><text:span text:style-name="T116">s, kaip jie apibrėžti<text:s/></text:span><text:span text:style-name="T117">2009 m. lapkričio 30 d. Europos Parlamento ir Tarybos reglamente (EB)<text:s/></text:span><text:span text:style-name="T118">Nr. 1223/2009 dėl kosmetikos gaminių (nauja redakcija)</text:span><text:span text:style-name="T119">,<text:s/></text:span><text:span text:style-name="T120">su visais pakeitimais;</text:span></text:p>
      <text:p text:style-name="P121"><text:span text:style-name="T122">2</text:span><text:span text:style-name="T123">) invazinėms ar medicinos priemonėms, naudojamoms tiesioginiam fiziniam sąlyčiui</text:span><text:span text:style-name="T124"><text:s/>su žmogaus kūnu, kurioms taikomas 2017 m. balandžio 5 d. Europos Parlamento ir Tarybos reglamentas (ES) 2017/745 dėl medicinos priemonių, kuriuo iš dalies</text:span><text:span text:style-name="T125"><text:s/></text:span><text:span text:style-name="T126">keičiama Direktyva 2001/83/EB, Reglamentas (EB) Nr. 178/2002 ir Reglamentas (EB) Nr. 1223/2009 ir<text:s/></text:span><text:span text:style-name="T127">kuriuo panaikinamos Tarybos direktyvos 90/385/EEB ir 93/42/EEB, su visais pakeitimais.</text:span></text:p>
      <text:p text:style-name="P128">Papildyta straipsnio dalimi:</text:p>
      <text:p text:style-name="P129"><text:span text:style-name="T130">Nr.<text:s/></text:span><text:a xlink:href="https://www.e-tar.lt/portal/legalAct.html?documentId=ecd72630021011efbcbfb318996800a8" office:target-frame-name="_top" xlink:show="replace"><text:span text:style-name="T131">XIV-2554</text:span></text:a><text:span text:style-name="T132">, 2024-04-18, paskelbta TAR<text:s/></text:span><text:span text:style-name="T133">2024-04-24, i. k. 2024-07452</text:span></text:p>
      <text:p text:style-name="Normal"/>
      <text:p text:style-name="P134"><text:span text:style-name="T135">2</text:span><text:span text:style-name="T136"><text:s/>straipsnis.<text:s/></text:span><text:span text:style-name="T137">Pagrindinės šio įstatymo sąvokos</text:span></text:p>
      <text:p text:style-name="P138"><text:span text:style-name="T139">1</text:span><text:span text:style-name="T140">.<text:s/></text:span><text:span text:style-name="T141">Cheminė medžiaga</text:span><text:span text:style-name="T142"><text:s/>– kaip apibrėžta Reglamento (EB) Nr. 1907/2006 3 straipsnio 1 punkte ir<text:s/></text:span><text:span text:style-name="T143">Reglamento (EB) Nr. 1272/2008 2 straipsnio 7 punkte</text:span><text:span text:style-name="T144">.</text:span></text:p>
      <text:p text:style-name="P145"><text:span text:style-name="T146">2</text:span><text:span text:style-name="T147">.<text:s/></text:span><text:span text:style-name="T148">Cheminis mišinys</text:span><text:span text:style-name="T149"><text:s/></text:span><text:span text:style-name="T150">– kaip apibrėžta Reglamento (EB) Nr. 1907/2006 3 straipsnio 2 punkte ir R</text:span><text:span text:style-name="T151">eglamento (EB) Nr. 1272/2008 2 straipsnio 8 punkte</text:span><text:span text:style-name="T152">.</text:span></text:p>
      <text:p text:style-name="P153"><text:span text:style-name="T154">3</text:span><text:span text:style-name="T155">.<text:s/></text:span><text:span text:style-name="T156">Cheminių medžiagų ir cheminių mišinių klasifikavimas</text:span><text:span text:style-name="T157"><text:s/></text:span><text:span text:style-name="T158">–</text:span><text:span text:style-name="T159"><text:s/></text:span><text:span text:style-name="T160">cheminių medžiagų ir cheminių<text:s/></text:span><text:span text:style-name="T161">mišinių<text:s/></text:span><text:span text:style-name="T162">priskyrimas vienai ar daugiau<text:s/></text:span><text:span text:style-name="T163">pavojingumo klasių ir kategorijų pagal jų savybes, taip pat priskyrimas cheminei medžiagai ir cheminiam mišiniui pavojaus piktogramų, pavojingumo klasių ir kategorijų kodų, pavojingumo ir atsargumo frazės ar frazių, kuriomis apibūdinamas cheminės medžiagos</text:span><text:span text:style-name="T164"><text:s/>ar cheminio mišinio keliamas pavojus.</text:span></text:p>
      <text:p text:style-name="P165"><text:span text:style-name="T166">4</text:span><text:span text:style-name="T167">.<text:s/></text:span><text:span text:style-name="T168">Cheminių medžiagų ir cheminių mišinių tvarkymas</text:span><text:span text:style-name="T169"><text:s/>–<text:s/></text:span><text:span text:style-name="T170">cheminių medžiagų gamyba, cheminių medžiagų ir cheminių mišinių tiekimas rinkai, klasifikavimas, pakavimas, ženklinimas, apskaita, eksportas, naudojimas<text:s/></text:span><text:span text:style-name="T171">(įskaitant cheminių mišinių ruošimą ir gaminių gamybą).</text:span></text:p>
      <text:p text:style-name="P172"><text:span text:style-name="T173">5</text:span><text:span text:style-name="T174">.<text:s/></text:span><text:span text:style-name="T175">Cheminių medžiagų ir cheminių mišinių ženklinimas</text:span><text:span text:style-name="T176"><text:s/>–<text:s/></text:span><text:span text:style-name="T177">Reglamente (EB) Nr. 1272/2008<text:s/></text:span><text:span text:style-name="T178">nustatytos informacijos apie chemines medžiagas ir cheminius mišinius pateikimas etiketėje.</text:span></text:p>
      <text:p text:style-name="P179"><text:span text:style-name="T180">6</text:span><text:span text:style-name="T181">.<text:s/></text:span><text:span text:style-name="T182">Pavojingosio</text:span><text:span text:style-name="T183">s cheminės medžiagos ir cheminiai<text:s/></text:span><text:span text:style-name="T184">mišiniai</text:span><text:span text:style-name="T185"><text:s/>– cheminės medžiagos ir cheminiai mišiniai, kurie pagal Reglamentą (EB) Nr. 1272/2008 klasifikuojami kaip pavojingi</text:span><text:span text:style-name="T186">.</text:span></text:p>
      <text:p text:style-name="P187"><text:span text:style-name="T188">7</text:span><text:span text:style-name="T189">.<text:s/></text:span><text:span text:style-name="T190">Rizika</text:span><text:span text:style-name="T191"><text:s/>–<text:s/></text:span><text:span text:style-name="T192">tikimybė, kad cheminių medžiagų ar cheminių mišinių fizinis pavojus, pavojus žmo</text:span><text:span text:style-name="T193">nių sveikatai ir aplinkai atsiranda pagrįstai numatomomis naudojimo sąlygomis.</text:span></text:p>
      <text:p text:style-name="P194"><text:span text:style-name="T195">8</text:span><text:span text:style-name="T196">.<text:s/></text:span><text:span text:style-name="T197">Saugos duomenų lapas</text:span><text:span text:style-name="T198"><text:s/>– dokumentas, kuriame pateikiama<text:s/></text:span><text:span text:style-name="T199">Reglamento (EB) Nr. 1907/2006 31 straipsnio 6 dalyje</text:span><text:span text:style-name="T200"><text:s/>nustatyto turinio informacija apie cheminę medžiagą ir cheminį<text:s/></text:span><text:span text:style-name="T201">mišinį, kuria remdamasis cheminių medžiagų ir cheminių mišinių platintojas ir naudotojas (įskaitant cheminių mišinių ruošėją ir gaminių gamintoją) imasi reikalingų priemonių, susijusių su žmonių sveikatos apsauga ir sauga darbo vietoje bei aplinkos apsauga</text:span><text:span text:style-name="T202">.</text:span></text:p>
      <text:p text:style-name="P203"><text:span text:style-name="T204">9</text:span><text:span text:style-name="T205">. Kitos šiame įstatyme vartojamos sąvokos suprantamos taip, kaip jos apibrėžtos šio įstatymo priede nurodytuose reglamentuose.</text:span></text:p>
      <text:p text:style-name="P206"/>
      <text:p text:style-name="P207"><text:span text:style-name="T208">3</text:span><text:span text:style-name="T209"><text:s/>straipsnis.<text:s/></text:span><text:span text:style-name="T210">Kompetentingos institucijos</text:span></text:p>
      <text:p text:style-name="P211"><text:span text:style-name="T212">Lietuvos Respublikos Vyriausybė paskiria kompetentingas institucijas, a</text:span><text:span text:style-name="T213">tsakingas už šio įstatymo priede nurodytuose reglamentuose, šiame įstatyme ir kituose cheminių medžiagų ir cheminių mišinių tvarkymą reglamentuojančiuose teisės aktuose nustatytų funkcijų vykdymą.</text:span></text:p>
      <text:p text:style-name="P214"/>
      <text:p text:style-name="P215"><text:span text:style-name="T216">II</text:span><text:span text:style-name="T217"><text:s/>SKYRIUS</text:span></text:p>
      <text:p text:style-name="P218"><text:span text:style-name="T219">RIZIKOS MAŽINIMO, SAUGOS IR VALDYMO PRI</text:span><text:span text:style-name="T220">EMONIŲ TAIKYMAS TVARKANT CHEMINES MEDŽIAGAS IR CHEMINIUS MIŠINIUS</text:span></text:p>
      <text:p text:style-name="P221"/>
      <text:p text:style-name="P222"><text:span text:style-name="T223">4</text:span><text:span text:style-name="T224"><text:s/>straipsnis.<text:s/></text:span><text:span text:style-name="T225">Bendrieji cheminių medžiagų ir cheminių mišinių tvarkymo reikalavimai</text:span></text:p>
      <text:p text:style-name="P226"><text:span text:style-name="T227">1</text:span><text:span text:style-name="T228">. Už šiame įstatyme nustatytų cheminių medžiagų ir cheminių mišinių tvarkymo reikalavimų<text:s/></text:span><text:span text:style-name="T229">įgyvendinimą atsako asmenys, gaminantys, tiekiantys rinkai, naudojantys ir eksportuojantys chemines medžiagas ir cheminius mišinius, taip pat asmenys, gaminantys ir tiekiantys rinkai gaminius.</text:span></text:p>
      <text:p text:style-name="P230"><text:span text:style-name="T231">2</text:span><text:span text:style-name="T232">. Šio straipsnio 1 dalyje nurodyti asmenys turi<text:s/></text:span><text:span text:style-name="T233">šiame įsta</text:span><text:span text:style-name="T234">tyme ir šio įstatymo priede nurodytuose reglamentuose nustatyta tvarka vykdyti šiuos bendruosius cheminių medžiagų ir cheminių mišinių tvarkymo reikalavimus</text:span><text:span text:style-name="T235">:</text:span></text:p>
      <text:p text:style-name="P236"><text:span text:style-name="T237">1</text:span><text:span text:style-name="T238">) įvertinti cheminių medžiagų ir cheminių mišinių keliamą riziką, nustatyti ir taikyti savo vei</text:span><text:span text:style-name="T239">kloje priemones, šalinančias arba iki minimumo mažinančias neigiamą cheminių medžiagų ir cheminių mišinių poveikį žmonių sveikatai ir aplinkai, taip pat fizinį pavojų, rekomenduoti šias priemones tolesniems tiekimo grandinės dalyviams;</text:span></text:p>
      <text:p text:style-name="P240"><text:span text:style-name="T241">2</text:span><text:span text:style-name="T242">) turėti duomen</text:span><text:span text:style-name="T243">ų apie gaminamų, tiekiamų rinkai, naudojamų ar kitaip tvarkomų cheminių medžiagų ir cheminių mišinių savybes, kiekį, taip pat kitą informaciją, reikalingą pagal šio įstatymo nustatytus reikalavimus klasifikuoti, pakuoti, ženklinti chemines medžiagas ir che</text:span><text:span text:style-name="T244">minius mišinius, Reglamento (EB) Nr. 1907/2006 nustatytais atvejais ir tvarka registruoti chemines medžiagas ir autorizuoti jų naudojimą;</text:span></text:p>
      <text:p text:style-name="P245"><text:span text:style-name="T246">3</text:span><text:span text:style-name="T247">) teikti vartotojams ir kitiems suinteresuotiems asmenims informaciją apie tiekiamų rinkai ar kitaip tvarkomų che</text:span><text:span text:style-name="T248">minių medžiagų ir cheminių mišinių pavojingas savybes,<text:s/></text:span><text:span text:style-name="T249">galinčias sukelti fizinį pavojų,</text:span><text:span text:style-name="T250"><text:s/>pakenkti žmonių sveikatai ar aplinkai, taip pat taikytinas keliamos rizikos valdymo ir saugos priemones;</text:span></text:p>
      <text:p text:style-name="P251"><text:span text:style-name="T252">4</text:span><text:span text:style-name="T253">) kontroliuoti pavojingųjų cheminių medžiagų ir cheminių<text:s/></text:span><text:span text:style-name="T254">mišinių keliamą riziką ir, kai tai racionalu ekonominiu ir techniniu požiūriu, nuosekliai juos keisti mažiau pavojingomis alternatyviomis cheminėmis medžiagomis ir cheminiais mišiniais arba technologijomis.</text:span></text:p>
      <text:p text:style-name="P255"><text:span text:style-name="T256">3</text:span><text:span text:style-name="T257">. Kai cheminės medžiagos ir cheminiai miši</text:span><text:span text:style-name="T258">niai neturi savininko arba kurių savininkas nežinomas, savivaldybių vykdomosios institucijos Vyriausybės nustatyta tvarka pagal savo kompetenciją privalo organizuoti tokių cheminių medžiagų – atskirų ir esančių cheminių mišinių ar gaminių sudėtyje – ir che</text:span><text:span text:style-name="T259">minių mišinių tvarkymą.</text:span></text:p>
      <text:p text:style-name="P260"/>
      <text:p text:style-name="P261"><text:span text:style-name="T262">5</text:span><text:span text:style-name="T263"><text:s/>straipsnis.<text:s/></text:span><text:span text:style-name="T264">Cheminių medžiagų ir cheminių mišinių savybių nustatymas<text:s/></text:span></text:p>
      <text:p text:style-name="P265"><text:span text:style-name="T266">1</text:span><text:span text:style-name="T267">. Cheminių medžiagų ir cheminių mišinių savybės nustatomos šiais būdais:<text:s/></text:span></text:p>
      <text:p text:style-name="P268"><text:span text:style-name="T269">1</text:span><text:span text:style-name="T270">) surenkama ir įvertinama visa cheminės medžiagos ar cheminio mišinio b</text:span><text:span text:style-name="T271">andymais gauta informacija apie cheminę medžiagą ar cheminį mišinį ir informacija, gauta kitais būdais, taikant alternatyvius metodus, apibūdintus Reglamente (EB) Nr. 1907/2006 ir Reglamente (EB) Nr. 1272/2008, arba naudojant klinikinių tyrimų duomenis, du</text:span><text:span text:style-name="T272">omenis apie poveikį darbo aplinkoje, mokslinę ar techninę informaciją, duomenis iš duomenų bazių, kuriose pateikiami epidemiologiniai duomenys;</text:span></text:p>
      <text:p text:style-name="P273"><text:span text:style-name="T274">2</text:span><text:span text:style-name="T275">) jeigu informacijos, nurodytos šios dalies 1 punkte, nepakanka cheminės medžiagos ar cheminio mišinio savy</text:span><text:span text:style-name="T276">bėms nustatyti, atliekami</text:span><text:span text:style-name="T277"><text:s/></text:span><text:span text:style-name="T278">nauji cheminės medžiagos ar cheminio mišinio bandymai.</text:span></text:p>
      <text:p text:style-name="P279"><text:span text:style-name="T280">2</text:span><text:span text:style-name="T281">. Cheminių medžiagų ir cheminių mišinių bandymai atliekami laikantis Reglamente (EB) Nr. 1907/2006, Reglamente (EB) Nr. 1272/2008 ir 2008 m. gegužės 30 d. Komisijos reg</text:span><text:span text:style-name="T282">lamente (EB) Nr. 440/2008, nustatančiame bandymų metodus pagal Europos Parlamento ir Tarybos reglamentą (EB) Nr. 1907/2006 dėl cheminių medžiagų registracijos, įvertinimo, autorizacijos ir apribojimų (REACH), su visais pakeitimais</text:span><text:span text:style-name="T283"><text:s/></text:span><text:span text:style-name="T284">nustatytų reikalavimų.</text:span></text:p>
      <text:p text:style-name="P285">Straipsnio dalies pakeitimai:</text:p>
      <text:p text:style-name="P286"><text:span text:style-name="T287">Nr.<text:s/></text:span><text:a xlink:href="https://www.e-tar.lt/portal/legalAct.html?documentId=ecd72630021011efbcbfb318996800a8" office:target-frame-name="_top" xlink:show="replace"><text:span text:style-name="T288">XIV-2554</text:span></text:a><text:span text:style-name="T289">, 2024-04-18, paskelbta TAR 2024-04-24, i. k. 2024-07452</text:span></text:p>
      <text:p text:style-name="Normal"/>
      <text:p text:style-name="P290"><text:span text:style-name="T291">3</text:span><text:span text:style-name="T292">. Cheminių medžiagų ir cheminių mišinių savybių<text:s/></text:span><text:span text:style-name="T293">bandymai, kuriais siekiama įvertinti saugą žmonių sveikatai ir aplinkai, atliekami geros laboratorinės praktikos principus atitinkančiose Lietuvos Respublikos ar kitų valstybių bandymų laboratorijose. Lietuvoje geros laboratorinės praktikos principus nusta</text:span><text:span text:style-name="T294">to Lietuvos Respublikos ekonomikos ir inovacijų ministras kartu su Lietuvos Respublikos sveikatos apsaugos ministru ir aplinkos ministru.</text:span></text:p>
      <text:p text:style-name="P295"><text:span text:style-name="T296">4</text:span><text:span text:style-name="T297">. Cheminės medžiagos ar cheminio mišinio bandymus inicijuoja ir bandymų išlaidas apmoka asmuo, gaminantis ar tiek</text:span><text:span text:style-name="T298">iantis rinkai cheminę medžiagą ar cheminį mišinį.</text:span></text:p>
      <text:p text:style-name="P299"/>
      <text:p text:style-name="P300"><text:span text:style-name="T301">6</text:span><text:span text:style-name="T302"><text:s/>straipsnis.<text:s/></text:span><text:span text:style-name="T303">Cheminių medžiagų ir cheminių mišinių savybių bandymų laboratorijų atitikties geros laboratorinės praktikos principams kontrolės procesas</text:span></text:p>
      <text:p text:style-name="P304"><text:span text:style-name="T305">1</text:span><text:span text:style-name="T306">. Cheminių medžiagų ir cheminių mišinių sa</text:span><text:span text:style-name="T307">vybių bandymus atlikti leidžiama laboratorijoms, turinčioms atitikties geros laboratorinės praktikos principams patvirtinimo<text:s/></text:span><text:span text:style-name="T308">dokumentus, kuriuose turi būti</text:span><text:span text:style-name="T309"><text:s/></text:span><text:span text:style-name="T310">nurodoma g</text:span><text:span text:style-name="T311">eros laboratorinės praktikos principų</text:span><text:span text:style-name="T312"><text:s/>veiklos sritis.</text:span></text:p>
      <text:p text:style-name="P313"><text:span text:style-name="T314">2</text:span><text:span text:style-name="T315">.<text:s/></text:span><text:span text:style-name="T316">Lietuvoje atitiktį geros labo</text:span><text:span text:style-name="T317">ratorinės praktikos principams vertina ir patvirtinimo dokumentus išduoda<text:s/></text:span><text:span text:style-name="T318">institucija, Vyriausybės įgaliota vykdyti geros laboratorinės praktikos principų laikymosi kontrolės institucijos funkcijas<text:s/></text:span><text:span text:style-name="T319">(toliau – įgaliota kontrolės institucija).<text:s/></text:span><text:span text:style-name="T320">Į</text:span><text:span text:style-name="T321">galiota kontro</text:span><text:span text:style-name="T322">lės institucija veiklą vykdo, patvirtinimo dokumentus išduoda, jų galiojimą sustabdo, panaikina sustabdymo galiojimą ar panaikina jų galiojimą vadovaudamasi Lietuvos Respublikos atitikties įvertinimo įstatymu,</text:span><text:span text:style-name="T323"><text:s/>Geros laboratorinės praktikos principų<text:s/></text:span><text:span text:style-name="T324">laikymo</text:span><text:span text:style-name="T325">si kontrolės ir įvertinimo tvarkos aprašu, kurį tvirtina<text:s/></text:span><text:span text:style-name="T326">į</text:span><text:span text:style-name="T327">galiotos kontrolės institucijos vadovas</text:span><text:span text:style-name="T328">,<text:s/></text:span><text:span text:style-name="T329">ir kitais teisės aktais, reglamentuojančiais geros laboratorinės praktikos principų kontrolę</text:span><text:span text:style-name="T330">.</text:span></text:p>
      <text:p text:style-name="P331"/>
      <text:p text:style-name="P332"><text:span text:style-name="T333">7</text:span><text:span text:style-name="T334"><text:s/>straipsnis.<text:s/></text:span><text:span text:style-name="T335">Cheminių medžiagų ir cheminių mišinių<text:s/></text:span><text:span text:style-name="T336">klasifikavimas</text:span></text:p>
      <text:p text:style-name="P337"><text:span text:style-name="T338">Gamintojai, importuotojai ir tolesni naudotojai, prieš tiekdami rinkai chemines medžiagas ar cheminius mišinius, privalo<text:s/></text:span><text:span text:style-name="T339">įvertinti, ar cheminės medžiagos ir cheminiai mišiniai atitinka Reglamente (EB) Nr. 1272/2008 nustatytus fizinio pavoj</text:span><text:span text:style-name="T340">aus, pavojingumo žmonių sveikatai ar aplinkai kriterijus, ir, jeigu atitinka, privalo</text:span><text:span text:style-name="T341"><text:s/>juos suklasifikuoti, vadovaudamiesi Reglamente (EB) Nr. 1272/2008 nustatytais reikalavimais.</text:span></text:p>
      <text:p text:style-name="P342"/>
      <text:p text:style-name="P343"><text:span text:style-name="T344">8</text:span><text:span text:style-name="T345"><text:s/>straipsnis.<text:s/></text:span><text:span text:style-name="T346">Pavojingųjų cheminių medžiagų ir cheminių mišinių<text:s/></text:span><text:span text:style-name="T347">pakavimas</text:span></text:p>
      <text:p text:style-name="P348"><text:span text:style-name="T349">Gamintojai, importuotojai, tolesni naudotojai arba platintojai, prieš tiekdami rinkai pavojingąsias chemines medžiagas ar cheminius mišinius, atsižvelgdami į nustatytą klasifikaciją, privalo juos supakuoti pagal Reglamente (EB) Nr. 1272/2008 nu</text:span><text:span text:style-name="T350">statytus pakavimo reikalavimus.</text:span></text:p>
      <text:p text:style-name="P351"/>
      <text:p text:style-name="P352"><text:span text:style-name="T353">9</text:span><text:span text:style-name="T354"><text:s/>straipsnis.<text:s/></text:span><text:span text:style-name="T355">Pavojingųjų cheminių medžiagų ir cheminių mišinių ženklinimas</text:span></text:p>
      <text:p text:style-name="P356"><text:span text:style-name="T357">1</text:span><text:span text:style-name="T358">. Gamintojai, importuotojai,</text:span><text:span text:style-name="T359"><text:s/></text:span><text:span text:style-name="T360">tolesni naudotojai arba platintojai, prieš tiekdami rinkai pavojingąsias chemines medžiagas ir cheminius mi</text:span><text:span text:style-name="T361">šinius, atsižvelgdami į nustatytą klasifikaciją, privalo jų pakuotes paženklinti, vadovaudamiesi Reglamento (EB) Nr. 1272/2008 nustatytais reikalavimais.</text:span></text:p>
      <text:p text:style-name="P362"><text:span text:style-name="T363">2</text:span><text:span text:style-name="T364">. Tiekiamų Lietuvos Respublikos rinkai pavojingųjų cheminių medžiagų ir cheminių mišinių ženklini</text:span><text:span text:style-name="T365">mo užrašai turi būti lietuvių kalba, išskyrus atvejus, numatytus šio straipsnio 3 dalyje. Šalia užrašo lietuvių kalba gali būti pateikiami užrašai kitomis kalbomis, kurių tekstas turi atitikti užrašą lietuvių kalba.</text:span></text:p>
      <text:p text:style-name="P366"><text:span text:style-name="T367">3</text:span><text:span text:style-name="T368">. Leidžiama nenaudoti ženklinimo už</text:span><text:span text:style-name="T369">rašų lietuvių kalba:</text:span></text:p>
      <text:p text:style-name="P370"><text:span text:style-name="T371">1</text:span><text:span text:style-name="T372">) ženklinti cheminėms medžiagoms ar cheminiams mišiniams, kurie laikinai saugomi muitinės sandėliuose, numatant juos eksportuoti, ir kurie nebus tiekiami Lietuvos Respublikos rinkai;</text:span></text:p>
      <text:p text:style-name="P373"><text:span text:style-name="T374">2</text:span><text:span text:style-name="T375">) neišsiskiriančioms tarpinėms cheminėms med</text:span><text:span text:style-name="T376">žiagoms ženklinti;</text:span></text:p>
      <text:p text:style-name="P377"><text:span text:style-name="T378">3</text:span><text:span text:style-name="T379">) ženklinti moksliniams tyrimams naudojamoms cheminėms medžiagoms ar cheminiams mišiniams, kurie nepatenka į rinką ir naudojami kontroliuojamomis sąlygomis ir laikantis<text:s/></text:span><text:span text:style-name="T380">darbuotojų saugos ir sveikatos</text:span><text:span text:style-name="T381"><text:s/>ir aplinkos apsaugos teisės aktų</text:span><text:span text:style-name="T382"><text:s/>reikalavimų.</text:span></text:p>
      <text:p text:style-name="P383"/>
      <text:p text:style-name="P384"><text:span text:style-name="T385">10</text:span><text:span text:style-name="T386"><text:s/>straipsnis.<text:s/></text:span><text:span text:style-name="T387">Saugos duomenų lapas ir informacijos apie chemines medžiagas ir cheminius mišinius perdavimas</text:span></text:p>
      <text:p text:style-name="P388"><text:span text:style-name="T389">Asmenys, tiekiantys rinkai chemines medžiagas ir cheminius mišinius, privalo Reglamente (EB) Nr. 1907/2006 ir Reglamente (</text:span><text:span text:style-name="T390">EB) Nr. 1272/2008 nustatytais atvejais pagal šių reglamentų reikalavimus pateikti kitiems tiekimo grandinės dalyviams saugos duomenų lapą pagal šių reglamentų reikalavimus arba Reglamente (EB) Nr. 1907/2006 nustatytais atvejais – išplėstinį saugos duomenų<text:s/></text:span><text:span text:style-name="T391">lapą ar kitą turimą svarbią informaciją apie cheminę medžiagą ar cheminį mišinį.</text:span></text:p>
      <text:p text:style-name="P392"/>
      <text:p text:style-name="P393"><text:span text:style-name="T394">11</text:span><text:span text:style-name="T395"><text:s/>straipsnis.<text:s/></text:span><text:span text:style-name="T396">Cheminių medžiagų ir cheminių mišinių reklama</text:span></text:p>
      <text:p text:style-name="P397"><text:span text:style-name="T398">1</text:span><text:span text:style-name="T399">. Pavojingųjų cheminių medžiagų ar cheminių mišinių reklama draudžiama, jeigu joje nepateikiamos<text:s/></text:span><text:span text:style-name="T400">pavojingųjų cheminių medžiagų pavojingumo klasės ar kategorijos.</text:span></text:p>
      <text:p text:style-name="P401"><text:span text:style-name="T402">2</text:span><text:span text:style-name="T403">. Cheminių medžiagų ar cheminių mišinių reklamoje draudžiama detaliai nurodyti tokias cheminės medžiagos ar cheminio mišinio naudojimo galimybes, kurios gali paskatinti jų naudojimą siek</text:span><text:span text:style-name="T404">iant pakenkti žmonių ar gyvūnų sveikatai ir (ar) aplinkai.</text:span></text:p>
      <text:p text:style-name="P405"><text:span text:style-name="T406">3</text:span><text:span text:style-name="T407">. Cheminio mišinio, galinčio kelti pavojų žmonių sveikatai ar aplinkai, reklamoje, kurios informacija skatina įsigyti cheminį mišinį dar nemačius to cheminio mišinio ženklinimo etiketės, turi<text:s/></text:span><text:span text:style-name="T408">būti pateikta tokia pati informacija apie keliamą pavojų, kuri nurodoma ženklinimo etiketėje.</text:span></text:p>
      <text:p text:style-name="P409"/>
      <text:p text:style-name="P410"><text:span text:style-name="T411">III</text:span><text:span text:style-name="T412"><text:s/>SKYRIUS</text:span></text:p>
      <text:p text:style-name="P413"><text:span text:style-name="T414">CHEMINIŲ MEDŽIAGŲ IR CHEMINIŲ MIŠINIŲ APSKAITA. CHEMINIŲ MEDŽIAGŲ REGISTRACIJA, VERTINIMAS, AUTORIZACIJA</text:span></text:p>
      <text:p text:style-name="P415"/>
      <text:p text:style-name="P416"><text:span text:style-name="T417">12</text:span><text:span text:style-name="T418"><text:s/>straipsnis.<text:s/></text:span><text:span text:style-name="T419">Cheminių<text:s/></text:span><text:span text:style-name="T420">medžiagų ir cheminių mišinių apskaita</text:span></text:p>
      <text:p text:style-name="P421"><text:span text:style-name="T422">Gamintojai, importuotojai,</text:span><text:span text:style-name="T423"><text:s/></text:span><text:span text:style-name="T424">tolesni naudotojai, įskaitant cheminių mišinių ruošėjus, ir platintojai, tiekiantys rinkai ir naudojantys chemines medžiagas ar cheminius mišinius, privalo tvarkyti jų apskaitą pagal su sve</text:span><text:span text:style-name="T425">ikatos apsaugos ministru suderintus ir aplinkos ministro nustatytus cheminių medžiagų ir cheminių mišinių apskaitos reikalavimus.</text:span></text:p>
      <text:p text:style-name="P426"/>
      <text:p text:style-name="P427"><text:span text:style-name="T428">13</text:span><text:span text:style-name="T429"><text:s/>straipsnis.<text:s/></text:span><text:span text:style-name="T430">Cheminių medžiagų registracija, vertinimas ir autorizacija</text:span></text:p>
      <text:p text:style-name="P431"><text:span text:style-name="T432">1</text:span><text:span text:style-name="T433">.</text:span><text:span text:style-name="T434"><text:s/></text:span><text:span text:style-name="T435">Cheminių medžiagų registracija, vertin</text:span><text:span text:style-name="T436">imas ir autorizacija turi būti atliekami Reglamente (EB) Nr. 1907/2006 nustatytais atvejais ir tvarka.</text:span></text:p>
      <text:p text:style-name="P437"><text:span text:style-name="T438">2</text:span><text:span text:style-name="T439">. Reglamente (EB) Nr. 1907/2006 nustatyta tvarka neregistruotos ar neautorizuotos cheminės medžiagos, išskyrus atvejus, kai cheminių medžiagų nereik</text:span><text:span text:style-name="T440">ia registruoti ar autorizuoti, privalo būti pašalinamos ir (ar) susigrąžinamos iš rinkos šio įstatymo 19 straipsnyje nustatyta tvarka.</text:span></text:p>
      <text:p text:style-name="P441"/>
      <text:p text:style-name="P442"><text:span text:style-name="T443">14</text:span><text:span text:style-name="T444"><text:s/>straipsnis.<text:s/></text:span><text:span text:style-name="T445">Duomenų ir informacijos apie chemines medžiagas, cheminius mišinius ir jų turinčius gaminius rinkim</text:span><text:span text:style-name="T446">as ir kaupimas</text:span><text:span text:style-name="T447"><text:s/></text:span></text:p>
      <text:p text:style-name="P448"><text:span text:style-name="T449">1</text:span><text:span text:style-name="T450">. Gamintojai, importuotojai, tolesni naudotojai, įskaitant cheminių mišinių ruošėjus, platintojai ir Reglamente (ES) 2017/852, Reglamente (ES) Nr. 649/2012 nustatytais atvejais eksportuotojai, tiekiantys rinkai, naudojantys ir Reglamen</text:span><text:span text:style-name="T451">te (ES) 2017/852, Reglamente (ES) Nr. 649/2012 nustatytais atvejais eksportuojantys chemines medžiagas ir cheminius mišinius, privalo aplinkos ministro nustatyta tvarka teikti kompetentingai institucijai, įgaliotai vykdyti Reglamentu (EB) Nr. 1907/2006 ir<text:s/></text:span><text:span text:style-name="T452">Reglamentu (EB) Nr. 1272/2008 nacionalinėms kompetentingoms institucijoms nustatytas užduotis, duomenis ir informaciją apie chemines medžiagas ir cheminius mišinius, jų kiekį, savybes, galimą poveikį žmonių sveikatai ir aplinkai, išskyrus duomenis ir infor</text:span><text:span text:style-name="T453">maciją apie chemines medžiagas ir cheminius mišinius bei jų turinčius gaminius, nurodytus šio straipsnio 2</text:span><text:span text:style-name="T454">–</text:span><text:span text:style-name="T455">4 dalyse.</text:span></text:p>
      <text:p text:style-name="P456"><text:span text:style-name="T457">2</text:span><text:span text:style-name="T458">. Asmenys, gaminantys, importuojantys ir eksportuojantys, įvežantys į Lietuvos Respubliką iš kitų Europos Sąjungos valstybių narių ir<text:s/></text:span><text:span text:style-name="T459">Europos ekonominei erdvei priklausančių valstybių ir išvežantys iš Lietuvos Respublikos į kitas Europos Sąjungos valstybes nares ir Europos ekonominei erdvei priklausančias valstybes fluorintas šiltnamio efektą sukeliančias dujas ar ozono sluoksnį ardančia</text:span><text:span text:style-name="T460">s medžiagas, jų turinčius cheminius mišinius, produktus ar įrangą, kuriuose yra fluorintų šiltnamio efektą sukeliančių dujų ir (ar) ozono sluoksnį ardančių medžiagų arba kurių veikimas nuo jų priklauso, naudojantys, surenkantys ar naikinantys šias medžiaga</text:span><text:span text:style-name="T461">s, taip pat asmenys, atliekantys šių medžiagų recirkuliaciją ar regeneraciją, įgyvendinant</text:span><text:span text:style-name="T462"><text:s/></text:span><text:span text:style-name="T463">Reglamentą (EB) Nr.<text:s/></text:span><text:span text:style-name="T464">2024/590</text:span><text:span text:style-name="T465"><text:s/>ir Reglamentą (ES) Nr.<text:s/></text:span><text:span text:style-name="T466">2024/573</text:span><text:span text:style-name="T467">, privalo aplinkos ministro nustatyta tvarka teikti duomenis ir informaciją apie fluorintas šiltnamio<text:s/></text:span><text:span text:style-name="T468">efektą sukeliančias dujas, ozono sluoksnį ardančias medžiagas ir jų turinčius cheminius mišinius Lietuvos Respublikos aplinkos ministerijos įgaliotai institucijai.</text:span></text:p>
      <text:p text:style-name="P469"><text:span text:style-name="T470">3</text:span><text:span text:style-name="T471">. Importuotojai ir tolesni naudotojai, įskaitant cheminių mišinių ruošėjus, tiekiantys<text:s/></text:span><text:span text:style-name="T472">rinkai cheminius mišinius, kurie laikomi pavojingais dėl jų poveikio žmonių sveikatai ar dėl jų fizinio poveikio, Reglamento (EB) Nr. 1272/2008 45 straipsnyje ir VIII priede nustatyta tvarka teikia duomenis ir informaciją, susijusią su neatidėliotinomis pr</text:span><text:span text:style-name="T473">iemonėmis ekstremaliomis žmonių sveikatai situacijomis ir prevencinėmis priemonėmis, kompetentingai institucijai, įgaliotai vykdyti Reglamentu (EB) Nr. 1907/2006 ir Reglamentu (EB) Nr. 1272/2008 nacionalinėms kompetentingoms institucijoms nustatytas užduot</text:span><text:span text:style-name="T474">is, naudodamiesi Europos cheminių medžiagų agentūros elektroninėmis priemonėmis.</text:span></text:p>
      <text:p text:style-name="P475"><text:span text:style-name="T476">4</text:span><text:span text:style-name="T477">. Cheminių medžiagų, cheminių mišinių ar jų turinčių gaminių, kurie<text:s/></text:span><text:span text:style-name="T478">Reglamento (ES) 2019/1021 2 straipsnio 13 punkte apibrėžiami kaip atsargos, turėtojai, vadovaudamiesi<text:s/></text:span><text:span text:style-name="T479">Reglamento (ES) 2019/1021 5 straipsnio 2 dalies nuostatomis, aplinkos ministro nustatyta tvarka<text:s/></text:span><text:span text:style-name="T480">teikia</text:span><text:span text:style-name="T481"><text:s/></text:span><text:span text:style-name="T482">kompetentingai institucijai, įgaliotai vykdyti</text:span><text:span text:style-name="T483"><text:s/>Reglamentu (ES) 2019/1021<text:s/></text:span><text:span text:style-name="T484">nacionalinėms kompetentingoms institucijoms nustatytas užduotis, duomenis ir<text:s/></text:span><text:span text:style-name="T485">inf</text:span><text:span text:style-name="T486">ormaciją<text:s/></text:span><text:span text:style-name="T487">apie tų atsargų pobūdį ir dydį,</text:span><text:span text:style-name="T488"><text:s/></text:span><text:span text:style-name="T489">išskyrus atliekų tvarkymą reglamentuojančiuose teisės aktuose nustatytus atvejus.</text:span></text:p>
      <text:p text:style-name="P490"><text:span text:style-name="T491">5</text:span><text:span text:style-name="T492">.</text:span><text:span text:style-name="T493"><text:s/>Pagal šio straipsnio<text:s/></text:span><text:span text:style-name="T494">1</text:span><text:span text:style-name="T495">–</text:span><text:span text:style-name="T496">4</text:span><text:span text:style-name="T497"><text:s/>dalis surinkti duomenys ir informacija kaupiami, analizuojami ir apibendrinami, teikiami suinteresuot</text:span><text:span text:style-name="T498">iems asmenims laikantis šio įstatymo 15 straipsnio reikalavimų.</text:span></text:p>
      <text:p text:style-name="P499"><text:span text:style-name="T500">6</text:span><text:span text:style-name="T501">.</text:span><text:span text:style-name="T502"><text:s/>Asmenys, pateikę duomenis ir informaciją apie šio straipsnio 1</text:span><text:span text:style-name="T503">–</text:span><text:span text:style-name="T504">4 dalyse nurodytas chemines medžiagas ar cheminius mišinius bei jų turinčius gaminius, gavę naujos informacijos apie chemi</text:span><text:span text:style-name="T505">nių medžiagų ar cheminių mišinių pavojingumą žmonių sveikatai ar aplinkai, privalo nedelsdami pateikti atnaujintus duomenis ir informaciją kompetentingai institucijai, įgaliotai vykdyti Reglamentu (EB) Nr. 1907/2006</text:span><text:span text:style-name="T506">, Reglamentu (EB) Nr. 1272/2008 ir<text:s/></text:span><text:span text:style-name="T507">Reglam</text:span><text:span text:style-name="T508">entu (ES) 2019/1021<text:s/></text:span><text:span text:style-name="T509">nacionalinėms kompetentingoms institucijoms nustatytas užduotis.</text:span></text:p>
      <text:p text:style-name="P510">Straipsnio pakeitimai:</text:p>
      <text:p text:style-name="P511"><text:span text:style-name="T512">Nr.<text:s/></text:span><text:a xlink:href="https://www.e-tar.lt/portal/legalAct.html?documentId=ecd72630021011efbcbfb318996800a8" office:target-frame-name="_top" xlink:show="replace"><text:span text:style-name="T513">XIV-2554</text:span></text:a><text:span text:style-name="T514">, 2024-04-18, paskelbta TAR<text:s/></text:span><text:span text:style-name="T515">2024-04-24, i. k. 2024-07452</text:span></text:p>
      <text:p text:style-name="Normal"/>
      <text:p text:style-name="P516"><text:span text:style-name="T517">15</text:span><text:span text:style-name="T518"><text:s/>straipsnis.<text:s/></text:span><text:span text:style-name="T519">Duomenų ir informacijos apie chemines medžiagas, cheminius mišinius ir jų turinčius gaminius konfidencialumas</text:span></text:p>
      <text:p text:style-name="P520"><text:span text:style-name="T521">1</text:span><text:span text:style-name="T522">. Asmenys, teikdami duomenis ir informaciją apie chemines medžiagas ar cheminius mišinius ši</text:span><text:span text:style-name="T523">o įstatymo 14 straipsnio 1 dalyje nurodytai kompetentingai institucijai, nepažeisdami Reglamento (EB) Nr. 1907/2006 ir Reglamento (EB) Nr. 1272/2008 atitinkamų nuostatų, gali nurodyti, kokius duomenis ar informaciją jie laiko komercine paslaptimi, pateikda</text:span><text:span text:style-name="T524">mi kartu pagrindimą. Tokie duomenys ir informacija gali būti teikiami kitiems asmenims tik turint šiuos duomenis ar informaciją pateikusio asmens rašytinį sutikimą.</text:span></text:p>
      <text:p text:style-name="P525"><text:span text:style-name="T526">2</text:span><text:span text:style-name="T527">. Asmenys, teikdami duomenis ar informaciją apie chemines medžiagas ir cheminius mišin</text:span><text:span text:style-name="T528">ius šio įstatymo 14 straipsnio 1 dalyje nurodytai kompetentingai institucijai, turi teisę pasinaudoti cheminės medžiagos, esančios cheminio mišinio sudėtyje, cheminio pavadinimo slaptumo (konfidencialumo) išsaugojimu, vadovaudamiesi Reglamente (EB) Nr. 127</text:span><text:span text:style-name="T529">2/2008 nustatytais reikalavimais.</text:span></text:p>
      <text:p text:style-name="P530"><text:span text:style-name="T531">3</text:span><text:span text:style-name="T532">. Informacija apie chemines medžiagas ir<text:s/></text:span><text:span text:style-name="T533">cheminius</text:span><text:span text:style-name="T534"><text:s/>mišinius bei jų turinčius gaminius ir duomenys, kurie pagal Reglamento (EB) Nr. 1907/2006 ir<text:s/></text:span><text:span text:style-name="T535">Reglamento (ES) 2019/1021<text:s/></text:span><text:span text:style-name="T536">nuostatas negali būti laikomi komercine paslapt</text:span><text:span text:style-name="T537">imi ir kurie pagal Lietuvos Respublikos įstatymus nepriskirti valstybės ar tarnybos paslaptims, turi būti skelbiami viešai.<text:s/></text:span><text:span text:style-name="T538">Šio įstatymo 14 straipsnio 1</text:span><text:span text:style-name="T539">–</text:span><text:span text:style-name="T540">4 dalyse ir 20 straipsnyje nurodytos institucijos turi teisę gauti visą veiklos priežiūrai atlikti reik</text:span><text:span text:style-name="T541">alingą informaciją ir duomenis, tarp jų duomenis ir informaciją, kurie laikomi valstybės, tarnybos ar komercine paslaptimi. Šio įstatymo 20 straipsnyje nurodytos viešosios įstaigos turi teisę gauti visą veiklos priežiūrai atlikti reikalingą informaciją ir<text:s/></text:span><text:span text:style-name="T542">duomenis, tarp jų duomenis ir informaciją, kurie laikomi komercine paslaptimi. Šio įstatymo 14 straipsnio 1</text:span><text:span text:style-name="T543">–</text:span><text:span text:style-name="T544">4 dalyse ir 20 straipsnyje nurodytos institucijos ir (ar) viešosios įstaigos duomenis ir informaciją, kurie yra valstybės ar tarnybos paslaptis, gau</text:span><text:span text:style-name="T545">na, administruoja ir saugo vadovaudamosi Lietuvos Respublikos valstybės ir tarnybos paslapčių įstatymu, duomenis ir informaciją, kurie yra komercinė paslaptis, gauna, naudoja ir atskleidžia vadovaudamosi Lietuvos Respublikos komercinių paslapčių teisinės a</text:span><text:span text:style-name="T546">psaugos įstatymu.</text:span></text:p>
      <text:p text:style-name="P547">Straipsnio pakeitimai:</text:p>
      <text:p text:style-name="P548"><text:span text:style-name="T549">Nr.<text:s/></text:span><text:a xlink:href="https://www.e-tar.lt/portal/legalAct.html?documentId=ecd72630021011efbcbfb318996800a8" office:target-frame-name="_top" xlink:show="replace"><text:span text:style-name="T550">XIV-2554</text:span></text:a><text:span text:style-name="T551">, 2024-04-18, paskelbta TAR 2024-04-24, i. k. 2024-07452</text:span></text:p>
      <text:p text:style-name="Normal"/>
      <text:p text:style-name="P552"><text:span text:style-name="T553">IV</text:span><text:span text:style-name="T554"><text:s/>SKYRIUS</text:span></text:p>
      <text:p text:style-name="P555"><text:span text:style-name="T556">CHEMINIŲ MEDŽIAGŲ IR<text:s/></text:span><text:span text:style-name="T557">CHEMINIŲ MIŠINIŲ IMPORTAS IR EKSPORTAS</text:span></text:p>
      <text:p text:style-name="P558"/>
      <text:p text:style-name="P559"><text:span text:style-name="T560">16</text:span><text:span text:style-name="T561"><text:s/>straipsnis.<text:s/></text:span><text:span text:style-name="T562">Cheminių medžiagų ir cheminių mišinių importas ir eksportas</text:span></text:p>
      <text:p text:style-name="P563"><text:span text:style-name="T564">1</text:span><text:span text:style-name="T565">. Cheminės medžiagos – atskiros ir esančios cheminių mišinių ar gaminių sudėtyje – ir cheminiai mišiniai, neįrašyti į Reglamento (EB</text:span><text:span text:style-name="T566">) Nr. 1907/2006 Tam tikrų pavojingųjų cheminių medžiagų, cheminių mišinių ir gaminių gamybos, tiekimo rinkai ir naudojimo apribojimų sąrašą, importuojami laikantis šio įstatymo, kitų Lietuvos Respublikos ir Europos Sąjungos teisės aktų reikalavimų.</text:span></text:p>
      <text:p text:style-name="P567"><text:span text:style-name="T568">2</text:span><text:span text:style-name="T569">.<text:s/></text:span><text:span text:style-name="T570">Pavojingosios cheminės medžiagos – atskiros ir esančios cheminių mišinių ar gaminių sudėtyje – ir cheminiai mišiniai, kurių tiekimas rinkai ir naudojimas draudžiamas arba ribojamas, importuojami pagal Reglamente (EB) Nr. 1907/2006 nustatytas gamybos, tieki</text:span><text:span text:style-name="T571">mo rinkai ir naudojimo apribojimo sąlygas. Šių cheminių medžiagų ir cheminių mišinių importui ir eksportui taikomi ir kiti Lietuvos Respublikos, Europos Sąjungos teisės aktuose ir tarptautinėse sutartyse nustatyti reikalavimai.</text:span></text:p>
      <text:p text:style-name="P572"><text:span text:style-name="T573">3</text:span><text:span text:style-name="T574">.</text:span><text:span text:style-name="T575"><text:s/>Vyriausybės paskirta<text:s/></text:span><text:span text:style-name="T576">kompetentinga institucija pagal kompetenciją vykdo su pavojingųjų cheminių medžiagų ir cheminių mišinių bei jų turinčių gaminių importu ir eksportu susijusias kompetentingos institucijos funkcijas, nustatytas Reglamente (ES) Nr. 649/2012 ir Reglamente (ES)</text:span><text:span text:style-name="T577"><text:s/></text:span><text:span text:style-name="T578">2017/852</text:span><text:span text:style-name="T579">.</text:span></text:p>
      <text:p text:style-name="P580"/>
      <text:p text:style-name="P581"><text:span text:style-name="T582">V</text:span><text:span text:style-name="T583"><text:s/>SKYRIUS</text:span></text:p>
      <text:p text:style-name="P584"><text:span text:style-name="T585">CHEMINIŲ MEDŽIAGŲ, CHEMINIŲ MIŠINIŲ IR JŲ TURINČIŲ GAMINIŲ GAMYBOS, TIEKIMO RINKAI IR NAUDOJIMO APRIBOJIMAI</text:span></text:p>
      <text:p text:style-name="P586"/>
      <text:p text:style-name="P587"><text:span text:style-name="T588">17</text:span><text:span text:style-name="T589"><text:s/>straipsnis.<text:s/></text:span><text:span text:style-name="T590">Laikinųjų apsaugos priemonių nustatymas ir taikymas</text:span></text:p>
      <text:p text:style-name="P591"><text:span text:style-name="T592">1</text:span><text:span text:style-name="T593">. Jeigu, vadovaujantis naujais cheminės<text:s/></text:span><text:span text:style-name="T594">medžiagos ar cheminio mišinio epidemiologiniais tyrimais, rizikos vertinimo analizės rezultatais, naujų cheminės medžiagos ar cheminio mišinio bandymų rezultatais, moksline technine informacija ar statistiškai pagrįsta praktine patirtimi, pagrįstai manoma,</text:span><text:span text:style-name="T595"><text:s/>kad cheminė medžiaga ar cheminis mišinys, kurie buvo laikomi kaip atitinkantys teisės aktų nustatytus reikalavimus, kelia pavojų žmonių sveikatai ar aplinkai, teikiamas pasiūlymas dėl laikinųjų priemonių – cheminės medžiagos klasifikavimo laikinojo pakeit</text:span><text:span text:style-name="T596">imo arba tiekimo rinkai ir naudojimo draudimo ar apribojimo – taikymo Lietuvos Respublikos teritorijoje vadovaujantis šiame straipsnyje nustatytais reikalavimais.</text:span></text:p>
      <text:p text:style-name="P597"><text:span text:style-name="T598">2</text:span><text:span text:style-name="T599">.</text:span><text:span text:style-name="T600"><text:s/>Šio įstatymo 20 straipsnyje nurodytos institucijos ir (ar) viešosios įstaigos šio stra</text:span><text:span text:style-name="T601">ipsnio 1 dalyje nurodytais atvejais kompetentingai institucijai, įgaliotai vykdyti Reglamentu (EB) Nr. 1907/2006 ir Reglamentu (EB) Nr. 1272/2008 nacionalinėms kompetentingoms institucijoms nustatytas užduotis, teikia pasiūlymą dėl laikinųjų priemonių taik</text:span><text:span text:style-name="T602">ymo.</text:span><text:s/></text:p>
      <text:p text:style-name="P603">Straipsnio dalies pakeitimai:</text:p>
      <text:p text:style-name="P604"><text:span text:style-name="T605">Nr.<text:s/></text:span><text:a xlink:href="https://www.e-tar.lt/portal/legalAct.html?documentId=ecd72630021011efbcbfb318996800a8" office:target-frame-name="_top" xlink:show="replace"><text:span text:style-name="T606">XIV-2554</text:span></text:a><text:span text:style-name="T607">, 2024-04-18, paskelbta TAR 2024-04-24, i. k. 2024-07452</text:span></text:p>
      <text:p text:style-name="Normal"/>
      <text:p text:style-name="P608"><text:span text:style-name="T609">3</text:span><text:span text:style-name="T610">. Institucijos teikia šio straipsnio 1 dalyje<text:s/></text:span><text:span text:style-name="T611">nurodytą pasiūlymą dėl laikinųjų priemonių taikymo kompetentingai institucijai, įgaliotai vykdyti Reglamentu (EB) Nr. 1907/2006 ir Reglamentu (EB) Nr. 1272/2008 nacionalinėms kompetentingoms institucijoms nustatytas užduotis, motyvuotu sprendimu nurodydamo</text:span><text:span text:style-name="T612">s pasiūlymo priežastis, siūlomas laikinąsias priemones, jų taikymo pagrindimą ir laikotarpį, kuriam siūlomos laikinosios priemonės.</text:span></text:p>
      <text:p text:style-name="P613"><text:span text:style-name="T614">4</text:span><text:span text:style-name="T615">. Kompetentinga institucija, įgaliota vykdyti Reglamentu (EB) Nr. 1907/2006 ir Reglamentu (EB) Nr. 1272/2008 nacionalin</text:span><text:span text:style-name="T616">ėms kompetentingoms institucijoms nustatytas užduotis, per 20 darbo dienų nuo pasiūlymo dėl laikinųjų priemonių taikymo gavimo dienos privalo išanalizuoti ir įvertinti šį pasiūlymą vadovaudamasi šio straipsnio 5 dalyje išdėstytais principais ir priimti spr</text:span><text:span text:style-name="T617">endimą dėl laikinųjų priemonių taikymo Lietuvos Respublikos teritorijoje. Ši kompetentinga institucija taip pat turi teisę priimti tokį sprendimą savo iniciatyva šio straipsnio 1 dalyje nurodytais atvejais.</text:span></text:p>
      <text:p text:style-name="P618"><text:span text:style-name="T619">5</text:span><text:span text:style-name="T620">. Priimdama sprendimą dėl laikinųjų priemoni</text:span><text:span text:style-name="T621">ų taikymo, kompetentinga institucija</text:span><text:span text:style-name="T622">,<text:s/></text:span><text:span text:style-name="T623">įgaliota vykdyti Reglamentu (EB) Nr. 1907/2006 ir Reglamentu (EB) Nr. 1272/2008 nacionalinėms kompetentingoms institucijoms nustatytas užduotis, turi vadovautis šiais principais:</text:span></text:p>
      <text:p text:style-name="P624"><text:span text:style-name="T625">1</text:span><text:span text:style-name="T626">) veiksmingumo – laikinoji priemonė<text:s/></text:span><text:span text:style-name="T627">turi būti nukreipta į konkretų riziką keliantį cheminės medžiagos ar cheminio mišinio</text:span><text:span text:style-name="T628"><text:s/></text:span><text:span text:style-name="T629">poveikį, turi per pagrįstą laikotarpį sumažinti šią riziką iki priimtino lygio ir turi būti proporcinga šiai rizikai;</text:span></text:p>
      <text:p text:style-name="P630"><text:span text:style-name="T631">2</text:span><text:span text:style-name="T632">) praktiškumo – turi būti galimybė įgyvendinti<text:s/></text:span><text:span text:style-name="T633">laikinąją priemonę, ją kontroliuoti ir valdyti;</text:span></text:p>
      <text:p text:style-name="P634"><text:span text:style-name="T635">3</text:span><text:span text:style-name="T636">) stebimumo – turi būti įmanoma stebėti siūlomos laikinosios priemonės įgyvendinimo rezultatus;</text:span></text:p>
      <text:p text:style-name="P637"><text:span text:style-name="T638">4</text:span><text:span text:style-name="T639">) socialinio ir ekonominio naudingumo – nauda žmonių sveikatai ir aplinkai turi būti palyginta su laik</text:span><text:span text:style-name="T640">inosios priemonės taikymo sąnaudomis, kurios tektų asmenims, tiekiantiems rinkai ir naudojantiems chemines medžiagas ir cheminius mišinius.</text:span></text:p>
      <text:p text:style-name="P641"><text:span text:style-name="T642">6</text:span><text:span text:style-name="T643">. Asmenys, tiekiantys rinkai ir naudojantys chemines medžiagas ir cheminius mišinius, privalo įgyvendinti spr</text:span><text:span text:style-name="T644">endime dėl laikinųjų priemonių taikymo nurodytas laikinąsias priemones.</text:span></text:p>
      <text:p text:style-name="P645"><text:span text:style-name="T646">7</text:span><text:span text:style-name="T647">. Kompetentinga institucija, įgaliota vykdyti Reglamentu (EB) Nr. 1907/2006 ir Reglamentu (EB) Nr. 1272/2008 nacionalinėms kompetentingoms institucijoms nustatytas užduotis, apie<text:s/></text:span><text:span text:style-name="T648">priimtą sprendimą dėl laikinųjų priemonių taikymo ir tokio sprendimo priėmimo priežastis nedelsdama privalo informuoti Europos Komisiją, Europos cheminių medžiagų agentūrą ir kitas Europos Sąjungos valstybes nares, pateikdama informaciją, pagrindžiančią la</text:span><text:span text:style-name="T649">ikinųjų priemonių taikymą.</text:span></text:p>
      <text:p text:style-name="P650"><text:span text:style-name="T651">8</text:span><text:span text:style-name="T652">. Gavusi Europos Komisijos išvadas dėl laikinųjų priemonių taikymo, patvirtinančias laikinųjų priemonių taikymą Lietuvos Respublikos teritorijoje arba įpareigojančias atšaukti laikinųjų priemonių taikymą Lietuvos Respublikos</text:span><text:span text:style-name="T653"><text:s/>teritorijoje, kompetentinga institucija, įgaliota vykdyti Reglamentu (EB) Nr. 1907/2006 ir Reglamentu (EB) Nr. 1272/2008 nacionalinėms kompetentingoms institucijoms nustatytas užduotis, Reglamente (EB) Nr. 1272/2008 nustatyta tvarka pateikia pasiūlymą dėl</text:span><text:span text:style-name="T654"><text:s/>suderinto klasifikavimo ir ženklinimo Europos cheminių medžiagų agentūrai arba inicijuoja apribojimo procedūrą Reglamente (EB) Nr. 1907/2006 nustatyta tvarka, arba prireikus pakeičia ar panaikina šio straipsnio 4 dalyje nurodytą sprendimą<text:s/></text:span><text:span text:style-name="T655">dėl laikinųjų pr</text:span><text:span text:style-name="T656">iemonių taikymo</text:span><text:span text:style-name="T657">.</text:span></text:p>
      <text:p text:style-name="P658"><text:span text:style-name="T659">9</text:span><text:span text:style-name="T660">.<text:s/></text:span><text:span text:style-name="T661">Šio straipsnio 8 dalyje nustatyta tvarka inicijavus cheminės medžiagos tiekimo rinkai ir naudojimo apribojimo procedūrą, šio įstatymo 20 straipsnyje nurodytos institucijos ir (ar) viešosios įstaigos, pateikusios pasiūlymą dėl<text:s/></text:span><text:span text:style-name="T662">laikinųjų priemonių taikymo, kuris buvo patvirtintas Europos Komisijos, pateikia kompetentingai institucijai, įgaliotai vykdyti Reglamentu (EB) Nr. 1907/2006 ir Reglamentu (EB) Nr. 1272/2008 nacionalinėms kompetentingoms institucijoms nustatytas užduotis,<text:s/></text:span><text:span text:style-name="T663">parengtą dokumentaciją pagal Reglamento (EB) Nr. 1907/2006 XV priede nustatytus reikalavimus.</text:span></text:p>
      <text:p text:style-name="P664">Straipsnio dalies pakeitimai:</text:p>
      <text:p text:style-name="P665"><text:span text:style-name="T666">Nr.<text:s/></text:span><text:a xlink:href="https://www.e-tar.lt/portal/legalAct.html?documentId=ecd72630021011efbcbfb318996800a8" office:target-frame-name="_top" xlink:show="replace"><text:span text:style-name="T667">XIV-2554</text:span></text:a><text:span text:style-name="T668">, 2024-04-18, paskelbt</text:span><text:span text:style-name="T669">a TAR 2024-04-24, i. k. 2024-07452</text:span></text:p>
      <text:p text:style-name="Normal"/>
      <text:p text:style-name="P670"><text:span text:style-name="T671">10</text:span><text:span text:style-name="T672">.<text:s/></text:span><text:span text:style-name="T673">Sprendimai dėl laikinųjų priemonių taikymo Lietuvos Respublikos teritorijoje, sprendimai dėl taikomų laikinųjų priemonių pakeitimo ir panaikinimo<text:s/></text:span><text:span text:style-name="T674">skelbiami Teisės aktų registre.</text:span></text:p>
      <text:p text:style-name="P675"/>
      <text:p text:style-name="P676"><text:span text:style-name="T677">18</text:span><text:span text:style-name="T678"><text:s/>straipsnis.<text:s/></text:span><text:span text:style-name="T679">Pavojingųjų<text:s/></text:span><text:span text:style-name="T680">cheminių medžiagų, cheminių mišinių gamybos, tiekimo rinkai ir naudojimo apribojimai</text:span></text:p>
      <text:p text:style-name="P681"><text:span text:style-name="T682">1</text:span><text:span text:style-name="T683">.</text:span><text:span text:style-name="T684"><text:s/></text:span><text:span text:style-name="T685">Chemines medžiagas ir cheminius mišinius, kuriems pagal Reglamentą (EB) Nr. 1907/2006, Reglamentą (ES) 2017/852 ir Reglamentą</text:span><text:span text:style-name="T686"><text:s/></text:span><text:span text:style-name="T687">(ES) 2019/1021</text:span><text:span text:style-name="T688"><text:s/>taikomi gamybos, tiekim</text:span><text:span text:style-name="T689">o rinkai ir naudojimo apribojimai, išskyrus šiuose reglamentuose nustatytas išimtis, draudžiama gaminti, tiekti rinkai ir naudoti, jeigu jie neatitinka Reglamente (EB) Nr. 1907/2006, Reglamente (ES) 2017/852 ir Reglamente</text:span><text:span text:style-name="T690"><text:s/></text:span><text:span text:style-name="T691">(ES) 2019/1021</text:span><text:span text:style-name="T692"><text:s/>nustatytų apribojim</text:span><text:span text:style-name="T693">o sąlygų.</text:span></text:p>
      <text:p text:style-name="P694"><text:span text:style-name="T695">2</text:span><text:span text:style-name="T696">. Pavojingosios cheminės medžiagos – atskiros ir esančios cheminių mišinių ar gaminių sudėtyje, kurių gamyba, tiekimas rinkai ir naudojimas draudžiamas arba ribojamas, turi būti pašalinamos ir (ar) susigrąžinamos iš rinkos šio įstatymo 19<text:s/></text:span><text:span text:style-name="T697">straipsnio 2, 3, 4, 5 dalyse nustatyta tvarka.</text:span></text:p>
      <text:p text:style-name="P698"/>
      <text:p text:style-name="P699"><text:span text:style-name="T700">19</text:span><text:span text:style-name="T701"><text:s/>straipsnis.<text:s/></text:span><text:span text:style-name="T702">Cheminių medžiagų ir cheminių mišinių pašalinimas ir (ar) susigrąžinimas iš rinkos</text:span></text:p>
      <text:p text:style-name="P703"><text:span text:style-name="T704">1</text:span><text:span text:style-name="T705">.<text:s/></text:span><text:span text:style-name="T706">Nustačiusi, kad cheminės medžiagos – atskiros ir esančios cheminių mišinių ar gaminių sudėtyje –<text:s/></text:span><text:span text:style-name="T707">neatitinka šio įstatymo 13 straipsnio 1 dalies ar 18 straipsnio 1 dalies reikalavimų, šio įstatymo 20 straipsnyje nurodyta cheminių medžiagų ir cheminių mišinių tvarkymo priežiūrą vykdanti institucija ir (ar) viešoji įstaiga nedelsdama, bet ne vėliau kaip<text:s/></text:span><text:span text:style-name="T708">per 5 darbo dienas pareikalauja, kad cheminės medžiagos gamintojas, importuotojas ar tolesnis naudotojas per šios institucijos ir (ar) viešosios įstaigos nustatytą terminą, kuris negali būti trumpesnis kaip 5 darbo dienos ir ilgesnis kaip 3 mėnesiai, pašal</text:span><text:span text:style-name="T709">intų ir (ar) susigrąžintų reikalavimų neatitinkančias chemines medžiagas iš rinkos.</text:span><text:s/></text:p>
      <text:p text:style-name="P710">Straipsnio dalies pakeitimai:</text:p>
      <text:p text:style-name="P711"><text:span text:style-name="T712">Nr.<text:s/></text:span><text:a xlink:href="https://www.e-tar.lt/portal/legalAct.html?documentId=ecd72630021011efbcbfb318996800a8" office:target-frame-name="_top" xlink:show="replace"><text:span text:style-name="T713">XIV-2554</text:span></text:a><text:span text:style-name="T714">, 2024-04-18, paskelbta TAR 202</text:span><text:span text:style-name="T715">4-04-24, i. k. 2024-07452</text:span></text:p>
      <text:p text:style-name="Normal"/>
      <text:p text:style-name="P716"><text:span text:style-name="T717">2</text:span><text:span text:style-name="T718">. Cheminės medžiagos gamintojas, importuotojas ar tolesnis naudotojas chemines medžiagas – atskiras ir esančias cheminių mišinių ar gaminių sudėtyje – pašalina ir (ar) susigrąžina iš rinkos savo lėšomis taip, kad pašalinimo<text:s/></text:span><text:span text:style-name="T719">metu nebūtų padaryta žalos žmonių sveikatai ir aplinkai.</text:span></text:p>
      <text:p text:style-name="P720"><text:span text:style-name="T721">3</text:span><text:span text:style-name="T722">. Kai cheminės medžiagos gamintojo, importuotojo ar tolesnio naudotojo neįmanoma identifikuoti arba jis yra nutraukęs ūkinę veiklą, cheminę medžiagą<text:s/></text:span><text:span text:style-name="T723">– atskirą ar esančią cheminių mišinių<text:s/></text:span><text:span text:style-name="T724">ar gami</text:span><text:span text:style-name="T725">nių sudėtyje<text:s/></text:span><text:span text:style-name="T726">–<text:s/></text:span><text:span text:style-name="T727">iš rinkos pašalinti savo lėšomis privalo platintojas.</text:span></text:p>
      <text:p text:style-name="P728"><text:span text:style-name="T729">4</text:span><text:span text:style-name="T730">. Pagal šio straipsnio 1, 2 ir 3 dalių reikalavimus<text:s/></text:span><text:span text:style-name="T731">pašalintos ir (ar) susigrąžintos iš rinkos</text:span><text:span text:style-name="T732"><text:s/></text:span><text:span text:style-name="T733">cheminės medžiagos eksportuojamos laikantis<text:s/></text:span><text:span text:style-name="T734">Reglamento</text:span><text:span text:style-name="T735"><text:s/>(</text:span><text:span text:style-name="T736">ES) 649/2012 ir Reglamento<text:s/></text:span><text:span text:style-name="T737">(ES) 2017/852<text:s/></text:span><text:span text:style-name="T738">reikalavimų arba cheminių medžiagų gamintojo, importuotojo ar tolesnio naudotojo, o pagal šio straipsnio 3 dalį – ir platintojo lėšomis, perduodamos atliekų tvarkytojui vadovaujantis atliekų tvarkymą reglamentuojančių teisės aktų reikalavimai</text:span><text:span text:style-name="T739">s.</text:span></text:p>
      <text:p text:style-name="P740"><text:span text:style-name="T741">5</text:span><text:span text:style-name="T742">. Apie šio straipsnio 1–4 dalyse nurodytų veiksmų atlikimą cheminės medžiagos gamintojas, importuotojas ar tolesnis naudotojas, o pagal šio straipsnio 3 dalį – ir platintojas ne vėliau kaip per 2 darbo dienas nuo reikalavimų įvykdymo dienos praneša</text:span><text:span text:style-name="T743"><text:s/>šio įstatymo 20 straipsnyje nurodytai cheminių medžiagų ir cheminių mišinių tvarkymo priežiūrą vykdančiai institucijai ar viešajai įstaigai, pareikalavusiai pašalinti ir (ar) susigrąžinti cheminę medžiagą iš rinkos, pateikdamas reikalavimų įvykdymą patvir</text:span><text:span text:style-name="T744">tinančius dokumentus ir (ar) dokumentus, patvirtinančius, kad cheminės medžiagos pašalinti ir (ar) susigrąžinti iš rinkos neįmanoma.</text:span></text:p>
      <text:p text:style-name="P745">Straipsnio dalies pakeitimai:</text:p>
      <text:p text:style-name="P746"><text:span text:style-name="T747">Nr.<text:s/></text:span><text:a xlink:href="https://www.e-tar.lt/portal/legalAct.html?documentId=ecd72630021011efbcbfb318996800a8" office:target-frame-name="_top" xlink:show="replace"><text:span text:style-name="T748">XIV-2554</text:span></text:a><text:span text:style-name="T749">, 2024-04-18, paskelbta TAR 2024-04-24, i. k. 2024-07452</text:span></text:p>
      <text:p text:style-name="Normal"/>
      <text:p text:style-name="P750"><text:span text:style-name="T751">VI</text:span><text:span text:style-name="T752"><text:s/>SKYRIUS</text:span></text:p>
      <text:p text:style-name="P753"><text:span text:style-name="T754">CHEMINIŲ MEDŽIAGŲ IR CHEMINIŲ MIŠINIŲ TVARKYMO PRIEŽIŪRA</text:span></text:p>
      <text:p text:style-name="P755"/>
      <text:p text:style-name="P756"><text:span text:style-name="T757">20</text:span><text:span text:style-name="T758"><text:s/>straipsnis.<text:s/></text:span><text:span text:style-name="T759">Cheminių medžiagų ir cheminių mišinių tvarkymo priežiūra</text:span></text:p>
      <text:p text:style-name="P760"><text:span text:style-name="T761">Cheminių medžiagų ir<text:s/></text:span><text:span text:style-name="T762">cheminių mišinių tvarkymo, įgyvendinant šio įstatymo, šio įstatymo priede nurodytų reglamentų ir kitų teisės aktų, reglamentuojančių cheminių medžiagų ir cheminių mišinių tvarkymą, reikalavimus, priežiūrą vykdo Vyriausybės įgaliotos institucijos ir (ar) vi</text:span><text:span text:style-name="T763">ešosios įstaigos</text:span><text:span text:style-name="T764">.</text:span></text:p>
      <text:p text:style-name="P765">Straipsnio pakeitimai:</text:p>
      <text:p text:style-name="P766"><text:span text:style-name="T767">Nr.<text:s/></text:span><text:a xlink:href="https://www.e-tar.lt/portal/legalAct.html?documentId=ecd72630021011efbcbfb318996800a8" office:target-frame-name="_top" xlink:show="replace"><text:span text:style-name="T768">XIV-2554</text:span></text:a><text:span text:style-name="T769">, 2024-04-18, paskelbta TAR 2024-04-24, i. k. 2024-07452</text:span></text:p>
      <text:p text:style-name="Normal"/>
      <text:p text:style-name="P770"><text:span text:style-name="T771">VII</text:span><text:span text:style-name="T772"><text:s/>SKYRIUS</text:span></text:p>
      <text:p text:style-name="P773"><text:span text:style-name="T774">BAIGIAMOSIOS NUOSTATOS</text:span></text:p>
      <text:p text:style-name="P775"/>
      <text:p text:style-name="P776"><text:span text:style-name="T777">2</text:span><text:span text:style-name="T778">1</text:span><text:span text:style-name="T779"><text:s/>straipsnis.<text:s/></text:span><text:span text:style-name="T780">Atsakomybė pažeidus cheminių medžiagų ir cheminių mišinių tvarkymą reglamentuojančių teisės aktų reikalavimus</text:span></text:p>
      <text:p text:style-name="P781"><text:span text:style-name="T782">Asmenys, pažeidę šio įstatymo,<text:s/></text:span><text:span text:style-name="T783">šio įstatymo<text:s/></text:span><text:span text:style-name="T784">priede</text:span><text:span text:style-name="T785"><text:s/>nurodytų Europos Sąjungos ir kitų</text:span><text:span text:style-name="T786"><text:s/>cheminių medžiagų ir cheminių mišinių tvarkymą reglamentuojančių teisės aktų reikalavimus, atsako Lietuvos Respublikos įstatymų nustatyta tvarka.</text:span><text:span text:style-name="T787"><text:s/></text:span></text:p>
      <text:p text:style-name="P788"/>
      <text:p text:style-name="P789"><text:span text:style-name="T790">Skelbiu šį Lietuvos Respublikos Seimo priimtą įstatymą.<text:s/></text:span></text:p>
      <text:p text:style-name="P791"/>
      <text:p text:style-name="P792"/>
      <text:p text:style-name="P793">RESPUBLIKOS PREZIDENTAS<text:tab/>VALDAS ADAMKUS</text:p>
      <text:p text:style-name="P794"/>
      <text:p text:style-name="Normal"/>
      <text:p text:style-name="P795">Lietuvos Respublikos</text:p>
      <text:p text:style-name="P796">cheminių medžiagų ir</text:p>
      <text:p text:style-name="P797">cheminių mišinių įstatymo</text:p>
      <text:p text:style-name="P798">priedas</text:p>
      <text:p text:style-name="P799"/>
      <text:p text:style-name="P800"><text:span text:style-name="T801">ĮGYVENDINAMI EUROPOS SĄJUNGOS TEISĖS AKTAI</text:span></text:p>
      <text:p text:style-name="P802"/>
      <text:p text:style-name="P803"><text:span text:style-name="T804">1</text:span><text:span text:style-name="T805">.<text:s/></text:span><text:span text:style-name="T806">2006 m. gruodžio 18 d. Europos Parlamento ir Tarybos reglamentas (EB) Nr. 1907/2006 dėl cheminių medžia</text:span><text:span text:style-name="T807">gų registracijos, įvertinimo, autorizacijos ir apribojimų (REACH), įsteigiantis Europos cheminių medžiagų agentūrą, iš dalies keičiantis Direktyvą 1999/45/EB bei panaikinantis Tarybos reglamentą (EEB) Nr. 793/93, Komisijos reglamentą (EB) Nr. 1488/94, Tary</text:span><text:span text:style-name="T808">bos direktyvą 76/769/EEB ir Komisijos direktyvas 91/155/EEB, 93/67/EEB, 93/105/EB bei 2000/21/EB, su paskutiniais pakeitimais, padarytais</text:span><text:span text:style-name="T809"><text:s/></text:span><text:span text:style-name="T810">2023 m. lapkričio 13 d. Komisijos reglamentu (ES) 2023/2482.</text:span></text:p>
      <text:p text:style-name="P811"><text:span text:style-name="T812">2</text:span><text:span text:style-name="T813">. 2008 m. gruodžio 16 d. Europos Parlamento ir Taryb</text:span><text:span text:style-name="T814">os reglamentas (EB) Nr. 1272/2008 dėl cheminių medžiagų ir mišinių klasifikavimo, ženklinimo ir pakavimo, iš dalies keičiantis ir panaikinantis direktyvas 67/548/EEB bei 1999/45/EB ir iš dalies keičiantis Reglamentą (EB) Nr. 1907/2006, su paskutiniais pake</text:span><text:span text:style-name="T815">itimais, padarytais<text:s/></text:span><text:span text:style-name="T816">2023 m. balandžio 25 d. Komisijos deleguotuoju reglamentu<text:s/></text:span><text:span text:style-name="T817">(ES) 2023/1434.</text:span></text:p>
      <text:p text:style-name="P818"><text:span text:style-name="T819">3</text:span><text:span text:style-name="T820">. 2009 m. spalio 21 d. Europos Parlamento ir Tarybos reglamentas (EB) Nr. 1107/2009 dėl augalų apsaugos produktų pateikimo į rinką ir panaikinantis Tarybos d</text:span><text:span text:style-name="T821">irektyvas 79/117/EEB ir 91/414/EEB, su paskutiniais pakeitimais, padarytais 2022 m. rugpjūčio 31 d. Komisijos reglamentu (ES) 2022/1438.</text:span></text:p>
      <text:p text:style-name="P822"><text:span text:style-name="T823">4</text:span><text:span text:style-name="T824">. 2010 m. lapkričio 24 d. Europos Parlamento ir Tarybos direktyva 2010/75/ES dėl pramoninių išmetamų teršalų (tarš</text:span><text:span text:style-name="T825">os integruotos prevencijos ir kontrolės) (nauja redakcija).</text:span></text:p>
      <text:p text:style-name="P826"><text:span text:style-name="T827">5</text:span><text:span text:style-name="T828">. 2012 m. gegužės 22 d. Europos Parlamento ir Tarybos reglamentas (ES) Nr. 528/2012 dėl biocidinių produktų tiekimo rinkai ir jų naudojimo su paskutiniais pakeitimais, padarytais 2021 m. kovo</text:span><text:span text:style-name="T829"><text:s/>10 d.</text:span><text:span text:style-name="T830"><text:s/>Komisijos deleguotuoju reglamentu<text:s/></text:span><text:span text:style-name="T831">(ES) 2021/807</text:span><text:span text:style-name="T832">.</text:span></text:p>
      <text:p text:style-name="P833"><text:span text:style-name="T834">6</text:span><text:span text:style-name="T835">. 2012 m. liepos 4 d. Europos Parlamento ir Tarybos reglamentas (ES) Nr. 649/2012 dėl pavojingų cheminių medžiagų eksporto ir importo (nauja redakcija) su paskutiniais pakeitimais, padarytais</text:span><text:span text:style-name="T836"><text:s/>202</text:span><text:span text:style-name="T837">3 m. birželio 16 d. Komisijos deleguotuoju reglamentu (ES) 2023/1656</text:span><text:span text:style-name="T838">.</text:span></text:p>
      <text:p text:style-name="P839"><text:span text:style-name="T840">7</text:span><text:span text:style-name="T841">. 2017 m. gegužės 17 d. Europos Parlamento ir Tarybos reglamentas (ES) 2017/852 dėl gyvsidabrio, kuriuo panaikinamas Reglamentas (EB) Nr. 1102/2008, su paskutiniais pakeitimais, pad</text:span><text:span text:style-name="T842">arytais</text:span><text:span text:style-name="T843"><text:s/>2023 m. liepos 14 d. Komisijos deleguotuoju reglamentu (ES) 2023/2049</text:span><text:span text:style-name="T844">.</text:span></text:p>
      <text:p text:style-name="P845"><text:span text:style-name="T846">8</text:span><text:span text:style-name="T847">. 2019 m. birželio 20 d. Europos Parlamento ir Tarybos reglamentas (ES) 2019/1021 dėl patvariųjų organinių teršalų (nauja redakcija)<text:s/></text:span><text:span text:style-name="T848">su paskutiniais pakeitimais, padarytais</text:span><text:span text:style-name="T849"><text:s/>2023 m. gegužės 30 d. Komisijos deleguotuoju reglamentu (ES) 2023/1608</text:span><text:span text:style-name="T850">.</text:span></text:p>
      <text:p text:style-name="P851"><text:span text:style-name="T852">9</text:span><text:span text:style-name="T853">. 2024 m. vasario 7 d. Europos Parlamento ir Tarybos reglamentas (ES) 2024/573 dėl fluorintų šiltnamio efektą sukeliančių dujų, kuriuo iš dalies keičiama Direktyva (ES) 2019/1937</text:span><text:span text:style-name="T854"><text:s/>ir panaikinamas Reglamentas (ES) Nr. 517/2014.</text:span></text:p>
      <text:p text:style-name="P855"><text:span text:style-name="T856">10</text:span><text:span text:style-name="T857">. 2024 m. vasario 7 d. Europos Parlamento ir Tarybos reglamentas (EB) Nr. 2024/590 dėl ozono sluoksnį ardančių medžiagų, kuriuo panaikinamas Reglamentas (EB) Nr. 1005/2009.</text:span></text:p>
      <text:p text:style-name="P858"><text:span text:style-name="T859">–––––––––––––––––––––––––</text:span></text:p>
      <text:p text:style-name="P860">Priedo pakeitimai:</text:p>
      <text:p text:style-name="P861"><text:span text:style-name="T862">Nr.<text:s/></text:span><text:a xlink:href="https://www.e-tar.lt/portal/legalAct.html?documentId=ecd72630021011efbcbfb318996800a8" office:target-frame-name="_top" xlink:show="replace"><text:span text:style-name="T863">XIV-2554</text:span></text:a><text:span text:style-name="T864">, 2024-04-18, paskelbta TAR 2024-04-24, i. k. 2024-07452</text:span></text:p>
      <text:p text:style-name="Normal"/>
      <text:p text:style-name="P865"/>
      <text:p text:style-name="P866"/>
      <text:p text:style-name="P867"><text:span text:style-name="T868">Pakeitimai:</text:span></text:p>
      <text:p text:style-name="P869"/>
      <text:p text:style-name="P870"><text:span text:style-name="T871">1.</text:span></text:p>
      <text:p text:style-name="P872"><text:span text:style-name="T873">Lietuvos Respublikos Seimas, Įstatymas</text:span></text:p>
      <text:p text:style-name="P874"><text:span text:style-name="T875">Nr.<text:s/></text:span><text:a xlink:href="https://www.e-tar.lt/portal/legalAct.html?documentId=TAR.5DDFB18A678E" office:target-frame-name="_top" xlink:show="replace"><text:span text:style-name="T876">IX-2381</text:span></text:a><text:span text:style-name="T877">, 2004-07-15, Žin., 2004, Nr. 116-4329 (2004-07-27), i. k. 1041010ISTA0IX-2381</text:span></text:p>
      <text:p text:style-name="P878"><text:span text:style-name="T879">Lietuvos Respublikos cheminių medžiagų ir preparatų įstatymo 3, 26 straipsnių pakeitimo ir</text:span><text:span text:style-name="T880"><text:s/>23 straipsnio pripažinimo netekusiu galios įstatymas</text:span></text:p>
      <text:p text:style-name="P881"/>
      <text:p text:style-name="P882"><text:span text:style-name="T883">2.</text:span></text:p>
      <text:p text:style-name="P884"><text:span text:style-name="T885">Lietuvos Respublikos Seimas, Įstatymas</text:span></text:p>
      <text:p text:style-name="P886"><text:span text:style-name="T887">Nr.<text:s/></text:span><text:a xlink:href="https://www.e-tar.lt/portal/legalAct.html?documentId=TAR.1D67B7E48715" office:target-frame-name="_top" xlink:show="replace"><text:span text:style-name="T888">X-236</text:span></text:a><text:span text:style-name="T889">, 2005-06-09, Žin., 2005, Nr. 79-2846 (2005-06-28), i. k. 1051010IST</text:span><text:span text:style-name="T890">A000X-236</text:span></text:p>
      <text:p text:style-name="P891"><text:span text:style-name="T892">Lietuvos Respublikos cheminių medžiagų ir preparatų įstatymo 1, 2, 3, 4, 5, 6, 7, 8, 9, 10, 11, 12, 15, 17, 18, 19, 20, 22, 24, 25, 26, 27 straipsnių pakeitimo įstatymas</text:span></text:p>
      <text:p text:style-name="P893"/>
      <text:p text:style-name="P894"><text:span text:style-name="T895">3.</text:span></text:p>
      <text:p text:style-name="P896"><text:span text:style-name="T897">Lietuvos Respublikos Seimas, Įstatymas</text:span></text:p>
      <text:p text:style-name="P898"><text:span text:style-name="T899">Nr.<text:s/></text:span><text:a xlink:href="https://www.e-tar.lt/portal/legalAct.html?documentId=TAR.2CBF7B3F4630" office:target-frame-name="_top" xlink:show="replace"><text:span text:style-name="T900">X-615</text:span></text:a><text:span text:style-name="T901">, 2006-05-25, Žin., 2006, Nr. 65-2381 (2006-06-10), i. k. 1061010ISTA000X-615</text:span></text:p>
      <text:p text:style-name="P902"><text:span text:style-name="T903">Lietuvos Respublikos cheminių medžiagų ir preparatų įstatymo pakeitimo įstatymas</text:span></text:p>
      <text:p text:style-name="P904"/>
      <text:p text:style-name="P905"><text:span text:style-name="T906">4.</text:span></text:p>
      <text:p text:style-name="P907"><text:span text:style-name="T908">Lietuvos Respublikos Seimas, Įstaty</text:span><text:span text:style-name="T909">mas</text:span></text:p>
      <text:p text:style-name="P910"><text:span text:style-name="T911">Nr.<text:s/></text:span><text:a xlink:href="https://www.e-tar.lt/portal/legalAct.html?documentId=TAR.7648B39FBE4C" office:target-frame-name="_top" xlink:show="replace"><text:span text:style-name="T912">X-1606</text:span></text:a><text:span text:style-name="T913">, 2008-06-17, Žin., 2008, Nr. 76-3000 (2008-07-05), i. k. 1081010ISTA00X-1606</text:span></text:p>
      <text:p text:style-name="P914"><text:span text:style-name="T915">Lietuvos Respublikos cheminių medžiagų ir preparatų įstatymo pakeitimo įstatymas</text:span></text:p>
      <text:p text:style-name="P916"/>
      <text:p text:style-name="P917"><text:span text:style-name="T918">5.</text:span></text:p>
      <text:p text:style-name="P919"><text:span text:style-name="T920">Lietuvos Respublikos Seimas, Įstatymas</text:span></text:p>
      <text:p text:style-name="P921"><text:span text:style-name="T922">Nr.<text:s/></text:span><text:a xlink:href="https://www.e-tar.lt/portal/legalAct.html?documentId=TAR.B3E3FC8BD6B5" office:target-frame-name="_top" xlink:show="replace"><text:span text:style-name="T923">XI-1181</text:span></text:a><text:span text:style-name="T924">, 2010-11-30, Žin., 2010, Nr. 145-7434 (2010-12-11), i. k. 1101010ISTA0XI-1181</text:span></text:p>
      <text:p text:style-name="P925"><text:span text:style-name="T926">Lietuvos Respublikos cheminių medžiagų ir<text:s/></text:span><text:span text:style-name="T927">preparatų įstatymo 19 straipsnio pakeitimo įstatymas</text:span></text:p>
      <text:p text:style-name="P928"/>
      <text:p text:style-name="P929"><text:span text:style-name="T930">6.</text:span></text:p>
      <text:p text:style-name="P931"><text:span text:style-name="T932">Lietuvos Respublikos Seimas, Įstatymas</text:span></text:p>
      <text:p text:style-name="P933"><text:span text:style-name="T934">Nr.<text:s/></text:span><text:a xlink:href="https://www.e-tar.lt/portal/legalAct.html?documentId=TAR.FB67E53BEB9E" office:target-frame-name="_top" xlink:show="replace"><text:span text:style-name="T935">XI-1221</text:span></text:a><text:span text:style-name="T936">, 2010-12-14, Žin., 2010, Nr. 157-7967 (2010-12-31), i. k.<text:s/></text:span><text:span text:style-name="T937">1101010ISTA0XI-1221</text:span></text:p>
      <text:p text:style-name="P938"><text:span text:style-name="T939">Lietuvos Respublikos cheminių medžiagų ir preparatų įstatymo 1, 2, 4, 5, 6, 7, 8, 9, 11, 14, 15, 16, 17 straipsnių pakeitimo, 13 straipsnio pripažinimo netekusiu galios ir Įstatymo priedo pakeitimo įstatymas</text:span></text:p>
      <text:p text:style-name="P940"/>
      <text:p text:style-name="P941"><text:span text:style-name="T942">7.</text:span></text:p>
      <text:p text:style-name="P943"><text:span text:style-name="T944">Lietuvos Respublikos Sei</text:span><text:span text:style-name="T945">mas, Įstatymas</text:span></text:p>
      <text:p text:style-name="P946"><text:span text:style-name="T947">Nr.<text:s/></text:span><text:a xlink:href="https://www.e-tar.lt/portal/legalAct.html?documentId=TAR.E138307A000B" office:target-frame-name="_top" xlink:show="replace"><text:span text:style-name="T948">XI-2320</text:span></text:a><text:span text:style-name="T949">, 2012-11-06, Žin., 2012, Nr. 132-6648 (2012-11-15), i. k. 1121010ISTA0XI-2320</text:span></text:p>
      <text:p text:style-name="P950"><text:span text:style-name="T951">Lietuvos Respublikos cheminių medžiagų ir preparatų įstatymo 17 strai</text:span><text:span text:style-name="T952">psnio pakeitimo įstatymas</text:span></text:p>
      <text:p text:style-name="P953"/>
      <text:p text:style-name="P954"><text:span text:style-name="T955">8.</text:span></text:p>
      <text:p text:style-name="P956"><text:span text:style-name="T957">Lietuvos Respublikos Seimas, Įstatymas</text:span></text:p>
      <text:p text:style-name="P958"><text:span text:style-name="T959">Nr.<text:s/></text:span><text:a xlink:href="https://www.e-tar.lt/portal/legalAct.html?documentId=f0f1129024a611e5b336e9064144f02a" office:target-frame-name="_top" xlink:show="replace"><text:span text:style-name="T960">XII-1892</text:span></text:a><text:span text:style-name="T961">, 2015-06-25, paskelbta TAR 2015-07-07, i. k. 2015-11085</text:span></text:p>
      <text:p text:style-name="P962"><text:span text:style-name="T963">Lietuvos Respublikos</text:span><text:span text:style-name="T964"><text:s/>cheminių medžiagų ir preparatų įstatymo Nr. VIII-1641 18 straipsnio pakeitimo įstatymas</text:span></text:p>
      <text:p text:style-name="P965"/>
      <text:p text:style-name="P966"><text:span text:style-name="T967">9.</text:span></text:p>
      <text:p text:style-name="P968"><text:span text:style-name="T969">Lietuvos Respublikos Seimas, Įstatymas</text:span></text:p>
      <text:p text:style-name="P970"><text:span text:style-name="T971">Nr.<text:s/></text:span><text:a xlink:href="https://www.e-tar.lt/portal/legalAct.html?documentId=caf80f700ba611e6a238c18f7a3f1736" office:target-frame-name="_top" xlink:show="replace"><text:span text:style-name="T972">XII-2302</text:span></text:a><text:span text:style-name="T973">, 2016-04-14,<text:s/></text:span><text:span text:style-name="T974">paskelbta TAR 2016-04-26, i. k. 2016-10407</text:span></text:p>
      <text:p text:style-name="P975"><text:span text:style-name="T976">Lietuvos Respublikos cheminių medžiagų ir preparatų įstatymo Nr. VIII-1641 1 ir 2 straipsnių pakeitimo įstatymas</text:span></text:p>
      <text:p text:style-name="P977"/>
      <text:p text:style-name="P978"><text:span text:style-name="T979">10.</text:span></text:p>
      <text:p text:style-name="P980"><text:span text:style-name="T981">Lietuvos Respublikos Seimas, Įstatymas</text:span></text:p>
      <text:p text:style-name="P982"><text:span text:style-name="T983">Nr.<text:s/></text:span><text:a xlink:href="https://www.e-tar.lt/portal/legalAct.html?documentId=9f0eedb0499211ea8aceeadd0c5b168c" office:target-frame-name="_top" xlink:show="replace"><text:span text:style-name="T984">XIII-2802</text:span></text:a><text:span text:style-name="T985">, 2020-01-28, paskelbta TAR 2020-02-07, i. k. 2020-02853</text:span></text:p>
      <text:p text:style-name="P986"><text:span text:style-name="T987">Lietuvos Respublikos cheminių medžiagų ir preparatų įstatymo Nr. VIII-1641 pakeitimo įstatymas</text:span></text:p>
      <text:p text:style-name="P988"/>
      <text:p text:style-name="P989"><text:span text:style-name="T990">11.</text:span></text:p>
      <text:p text:style-name="P991"><text:span text:style-name="T992">Lietuvos Respublikos Seimas, Įstatymas</text:span></text:p>
      <text:p text:style-name="P993"><text:span text:style-name="T994">Nr.<text:s/></text:span><text:a xlink:href="https://www.e-tar.lt/portal/legalAct.html?documentId=ecd72630021011efbcbfb318996800a8" office:target-frame-name="_top" xlink:show="replace"><text:span text:style-name="T995">XIV-2554</text:span></text:a><text:span text:style-name="T996">, 2024-04-18, paskelbta TAR 2024-04-24, i. k. 2024-07452</text:span></text:p>
      <text:p text:style-name="P997"><text:span text:style-name="T998">Lietuvos Respublikos cheminių medžiagų ir cheminių mišinių įstatymo Nr. VIII-1641 1, 5, 14, 15</text:span><text:span text:style-name="T999">, 17, 19, 20 straipsnių ir priedo pakeitimo įstatymas</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5T16:46:00Z</meta:creation-date>
    <dc:date>2024-04-25T16:46:00Z</dc:date>
    <meta:template xlink:href="Normal.dotm" xlink:type="simple"/>
    <meta:editing-cycles>2</meta:editing-cycles>
    <meta:editing-duration>PT0S</meta:editing-duration>
    <meta:document-statistic meta:page-count="3" meta:paragraph-count="96" meta:word-count="5547" meta:character-count="43396" meta:row-count="566" meta:non-whitespace-character-count="37945"/>
  </office:meta>
</office:document-meta>
</file>