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indent="0.4923in"/>
    </style:style>
    <style:style style:name="P302" style:parent-style-name="Normal" style:family="paragraph">
      <style:paragraph-properties fo:text-align="justify" fo:margin-left="0.4916in" fo:text-indent="0.4923in">
        <style:tab-stops/>
      </style:paragraph-properties>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indent="0.4923in"/>
    </style:style>
    <style:style style:name="P321" style:parent-style-name="Normal" style:family="paragraph">
      <style:paragraph-properties fo:text-align="justify" fo:margin-left="0.4916in" fo:text-indent="0.4923in">
        <style:tab-stops/>
      </style:paragraph-properties>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23in"/>
    </style:style>
    <style:style style:name="P394" style:parent-style-name="Normal" style:family="paragraph">
      <style:paragraph-properties fo:text-align="justify" fo:margin-left="1.6736in" fo:text-indent="-1.1812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justify" fo:margin-left="1.6736in" fo:text-indent="-1.1812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23in"/>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text-properties fo:font-weight="bold" style:font-weight-asian="bold" fo:color="#000000"/>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style="italic" style:font-style-asian="italic"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23in"/>
    </style:style>
    <style:style style:name="P534" style:parent-style-name="Normal" style:family="paragraph">
      <style:paragraph-properties fo:text-align="justify" fo:margin-left="1.6736in" fo:text-indent="-1.1812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23in"/>
    </style:style>
    <style:style style:name="P547" style:parent-style-name="Normal" style:family="paragraph">
      <style:paragraph-properties fo:text-align="justify" fo:margin-left="1.6736in" fo:text-indent="-1.1812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23in"/>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23in"/>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23in"/>
      <style:text-properties fo:font-weight="bold" style:font-weight-asian="bold" fo:color="#000000"/>
    </style:style>
    <style:style style:name="P713" style:parent-style-name="Normal" style:family="paragraph">
      <style:paragraph-properties fo:text-align="justify" fo:text-indent="0.3937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23in"/>
    </style:style>
    <style:style style:name="P764" style:parent-style-name="Normal" style:family="paragraph">
      <style:paragraph-properties fo:text-align="justify" fo:margin-left="1.6736in" fo:text-indent="-1.1812in">
        <style:tab-stops/>
      </style:paragraph-properties>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indent="0.4923in"/>
    </style:style>
    <style:style style:name="P827" style:parent-style-name="Normal" style:family="paragraph">
      <style:paragraph-properties fo:text-align="justify" fo:margin-left="1.6736in" fo:text-indent="-1.1812in">
        <style:tab-stops/>
      </style:paragraph-properties>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indent="0.4923in"/>
    </style:style>
    <style:style style:name="P836" style:parent-style-name="Normal" style:family="paragraph">
      <style:paragraph-properties fo:text-align="justify" fo:text-indent="0.4923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T858" style:parent-style-name="DefaultParagraphFont" style:family="text">
      <style:text-properties fo:font-style="italic" style:font-style-asian="italic" fo:color="#000000"/>
    </style:style>
    <style:style style:name="P859" style:parent-style-name="Normal" style:family="paragraph">
      <style:paragraph-properties fo:text-indent="0.4923in"/>
    </style:style>
    <style:style style:name="P860" style:parent-style-name="Normal" style:family="paragraph">
      <style:paragraph-properties fo:text-indent="0.4923in"/>
    </style:style>
    <style:style style:name="P861" style:parent-style-name="Normal" style:family="paragraph">
      <style:paragraph-properties>
        <style:tab-stops>
          <style:tab-stop style:type="right" style:position="6.6937in"/>
        </style:tab-stops>
      </style:paragraph-properties>
      <style:text-properties fo:text-transform="uppercase"/>
    </style:style>
    <style:style style:name="P862" style:parent-style-name="Normal" style:family="paragraph">
      <style:paragraph-properties fo:text-indent="0.4923in"/>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office:automatic-styles>
  <office:body>
    <office:text text:use-soft-page-breaks="true">
      <text:p text:style-name="P1"><text:span text:style-name="T7">Suvestinė redakcija nuo 2004-07-27 iki 2005-12-31</text:span></text:p>
      <text:p text:style-name="P8"/>
      <text:p text:style-name="P9"><text:span text:style-name="T10">Įstatymas paskelbtas: Žin. 2000, Nr.<text:s/></text:span><text:a xlink:href="https://www.e-tar.lt/portal/legalAct.html?documentId=TAR.2A629A227788" office:target-frame-name="_top" xlink:show="replace"><text:span text:style-name="T11">36-987</text:span></text:a><text:span text:style-name="T12">, i. k. 1001010ISTAIII-1641</text:span></text:p>
      <text:p text:style-name="P13"/>
      <text:p text:style-name="P14"><text:span text:style-name="T15"/><text:span text:style-name="T16">LIETUVOS RESPUBLIKOS</text:span><text:span text:style-name="T17"><text:line-break/>CHEMINIŲ MEDŽIAGŲ IR PREPARATŲ</text:span><text:span text:style-name="T18"><text:line-break/>Į S T A T Y M A S</text:span></text:p>
      <text:p text:style-name="P19"/>
      <text:p text:style-name="P20">2000 m. balandžio 18 d. Nr. VIII-1641</text:p>
      <text:p text:style-name="P21">Vilnius</text:p>
      <text:p text:style-name="P22"/>
      <text:h text:style-name="P23" text:outline-level="2"><text:span text:style-name="T24">PIRMASIS</text:span><text:span text:style-name="T25"><text:s/>SKIRSNIS</text:span></text:h>
      <text:p text:style-name="P26"><text:span text:style-name="T27">BENDROSIOS NUOSTATOS</text:span></text:p>
      <text:p text:style-name="P28"/>
      <text:p text:style-name="P29"><text:span text:style-name="T30">1</text:span><text:span text:style-name="T31"><text:s/>straipsnis.<text:s/></text:span><text:span text:style-name="T32">Įstatymo paskirtis ir tikslas</text:span></text:p>
      <text:p text:style-name="P33"><text:span text:style-name="T34">1</text:span><text:span text:style-name="T35">. Šio įs</text:span><text:span text:style-name="T36">tatymo paskirtis yra įtvirtinti cheminių medžiagų ir preparatų klasifikavimo, pakavimo, ženklinimo, pranešimų apie naujas chemines medžiagas ir rizikos vertinimo nuostatas, nustatyti tam tikrų cheminių medžiagų ir preparatų tiekimo į rinką ar naudojimo apr</text:span><text:span text:style-name="T37">ibojimus, gamintojų, importuotojų ir kitų juridinių ar fizinių asmenų bei įmonių, neturinčių juridinio asmens teisių, tiekiančių į rinką ar kitaip tvarkančių chemines medžiagas ir preparatus, teises ir pareigas.</text:span></text:p>
      <text:p text:style-name="P38"><text:span text:style-name="T39">2</text:span><text:span text:style-name="T40">. Šio įstatymo tikslas yra apsaugoti žm</text:span><text:span text:style-name="T41">onių sveikatą ir aplinką nuo cheminių medžiagų ir preparatų kenksmingo poveikio dėl šioms medžiagoms ir preparatams būdingų savybių.</text:span></text:p>
      <text:p text:style-name="P42"/>
      <text:p text:style-name="P43"><text:span text:style-name="T44">2</text:span><text:span text:style-name="T45"><text:s/>straipsnis.<text:s/></text:span><text:span text:style-name="T46">Įstatymo taikymas</text:span></text:p>
      <text:p text:style-name="P47"><text:span text:style-name="T48">1</text:span><text:span text:style-name="T49">. Šis įstatymas taikomas visiems cheminių medžiagų ir preparatų gamintojams,<text:s/></text:span><text:span text:style-name="T50">importuotojams ir kitiems juridiniams ir fiziniams asmenims bei įmonėms, neturinčioms juridinio<text:s/></text:span><text:soft-page-break/><text:span text:style-name="T51">asmens teisių, tiekiant į rinką ar kitaip tvarkant chemines medžiagas ir preparatus, išskyrus atliekas, radioaktyviąsias medžiagas ir radioaktyviąsias atliekas,</text:span><text:span text:style-name="T52"><text:s/>sprogmenis ir pirotechnikos priemones, vaistus ir veterinarinius preparatus, narkotines ir psichotropines medžiagas, kosmetikos gaminius, maisto, alkoholio ir tabako gaminius, pašarus.</text:span></text:p>
      <text:p text:style-name="P53"><text:span text:style-name="T54">2</text:span><text:span text:style-name="T55">. Šis įstatymas netaikomas:</text:span></text:p>
      <text:p text:style-name="P56"><text:span text:style-name="T57">1</text:span><text:span text:style-name="T58">) cheminiams augalų apsaugos prepa</text:span><text:span text:style-name="T59">ratams ir biocidams (išskyrus šio įstatymo 5, 6, 7, 8, 9, 10, 11, 12, 13, 14, 17, 18, 19, 22, 25, 26 straipsnius, jei kitaip nenustato cheminių augalų apsaugos preparatų ir biocidų tvarkymą reglamentuojantys teisės aktai);</text:span></text:p>
      <text:p text:style-name="P60"><text:span text:style-name="T61">2</text:span><text:span text:style-name="T62">) cheminėms medžiagoms ir pr</text:span><text:span text:style-name="T63">eparatams, gabenamiems tranzitu per Lietuvos Respublikos teritoriją, jeigu jie tranzito metu nėra perdirbami ar kitaip apdorojami;</text:span></text:p>
      <text:p text:style-name="P64"><text:span text:style-name="T65">3</text:span><text:span text:style-name="T66">) pavojingų cheminių medžiagų ir preparatų gabenimo geležinkeliu, keliais, vidaus vandens keliais, jūra ar oru procesams</text:span><text:span text:style-name="T67">.</text:span></text:p>
      <text:p text:style-name="P68"><text:span text:style-name="T69">3</text:span><text:span text:style-name="T70">. Šio straipsnio 2 dalies 2 ir 3 punktuose nurodytų cheminių medžiagų ir preparatų tvarkymo bei kitus reikalavimus, taip pat privalomus saugos reikalavimus, dirbant su cheminėmis medžiagomis bei preparatais, nustato kiti Lietuvos Respublikos teisė</text:span><text:span text:style-name="T71">s aktai.</text:span></text:p>
      <text:p text:style-name="P72"/>
      <text:p text:style-name="P73"><text:span text:style-name="T74">3</text:span><text:span text:style-name="T75"><text:s/>straipsnis.<text:s/></text:span><text:span text:style-name="T76">Pagrindinės šio įstatymo sąvokos</text:span></text:p>
      <text:p text:style-name="P77"><text:span text:style-name="T78">1</text:span><text:span text:style-name="T79">.<text:s/></text:span><text:span text:style-name="T80">Cheminės medžiagos –<text:s/></text:span><text:span text:style-name="T81">gamtiniai arba gamybos proceso metu gauti cheminiai elementai ir jų junginiai, įskaitant priedus, reikalingus tų gaminių stabilumui palaikyti, ir visos naudojimo<text:s/></text:span><text:span text:style-name="T82">proceso metu atsirandančios priemaišos, išskyrus tirpiklius, kurie gali būti atskiriami nepaveikiant medžiagos stabilumo ar nepakeičiant jos sudėties.</text:span></text:p>
      <text:p text:style-name="P83"><text:span text:style-name="T84">2</text:span><text:span text:style-name="T85">.<text:s/></text:span><text:span text:style-name="T86">Preparatai</text:span><text:span text:style-name="T87"><text:s/>– dviejų ar daugiau cheminių medžiagų mišiniai ar tirpalai.</text:span></text:p>
      <text:p text:style-name="P88"><text:span text:style-name="T89">3</text:span><text:span text:style-name="T90">.<text:s/></text:span><text:span text:style-name="T91">Polimeras</text:span><text:span text:style-name="T92"><text:s/>– stambiam</text:span><text:span text:style-name="T93">olekulinis junginys, susidedantis iš daug kartų pasikartojančių grandžių. Tai medžiaga, susidedanti iš molekulių, kurioms būdingos vieno ar kelių tipų monomerų grandžių sekos; šios medžiagos paprasta svorinė molekulių dauguma sudaryta bent iš trijų monomer</text:span><text:span text:style-name="T94">o grandžių, kovalentiškai sujungtų su bent viena kito monomero grandimi ar kitu<text:s/></text:span><text:soft-page-break/><text:span text:style-name="T95">reagentu, o tos pačios molekulinės masės molekulės nesudaro šios medžiagos paprastos svorinės daugumos. Tokios molekulės turi būti pasiskirsčiusios pagal molekulines mases, o j</text:span><text:span text:style-name="T96">ų molekulinių masių skirtumas visų pirma priklauso nuo monomero grandžių skaičiaus. Sąvoka „monomero grandis“ čia reiškia susijungusio į polimerą monomero molekulės liekaną.</text:span></text:p>
      <text:p text:style-name="P97"><text:span text:style-name="T98">4</text:span><text:span text:style-name="T99">.<text:s/></text:span><text:span text:style-name="T100">Gaminiai</text:span><text:span text:style-name="T101"><text:s/>– cheminės medžiagos ar preparatai, kurie gamybos proceso metu įgi</text:span><text:span text:style-name="T102">jo konkrečią formą ar struktūrą, aiškesnes funkcines savybes negu jų gamtiniai junginiai.</text:span></text:p>
      <text:p text:style-name="P103"><text:span text:style-name="T104">5</text:span><text:span text:style-name="T105">.<text:s/></text:span><text:span text:style-name="T106">Rizika</text:span><text:span text:style-name="T107"><text:s/>– tikimybė, kad cheminės medžiagos ar preparatai, esant tam tikroms aplinkybėms, gali pakenkti žmonių sveikatai ar padaryti kenksmingą poveikį aplinkai.</text:span></text:p>
      <text:p text:style-name="P108"><text:span text:style-name="T109">6</text:span><text:span text:style-name="T110">.<text:s/></text:span><text:span text:style-name="T111">Mokslinis tyrimas</text:span><text:span text:style-name="T112"><text:s/>– cheminių medžiagų ar preparatų mokslinis bandymas, analizavimas ar kitoks tyrimas pagal nustatytą metodiką. Ši sąvoka apima cheminių medžiagų ir preparatų būdingų savybių nustatymą bei jų poveikio mokslinį tyrimą.</text:span></text:p>
      <text:p text:style-name="P113"><text:span text:style-name="T114">7</text:span><text:span text:style-name="T115">.<text:s/></text:span><text:span text:style-name="T116">Technol</text:span><text:span text:style-name="T117">oginis tyrimas ir plėtra</text:span><text:span text:style-name="T118"><text:s/>– cheminių medžiagų ar preparatų analizė, kurios metu eksperimentais ar gamybiniais bandymais nustatomos tų cheminių medžiagų ar preparatų naudojimo galimybės ir sritys.</text:span></text:p>
      <text:p text:style-name="P119"><text:span text:style-name="T120">8</text:span><text:span text:style-name="T121">.<text:s/></text:span><text:span text:style-name="T122">Cheminių medžiagų ir preparatų tvarkymas</text:span><text:span text:style-name="T123"><text:s/>– cheminių medžiagų ir preparatų gamyba, klasifikavimas, pakavimas, ženklinimas, sandėliavimas, apskaita, eksportas, tiekimas į rinką, naudojimas.</text:span></text:p>
      <text:p text:style-name="P124"><text:span text:style-name="T125">9</text:span><text:span text:style-name="T126">.<text:s/></text:span><text:span text:style-name="T127">Tiekimas į rinką</text:span><text:span text:style-name="T128"><text:s/>– sudarymas galimybių bet kuriam fiziniam ar juridiniam asmeniui bei įmonei, neturin</text:span><text:span text:style-name="T129">čiai juridinio asmens teisių, įsigyti cheminių medžiagų ir preparatų. Cheminių medžiagų ir preparatų importavimas į Lietuvos Respublikos teritoriją taip pat laikomas tiekimu į rinką.</text:span></text:p>
      <text:p text:style-name="P130"><text:span text:style-name="T131">10</text:span><text:span text:style-name="T132">.<text:s/></text:span><text:span text:style-name="T133">Gamintojas</text:span><text:span text:style-name="T134"><text:s/>– Lietuvos Respublikoje teisės aktų nustatyta tvarka į</text:span><text:span text:style-name="T135">registravęs savo veiklą juridinis ar fizinis asmuo bei įmonė, neturinti juridinio asmens teisių, kurie pagamino cheminę medžiagą ar preparatą ir apie tai viešai pareiškė, pažymėdami juos savo pavadinimu, prekės ženklu ar kitu skiriamuoju ženklu.</text:span></text:p>
      <text:p text:style-name="P136"><text:span text:style-name="T137">11</text:span><text:span text:style-name="T138">.<text:s/></text:span><text:span text:style-name="T139">Im</text:span><text:span text:style-name="T140">portuotojas –<text:s/></text:span><text:span text:style-name="T141">Lietuvos Respublikos</text:span><text:span text:style-name="T142"><text:s/></text:span><text:span text:style-name="T143">juridinis ar fizinis asmuo bei įmonė, neturinti juridinio asmens teisių, įvežę į Lietuvos Respubliką iš užsienio juridinio ar fizinio asmens nupirktas ar kitaip įgytas chemines medžiagas ir preparatus.</text:span></text:p>
      <text:p text:style-name="P144"><text:span text:style-name="T145">12</text:span><text:span text:style-name="T146">.<text:s/></text:span><text:span text:style-name="T147">Europos esa</text:span><text:span text:style-name="T148">mų komercinių cheminių medžiagų sąrašas –<text:s/></text:span><text:span text:style-name="T149">Europos Komisijos sudarytas esamų cheminių medžiagų inventoriaus sąrašas, į kurį įeina iki 1981 m. rugsėjo 18 d. Europos Bendrijos rinkoje buvusios cheminės medžiagos.</text:span></text:p>
      <text:p text:style-name="P150"><text:span text:style-name="T151">13</text:span><text:span text:style-name="T152">.<text:s/></text:span><text:span text:style-name="T153">Europos naujų cheminių medžiagų sąraša</text:span><text:span text:style-name="T154">s –<text:s/></text:span><text:span text:style-name="T155">Europos Komisijos cheminių medžiagų, apie kurių tiekimą į rinką yra pranešta po 1981 m. rugsėjo 18 d., sąrašas.</text:span></text:p>
      <text:p text:style-name="P156"><text:span text:style-name="T157">14</text:span><text:span text:style-name="T158">.<text:s/></text:span><text:span text:style-name="T159">Naujos cheminės medžiagos</text:span><text:span text:style-name="T160"><text:s/>– cheminės medžiagos, neįrašytos į Europos esamų komercinių cheminių medžiagų sąrašą.</text:span></text:p>
      <text:p text:style-name="P161"><text:span text:style-name="T162">15</text:span><text:span text:style-name="T163">.<text:s/></text:span><text:span text:style-name="T164">Ženklinimas<text:s/></text:span><text:span text:style-name="T165">–<text:s/></text:span><text:span text:style-name="T166">informacijos, nustatytos pagal šio įstatymo 11 straipsnį, pateikimas etiketėje.</text:span></text:p>
      <text:p text:style-name="P167"><text:span text:style-name="T168">16</text:span><text:span text:style-name="T169">.<text:s/></text:span><text:span text:style-name="T170">Iš anksto praneštas sutikimas –<text:s/></text:span><text:span text:style-name="T171">informacijos apie chemines medžiagas ir preparatus pasikeitimo tarp importuojančiosios ir eksportuojančiosios šalių procedūra, importu</text:span><text:span text:style-name="T172">ojančiosios šalies sutikimas dėl cheminių medžiagų ir preparatų įvežimo.</text:span></text:p>
      <text:p text:style-name="P173"><text:span text:style-name="T174">17</text:span><text:span text:style-name="T175">.<text:s/></text:span><text:span text:style-name="T176">Saugos duomenų lapas</text:span><text:span text:style-name="T177"><text:s/>– informacijos apie pavojingas chemines medžiagas ir preparatus pateikimas šio įstatymo 12 straipsnyje nustatyta tvarka.</text:span></text:p>
      <text:p text:style-name="P178"><text:span text:style-name="T179">18</text:span><text:span text:style-name="T180">.<text:s/></text:span><text:span text:style-name="T181">Naudojimas –<text:s/></text:span><text:span text:style-name="T182">laikymas, sa</text:span><text:span text:style-name="T183">ugojimas, sudėjimas ar supylimas į talpyklas, perdėjimas ar perpylimas iš vienos talpyklos į kitą, perkėlimas iš vienos vietos į kitą, sumaišymas, perdirbimas, sunaikinimas ar suvartojimas.</text:span></text:p>
      <text:p text:style-name="P184"><text:span text:style-name="T185">19</text:span><text:span text:style-name="T186">.<text:s/></text:span><text:span text:style-name="T187">Naudotojas</text:span><text:span text:style-name="T188"><text:s/>– bet kuris juridinis ar fizinis asmuo arba įmo</text:span><text:span text:style-name="T189">nė, neturinti juridinio asmens teisių, kurie naudoja chemines medžiagas ir preparatus komercinėje-ūkinėje veikloje arba vartotojų asmeniniams ir namų ūkio poreikiams tenkinti.</text:span></text:p>
      <text:p text:style-name="P190"><text:span text:style-name="T191">20</text:span><text:span text:style-name="T192">.<text:s/></text:span><text:span text:style-name="T193">Profesionalus naudotojas –<text:s/></text:span><text:span text:style-name="T194">juridinis ar fizinis asmuo arba įmonė,<text:s/></text:span><text:span text:style-name="T195">neturinti juridinio asmens teisių, kurie naudoja chemines medžiagas ir preparatus komercinėje – ūkinėje veikloje.</text:span></text:p>
      <text:p text:style-name="P196"/>
      <text:p text:style-name="P197"><text:span text:style-name="T198">21</text:span><text:span text:style-name="T199">.<text:s/></text:span><text:span text:style-name="T200">Leidimas</text:span><text:span text:style-name="T201"><text:s/>– valstybės institucijos patvirtintas raštiškas sutikimas, suteikiantis teisę atlikti tam tikrus darbus.</text:span></text:p>
      <text:p text:style-name="P202"><text:span text:style-name="T203">22</text:span><text:span text:style-name="T204">.<text:s/></text:span><text:span text:style-name="T205">Pranešimas<text:s/></text:span><text:span text:style-name="T206">apie naujas chemines medžiagas</text:span><text:span text:style-name="T207"><text:s/>– dokumentų su būtina informacija, nustatyta pagal šio įstatymo 7 straipsnio 2 dalį, pateikimas ne maisto produktų saugos kontrolės institucijai.</text:span></text:p>
      <text:p text:style-name="P208">Straipsnio dalies numeracijos pakeitimas:</text:p>
      <text:p text:style-name="P209"><text:span text:style-name="T210">Nr.<text:s/></text:span><text:a xlink:href="https://www.e-tar.lt/portal/legalAct.html?documentId=TAR.5DDFB18A678E" office:target-frame-name="_top" xlink:show="replace"><text:span text:style-name="T211">IX-2381</text:span></text:a><text:span text:style-name="T212">, 2004-07-15, Žin., 2004, Nr. 116-4329 (2004-07-27), i. k. 1041010ISTA0IX-2381</text:span></text:p>
      <text:p text:style-name="Normal"/>
      <text:p text:style-name="P213"><text:span text:style-name="T214">23</text:span><text:span text:style-name="T215">.<text:s/></text:span><text:span text:style-name="T216">Pavojingos cheminės medžiagos ir preparatai –<text:s/></text:span><text:span text:style-name="T217">tokios cheminės medžiagos ir preparatai, kurių bent viena savybė<text:s/></text:span><text:span text:style-name="T218">gali būti priskiriama vienai iš šių kategorijų:</text:span></text:p>
      <text:p text:style-name="P219">Straipsnio dalies numeracijos pakeitimas:</text:p>
      <text:p text:style-name="P220"><text:span text:style-name="T221">Nr.<text:s/></text:span><text:a xlink:href="https://www.e-tar.lt/portal/legalAct.html?documentId=TAR.5DDFB18A678E" office:target-frame-name="_top" xlink:show="replace"><text:span text:style-name="T222">IX-2381</text:span></text:a><text:span text:style-name="T223">, 2004-07-15, Žin., 2004, Nr. 116-4329 (2004-07-27), i. k. 1041010ISTA0IX</text:span><text:span text:style-name="T224">-2381</text:span></text:p>
      <text:p text:style-name="Normal"/>
      <text:p text:style-name="P225"><text:span text:style-name="T226">1</text:span><text:span text:style-name="T227">) sprogstamosios medžiagos ir preparatai</text:span><text:span text:style-name="T228"><text:s/>–<text:s/></text:span><text:span text:style-name="T229">tai kietos, skystos, pastos ar drebučių pavidalo medžiagos ir preparatai, galintys ir be atmosferos deguonies egzotermiškai reaguoti, greitai išskirdami dujas, ir nustatytomis bandymo sąlygomis detonuoti</text:span><text:span text:style-name="T230">, greitai užsiliepsnoti ar iš dalies ribotoje erdvėje pakaitinti sprogti;</text:span></text:p>
      <text:p text:style-name="P231"><text:span text:style-name="T232">2</text:span><text:span text:style-name="T233">) oksiduojančios medžiagos ir preparatai – tai medžiagos ir preparatai, kurie dėl sąveikos su kitomis medžiagomis, ypač degiomis, sukelia labai egzotermišką reakciją;</text:span></text:p>
      <text:p text:style-name="P234"><text:span text:style-name="T235">3</text:span><text:span text:style-name="T236">) ypa</text:span><text:span text:style-name="T237">č degios medžiagos ir preparatai – tai skystos medžiagos ir preparatai, kurių pliūpsnio ir virimo temperatūros yra nepaprastai žemos, bei dujinės medžiagos ir preparatai, kurie normaliomis sąlygomis užsidega nuo sąlyčio su oru;</text:span></text:p>
      <text:p text:style-name="P238"><text:span text:style-name="T239">4</text:span><text:span text:style-name="T240">) labai degios medžiago</text:span><text:span text:style-name="T241">s ir preparatai:</text:span></text:p>
      <text:p text:style-name="P242"><text:span text:style-name="T243">a) medžiagos ir preparatai, kurie, nenaudojant jokios energijos, aplinkos temperatūroje gali įkaisti ir galiausiai užsidegti nuo sąlyčio su oru;<text:s/></text:span></text:p>
      <text:p text:style-name="P244"><text:span text:style-name="T245">b) kietos medžiagos ir preparatai, kurie gali greitai užsidegti po trumpo sąlyčio su<text:s/></text:span><text:span text:style-name="T246">uždegimo šaltiniu ir, uždegimo šaltinį pašalinus, toliau dega ar sudega;</text:span></text:p>
      <text:p text:style-name="P247"><text:span text:style-name="T248">c) skystos medžiagos ar preparatai, kurių labai žema pliūpsnio temperatūra;</text:span></text:p>
      <text:p text:style-name="P249"><text:span text:style-name="T250">d) medžiagos ir preparatai, kurie nuo sąlyčio su vandeniu ar drėgnu oru išskiria pavojingus degių dujų<text:s/></text:span><text:span text:style-name="T251">kiekius;</text:span></text:p>
      <text:p text:style-name="P252"><text:span text:style-name="T253">5</text:span><text:span text:style-name="T254">) degios medžiagos ir preparatai – tai skystos medžiagos ir preparatai, kurių žema pliūpsnio temperatūra;</text:span></text:p>
      <text:p text:style-name="P255"><text:span text:style-name="T256">6</text:span><text:span text:style-name="T257">) labai toksiškos medžiagos ir preparatai – tai medžiagos ir preparatai, kurie, labai mažais kiekiais patekę į žmogaus organizmą pe</text:span><text:span text:style-name="T258">r virškinamąjį traktą, kvėpavimo takus arba prasiskverbę per odą, arba kitais keliais patekę į žmogaus organizmą, sukelia mirtį arba ūmius ar lėtinius sveikatos sutrikimus;</text:span></text:p>
      <text:p text:style-name="P259"><text:span text:style-name="T260">7</text:span><text:span text:style-name="T261">) toksiškos medžiagos ir preparatai – tai medžiagos ir preparatai, kurie, maža</text:span><text:span text:style-name="T262">is kiekiais patekę į žmogaus organizmą per virškinamąjį traktą, kvėpavimo takus arba prasiskverbę per odą, arba kitais keliais patekę į žmogaus organizmą, sukelia mirtį arba ūmius ar lėtinius sveikatos sutrikimus;</text:span></text:p>
      <text:p text:style-name="P263"><text:span text:style-name="T264">8</text:span><text:span text:style-name="T265">) kenksmingos medžiagos ir preparatai</text:span><text:span text:style-name="T266"><text:s/>– tai medžiagos ir preparatai, kurie, patekę į žmogaus organizmą per virškinamąjį traktą, kvėpavimo takus arba prasiskverbę per odą, arba kitais keliais patekę į žmogaus organizmą, sukelia mirtį arba ūmius ar lėtinius sveikatos sutrikimus;</text:span></text:p>
      <text:p text:style-name="P267"><text:span text:style-name="T268">9</text:span><text:span text:style-name="T269">) ardančio</text:span><text:span text:style-name="T270">s (ėsdinančios) medžiagos ir preparatai – tai medžiagos ir preparatai, kurie, sąveikaudami su gyvais audiniais, gali juos suardyti;</text:span></text:p>
      <text:p text:style-name="P271"><text:span text:style-name="T272">10</text:span><text:span text:style-name="T273">) dirginančios medžiagos ir preparatai – tai medžiagos ir preparatai, kurie po vienkartinio, ilgalaikio ar pakartotini</text:span><text:span text:style-name="T274">o susilietimo su oda ar gleivine gali sukelti uždegimą;</text:span></text:p>
      <text:p text:style-name="P275"><text:span text:style-name="T276">11</text:span><text:span text:style-name="T277">) jautrinančios (sensibilizuojančios) medžiagos ir preparatai – tai medžiagos ir preparatai, kurie, įkvėpti ar prasiskverbę per odą, gali sukelti padidėjusio jautrumo reakciją ir tolesnis medžia</text:span><text:span text:style-name="T278">gos ar preparato poveikis gali sukelti kenksmingus padarinius;</text:span></text:p>
      <text:p text:style-name="P279"><text:span text:style-name="T280">12</text:span><text:span text:style-name="T281">) kancerogeninės medžiagos ir preparatai – tai medžiagos ir preparatai, kurie, patekę į žmogaus organizmą per virškinamąjį traktą, kvėpavimo takus arba prasiskverbę per odą, arba kitais k</text:span><text:span text:style-name="T282">eliais patekę į žmogaus organizmą, gali sukelti vėžį arba padidinti sergamumą vėžiu;</text:span></text:p>
      <text:p text:style-name="P283"><text:span text:style-name="T284">13</text:span><text:span text:style-name="T285">) mutageninės medžiagos ir preparatai – tai medžiagos ir preparatai, kurie, patekę į žmogaus organizmą per virškinamąjį traktą, kvėpavimo takus arba prasiskverbę per</text:span><text:span text:style-name="T286"><text:s/>odą, arba kitais keliais patekę į žmogaus organizmą, gali sukelti paveldimus genetinius pakenkimus arba padidinti jų dažnumą;</text:span></text:p>
      <text:p text:style-name="P287"><text:span text:style-name="T288">14</text:span><text:span text:style-name="T289">) toksiškos reprodukcijai medžiagos ir preparatai – tai medžiagos ir preparatai, kurie, patekę į žmogaus organizmą per virš</text:span><text:span text:style-name="T290">kinamąjį traktą, kvėpavimo takus arba prasiskverbę per odą, arba kitais keliais patekę į žmogaus organizmą, gali sukelti nepaveldimus palikuonių pakenkimus arba padidinti jų dažnumą ir (arba) gali pakenkti vyro ar moters lytiniam pajėgumui ar reprodukcijos</text:span><text:span text:style-name="T291"><text:s/>funkcijoms arba padidinti pakenkimų dažnumą;</text:span></text:p>
      <text:p text:style-name="P292"><text:span text:style-name="T293">15</text:span><text:span text:style-name="T294">) aplinkai pavojingos medžiagos ir preparatai – medžiagos ir preparatai, kurie, patekę į aplinką, gali sukelti tiesioginį ar uždelstą pavojų vienam ar keletui aplinkos komponentų.</text:span></text:p>
      <text:p text:style-name="P295"><text:span text:style-name="T296">ANTRASIS</text:span><text:span text:style-name="T297"><text:s/>SKIRS</text:span><text:span text:style-name="T298">NIS</text:span></text:p>
      <text:p text:style-name="P299"><text:span text:style-name="T300">CHEMINIŲ MEDŽIAGŲ IR PREPARATŲ VALDYMAS</text:span></text:p>
      <text:p text:style-name="P301"/>
      <text:p text:style-name="P302"><text:span text:style-name="T303">4</text:span><text:span text:style-name="T304"><text:s/>straipsnis.<text:s/></text:span><text:span text:style-name="T305">Cheminių medžiagų ir preparatų valdymą vykdančios institucijos</text:span></text:p>
      <text:p text:style-name="P306"><text:span text:style-name="T307">1</text:span><text:span text:style-name="T308">. Cheminių medžiagų ir preparatų valdymą įstatymų nustatyta tvarka vykdo Aplinkos ministerija, ne maisto produktų saugos<text:s/></text:span><text:span text:style-name="T309">kontrolės institucija, Sveikatos apsaugos ministerija, Socialinės apsaugos ir darbo ministerija, Žemės ūkio ministerija, kitos valstybės ir vietos savivaldos institucijos.</text:span></text:p>
      <text:p text:style-name="P310"><text:span text:style-name="T311">2</text:span><text:span text:style-name="T312">. Vietos savivaldos institucijos pagal savo kompetenciją organizuoja šio įstaty</text:span><text:span text:style-name="T313">mo ir jo pagrindu priimtų kitų norminių teisės aktų įgyvendinimo kontrolę savo teritorijose.</text:span></text:p>
      <text:p text:style-name="P314"/>
      <text:p text:style-name="P315"><text:span text:style-name="T316">TREČIASIS</text:span><text:span text:style-name="T317"><text:s/>SKIRSNIS</text:span></text:p>
      <text:h text:style-name="P318" text:outline-level="9"><text:span text:style-name="T319">SAUGOS PRIEMONIŲ TAIKYMAS TVARKANT CHEMINES MEDŽIAGAS IR PREPARATUS</text:span></text:h>
      <text:p text:style-name="P320"/>
      <text:p text:style-name="P321"><text:span text:style-name="T322">5</text:span><text:span text:style-name="T323"><text:s/>straipsnis.<text:s/></text:span><text:span text:style-name="T324">Bendrieji cheminių medžiagų ir preparatų tvarkym</text:span><text:span text:style-name="T325">o reikalavimai</text:span></text:p>
      <text:p text:style-name="P326"><text:span text:style-name="T327">1</text:span><text:span text:style-name="T328">. Už šiame įstatyme numatytų cheminių medžiagų ir preparatų tvarkymo reikalavimų įgyvendinimą yra atsakingi cheminių medžiagų ir preparatų gamintojai, importuotojai, kiti juridiniai ar fiziniai asmenys bei įmonės, neturinčios juridinio<text:s/></text:span><text:span text:style-name="T329">asmens teisių, tiekiantys chemines medžiagas ir preparatus į rinką, profesionalūs naudotojai.</text:span></text:p>
      <text:p text:style-name="P330"><text:span text:style-name="T331">2</text:span><text:span text:style-name="T332">. Gamintojai, importuotojai, kiti juridiniai ar fiziniai asmenys bei įmonės, neturinčios juridinio asmens teisių, tiekiantys chemines medžiagas ir preparatus</text:span><text:span text:style-name="T333"><text:s/>į rinką, privalo užtikrinti šiuos cheminių medžiagų ir preparatų tvarkymo reikalavimus:</text:span></text:p>
      <text:p text:style-name="P334"><text:span text:style-name="T335">1</text:span><text:span text:style-name="T336">) numatyti ir taikyti priemones, šalinančias arba iki minimumo mažinančias kenksmingą cheminių medžiagų ir preparatų poveikį žmogaus sveikatai ir aplinkai;</text:span></text:p>
      <text:p text:style-name="P337"><text:span text:style-name="T338">2</text:span><text:span text:style-name="T339">) t</text:span><text:span text:style-name="T340">urėti duomenis apie tiekiamų į rinką cheminių medžiagų ir preparatų savybes ir saugos priemones bei taikyti šias priemones savo veikloje;</text:span></text:p>
      <text:p text:style-name="P341"><text:span text:style-name="T342">3</text:span><text:span text:style-name="T343">) teikti naudotojams informaciją apie cheminių medžiagų ir preparatų pavojingas savybes, galinčias pakenkti žmoni</text:span><text:span text:style-name="T344">ų sveikatai ar aplinkai, taip pat taikytinas saugos priemones, ženklinti tiekiamas į rinką chemines medžiagas ir preparatus.</text:span></text:p>
      <text:p text:style-name="P345"><text:span text:style-name="T346">3</text:span><text:span text:style-name="T347">. Vyriausybė gali nustatyti ir kitus šiame straipsnyje nenurodytus cheminių medžiagų ir preparatų tvarkymo reikalavimus.</text:span></text:p>
      <text:p text:style-name="P348"/>
      <text:p text:style-name="P349"><text:span text:style-name="T350">6</text:span><text:span text:style-name="T351"><text:s/>straipsnis.<text:s/></text:span><text:span text:style-name="T352">Cheminių medžiagų ir preparatų tyrimas</text:span></text:p>
      <text:p text:style-name="P353"><text:span text:style-name="T354">1</text:span><text:span text:style-name="T355">. Siekiant nustatyti naujų ar būtinų papildomai ištirti cheminių medžiagų ir preparatų, turinčių įtakos žmogaus sveikatai ir aplinkai, savybes, turi būti atliekamas cheminių medžiagų ir preparat</text:span><text:span text:style-name="T356">ų tyrimas.<text:s/></text:span></text:p>
      <text:p text:style-name="P357"><text:span text:style-name="T358">2</text:span><text:span text:style-name="T359">. Sveikatos apsaugos ministerija nustato cheminių medžiagų ir preparatų, galinčių sukelti pavojų žmogaus sveikatai, savybių tyrimo tvarką, o Aplinkos ministerija nustato cheminių medžiagų ir preparatų, galinčių sukelti pavojų aplinkai, sav</text:span><text:span text:style-name="T360">ybių tyrimo tvarką.</text:span></text:p>
      <text:p text:style-name="P361"><text:span text:style-name="T362">3</text:span><text:span text:style-name="T363">. Cheminių medžiagų ir preparatų savybių tyrimas atliekamas akredituotose Lietuvos Respublikos ar užsienio laboratorijose. Cheminių medžiagų ir preparatų tyrimų išlaidas sumoka šių medžiagų gamintojai, importuotojai ar kiti juridin</text:span><text:span text:style-name="T364">iai ir fiziniai asmenys, ar įmonės, neturinčios juridinio asmens teisių, tiekiantys į rinką tiriamas chemines medžiagas.</text:span></text:p>
      <text:p text:style-name="P365"><text:span text:style-name="T366">4</text:span><text:span text:style-name="T367">. Laboratorijų, atliekančių cheminių medžiagų savybių tyrimą, akreditavimo tvarką nustato Lietuvos Respublikos nacionalinis akredi</text:span><text:span text:style-name="T368">tavimo biuras.<text:s/></text:span></text:p>
      <text:p text:style-name="P369"/>
      <text:p text:style-name="P370"><text:span text:style-name="T371">7</text:span><text:span text:style-name="T372"><text:s/>straipsnis.<text:s/></text:span><text:span text:style-name="T373">Pranešimas apie naujas chemines medžiagas</text:span></text:p>
      <text:p text:style-name="P374"><text:span text:style-name="T375">1</text:span><text:span text:style-name="T376">. Cheminių medžiagų ir preparatų gamintojai, importuotojai ir kiti juridiniai ir fiziniai asmenys bei įmonės, neturinčios juridinio asmens teisių, prieš pirmą kartą<text:s/></text:span><text:span text:style-name="T377">tiekdami į rinką naują cheminę medžiagą (taip pat įeinančią į preparatus), privalo apie ją pranešti ne maisto produktų saugos kontrolės institucijai.</text:span></text:p>
      <text:p text:style-name="P378"><text:span text:style-name="T379">2</text:span><text:span text:style-name="T380">. Pranešimų apie tiekiamas į rinką naujas chemines medžiagas tvarką ir pateiktinų duomenų mastą nustato Aplinkos ministerija, suderinusi su Sveikatos apsaugos ministerija.<text:s/></text:span></text:p>
      <text:p text:style-name="P381"><text:span text:style-name="T382">3</text:span><text:span text:style-name="T383">. Ne maisto produktų saugos kontrolės institucija, gavusi pranešimą apie naują</text:span><text:span text:style-name="T384"><text:s/>medžiagą, pateiktą informaciją ir duomenis įvertina pagal pranešimų apie tiekiamas į rinką naujas chemines medžiagas tvarką. Lietuvai įstojus į Europos Sąjungą, ne maisto produktų saugos kontrolės institucija nustatyta tvarka teikia pranešimus apie naujas</text:span><text:span text:style-name="T385"><text:s/>chemines medžiagas Europos Sąjungos Komisijai.</text:span></text:p>
      <text:p text:style-name="P386"><text:span text:style-name="T387">4</text:span><text:span text:style-name="T388">. Išlaidas už paslaugas, įvertinus pateiktus duomenis apie naujas chemines medžiagas, apmoka šiuos duomenis teikiantys gamintojai, importuotojai, kiti juridiniai ir fiziniai asmenys bei įmonės, neturinči</text:span><text:span text:style-name="T389">os juridinio asmens teisių.</text:span></text:p>
      <text:p text:style-name="P390"><text:span text:style-name="T391">5</text:span><text:span text:style-name="T392">. Už institucijų teikiamas paslaugas – pranešimus apie naujas chemines medžiagas imama įstatymų nustatyta valstybės rinkliava.</text:span></text:p>
      <text:p text:style-name="P393"/>
      <text:p text:style-name="P394"><text:span text:style-name="T395">8</text:span><text:span text:style-name="T396"><text:s/>straipsnis.<text:s/></text:span><text:span text:style-name="T397">Cheminių medžiagų ir preparatų rizikos žmonių sveikatai ir aplinkai įvertin</text:span><text:span text:style-name="T398">imas</text:span></text:p>
      <text:p text:style-name="P399"><text:span text:style-name="T400">1</text:span><text:span text:style-name="T401">. Ne maisto produktų saugos kontrolės institucija, gavusi šio įstatymo 7 straipsnyje nurodytą pranešimą, įvertina jame pateiktus duomenis dėl naujos cheminės medžiagos (taip pat įeinančios į preparatus) rizikos aplinkai bei žmonių sveikatai ir pa</text:span><text:span text:style-name="T402">teikia atitinkamas išvadas.<text:s/></text:span></text:p>
      <text:p text:style-name="P403"><text:span text:style-name="T404">2</text:span><text:span text:style-name="T405">. Rizikos įvertinimo tvarką ir duomenų, kurie būtini rizikai įvertinti, mastą nustato: Aplinkos ministerija – dėl rizikos aplinkai įvertinimo ir Sveikatos apsaugos ministerija – dėl rizikos žmogaus sveikatai įvertinimo.</text:span></text:p>
      <text:p text:style-name="P406"/>
      <text:p text:style-name="P407"><text:span text:style-name="T408">9</text:span><text:span text:style-name="T409"><text:s/>straipsnis.<text:s/></text:span><text:span text:style-name="T410">Pavojingų cheminių medžiagų ir preparatų klasifikavimas</text:span></text:p>
      <text:p text:style-name="P411"><text:span text:style-name="T412">1</text:span><text:span text:style-name="T413">. Gamintojai, importuotojai ir kiti juridiniai bei fiziniai asmenys, taip pat įmonės, neturinčios juridinio asmens teisių, prieš tiekdami į rinką pavojingas chemines medžiagas<text:s/></text:span><text:span text:style-name="T414">ar preparatus, privalo juos suklasifikuoti pagal savybes, keliančias pavojų žmogaus sveikatai ir aplinkai.</text:span></text:p>
      <text:p text:style-name="P415"><text:span text:style-name="T416">2</text:span><text:span text:style-name="T417">. Cheminės medžiagos ir preparatai, galintys sukelti pavojų žmogaus sveikatai ir aplinkai, klasifikuojami atsižvelgiant į cheminių medžiagų ir p</text:span><text:span text:style-name="T418">reparatų savybes, kurios nustatomos pagal šio įstatymo 6 straipsnio reikalavimus bei naudojant Aplinkos ministerijos ir Sveikatos apsaugos ministerijos patvirtintą cheminių medžiagų ir preparatų pavojingumo skaičiavimo metodiką.</text:span></text:p>
      <text:p text:style-name="P419"><text:span text:style-name="T420">3</text:span><text:span text:style-name="T421">. Pavojingų cheminių m</text:span><text:span text:style-name="T422">edžiagų ir jų preparatų klasifikavimo tvarką nustato Aplinkos ministerija, suderinusi su Sveikatos apsaugos ministerija.</text:span></text:p>
      <text:p text:style-name="P423"><text:span text:style-name="T424">4</text:span><text:span text:style-name="T425">. Suklasifikuotų cheminių medžiagų sąrašą tvirtina Aplinkos ministerija.</text:span></text:p>
      <text:p text:style-name="P426"/>
      <text:p text:style-name="P427"><text:span text:style-name="T428">10</text:span><text:span text:style-name="T429"><text:s/>straipsnis.<text:s/></text:span><text:span text:style-name="T430">Pavojingų cheminių medžiagų ir prep</text:span><text:span text:style-name="T431">aratų pakavimo reikalavimai</text:span></text:p>
      <text:p text:style-name="P432"><text:span text:style-name="T433">1</text:span><text:span text:style-name="T434">. Gamintojai, importuotojai ir kiti juridiniai bei fiziniai asmenys, taip pat įmonės, neturinčios juridinio asmens teisių, tiekiantys į rinką pavojingas chemines medžiagas ir preparatus, privalo nustatyta tvarka šias medžia</text:span><text:span text:style-name="T435">gas ir preparatus pakuoti, naudodamos tinkamą pakuotę.</text:span></text:p>
      <text:p text:style-name="P436"><text:span text:style-name="T437">2</text:span><text:span text:style-name="T438">. Pavojingų cheminių medžiagų ir preparatų pakuotės reikalavimus bei pakavimo tvarką nustato Aplinkos ministerija, suderinusi su Sveikatos apsaugos ministerija.</text:span></text:p>
      <text:p text:style-name="P439"/>
      <text:p text:style-name="P440"><text:span text:style-name="T441">11</text:span><text:span text:style-name="T442"><text:s/>straipsnis.<text:s/></text:span><text:span text:style-name="T443">Pavojingų<text:s/></text:span><text:span text:style-name="T444">cheminių medžiagų ir preparatų ženklinimas</text:span></text:p>
      <text:p text:style-name="P445"><text:span text:style-name="T446">1</text:span><text:span text:style-name="T447">. Gamintojai, importuotojai ir kiti juridiniai bei fiziniai asmenys, taip pat įmonės, neturinčios juridinio asmens teisių, tiekiantys į rinką pavojingas chemines medžiagas ar preparatus, privalo jų pakuotes ž</text:span><text:span text:style-name="T448">enklinti pagal cheminių medžiagų ir preparatų pavojingumo kategorijas, nurodytas šio įstatymo 3 straipsnio 24 dalyje, ir pagal nustatytą ženklinimo tvarką.</text:span></text:p>
      <text:p text:style-name="P449"><text:span text:style-name="T450">2</text:span><text:span text:style-name="T451">. Pavojingų cheminių medžiagų ir preparatų ženklinimo tvarką, taip pat laikinojo ženklinimo tva</text:span><text:span text:style-name="T452">rką nustato Aplinkos ministerija, suderinusi su Sveikatos apsaugos ministerija.<text:s/></text:span></text:p>
      <text:p text:style-name="P453"><text:span text:style-name="T454">3</text:span><text:span text:style-name="T455">. Gamintojai, importuotojai ir kiti juridiniai bei fiziniai asmenys, taip pat įmonės, neturinčios juridinio asmens teisių, prieš tiekdami į rinką pavojingas chemines medž</text:span><text:span text:style-name="T456">iagas (taip pat įeinančias į preparatus), kurios yra įrašytos į suklasifikuotų cheminių medžiagų sąrašą, privalo jų pakuotes ženklinti pagal šiame sąraše nurodytą cheminių medžiagų klasifikaciją.</text:span></text:p>
      <text:p text:style-name="P457"><text:span text:style-name="T458">4</text:span><text:span text:style-name="T459">. Gamintojai, importuotojai ir kiti juridiniai bei fizi</text:span><text:span text:style-name="T460">niai asmenys, taip pat įmonės, neturinčios juridinio asmens teisių, prieš tiekdami į rinką pavojingas chemines medžiagas (taip pat įeinančias į preparatus), kurios yra įrašytos į Europos esamų komercinių cheminių medžiagų sąrašą, tačiau dar nėra įrašytos į</text:span><text:span text:style-name="T461"><text:s/>suklasifikuotų cheminių medžiagų sąrašą, taip pat naujas chemines medžiagas, privalo surinkti duomenis apie tų medžiagų savybes ar jas ištirti, kad tas chemines medžiagas, iki jos nustatyta tvarka bus ištirtos ir įrašytos į suklasifikuotų cheminių medžiag</text:span><text:span text:style-name="T462">ų sąrašą, būtų galima pakuoti ir laikinai ženklinti pagal nustatytą ženklinimo tvarką.</text:span></text:p>
      <text:p text:style-name="P463"><text:span text:style-name="T464">5</text:span><text:span text:style-name="T465">. Ženklinimo užrašai turi būti lietuvių kalba. Gamintojai, importuotojai, kiti juridiniai ir fiziniai asmenys bei įmonės, neturinčios juridinio asmens teisių, tieki</text:span><text:span text:style-name="T466">antys į rinką pavojingas chemines medžiagas, šalia užrašo lietuvių kalba gali papildomai pateikti užrašus kitomis kalbomis. Papildomo užrašo tekstas turi būti tapatus užrašui lietuvių kalba.</text:span></text:p>
      <text:p text:style-name="P467"><text:span text:style-name="T468">6</text:span><text:span text:style-name="T469">. Ant pavojingų cheminių medžiagų ar preparatų pakuotės drau</text:span><text:span text:style-name="T470">džiama rašyti „netoksiška“ ar „nekenksminga“.</text:span></text:p>
      <text:p text:style-name="P471"/>
      <text:p text:style-name="P472"><text:span text:style-name="T473">12</text:span><text:span text:style-name="T474"><text:s/>straipsnis.<text:s/></text:span><text:span text:style-name="T475">Saugos duomenų lapas</text:span></text:p>
      <text:p text:style-name="P476"><text:span text:style-name="T477">1</text:span><text:span text:style-name="T478">. Gamintojai, importuotojai, kiti juridiniai ir fiziniai asmenys bei įmonės, neturinčios juridinio asmens teisių, tiekiantys pavojingas chemines medžiagas ar<text:s/></text:span><text:span text:style-name="T479">preparatus profesionaliems naudotojams, privalo iš anksto arba kartu su medžiaga pateikti saugos duomenų lapą. Gamintojai, importuotojai, kiti juridiniai ir fiziniai asmenys bei įmonės, neturinčios juridinio asmens teisių, tiekiantys į rinką pavojingas med</text:span><text:span text:style-name="T480">žiagas, atsako už saugos duomenų lape esančių duomenų tikslumą ir išsamumą. Gavę naujos informacijos apie pavojingą cheminę medžiagą ar preparatą, jie privalo papildyti (pakeisti) saugos duomenų lapą ir pateikti jį profesionaliems naudotojams, kuriems per<text:s/></text:span><text:span text:style-name="T481">pastaruosius 12 mėnesių buvo pateikę šią cheminę medžiagą ar preparatą.</text:span></text:p>
      <text:p text:style-name="P482"><text:span text:style-name="T483">2</text:span><text:span text:style-name="T484">. Saugos duomenų lapo turinį ir jo pateikimo profesionaliems naudotojams tvarką nustato Sveikatos apsaugos ministerija, suderinusi su Aplinkos ministerija ir Socialinės apsaugos i</text:span><text:span text:style-name="T485">r darbo ministerija.</text:span></text:p>
      <text:p text:style-name="P486"/>
      <text:p text:style-name="P487"><text:span text:style-name="T488">13</text:span><text:span text:style-name="T489"><text:s/>straipsnis.<text:s/></text:span><text:span text:style-name="T490">Avarinių situacijų valdymas</text:span></text:p>
      <text:p text:style-name="P491"><text:span text:style-name="T492">Avarijų prevencijos, avarijų padarinių likvidavimo ir tyrimo, taip pat gelbėjimo darbai, kai į aplinką patenka pavojingos cheminės medžiagos ar preparatai, organizuojami ir vykdomi ki</text:span><text:span text:style-name="T493">tų Lietuvos Respublikos teisės aktų nustatyta tvarka.</text:span></text:p>
      <text:p text:style-name="P494"/>
      <text:p text:style-name="P495"><text:span text:style-name="T496">14</text:span><text:span text:style-name="T497"><text:s/>straipsnis.<text:s/></text:span><text:span text:style-name="T498">Cheminių medžiagų ir preparatų reklamos reikalavimai</text:span></text:p>
      <text:p text:style-name="P499"><text:span text:style-name="T500">1</text:span><text:span text:style-name="T501">. Neregistruotų Lietuvos Respublikoje cheminių augalų apsaugos preparatų ir biocidų bei kitų privalomų registruoti chemini</text:span><text:span text:style-name="T502">ų medžiagų ir preparatų reklama draudžiama.</text:span></text:p>
      <text:p text:style-name="P503"><text:span text:style-name="T504">2</text:span><text:span text:style-name="T505">. Bet kokia pavojingų cheminių medžiagų ir preparatų reklama draudžiama, jeigu joje nenurodomos tų pavojingų cheminių medžiagų ar preparatų savybės, apibrėžtos šio įstatymo 3 straipsnio 24 dalyje.</text:span></text:p>
      <text:p text:style-name="P506"><text:span text:style-name="T507">3</text:span><text:span text:style-name="T508">. Che</text:span><text:span text:style-name="T509">minių medžiagų ar preparatų reklamoje draudžiama detaliai nurodyti tokias medžiagos ar preparato naudojimo galimybes, kurios gali paskatinti tyčinį jų naudojimą, siekiant pakenkti žmonių sveikatai arba aplinkai.</text:span></text:p>
      <text:p text:style-name="P510"/>
      <text:p text:style-name="P511"><text:span text:style-name="T512">KETVIRTASIS</text:span><text:span text:style-name="T513"><text:s/>SKIRSNIS</text:span></text:p>
      <text:h text:style-name="P514" text:outline-level="9"><text:span text:style-name="T515">CHEMINIŲ<text:s/></text:span><text:span text:style-name="T516">MEDŽIAGŲ IR PREPARATŲ APSKAITA IR REGISTRAVIMAS</text:span></text:h>
      <text:p text:style-name="P517"/>
      <text:p text:style-name="P518"><text:span text:style-name="T519">15</text:span><text:span text:style-name="T520"><text:s/>straipsnis.<text:s/></text:span><text:span text:style-name="T521">Pavojingų cheminių medžiagų ir preparatų apskaita</text:span></text:p>
      <text:p text:style-name="P522"><text:span text:style-name="T523">1</text:span><text:span text:style-name="T524">. Gamintojai, importuotojai ir kiti juridiniai bei fiziniai asmenys, taip pat įmonės, neturinčios juridinio asmens teisių, tiekiantys</text:span><text:span text:style-name="T525"><text:s/>į rinką ir eksportuojantys pavojingas chemines medžiagas bei preparatus, taip pat profesionalūs naudotojai privalo chemines medžiagas ir preparatus įrašyti į apskaitą, joje nurodyti naudojamų cheminių medžiagų ir preparatų pavadinimus, savybes, kiekius, j</text:span><text:span text:style-name="T526">uos gaminant, sandėliuojant, eksportuojant, tiekiant į rinką.</text:span><text:span text:style-name="T527"><text:s/></text:span><text:span text:style-name="T528">Apskaitos duomenys turi būti prieinami valstybinę cheminių medžiagų ir preparatų tvarkymo kontrolę atliekantiems valstybės tarnautojams.<text:s/></text:span></text:p>
      <text:p text:style-name="P529"><text:span text:style-name="T530">2</text:span><text:span text:style-name="T531">. Pavojingų cheminių medžiagų ir preparatų apskaito</text:span><text:span text:style-name="T532">s tvarką nustato Aplinkos ministerija, suderinusi su Sveikatos apsaugos ministerija, Socialinės apsaugos ir darbo ministerija ir Statistikos departamentu prie Lietuvos Respublikos Vyriausybės.</text:span></text:p>
      <text:p text:style-name="P533"/>
      <text:p text:style-name="P534"><text:span text:style-name="T535">16</text:span><text:span text:style-name="T536"><text:s/>straipsnis.<text:s/></text:span><text:span text:style-name="T537">Pavojingų cheminių medžiagų ir preparatų<text:s/></text:span><text:span text:style-name="T538">gamybos, naudojimo vidaus auditas</text:span></text:p>
      <text:p text:style-name="P539"><text:span text:style-name="T540">1</text:span><text:span text:style-name="T541">. Gamintojai ir profesionalūs naudotojai privalo kasmet atlikti pavojingų cheminių medžiagų ir preparatų gamybos, naudojimo vidaus auditą, kad nustatytų, ar jų veikla atitinka nustatytus reikalavimus.</text:span></text:p>
      <text:p text:style-name="P542"><text:span text:style-name="T543">2</text:span><text:span text:style-name="T544">. Pavojingų</text:span><text:span text:style-name="T545"><text:s/>cheminių medžiagų ir preparatų gamybos, naudojimo vidaus audito tvarką nustato Vyriausybė ar jos įgaliota institucija.<text:s/></text:span></text:p>
      <text:p text:style-name="P546"/>
      <text:p text:style-name="P547"><text:span text:style-name="T548">17</text:span><text:span text:style-name="T549"><text:s/>straipsnis.<text:s/></text:span><text:span text:style-name="T550">Duomenų apie chemines medžiagas ir preparatus rinkimas ir kaupimas</text:span></text:p>
      <text:p text:style-name="P551"><text:span text:style-name="T552">1</text:span><text:span text:style-name="T553">. Ne maisto produktų saugos kontrolės<text:s/></text:span><text:span text:style-name="T554">institucija renka ir kaupia duomenis apie Lietuvos Respublikoje gaminamas, importuojamas, eksportuojamas bei gamyboje naudojamas chemines medžiagas ir preparatus, jų savybes bei galimą poveikį žmonių sveikatai ir aplinkai ir nustatyta tvarka teikia šią inf</text:span><text:span text:style-name="T555">ormaciją suinteresuotiems asmenims. Ne maisto produktų saugos kontrolės institucija tvarko informacines cheminių medžiagų ir preparatų duomenų bazes bei tikrina pateikiamų duomenų apie chemines medžiagas ir preparatus patikimumą.</text:span></text:p>
      <text:p text:style-name="P556"/>
      <text:p text:style-name="P557"><text:span text:style-name="T558">2</text:span><text:span text:style-name="T559">. Sveikatos apsaugos</text:span><text:span text:style-name="T560"><text:s/>ministerija renka ir kaupia duomenis apie labai toksiškas, toksiškas, kenksmingas, ardančias (ėsdinančias), dirginančias, jautrinančias (sensibilizuojančias), kancerogenines, mutagenines, toksiškas reprodukcijai chemines medžiagas ir preparatus, tiekiamus</text:span><text:span text:style-name="T561"><text:s/>į Lietuvos rinką, teikia informaciją suinteresuotiems asmenims bei visuomenei apie cheminių medžiagų poveikį žmogui ir rizikos veiksnius.</text:span></text:p>
      <text:p text:style-name="P562"><text:span text:style-name="T563">3</text:span><text:span text:style-name="T564">. Žemės ūkio ministerija renka ir kaupia duomenis apie cheminių augalų apsaugos preparatų naudojimą.</text:span></text:p>
      <text:p text:style-name="P565"><text:span text:style-name="T566">4</text:span><text:span text:style-name="T567">. Muit</text:span><text:span text:style-name="T568">inės departamentas prie Finansų ministerijos kaupia duomenis apie importuojamas ir eksportuojamas pavojingas chemines medžiagas ir preparatus ir šio įstatymo 19 straipsnio nustatyta tvarka teikia juos 4 straipsnio 1 dalyje nurodytoms cheminių medžiagų ir p</text:span><text:span text:style-name="T569">reparatų valdymą vykdančioms valstybės institucijoms jų prašymu.</text:span></text:p>
      <text:p text:style-name="P570"><text:span text:style-name="T571">5</text:span><text:span text:style-name="T572">. Šio straipsnio 1, 2, 3 ir 4 dalyse nurodytų duomenų rinkimo ir kaupimo tvarką nustato Vyriausybė ar jos įgaliota institucija.</text:span></text:p>
      <text:p text:style-name="P573"/>
      <text:p text:style-name="P574"><text:span text:style-name="T575">18</text:span><text:span text:style-name="T576"><text:s/>straipsnis.<text:s/></text:span><text:span text:style-name="T577">Pareiga teikti duomenis</text:span></text:p>
      <text:p text:style-name="P578"><text:span text:style-name="T579">1</text:span><text:span text:style-name="T580">. Chemi</text:span><text:span text:style-name="T581">nių medžiagų ir preparatų gamintojai, importuotojai ir kiti juridiniai bei fiziniai asmenys, taip pat įmonės, neturinčios juridinio asmens teisių, tiekiantys į rinką ir eksportuojantys pavojingas chemines medžiagas ir preparatus, bei profesionalūs naudotoj</text:span><text:span text:style-name="T582">ai šio straipsnio 3 dalyje nurodyta tvarka privalo teikti Aplinkos ministerijai ir ne maisto produktų saugos kontrolės institucijai duomenis apie gaminamas, importuojamas, eksportuojamas ir gamyboje naudojamas pavojingas chemines medžiagas ir preparatus, o</text:span><text:span text:style-name="T583"><text:s/>apie cheminius augalų apsaugos preparatus – ir Žemės ūkio ministerijai.</text:span></text:p>
      <text:p text:style-name="P584"><text:span text:style-name="T585">2</text:span><text:span text:style-name="T586">. Cheminių medžiagų ir preparatų gamintojai, importuotojai ir kiti juridiniai bei fiziniai asmenys, taip pat įmonės, neturinčios juridinio asmens teisių, tiekiantys į rinką ir<text:s/></text:span><text:span text:style-name="T587">eksportuojantys pavojingas chemines medžiagas ir preparatus, bei profesionalūs naudotojai, gavę naujos papildomos informacijos apie cheminių medžiagų ar preparatų pavojingumą aplinkai ar žmogaus sveikatai, privalo apie tai nedelsdami pranešti Aplinkos mini</text:span><text:span text:style-name="T588">sterijai ir ne maisto produktų saugos kontrolės institucijai.</text:span></text:p>
      <text:p text:style-name="P589"><text:span text:style-name="T590">3</text:span><text:span text:style-name="T591">. Informacijos apie Lietuvos Respublikoje gaminamas, importuojamas, eksportuojamas ir gamyboje naudojamas pavojingas chemines medžiagas ir preparatus pateikimo bei tolesnio jos paskirstymo<text:s/></text:span><text:span text:style-name="T592">tvarką nustato Aplinkos ministerija kartu su Sveikatos apsaugos ministerija, Žemės ūkio ministerija ir Statistikos departamentu prie Lietuvos Respublikos Vyriausybės.</text:span></text:p>
      <text:p text:style-name="P593"/>
      <text:p text:style-name="P594"><text:span text:style-name="T595">19</text:span><text:span text:style-name="T596"><text:s/>straipsnis.<text:s/></text:span><text:span text:style-name="T597">Duomenų apie chemines medžiagas ir preparatus teikimas</text:span></text:p>
      <text:p text:style-name="P598"><text:span text:style-name="T599">1</text:span><text:span text:style-name="T600">. Gamin</text:span><text:span text:style-name="T601">tojai, importuotojai ir kiti juridiniai bei fiziniai asmenys, taip pat įmonės, neturinčios juridinio asmens teisių, tiekiantys į rinką ir eksportuojantys pavojingas chemines medžiagas ir preparatus, bei profesionalūs naudotojai, teikdami duomenis šio įstat</text:span><text:span text:style-name="T602">ymo 18 straipsnyje išvardytoms cheminių medžiagų ir preparatų valdymą vykdančioms institucijoms, nurodo, kokius duomenis jie laiko komercine ir pramonine paslaptimi. Tokie duomenys gali būti teikiami kitam juridiniam ar fiziniam asmeniui, taip pat įmonei,<text:s/></text:span><text:span text:style-name="T603">neturinčiai juridinio asmens teisių, tik pagal gamintojo, importuotojo ar profesionalaus naudotojo raštišką sutikimą.<text:s/></text:span></text:p>
      <text:p text:style-name="P604"><text:span text:style-name="T605">2</text:span><text:span text:style-name="T606">. Komercinė ir pramoninė paslaptis – tai gamintojui, importuotojui bei profesionaliam naudotojui priklausanti ir viešai neatskleista</text:span><text:span text:style-name="T607"><text:s/>techninė, technologinė, komercinė ar organizacinė informacija, dėl kurios slaptumo išsaugojimo gamintojas, importuotojas bei profesionalus naudotojas imasi tam tikrų priemonių, išskyrus informaciją, kuri pagal Lietuvos Respublikos įstatymus negali būti la</text:span><text:span text:style-name="T608">ikoma komercine paslaptimi. Komercine ir pramonine paslaptimi negali būti laikoma ši informacija:</text:span></text:p>
      <text:p text:style-name="P609"><text:span text:style-name="T610">1</text:span><text:span text:style-name="T611">) prekės pavadinimas;</text:span></text:p>
      <text:p text:style-name="P612"><text:span text:style-name="T613">2</text:span><text:span text:style-name="T614">) gamintojo ar importuotojo pavadinimas ir buveinė;</text:span></text:p>
      <text:p text:style-name="P615"><text:span text:style-name="T616">3</text:span><text:span text:style-name="T617">) medžiagų ir preparatų fizikinės, cheminės savybės;</text:span></text:p>
      <text:p text:style-name="P618"><text:span text:style-name="T619">4</text:span><text:span text:style-name="T620">) apsaugos nu</text:span><text:span text:style-name="T621">o medžiagų kenksmingo poveikio priemonės;</text:span></text:p>
      <text:p text:style-name="P622"><text:span text:style-name="T623">5</text:span><text:span text:style-name="T624">) apsaugos priemonės avarijų atveju;</text:span></text:p>
      <text:p text:style-name="P625"><text:span text:style-name="T626">6</text:span><text:span text:style-name="T627">) toksiškumo ir ekotoksiškumo bandymų rezultatų apibendrinimas;</text:span></text:p>
      <text:p text:style-name="P628"><text:span text:style-name="T629">7</text:span><text:span text:style-name="T630">) metodai, padedantys nustatyti medžiagos ar preparato poveikį aplinkai ir žmonių sveikatai;</text:span></text:p>
      <text:p text:style-name="P631"><text:span text:style-name="T632">8</text:span><text:span text:style-name="T633">) saugos duomenų lapo duomenys.</text:span></text:p>
      <text:p text:style-name="P634"><text:span text:style-name="T635">3</text:span><text:span text:style-name="T636">. Duomenys apie Lietuvos Respublikoje gaminamas, importuojamas, eksportuojamas ir gamyboje naudojamas pavojingas chemines medžiagas ir preparatus, kurie pagal Lietuvos Respublikos įstatymus nėra priskirti valstybės ar</text:span><text:span text:style-name="T637"><text:s/>tarnybos paslaptims, ir duomenys, kurie nėra komercinė ir pramoninė paslaptis, turi būti prieinami visiems juridiniams ir fiziniams asmenims bei įmonėms, neturinčioms juridinio asmens teisių. Cheminių medžiagų ir preparatų valdymą vykdančios valstybės ins</text:span><text:span text:style-name="T638">titucijos bei ne maisto produktų saugos kontrolės institucija nustatyta tvarka turi teisę gauti iš bet kurio juridinio ar fizinio asmens bei įmonės, neturinčios juridinio asmens teisių, visus veiklos priežiūrai ir kontrolei reikalingus duomenis, tarp jų –<text:s/></text:span><text:span text:style-name="T639">ir duomenis, kurie laikomi valstybės ar tarnybos ir komercine bei pramonine paslaptimi. Šios valstybės institucijos atsako už duomenų, kurie yra valstybės ar tarnybos ir komercinė bei pramoninė paslaptis, apsaugą.</text:span></text:p>
      <text:p text:style-name="P640"/>
      <text:p text:style-name="P641"><text:span text:style-name="T642">20</text:span><text:span text:style-name="T643"><text:s/>straipsnis.<text:s/></text:span><text:span text:style-name="T644">Pavojingų cheminių<text:s/></text:span><text:span text:style-name="T645">medžiagų ir preparatų registras</text:span></text:p>
      <text:p text:style-name="P646"><text:span text:style-name="T647">1</text:span><text:span text:style-name="T648">. Pavojingų cheminių medžiagų ir preparatų registrą steigia ir šio registro nuostatus tvirtina Vyriausybė.</text:span></text:p>
      <text:p text:style-name="P649"><text:span text:style-name="T650">2</text:span><text:span text:style-name="T651">. Ne maisto produktų saugos kontrolės institucija tvarko pavojingų cheminių medžiagų ir preparatų registrą.</text:span></text:p>
      <text:p text:style-name="P652"/>
      <text:p text:style-name="P653"><text:span text:style-name="T654">PENKTASIS</text:span><text:span text:style-name="T655"><text:s/>SKIRSNIS</text:span></text:p>
      <text:p text:style-name="P656"><text:span text:style-name="T657">CHEMINIŲ MEDŽIAGŲ IR PREPARATŲ IMPORTAS IR EKSPORTAS</text:span></text:p>
      <text:p text:style-name="P658"/>
      <text:p text:style-name="P659"><text:span text:style-name="T660">21</text:span><text:span text:style-name="T661"><text:s/>straipsnis.<text:s/></text:span><text:span text:style-name="T662">Cheminių medžiagų ir preparatų importo ir eksporto tvarka</text:span></text:p>
      <text:p text:style-name="P663"><text:span text:style-name="T664">1</text:span><text:span text:style-name="T665">. Cheminės medžiagos (taip pat įeinančios į preparatus), kurios yra įrašytos į Europos esam</text:span><text:span text:style-name="T666">ų komercinių cheminių medžiagų sąrašą ir nepatenka į medžiagų, kurių naudojimas draudžiamas arba griežtai ribojamas, sąrašus, numatytus šio straipsnio 3 dalyje, gali būti importuojamos ar eksportuojamos vadovaujantis šio įstatymo, kitų Lietuvos Respublikos</text:span><text:span text:style-name="T667"><text:s/>teisės aktų reikalavimais.</text:span></text:p>
      <text:p text:style-name="P668"><text:span text:style-name="T669">2</text:span><text:span text:style-name="T670">. Cheminės medžiagos (taip pat įeinančios į preparatus), kurios nėra įrašytos į Europos esamų komercinių cheminių medžiagų sąrašą ir nepatenka į medžiagų, kurių naudojimas draudžiamas arba griežtai ribojamas, sąrašus, numat</text:span><text:span text:style-name="T671">ytus šio straipsnio 3 dalyje, gali būti importuojamos ar eksportuojamos vadovaujantis šio įstatymo 7 straipsnyje numatyta pranešimų apie naujas chemines medžiagas tvarka.</text:span></text:p>
      <text:p text:style-name="P672"><text:span text:style-name="T673">3</text:span><text:span text:style-name="T674">. Sveikatos apsaugos ministerija, suderinusi su Aplinkos ministerija ir Socialin</text:span><text:span text:style-name="T675">ės apsaugos ir darbo ministerija, patvirtina cheminių medžiagų ir preparatų, kurių naudojimas draudžiamas arba griežtai ribojamas, sąrašus ir nustato griežtai ribojamų cheminių medžiagų ir preparatų importo bei eksporto ribojimo tvarką.</text:span></text:p>
      <text:p text:style-name="P676"><text:span text:style-name="T677">4</text:span><text:span text:style-name="T678">. Cheminių med</text:span><text:span text:style-name="T679">žiagų, priskiriamų prie strateginių prekių, importo ir eksporto tvarką, cheminių medžiagų, įrašytų į medžiagų, kurios gali būti panaudotos cheminio ginklo gamyboje, sąrašą, importo ir eksporto tvarką, cheminių augalų apsaugos preparatų importo tvarką nusta</text:span><text:span text:style-name="T680">to kiti Lietuvos Respublikos teisės aktai.</text:span></text:p>
      <text:p text:style-name="P681"><text:span text:style-name="T682">5</text:span><text:span text:style-name="T683">. Importuojamos ar eksportuojamos pavojingos cheminės medžiagos ir preparatai privalo būti supakuoti ir paženklinti pagal šio įstatymo 10 ir 11 straipsnių reikalavimus. Su cheminių medžiagų ar preparatų siunt</text:span><text:span text:style-name="T684">a arba prieš išsiunčiant chemines medžiagas ir preparatus gavėjui turi būti pateikiami šio įstatymo 12 straipsnyje nurodyti saugos duomenų lapai.</text:span></text:p>
      <text:p text:style-name="P685"><text:span text:style-name="T686">6</text:span><text:span text:style-name="T687">. Muitinės departamentas prie Finansų ministerijos kontroliuoja pavojingų cheminių medžiagų ir preparatų<text:s/></text:span><text:span text:style-name="T688">importą ir eksportą, Muitinės departamento prie Finansų ministerijos ir Aplinkos ministerijos patvirtinta tvarka informuoja cheminių medžiagų ir preparatų valdymą vykdančias institucijas apie pastebėtus šio įstatymo reikalavimų pažeidimus.</text:span></text:p>
      <text:p text:style-name="P689"/>
      <text:p text:style-name="P690"><text:span text:style-name="T691">22</text:span><text:span text:style-name="T692"><text:s/>straip</text:span><text:span text:style-name="T693">snis.<text:s/></text:span><text:span text:style-name="T694">Iš anksto praneštas sutikimas<text:s/></text:span></text:p>
      <text:p text:style-name="P695"><text:span text:style-name="T696">1</text:span><text:span text:style-name="T697">. Lietuvos Respublikos Vyriausybė ar jos įgaliota institucija patvirtina sąrašą medžiagų, kurioms importuoti ar eksportuoti reikia taikyti iš anksto pranešto sutikimo procedūrą.<text:s/></text:span></text:p>
      <text:p text:style-name="P698"><text:span text:style-name="T699">2</text:span><text:span text:style-name="T700">. Cheminių medžiagų ir prepara</text:span><text:span text:style-name="T701">tų, įrašytų į šio straipsnio 1 dalyje nurodytą sąrašą, importas ar eksportas leidžiamas tik vadovaujantis iš anksto pranešto sutikimo nustatyta tvarka.<text:s/></text:span></text:p>
      <text:p text:style-name="P702"><text:span text:style-name="T703">3</text:span><text:span text:style-name="T704">. Iš anksto pranešto sutikimo tvarką nustato Aplinkos ministerija, suderinusi su Sveikatos apsaugo</text:span><text:span text:style-name="T705">s ministerija, Socialinės apsaugos ir darbo ministerija, Žemės ūkio ministerija ir Muitinės departamentu prie Finansų ministerijos. Iš anksto pranešto sutikimo procedūrą įgyvendina ne maisto produktų saugos kontrolės institucija.</text:span></text:p>
      <text:p text:style-name="P706"/>
      <text:p text:style-name="P707"><text:span text:style-name="T708">ŠEŠTASIS</text:span><text:span text:style-name="T709"><text:s/>SKIRSNIS</text:span></text:p>
      <text:p text:style-name="P710"><text:span text:style-name="T711">CHEMINIŲ MEDŽIAGŲ IR PREPARATŲ TIEKIMO Į RINKĄ BEI NAUDOJIMO APRIBOJIMAI</text:span></text:p>
      <text:p text:style-name="P712"/>
      <text:p text:style-name="P713"><text:span text:style-name="T714">23 straipsnis.</text:span><text:span text:style-name="T715"><text:s/>Neteko galios nuo 2004-07-27</text:span></text:p>
      <text:p text:style-name="P716">Straipsnio naikinimas:</text:p>
      <text:p text:style-name="P717"><text:span text:style-name="T718">Nr.<text:s/></text:span><text:a xlink:href="https://www.e-tar.lt/portal/legalAct.html?documentId=TAR.5DDFB18A678E" office:target-frame-name="_top" xlink:show="replace"><text:span text:style-name="T719">IX-2381</text:span></text:a><text:span text:style-name="T720">, 2004-07-15, Žin.<text:s/></text:span><text:span text:style-name="T721">2004, Nr. 116-4329 (2004-07-27), i. k. 1041010ISTA0IX-2381</text:span></text:p>
      <text:p text:style-name="Normal"/>
      <text:p text:style-name="P722"><text:span text:style-name="T723">24</text:span><text:span text:style-name="T724"><text:s/>straipsnis.<text:s/></text:span><text:span text:style-name="T725">Cheminių medžiagų ir preparatų tvarkymo draudimas ir apribojimai</text:span></text:p>
      <text:p text:style-name="P726"><text:span text:style-name="T727">1</text:span><text:span text:style-name="T728">. Cheminės medžiagos ir preparatai, kurių pavojus žmonių sveikatai ar aplinkai įrodytas moksliniais tyrimai</text:span><text:span text:style-name="T729">s ir patvirtintas tarptautine praktika, gali būti uždrausti ar ribojami naudoti ir tiekti į Lietuvos Respublikos rinką.</text:span></text:p>
      <text:p text:style-name="P730"><text:span text:style-name="T731">2</text:span><text:span text:style-name="T732">. Šio straipsnio 1 dalyje nurodytas uždraustas chemines medžiagas ir preparatus gamintojai ar importuotojai privalo savo sąskaita p</text:span><text:span text:style-name="T733">aimti iš prekybos įmonių ar šių medžiagų naudotojų ir užtikrinti, kad paėmimo metu nebūtų padaryta žala žmonių sveikatai ir aplinkai.<text:s/></text:span></text:p>
      <text:p text:style-name="P734"><text:span text:style-name="T735">3</text:span><text:span text:style-name="T736">. Šio straipsnio 1 dalyje nurodytus draudimus ir apribojimus nustato Sveikatos apsaugos ministerija, suderinusi su A</text:span><text:span text:style-name="T737">plinkos ministerija ir Socialinės apsaugos ir darbo ministerija. Šio straipsnio 2 dalyje nurodytą sveikatai ir aplinkai pavojingų cheminių medžiagų išėmimo iš apyvartos tvarką nustato Vyriausybės įgaliota institucija.</text:span></text:p>
      <text:p text:style-name="P738"><text:span text:style-name="T739">4</text:span><text:span text:style-name="T740">. Juridiniai ir fiziniai asmenys,</text:span><text:span text:style-name="T741"><text:s/>taip pat įmonės, neturinčios juridinio asmens teisių, planuojantys įsigyti, parduoti ar kitaip perleisti toksiškas, labai toksiškas, kancerogenines, mutagenines ar toksiškas reprodukcijai chemines medžiagas ir preparatus, turi gauti Vyriausybės įgaliotos<text:s/></text:span><text:span text:style-name="T742">institucijos leidimą. Tokio leidimo išdavimo tvarką nustato Vyriausybė ar jos įgaliota institucija.</text:span></text:p>
      <text:p text:style-name="P743"><text:span text:style-name="T744">5</text:span><text:span text:style-name="T745">. Vyriausybė ar jos įgaliota institucija gali nustatyti kitus cheminių medžiagų ir preparatų tvarkymo apribojimus, jeigu jie reikalingi šių medžiagų ir</text:span><text:span text:style-name="T746"><text:s/>preparatų ypatingai kontrolei, susijusiai su jų keliamu pavojumi žmonių sveikatai ar aplinkai, tarptautinių sutarčių vykdymui užtikrinti.</text:span></text:p>
      <text:p text:style-name="P747"/>
      <text:p text:style-name="P748"><text:span text:style-name="T749">SEPTINTASIS</text:span><text:span text:style-name="T750"><text:s/>SKIRSNIS</text:span></text:p>
      <text:p text:style-name="P751"><text:span text:style-name="T752">CHEMINIŲ MEDŽIAGŲ IR PREPARATŲ TVARKYMO VALSTYBINĖ KONTROLĖ</text:span></text:p>
      <text:p text:style-name="P753"/>
      <text:p text:style-name="P754"><text:span text:style-name="T755">25</text:span><text:span text:style-name="T756"><text:s/>straipsnis.<text:s/></text:span><text:span text:style-name="T757">Chemini</text:span><text:span text:style-name="T758">ų medžiagų ir preparatų tvarkymo valstybinė kontrolė</text:span></text:p>
      <text:p text:style-name="P759"><text:span text:style-name="T760">Lietuvos Respublikoje cheminių medžiagų ir preparatų tvarkymo valstybinę kontrolę pagal kompetenciją vykdo Aplinkos ministerijos, Sveikatos apsaugos ministerijos, Socialinės apsaugos ir darbo ministeri</text:span><text:span text:style-name="T761">jos, Žemės ūkio ministerijos bei Muitinės departamento prie Finansų ministerijos įgaliotos institucijos, kurioms nustatyta tvarka pavestos cheminių medžiagų ir preparatų tvarkymo kontrolės funkcijos. Šios institucijos vykdo kontrolę, vadovaudamosi šiuo įst</text:span><text:span text:style-name="T762">atymu ir kitais Lietuvos Respublikos teisės aktais.</text:span></text:p>
      <text:p text:style-name="P763"/>
      <text:p text:style-name="P764"><text:span text:style-name="T765">26</text:span><text:span text:style-name="T766"><text:s/>straipsnis.<text:s/></text:span><text:span text:style-name="T767">Cheminių medžiagų ir preparatų tvarkymo valstybinės kontrolės valstybės tarnautojų pareigos ir teisės</text:span></text:p>
      <text:p text:style-name="P768"><text:span text:style-name="T769">1</text:span><text:span text:style-name="T770">. Cheminių medžiagų ir preparatų tvarkymo valstybinę kontrolę vykdančios<text:s/></text:span><text:span text:style-name="T771">institucijos tikrina, ar cheminių medžiagų klasifikavimas, pakavimas, ženklinimas, pranešimai apie naujas medžiagas, tyrimas, saugos duomenų lapas, uždraustų ir griežtai ribojamų cheminių medžiagų ir preparatų naudojimas bei kitoks cheminių medžiagų ir pre</text:span><text:span text:style-name="T772">paratų tvarkymas atitinka galiojančias teisės normas, taip pat kontroliuoja uždraustų, nežinomos sudėties ir savybių, neteisėtu būdu pagamintų ar importuotų, taip pat nebetinkamų naudoti pavojingų cheminių medžiagų bei preparatų išėmimą iš apyvartos.</text:span></text:p>
      <text:p text:style-name="P773"><text:span text:style-name="T774">2</text:span><text:span text:style-name="T775">. Valstybinę kontrolę vykdančios institucijos gali kreiptis į teismą su pareiškimu, kad būtų apginti valstybės interesai ir atlyginti jai padaryti nuostoliai, išieškant žalos atlyginimą į valstybės biudžetą.</text:span></text:p>
      <text:p text:style-name="P776"><text:span text:style-name="T777">3</text:span><text:span text:style-name="T778">. Cheminių medžiagų ir preparatų valstybinę</text:span><text:span text:style-name="T779"><text:s/>kontrolę atliekantys valstybės tarnautojai turi teisę:</text:span></text:p>
      <text:p text:style-name="P780"><text:span text:style-name="T781">1</text:span><text:span text:style-name="T782">) tikrinti, kaip cheminių medžiagų ir preparatų gamintojai, importuotojai ir kiti juridiniai bei fiziniai asmenys, taip pat įmonės, neturinčios juridinio asmens teisių, tiekiantys pavojingas chemin</text:span><text:span text:style-name="T783">es medžiagas į rinką, naudotojai ir kiti asmenys, tvarkantys chemines medžiagas ir preparatus, laikosi teisės normų, reglamentuojančių cheminių medžiagų ir preparatų tvarkymą;</text:span></text:p>
      <text:p text:style-name="P784"><text:span text:style-name="T785">2</text:span><text:span text:style-name="T786">) nustatyta tvarka bet kuriuo metu patekti į teritoriją ir patalpas, kurios</text:span><text:span text:style-name="T787">e tvarkomos pavojingos cheminės medžiagos ir preparatai, ir ten atlikti kontrolę;</text:span></text:p>
      <text:p text:style-name="P788"><text:span text:style-name="T789">3</text:span><text:span text:style-name="T790">) gauti iš gamintojų, importuotojų ir kitų juridinių ar fizinių asmenų bei įmonių, neturinčių juridinio asmens teisių, tiekiančių į rinką pavojingas chemines medžiagas,<text:s/></text:span><text:span text:style-name="T791">profesionalių naudotojų ir kitų asmenų, tvarkančių chemines medžiagas ir preparatus, ar iš kitos kontroliuojančios institucijos visą turimą informaciją, taip pat ir duomenis, kurie laikomi valstybės ar tarnybos ir komercine bei pramonine paslaptimi, ir dok</text:span><text:span text:style-name="T792">umentus kontrolei atlikti, imti cheminių medžiagų ir preparatų pavyzdžius medžiagų sudėčiai bei savybėms ištirti ar bandymams atlikti. Cheminių medžiagų ir preparatų pavyzdžių paėmimas nekompensuojamas;</text:span></text:p>
      <text:p text:style-name="P793"><text:span text:style-name="T794">4</text:span><text:span text:style-name="T795">) pagal kompetenciją teikti privalomus vykdyti n</text:span><text:span text:style-name="T796">urodymus asmenims, tiekiantiems į rinką, gaminantiems, importuojantiems chemines medžiagas ir preparatus, taip pat naudotojams, įspėti juos apie pažeidimus ir įpareigoti numatyti būtinas saugos priemones;</text:span></text:p>
      <text:p text:style-name="P797"><text:span text:style-name="T798">5</text:span><text:span text:style-name="T799">) Administracinių teisės pažeidimų kodekso nus</text:span><text:span text:style-name="T800">tatyta tvarka skirti administracines nuobaudas;<text:s/></text:span></text:p>
      <text:p text:style-name="P801"><text:span text:style-name="T802">6</text:span><text:span text:style-name="T803">) surašyti privalomus nurodymus dėl veiklos sustabdymo, kai ji susijusi su pavojingų cheminių medžiagų ir preparatų naudojimu ar kitokiu jų tvarkymu, jei nustatomas galiojančių reikalavimų pažeidimas ir</text:span><text:span text:style-name="T804"><text:s/>pavojus žmogaus sveikatai ar gyvybei arba avarijos galimybės;</text:span></text:p>
      <text:p text:style-name="P805">Straipsnio punkto pakeitimai:</text:p>
      <text:p text:style-name="P806"><text:span text:style-name="T807">Nr.<text:s/></text:span><text:a xlink:href="https://www.e-tar.lt/portal/legalAct.html?documentId=TAR.5DDFB18A678E" office:target-frame-name="_top" xlink:show="replace"><text:span text:style-name="T808">IX-2381</text:span></text:a><text:span text:style-name="T809">, 2004-07-15, Žin., 2004, Nr. 116-4329 (2004-07-27), i. k. 1041010ISTA</text:span><text:span text:style-name="T810">0IX-2381</text:span></text:p>
      <text:p text:style-name="Normal"/>
      <text:p text:style-name="P811"><text:span text:style-name="T812">7</text:span><text:span text:style-name="T813">) muitinės pareigūnai turi teisę nustatyta tvarka kontroliuoti, ar pavojingų cheminių medžiagų ir preparatų importuotojai ir eksportuotojai laikosi šių medžiagų ir preparatų ženklinimo, pakavimo ir kitų importo bei eksporto reikalavimų.</text:span></text:p>
      <text:p text:style-name="P814"><text:span text:style-name="T815">4</text:span><text:span text:style-name="T816">. Policijos ir muitinės pareigūnai pagal kompetenciją turi padėti kontrolės</text:span><text:span text:style-name="T817"><text:s/></text:span><text:span text:style-name="T818">institucijoms atlikti valstybinę cheminių medžiagų ir preparatų kontrolę ir privalo suteikti turimą informaciją. Valstybės kontrolės institucijos privalo užtikrinti gautos valst</text:span><text:span text:style-name="T819">ybės ar tarnybos ir komercine bei pramonine paslaptimi laikomos informacijos apsaugą.</text:span></text:p>
      <text:p text:style-name="P820"/>
      <text:p text:style-name="P821"><text:span text:style-name="T822">AŠTUNTASIS</text:span><text:span text:style-name="T823"><text:s/>SKIRSNIS<text:s/></text:span></text:p>
      <text:p text:style-name="P824"><text:span text:style-name="T825">BAIGIAMOSIOS NUOSTATOS<text:s/></text:span></text:p>
      <text:p text:style-name="P826"/>
      <text:p text:style-name="P827"><text:span text:style-name="T828">27</text:span><text:span text:style-name="T829"><text:s/>straipsnis.<text:s/></text:span><text:span text:style-name="T830">Atsakomybė pažeidus cheminių medžiagų ir preparatų tvarkymo reikalavimus<text:s/></text:span></text:p>
      <text:p text:style-name="P831"><text:span text:style-name="T832">Juridiniai ir<text:s/></text:span><text:span text:style-name="T833">fiziniai asmenys bei įmonės, neturinčios juridinio asmens teisių, pažeidusios Cheminių medžiagų ir preparatų įstatymo reikalavimus bei kitus teisės aktus, kurie reglamentuoja iš šio įstatymo atsirandančius santykius, traukiami baudžiamojon, administracinėn</text:span><text:span text:style-name="T834"><text:s/>ir materialinėn atsakomybėn įstatymų nustatyta tvarka.</text:span></text:p>
      <text:p text:style-name="P835"/>
      <text:p text:style-name="P836"><text:span text:style-name="T837">28</text:span><text:span text:style-name="T838"><text:s/>straipsnis.<text:s/></text:span><text:span text:style-name="T839">Įstatymo įsigaliojimas</text:span></text:p>
      <text:p text:style-name="P840"><text:span text:style-name="T841">Cheminių medžiagų ir preparatų įstatymas įsigalioja nuo 2001 m. sausio 1 d., išskyrus 4 straipsnį, 6 straipsnio 1 ir 3 dalis, 7, 8, 9, 10, 11, 12, 15, 16</text:span><text:span text:style-name="T842">, 17, 18 straipsnius, 21 straipsnio 2 dalį, 22, 24 straipsnius. Šie straipsniai (jų dalys) įsigalioja:</text:span></text:p>
      <text:p text:style-name="P843"><text:span text:style-name="T844">1</text:span><text:span text:style-name="T845">) 4 ir 24 straipsniai – nuo 2002 m. sausio 1 d.;</text:span></text:p>
      <text:p text:style-name="P846"><text:span text:style-name="T847">2</text:span><text:span text:style-name="T848">) 6 straipsnio 1 ir 3 dalys, 9, 10, ir 11 straipsniai – nuo 2003 m. sausio 1 d.;</text:span></text:p>
      <text:p text:style-name="P849"><text:span text:style-name="T850">3</text:span><text:span text:style-name="T851">) 12, 15,<text:s/></text:span><text:span text:style-name="T852">16, 17, 18, 22 straipsniai – nuo 2003 m. sausio 1 d.;</text:span></text:p>
      <text:p text:style-name="P853"><text:span text:style-name="T854">4</text:span><text:span text:style-name="T855">) 7 straipsnio 1, 2, 4, 5 dalys, 8 straipsnis ir 21 straipsnio 2 dalis – nuo 2004 m. liepos 1 d.</text:span></text:p>
      <text:p text:style-name="P856"/>
      <text:p text:style-name="P857"><text:span text:style-name="T858">Skelbiu šį Lietuvos Respublikos Seimo priimtą įstatymą.<text:s/></text:span></text:p>
      <text:p text:style-name="P859"/>
      <text:p text:style-name="P860"/>
      <text:p text:style-name="P861">RESPUBLIKOS PREZIDENTAS<text:tab/>VALDAS<text:s/>ADAMKUS</text:p>
      <text:p text:style-name="P862"/>
      <text:p text:style-name="P863"/>
      <text:p text:style-name="P864"/>
      <text:p text:style-name="P865"><text:span text:style-name="T866">Pakeitimai:</text:span></text:p>
      <text:p text:style-name="P867"/>
      <text:p text:style-name="P868"><text:span text:style-name="T869">1.</text:span></text:p>
      <text:p text:style-name="P870"><text:span text:style-name="T871">Lietuvos Respublikos Seimas, Įstatymas</text:span></text:p>
      <text:p text:style-name="P872"><text:span text:style-name="T873">Nr.<text:s/></text:span><text:a xlink:href="https://www.e-tar.lt/portal/legalAct.html?documentId=TAR.5DDFB18A678E" office:target-frame-name="_top" xlink:show="replace"><text:span text:style-name="T874">IX-2381</text:span></text:a><text:span text:style-name="T875">, 2004-07-15, Žin., 2004, Nr. 116-4329 (2004-07-27), i. k. 1041010ISTA0IX-2381</text:span></text:p>
      <text:p text:style-name="P876"><text:span text:style-name="T877">Lietuvos<text:s/></text:span><text:span text:style-name="T878">Respublikos cheminių medžiagų ir preparatų įstatymo 3, 26 straipsnių pakeitimo ir 23 straipsnio pripažinimo netekusiu galios įstatymas</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6:46:00Z</meta:creation-date>
    <dc:date>2024-04-25T16:46:00Z</dc:date>
    <meta:template xlink:href="Normal.dotm" xlink:type="simple"/>
    <meta:editing-cycles>2</meta:editing-cycles>
    <meta:editing-duration>PT0S</meta:editing-duration>
    <meta:document-statistic meta:page-count="3" meta:paragraph-count="90" meta:word-count="5241" meta:character-count="41004" meta:row-count="535" meta:non-whitespace-character-count="35853"/>
  </office:meta>
</office:document-meta>
</file>