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701in"/>
        </style:tab-stops>
      </style:paragraph-properties>
    </style:style>
    <style:style style:name="P58" style:parent-style-name="Normal" style:family="paragraph">
      <style:paragraph-properties fo:text-align="justify" fo:text-indent="0.3937in">
        <style:tab-stops>
          <style:tab-stop style:type="left" style:position="0.3666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3263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26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3298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298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margin-left="1.4166in" fo:text-indent="-1.0229in">
        <style:tab-stops>
          <style:tab-stop style:type="left" style:position="-1.0236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4097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3666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3666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575in" fo:text-indent="-1.1812in">
        <style:tab-stops>
          <style:tab-stop style:type="left" style:position="-1.57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margin-left="1.4166in" fo:text-indent="-1.0229in">
        <style:tab-stops>
          <style:tab-stop style:type="left" style:position="-1.0166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fo:text-indent="0.2083in"/>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fo:text-indent="0.4923in"/>
    </style:style>
    <style:style style:name="P543" style:parent-style-name="Normal" style:family="paragraph">
      <style:paragraph-properties fo:break-before="page"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7">Suvestinė redakcija nuo 2015-06-01 iki 2015-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text:s/></text:span><text:soft-page-break/><text:span text:style-name="T41">Direktyvą 1999/45/EB bei panaikinančiu Tarybos reglamentą (EEB) Nr. 793/93, Komisijos reglamentą (EB) Nr. 1488/94, Tarybos di</text:span><text:span text:style-name="T42">rektyvą 76/769/EEB ir Komisijos direktyvas 91/155/EEB, 93/67/EEB, 93/105/EB bei 2000/21/EB (OL 2006 L 396, p. 1), su paskutiniais pakeitimais, padarytais 2009 m. vasario 16 d. Komisijos reglamentu (EB) Nr. 134/2009 (OL 2009 L 46, p. 3), (toliau – Reglament</text:span><text:span text:style-name="T43">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4">ir iš dalies keičiančiu Reglamentą (EB) Nr. 1907/2006 (OL 2008 L 353, p. 1), (toliau – Reglamentas (EB) Nr. 1272/2008).</text:span></text:p>
      <text:p text:style-name="P45">Straipsnio dalies pakeitimai:</text:p>
      <text:p text:style-name="P46"><text:span text:style-name="T47">Nr.<text:s/></text:span><text:a xlink:href="https://www.e-tar.lt/portal/legalAct.html?documentId=TAR.FB67E53BEB9E" office:target-frame-name="_top" xlink:show="replace"><text:span text:style-name="T48">XI-1221</text:span></text:a><text:span text:style-name="T49">, 2010-12-14,</text:span><text:span text:style-name="T50"><text:s/>Žin., 2010, Nr. 157-7967 (2010-12-31), i. k. 1101010ISTA0XI-1221</text:span></text:p>
      <text:p text:style-name="Normal"/>
      <text:p text:style-name="P51">3. Šis įstatymas nereglamentuoja:</text:p>
      <text:p text:style-name="P52">1) atliekų tvarkymo;</text:p>
      <text:p text:style-name="P53">2) radioaktyviųjų medžiagų ir jų turinčių preparatų tvarkymo;</text:p>
      <text:p text:style-name="P54">3) sprogmenų ir ginkluotės, jeigu jie skirti sprogdinimo<text:s/>arba pirotechnikos tikslams, ženklinimo ir pakavimo;</text:p>
      <text:p text:style-name="P55">4) galutiniam vartotojui skirtų gaminių: kosmetikos gaminių, maisto produktų, pašarų, vaistų ir veterinarinių preparatų, taip pat invazinių medicinos įtaisų ar įtaisų, naudojamų tiesioginiam fiziniam<text:s/>sąlyčiui su žmogaus kūnu, tvarkymo;</text:p>
      <text:p text:style-name="P56">5) tranzitu gabenamų cheminių medžiagų ir preparatų, kuriuos prižiūri muitinė, jeigu jie neperdirbami ar kitaip neapdorojami, tvarkymo;</text:p>
      <text:p text:style-name="P57">6) pavojingų cheminių medžiagų ir preparatų gabenimo geležinkelių, kelių, vidaus vandenų, jūrų ar oro transportu;</text:p>
      <text:p text:style-name="P58">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9">4. Įstatymo nuostatos yra suderintos su šio įstatymo priede nurodytais Europos Sąjungos teisės aktais.</text:p>
      <text:p text:style-name="P60"/>
      <text:p text:style-name="P61"><text:span text:style-name="T62">2</text:span><text:span text:style-name="T63"><text:s/>straipsnis.<text:s/></text:span><text:span text:style-name="T64">Pagrindinės šio įstatymo sąvokos</text:span></text:p>
      <text:p text:style-name="P65">1.<text:s/><text:span text:style-name="T66">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7"><text:span text:style-name="T68">2.</text:span><text:span text:style-name="T69"><text:s/>Neteko galios nuo 2010-12-31</text:span></text:p>
      <text:p text:style-name="P70">Straipsnio dalies naikinimas:</text:p>
      <text:p text:style-name="P71"><text:span text:style-name="T72">Nr.<text:s/></text:span><text:a xlink:href="https://www.e-tar.lt/portal/legalAct.html?documentId=TAR.FB67E53BEB9E" office:target-frame-name="_top" xlink:show="replace"><text:span text:style-name="T73">XI-1221</text:span></text:a><text:span text:style-name="T74">, 2010-12-14, Žin. 2010, Nr. 157-7967 (2010-12-31),<text:s/></text:span><text:span text:style-name="T75">i. k. 1101010ISTA0XI-1221</text:span></text:p>
      <text:p text:style-name="Normal"/>
      <text:p text:style-name="P76"><text:span text:style-name="T77">3.</text:span><text:span text:style-name="T78"><text:s/>Neteko galios nuo 2010-12-31</text:span></text:p>
      <text:p text:style-name="P79">Straipsnio dalies naikinimas:</text:p>
      <text:p text:style-name="P80"><text:span text:style-name="T81">Nr.<text:s/></text:span><text:a xlink:href="https://www.e-tar.lt/portal/legalAct.html?documentId=TAR.FB67E53BEB9E" office:target-frame-name="_top" xlink:show="replace"><text:span text:style-name="T82">XI-1221</text:span></text:a><text:span text:style-name="T83">, 2010-12-14, Žin. 2010, Nr. 157-7967 (2010-12-31), i. k. 1101010ISTA0XI</text:span><text:span text:style-name="T84">-1221</text:span></text:p>
      <text:p text:style-name="Normal"/>
      <text:p text:style-name="P85"><text:span text:style-name="T86">4</text:span><text:span text:style-name="T87">.</text:span><text:span text:style-name="T88"><text:s/>Cheminių medžiagų ir preparatų klasifikavimas<text:s/></text:span><text:span text:style-name="T89">–</text:span><text:span text:style-name="T90"><text:s/></text:span><text:span text:style-name="T91">cheminių medžiagų ir preparatų</text:span><text:span text:style-name="T92"><text:s/></text:span><text:span text:style-name="T93">priskyrimas vienai ar daugiau pavojingumo klasių ir kategorijų pagal jų savybes, taip pat priskyrimas cheminei medžiagai ir preparatui pavojingumo simbolių (pavoja</text:span><text:span text:style-name="T94">us piktogramų), nuorodų, signalinių žodžių ir rizikos (pavojingumo) frazės ar frazių, kuriomis apibūdinamas cheminės medžiagos ar preparato keliamas pavojus.</text:span><text:s/></text:p>
      <text:p text:style-name="P95">Straipsnio dalies pakeitimai:</text:p>
      <text:p text:style-name="P96"><text:span text:style-name="T97">Nr.<text:s/></text:span><text:a xlink:href="https://www.e-tar.lt/portal/legalAct.html?documentId=TAR.FB67E53BEB9E" office:target-frame-name="_top" xlink:show="replace"><text:span text:style-name="T98">XI-1221</text:span></text:a><text:span text:style-name="T99">, 2010-12-14, Žin., 2010, Nr. 157-7967 (2010-12-31), i. k. 1101010ISTA0XI-1221</text:span></text:p>
      <text:p text:style-name="Normal"/>
      <text:p text:style-name="P100"><text:span text:style-name="T101">5.</text:span><text:span text:style-name="T102"><text:s/>Neteko galios nuo 2010-12-31</text:span></text:p>
      <text:p text:style-name="P103">Straipsnio dalies naikinimas:</text:p>
      <text:p text:style-name="P104"><text:span text:style-name="T105">Nr.<text:s/></text:span><text:a xlink:href="https://www.e-tar.lt/portal/legalAct.html?documentId=TAR.FB67E53BEB9E" office:target-frame-name="_top" xlink:show="replace"><text:span text:style-name="T106">XI-1221</text:span></text:a><text:span text:style-name="T107">, 2010-12-14, Žin. 2010, Nr. 157-7967 (2010-12-31), i. k. 1101010ISTA0XI-1221</text:span></text:p>
      <text:p text:style-name="Normal"/>
      <text:p text:style-name="P108">6.<text:s/><text:span text:style-name="T109">Cheminių medžiagų ir preparatų tvarkymas –<text:s/></text:span>cheminių medžiagų ir preparatų gamyba, tiekimas rinkai,<text:s/>klasifikavimas, pakavimas, ženklinimas, apskaita, eksportas, naudojimas.</text:p>
      <text:p text:style-name="P110">7.<text:s/><text:span text:style-name="T111">Cheminių medžiagų ir preparatų ženklinimas –<text:s/></text:span>nustatytos informacijos apie chemines medžiagas ir preparatus pateikimas etiketėje.</text:p>
      <text:p text:style-name="P112">8.<text:s/><text:span text:style-name="T113">Europos esamų komercinių cheminių medžia</text:span><text:span text:style-name="T114">gų sąrašas –<text:s/></text:span>Europos Komisijos sudarytas cheminių medžiagų inventoriaus sąrašas, į kurį įrašytos iki 1981 m. rugsėjo 18 d. Europos Bendrijos rinkoje buvusios cheminės medžiagos.</text:p>
      <text:p text:style-name="P115"><text:span text:style-name="T116">9</text:span><text:span text:style-name="T117">.<text:s/></text:span><text:span text:style-name="T118">Pavojingos cheminės medžiagos ir preparatai</text:span><text:span text:style-name="T119"><text:s/>– nuo 2015 m. birželio 1 d.</text:span><text:span text:style-name="T120"><text:s/>pavojingomis cheminėmis medžiagomis ir mišiniais (preparatais) laikomos medžiagos ir mišiniai (preparatai), kurie atitinka klasifikavimo kaip pavojingi kriterijus pagal Reglamentą (EB) Nr. 1272/2008.</text:span><text:s/></text:p>
      <text:p text:style-name="P121">Straipsnio dalies pakeitimai:</text:p>
      <text:p text:style-name="P122"><text:span text:style-name="T123">Nr.<text:s/></text:span><text:a xlink:href="https://www.e-tar.lt/portal/legalAct.html?documentId=TAR.FB67E53BEB9E" office:target-frame-name="_top" xlink:show="replace"><text:span text:style-name="T124">XI-1221</text:span></text:a><text:span text:style-name="T125">, 2010-12-14, Žin., 2010, Nr. 157-7967 (2010-12-31), i. k. 1101010ISTA0XI-1221</text:span></text:p>
      <text:p text:style-name="Normal"/>
      <text:p text:style-name="P126">10.<text:s/><text:span text:style-name="T127">Rizika –<text:s/></text:span>tikimybė, kad kenksmingas cheminių medžiagų ar preparatų poveikis žmonių sveikatai ir aplinkai atsiranda pagrįstai numatomomis naudojimo sąlygomis.</text:p>
      <text:p text:style-name="P128"><text:span text:style-name="T129">11</text:span><text:span text:style-name="T130">.<text:s/></text:span><text:span text:style-name="T131">Saugos duomenų lapas</text:span><text:span text:style-name="T132"><text:s/>– Reglamentu (EB) Nr. 1907/2006 ir Reglamentu (EB) Nr. 1272/2008 nustatyto turinio apie cheminę medžiagą ar preparatą informacija, kuria remiantis galima imtis reikaling</text:span><text:span text:style-name="T133">ų priemonių, susijusių su žmonių sveikatos apsauga, sauga darbo vietoje ir aplinkos apsauga.</text:span><text:s/></text:p>
      <text:p text:style-name="P134">Straipsnio dalies pakeitimai:</text:p>
      <text:p text:style-name="P135"><text:span text:style-name="T136">Nr.<text:s/></text:span><text:a xlink:href="https://www.e-tar.lt/portal/legalAct.html?documentId=TAR.FB67E53BEB9E" office:target-frame-name="_top" xlink:show="replace"><text:span text:style-name="T137">XI-1221</text:span></text:a><text:span text:style-name="T138">, 2010-12-14, Žin., 2010, Nr. 157-7967<text:s/></text:span><text:span text:style-name="T139">(2010-12-31), i. k. 1101010ISTA0XI-1221</text:span></text:p>
      <text:p text:style-name="Normal"/>
      <text:p text:style-name="P140"><text:span text:style-name="T141">12.</text:span><text:span text:style-name="T142"><text:s/>Neteko galios nuo 2010-12-31</text:span></text:p>
      <text:p text:style-name="P143">Straipsnio dalies naikinimas:</text:p>
      <text:p text:style-name="P144"><text:span text:style-name="T145">Nr.<text:s/></text:span><text:a xlink:href="https://www.e-tar.lt/portal/legalAct.html?documentId=TAR.FB67E53BEB9E" office:target-frame-name="_top" xlink:show="replace"><text:span text:style-name="T146">XI-1221</text:span></text:a><text:span text:style-name="T147">, 2010-12-14, Žin. 2010, Nr. 157-7967 (2010-12-31), i. k.</text:span><text:span text:style-name="T148"><text:s/>1101010ISTA0XI-1221</text:span></text:p>
      <text:p text:style-name="Normal"/>
      <text:p text:style-name="P149"><text:span text:style-name="T150">13</text:span><text:span text:style-name="T151">. Šiame įstatyme sąvoka „cheminis preparatas“ atitinka sąvoką „mišinys“ ir vartojama ta pačia reikšme, kaip ši apibrėžta Reglamente (EB) Nr. 1272/2008. Kitos šiame įstatyme vartojamos sąvokos suprantamos taip, kaip jos apibrėžto</text:span><text:span text:style-name="T152">s Lietuvos Respublikos augalų apsaugos įstatyme, Reglamente (EB) Nr. 1907/2006, Reglamente (EB) Nr. 1272/2008 ir 2008 m. birželio 17 d. Europos Parlamento ir Tarybos reglamente (EB) Nr. 689/2008 dėl pavojingų cheminių medžiagų eksporto ir importo (OL 2008<text:s/></text:span><text:span text:style-name="T153">L 204, p. 1) (toliau – Reglamentas (EB) Nr. 689/2008).</text:span></text:p>
      <text:p text:style-name="P154">Straipsnio dalies pakeitimai:</text:p>
      <text:p text:style-name="P155"><text:span text:style-name="T156">Nr.<text:s/></text:span><text:a xlink:href="https://www.e-tar.lt/portal/legalAct.html?documentId=TAR.FB67E53BEB9E" office:target-frame-name="_top" xlink:show="replace"><text:span text:style-name="T157">XI-1221</text:span></text:a><text:span text:style-name="T158">, 2010-12-14, Žin., 2010, Nr. 157-7967 (2010-12-31), i. k. 1101010ISTA0XI-1221</text:span></text:p>
      <text:p text:style-name="Normal"/>
      <text:p text:style-name="P159"><text:span text:style-name="T160">3</text:span><text:span text:style-name="T161"><text:s/>straipsnis.<text:s/></text:span><text:span text:style-name="T162">Kompetentingos institucijos</text:span></text:p>
      <text:p text:style-name="P163">Lietuvos Respublikos Vyriausybė ar jos įgaliota institucija paskiria Lietuvos Respublikos kompetentingą instituciją arba kompetentingas institucijas, atsakingas už cheminių medžiagų ir preparatų srities<text:s/>teisės aktų pavestų funkcijų vykdymą.</text:p>
      <text:p text:style-name="P164"/>
      <text:p text:style-name="P165"><text:span text:style-name="T166">ANTRASIS</text:span><text:span text:style-name="T167"><text:s/>SKIRSNIS</text:span></text:p>
      <text:p text:style-name="P168"><text:span text:style-name="T169">SAUGOS PRIEMONIŲ TAIKYMAS TVARKANT CHEMINES MEDŽIAGAS IR PREPARATUS</text:span></text:p>
      <text:p text:style-name="P170"/>
      <text:p text:style-name="P171"><text:span text:style-name="T172">4</text:span><text:span text:style-name="T173"><text:s/>straipsnis.<text:s/></text:span><text:span text:style-name="T174">Bendrieji cheminių medžiagų ir preparatų tvarkymo reikalavimai</text:span></text:p>
      <text:p text:style-name="P175"><text:span text:style-name="T176">1</text:span><text:span text:style-name="T177">. Už šiame įstatyme, Reglamente (EB)</text:span><text:span text:style-name="T178"><text:s/>Nr. 1272/2008 ir Reglamente (EB) Nr. 1907/2006 nustatytų cheminių medžiagų ir preparatų tvarkymo reikalavimų įgyvendinimą yra atsakingi asmenys, tiekiantys rinkai ir naudojantys chemines medžiagas ir preparatus.</text:span></text:p>
      <text:p text:style-name="P179">Straipsnio dalies pakeitimai:</text:p>
      <text:p text:style-name="P180"><text:span text:style-name="T181">Nr.<text:s/></text:span><text:a xlink:href="https://www.e-tar.lt/portal/legalAct.html?documentId=TAR.FB67E53BEB9E" office:target-frame-name="_top" xlink:show="replace"><text:span text:style-name="T182">XI-1221</text:span></text:a><text:span text:style-name="T183">, 2010-12-14, Žin., 2010, Nr. 157-7967 (2010-12-31), i. k. 1101010ISTA0XI-1221</text:span></text:p>
      <text:p text:style-name="Normal"/>
      <text:p text:style-name="P184">2. Šio straipsnio 1 dalyje nurodyti asmenys turi:</text:p>
      <text:p text:style-name="P185">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86">2) turėti duomenų apie gaminamų, tiekiamų rinkai, naudojamų ar kitaip tvarkomų cheminių medžiagų ir preparatų savybes, kiekį, taip pat kitą reikalingą informaciją, pagal šio įstatymo ir kitų teisės aktų<text:s/>nustatytus reikalavimus klasifikuoti, pakuoti, ženklinti chemines medžiagas ir preparatus, taip pat Reglamento (EB) Nr. 1907/2006 nustatytais atvejais ir tvarka registruoti chemines medžiagas ir autorizuoti jų naudojimą;</text:p>
      <text:p text:style-name="P187">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88">4) tinkamai kontroliuoti pavojingų cheminių medžiagų ir preparatų riziką ir, kai tai racionalu ekonominiu ir techniniu požiūriu, nuosekliai juos keisti tinkamomis alternatyviomis cheminėmis medžiagomis ir preparatais arba technologijomis.</text:p>
      <text:p text:style-name="P189">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90"/>
      <text:p text:style-name="P191"><text:span text:style-name="T192">5</text:span><text:span text:style-name="T193"><text:s/>straipsnis.<text:s/></text:span><text:span text:style-name="T194">Cheminių medžiagų ir preparatų savybių nustatymas</text:span></text:p>
      <text:p text:style-name="P195"><text:span text:style-name="T196">1</text:span><text:span text:style-name="T197">. Cheminių medžiagų ir preparatų savybės nustatomos šiais būdais:</text:span></text:p>
      <text:p text:style-name="P198"><text:span text:style-name="T199">1</text:span><text:span text:style-name="T200">) surenkama ir įvertinama visa esama bandymais gauta informacija apie chemi</text:span><text:span text:style-name="T201">nę medžiagą ir preparatą, taip pat visa kita esama ir svarbi informacija, gauta kitais būdais, taikant alternatyvius metodus, apibūdintus Reglamente (EB) Nr. 1907/2006 ir Reglamente (EB) Nr. 1272/2008, arba naudojant kitų šaltinių duomenis (pavyzdžiui, kli</text:span><text:span text:style-name="T202">nikinių tyrimų duomenis, duomenis apie poveikį darbo aplinkoje, duomenis iš nelaimingų atsitikimų duomenų bazių, epidemiologinius duomenis, mokslinę ar techninę informaciją);</text:span></text:p>
      <text:p text:style-name="P203"><text:span text:style-name="T204">2</text:span><text:span text:style-name="T205">) jeigu informacijos, nurodytos šio straipsnio 1 dalies 1 punkte, nepakanka<text:s/></text:span><text:span text:style-name="T206">cheminės medžiagos ar preparato savybėms nustatyti, atliekami</text:span><text:span text:style-name="T207"><text:s/></text:span><text:span text:style-name="T208">nauji bandymai.</text:span><text:s/></text:p>
      <text:p text:style-name="P209">Straipsnio dalies pakeitimai:</text:p>
      <text:p text:style-name="P210"><text:span text:style-name="T211">Nr.<text:s/></text:span><text:a xlink:href="https://www.e-tar.lt/portal/legalAct.html?documentId=TAR.FB67E53BEB9E" office:target-frame-name="_top" xlink:show="replace"><text:span text:style-name="T212">XI-1221</text:span></text:a><text:span text:style-name="T213">, 2010-12-14, Žin., 2010, Nr. 157-7967 (2010-12-31),</text:span><text:span text:style-name="T214"><text:s/>i. k. 1101010ISTA0XI-1221</text:span></text:p>
      <text:p text:style-name="Normal"/>
      <text:p text:style-name="P215"><text:span text:style-name="T216">2</text:span><text:span text:style-name="T217">. Cheminių medžiagų ir preparatų bandymai atliekami laikantis Reglamento (EB) Nr. 1907/2006, Reglamento (EB) Nr. 1272/2008 ir Europos Komisijos reglamento (EB) Nr.</text:span><text:span text:style-name="T218"><text:s/></text:span><text:span text:style-name="T219">440/2008, nustatančio bandymų metodus pagal Europos Parlame</text:span><text:span text:style-name="T220">nto ir Tarybos reglamentą (EB) Nr. 1907/2006 dėl cheminių medžiagų registracijos, įvertinimo, autorizacijos ir apribojimų (REACH) (OL 2008 L 142, p. 1), (toliau – Reglamentas (EB) Nr. 440/2008) nustatytų reikalavimų.</text:span></text:p>
      <text:p text:style-name="P221">Straipsnio dalies pakeitimai:</text:p>
      <text:p text:style-name="P222"><text:span text:style-name="T223">Nr.<text:s/></text:span><text:a xlink:href="https://www.e-tar.lt/portal/legalAct.html?documentId=TAR.FB67E53BEB9E" office:target-frame-name="_top" xlink:show="replace"><text:span text:style-name="T224">XI-1221</text:span></text:a><text:span text:style-name="T225">, 2010-12-14, Žin., 2010, Nr. 157-7967 (2010-12-31), i. k. 1101010ISTA0XI-1221</text:span></text:p>
      <text:p text:style-name="Normal"/>
      <text:p text:style-name="P226">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27"/>
      <text:p text:style-name="P228"><text:span text:style-name="T229">6</text:span><text:span text:style-name="T230"><text:s/>straipsnis.<text:s/></text:span><text:span text:style-name="T231">Cheminių medžiagų ir preparatų klasifikavimas</text:span></text:p>
      <text:p text:style-name="P232"><text:span text:style-name="T233">1</text:span><text:span text:style-name="T234">. Gamintojai, importuotojai ir t</text:span><text:span text:style-name="T235">olesni naudotojai, prieš tiekdami rinkai chemines medžiagas ir preparatus, privalo juos suklasifikuoti pagal savybes, keliančias fizinį pavojų, pavojų žmonių sveikatai ar aplinkai, nustatytas pagal šio įstatymo 5 straipsnio reikalavimus, vadovaudamiesi Apl</text:span><text:span text:style-name="T236">inkos ministerijos kartu su Sveikatos apsaugos ministerija nustatytais cheminių medžiagų ir preparatų klasifikavimo reikalavimais ir (ar) Reglamento (EB) Nr. 1272/2008 nustatytais reikalavimais.</text:span></text:p>
      <text:p text:style-name="P237"><text:span text:style-name="T238">2</text:span><text:span text:style-name="T239">. Šio straipsnio 1 dalyje nustatyti reikalavimai chemini</text:span><text:span text:style-name="T240">ų medžiagų ir preparatų klasifikavimui gali būti taikomi iki 2015 m. gegužės 31 d., nuo 2015 m. birželio 1 d. taikomi tik Reglamento (EB) Nr. 1272/2008 nustatyti reikalavimai.</text:span></text:p>
      <text:p text:style-name="P241">Straipsnio pakeitimai:</text:p>
      <text:p text:style-name="P242"><text:span text:style-name="T243">Nr.<text:s/></text:span><text:a xlink:href="https://www.e-tar.lt/portal/legalAct.html?documentId=TAR.FB67E53BEB9E" office:target-frame-name="_top" xlink:show="replace"><text:span text:style-name="T244">XI-1221</text:span></text:a><text:span text:style-name="T245">, 2010-12-14, Žin., 2010, Nr. 157-7967 (2010-12-31), i. k. 1101010ISTA0XI-1221</text:span></text:p>
      <text:p text:style-name="Normal"/>
      <text:p text:style-name="P246"><text:span text:style-name="T247">7</text:span><text:span text:style-name="T248"><text:s/>straipsnis.<text:s/></text:span><text:span text:style-name="T249">Pavojingų cheminių medžiagų ir preparatų pakavimas</text:span></text:p>
      <text:p text:style-name="P250"><text:span text:style-name="T251">1</text:span><text:span text:style-name="T252">. Gamintojai, importuotojai, tolesni naudotojai arba platintojai</text:span><text:span text:style-name="T253">, prieš tiekdami rinkai pavojingas chemines medžiagas ir preparatus, atsižvelgdami į nustatytą klasifikaciją, privalo juos supakuoti pagal Aplinkos ministerijos nustatytus ir su Sveikatos apsaugos ministerija suderintus pavojingų cheminių medžiagų ir prepa</text:span><text:span text:style-name="T254">ratų pakavimo reikalavimus ir (ar) Reglamento (EB) Nr. 1272/2008 nustatytus pakavimo reikalavimus.</text:span><text:s/></text:p>
      <text:p text:style-name="P255">Straipsnio dalies pakeitimai:</text:p>
      <text:p text:style-name="P256"><text:span text:style-name="T257">Nr.<text:s/></text:span><text:a xlink:href="https://www.e-tar.lt/portal/legalAct.html?documentId=TAR.FB67E53BEB9E" office:target-frame-name="_top" xlink:show="replace"><text:span text:style-name="T258">XI-1221</text:span></text:a><text:span text:style-name="T259">, 2010-12-14, Žin., 2010, Nr. 157</text:span><text:span text:style-name="T260">-7967 (2010-12-31), i. k. 1101010ISTA0XI-1221</text:span></text:p>
      <text:p text:style-name="Normal"/>
      <text:p text:style-name="P261"><text:span text:style-name="T262">2</text:span><text:span text:style-name="T263">. Šio straipsnio 1 dalyje nustatyti reikalavimai pavojingų cheminių medžiagų pakavimui gali būti taikomi iki 2010 m. lapkričio 30 d., preparatų – iki 2015 m. gegužės 31 d. Nuo 2010 m. gruodžio 1 d.<text:s/></text:span><text:span text:style-name="T264">pavojingų cheminių medžiagų, o nuo 2015 m. birželio 1 d. preparatų pakavimui taikomi tik Reglamento (EB) Nr. 1272/2008 nustatyti reikalavimai.</text:span></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 1101010ISTA0XI-1221</text:span></text:p>
      <text:p text:style-name="Normal"/>
      <text:p text:style-name="P270">3. Tiekiant rinkai cheminius preparatus, turinčius bent vieną žmonių sveikatai ar aplinkai pavojingą cheminę medžiagą, ir cheminius preparatus, kurie pagal šio<text:s/>įstatymo 6 straipsnyje nurodytus reikalavimus nepriskiriami pavojingiems, tačiau gali kelti pavojų, jie turi būti pakuojami pagal pavojingų cheminių medžiagų ir preparatų pakavimui taikomus reikalavimus.</text:p>
      <text:p text:style-name="P271"/>
      <text:p text:style-name="P272"><text:span text:style-name="T273">8</text:span><text:span text:style-name="T274"><text:s/>straipsnis.<text:s/></text:span><text:span text:style-name="T275">Pavojingų cheminių medžiagų ir<text:s/></text:span><text:span text:style-name="T276">preparatų ženklinimas</text:span></text:p>
      <text:p text:style-name="P277"><text:span text:style-name="T278">1</text:span><text:span text:style-name="T279">. Gamintojai, importuotojai,</text:span><text:span text:style-name="T280"><text:s/></text:span><text:span text:style-name="T281">tolesni naudotojai arba platintojai, prieš tiekdami rinkai pavojingas chemines medžiagas ir preparatus, atsižvelgdami į nustatytą klasifikaciją, privalo jų pakuotes paženklinti vadovaudamiesi Aplinkos</text:span><text:span text:style-name="T282"><text:s/>ministerijos kartu su Sveikatos apsaugos ministerija nustatytais cheminių medžiagų ir preparatų ženklinimo reikalavimais ir (ar) Reglamento (EB) Nr. 1272/2008 nustatytais reikalavimais.</text:span></text:p>
      <text:p text:style-name="P283"><text:span text:style-name="T284">2</text:span><text:span text:style-name="T285">. Tiekiant rinkai pavojingas chemines medžiagas, įrašytas Reglam</text:span><text:span text:style-name="T286">ento (EB) Nr. 1272/2008 VI priedo 3 dalyje, taip pat jų turinčius preparatus, pavojingų cheminių medžiagų pakuotės turi būti ženklinamos pagal šiame priede nurodytą cheminių medžiagų klasifikaciją.</text:span></text:p>
      <text:p text:style-name="P287"><text:span text:style-name="T288">3</text:span><text:span text:style-name="T289">. Tiekiamų Lietuvos rinkai pavojingų cheminių medžiag</text:span><text:span text:style-name="T290">ų ir preparatų ženklinimo užrašai turi būti lietuvių kalba, išskyrus atvejus, numatytus šio straipsnio 1 dalyje nurodytuose reikalavimuose. Šalia užrašo lietuvių kalba gali būti papildomai pateikiami užrašai kitomis kalbomis. Papildomo užrašo tekstas savo<text:s/></text:span><text:span text:style-name="T291">prasme turi atitikti užrašą lietuvių kalba.</text:span></text:p>
      <text:p text:style-name="P292"><text:span text:style-name="T293">4</text:span><text:span text:style-name="T294">. Gamintojai, importuotojai, tolesni naudotojai arba platintojai, prieš tiekdami rinkai cheminius preparatus, turinčius bent vieną žmonių sveikatai ar aplinkai pavojingą cheminę medžiagą, ir cheminius prepar</text:span><text:span text:style-name="T295">atus, kurie pagal šio įstatymo 6 straipsnyje nurodytus reikalavimus nepriskiriami pavojingiems, tačiau gali kelti pavojų, privalo juos ženklinti pagal pavojingų cheminių medžiagų ir preparatų ženklinimui taikomus reikalavimus, taip pat taikyti šio straipsn</text:span><text:span text:style-name="T296">io 2 ir 3 dalyse nurodytus reikalavimus.</text:span></text:p>
      <text:p text:style-name="P297"><text:span text:style-name="T298">5</text:span><text:span text:style-name="T299">. Šio straipsnio 1 dalyje nustatyti reikalavimai pavojingų cheminių medžiagų ženklinimui gali būti taikomi iki 2010 lapkričio 30 d., preparatų – iki 2015 m. gegužės 31 d. Nuo 2010 m. gruodžio 1 d. pavojingų che</text:span><text:span text:style-name="T300">minių medžiagų, o nuo 2015 m. birželio 1 d. preparatų ženklinimui taikomi tik Reglamento (EB) Nr. 1272/2008 nustatyti reikalavimai.</text:span></text:p>
      <text:p text:style-name="P301">Straipsnio pakeitimai:</text:p>
      <text:p text:style-name="P302"><text:span text:style-name="T303">Nr.<text:s/></text:span><text:a xlink:href="https://www.e-tar.lt/portal/legalAct.html?documentId=TAR.FB67E53BEB9E" office:target-frame-name="_top" xlink:show="replace"><text:span text:style-name="T304">XI-1221</text:span></text:a><text:span text:style-name="T305">, 2010</text:span><text:span text:style-name="T306">-12-14, Žin., 2010, Nr. 157-7967 (2010-12-31), i. k. 1101010ISTA0XI-1221</text:span></text:p>
      <text:p text:style-name="Normal"/>
      <text:p text:style-name="P307"><text:span text:style-name="T308">9</text:span><text:span text:style-name="T309"><text:s/>straipsnis.<text:s/></text:span><text:span text:style-name="T310">Saugos duomenų lapas ir informacijos apie chemines medžiagas ir preparatus perdavimas</text:span></text:p>
      <text:p text:style-name="P311"><text:span text:style-name="T312">Asmenys, tiekiantys rinkai chemines medžiagas ir preparatus, Reglamento (EB)</text:span><text:span text:style-name="T313"><text:s/>Nr. 1907/2006 ir Reglamento (EB) Nr. 1272/2008 nustatytais atvejais ir pagal šių reglamentų reikalavimus privalo pateikti kitiems tiekimo grandinės dalyviams arba vartotojams saugos duomenų lapą ar kitą turimą ir svarbią informaciją apie cheminę medžiagą<text:s/></text:span><text:span text:style-name="T314">ir preparatą, siekiant užtikrinti jų saugų naudojimą.</text:span></text:p>
      <text:p text:style-name="P315">Straipsnio pakeitimai:</text:p>
      <text:p text:style-name="P316"><text:span text:style-name="T317">Nr.<text:s/></text:span><text:a xlink:href="https://www.e-tar.lt/portal/legalAct.html?documentId=TAR.FB67E53BEB9E" office:target-frame-name="_top" xlink:show="replace"><text:span text:style-name="T318">XI-1221</text:span></text:a><text:span text:style-name="T319">, 2010-12-14, Žin., 2010, Nr. 157-7967 (2010-12-31), i. k. 1101010ISTA0XI-1221</text:span></text:p>
      <text:p text:style-name="Normal"/>
      <text:p text:style-name="P320"><text:span text:style-name="T321">10</text:span><text:span text:style-name="T322"><text:s/>straipsnis.<text:s/></text:span><text:span text:style-name="T323">Cheminių medžiagų ir preparatų reklama</text:span></text:p>
      <text:p text:style-name="P324">1. Pavojingų cheminių medžiagų ir preparatų reklama draudžiama, jeigu joje nepateikiama pavojingų cheminių medžiagų kategorija ar kategorijos, nustatytos šio įstatymo 2 straipsnio 9 dalyje.</text:p>
      <text:p text:style-name="P325">2. Cheminių medžiagų ir preparatų reklamoje draudžiama detaliai nurodyti tokias medžiagos ar preparato naudojimo galimybes, kurios gali paskatinti tyčinį jų naudojimą, siekiant pakenkti žmonių sveikatai ar aplinkai.</text:p>
      <text:p text:style-name="P326">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327"/>
      <text:p text:style-name="P328"><text:span text:style-name="T329">TREČIASIS</text:span><text:span text:style-name="T330"><text:s/>SKIRSNIS</text:span></text:p>
      <text:p text:style-name="P331"><text:span text:style-name="T332">CHEMINIŲ MEDŽIAGŲ IR PREPARATŲ APSKAITA, REGISTRACIJA, VERTINIMAS, AUTORIZACIJA</text:span></text:p>
      <text:p text:style-name="P333"/>
      <text:p text:style-name="P334"><text:span text:style-name="T335">11</text:span><text:span text:style-name="T336"><text:s/>straipsnis.<text:s/></text:span><text:span text:style-name="T337">Cheminių medžiagų ir preparatų apskaita</text:span></text:p>
      <text:p text:style-name="P338"><text:span text:style-name="T339">Gamintojai, importuotojai,</text:span><text:span text:style-name="T340"><text:s/></text:span><text:span text:style-name="T341">tolesni<text:s/></text:span><text:span text:style-name="T342">naudotojai ir platintojai, tiekiantys rinkai ir naudojantys chemines medžiagas ir preparatus, privalo tvarkyti jų apskaitą pagal Aplinkos ministerijos nustatytus ir su Sveikatos apsaugos ministerija suderintus cheminių medžiagų ir preparatų apskaitos reika</text:span><text:span text:style-name="T343">lavimus.</text:span></text:p>
      <text:p text:style-name="P344">Straipsnio pakeitimai:</text:p>
      <text:p text:style-name="P345"><text:span text:style-name="T346">Nr.<text:s/></text:span><text:a xlink:href="https://www.e-tar.lt/portal/legalAct.html?documentId=TAR.FB67E53BEB9E" office:target-frame-name="_top" xlink:show="replace"><text:span text:style-name="T347">XI-1221</text:span></text:a><text:span text:style-name="T348">, 2010-12-14, Žin., 2010, Nr. 157-7967 (2010-12-31), i. k. 1101010ISTA0XI-1221</text:span></text:p>
      <text:p text:style-name="Normal"/>
      <text:p text:style-name="P349"><text:span text:style-name="T350">12</text:span><text:span text:style-name="T351"><text:s/>straipsnis.<text:s/></text:span><text:span text:style-name="T352">Cheminių medžiagų<text:s/></text:span><text:span text:style-name="T353">registracija, vertinimas ir autorizacija</text:span></text:p>
      <text:p text:style-name="P354">Cheminių medžiagų registracija, vertinimas ir autorizacija turi būti atliekami Reglamento (EB) Nr. 1907/2006 nustatytais atvejais ir tvarka.</text:p>
      <text:p text:style-name="P355"/>
      <text:p text:style-name="P356"><text:span text:style-name="T357">13 straipsnis.</text:span><text:span text:style-name="T358"><text:s/>Neteko galios nuo 2010-12-31</text:span></text:p>
      <text:p text:style-name="P359">Straipsnio naikinimas:</text:p>
      <text:p text:style-name="P360"><text:span text:style-name="T361">Nr.<text:s/></text:span><text:a xlink:href="https://www.e-tar.lt/portal/legalAct.html?documentId=TAR.FB67E53BEB9E" office:target-frame-name="_top" xlink:show="replace"><text:span text:style-name="T362">XI-1221</text:span></text:a><text:span text:style-name="T363">, 2010-12-14, Žin. 2010, Nr. 157-7967 (2010-12-31), i. k. 1101010ISTA0XI-1221</text:span></text:p>
      <text:p text:style-name="Normal"/>
      <text:p text:style-name="P364"><text:span text:style-name="T365">14</text:span><text:span text:style-name="T366"><text:s/>straipsnis.<text:s/></text:span><text:span text:style-name="T367">Duomenų ir informacijos apie chemines medžiagas ir preparatus rin</text:span><text:span text:style-name="T368">kimas ir kaupimas</text:span></text:p>
      <text:p text:style-name="P369"><text:span text:style-name="T370">1</text:span><text:span text:style-name="T371">. Gamintojai, importuotojai, tolesni naudotojai ir platintojai, tiekiantys rinkai ir naudojantys chemines medžiagas ir preparatus, privalo Aplinkos ministerijos nustatyta ir su Sveikatos apsaugos ministerija suderinta tvarka teikti A</text:span><text:span text:style-name="T372">plinkos ministerijos įgaliotai institucijai duomenis ir informaciją apie chemines medžiagas ir preparatus, jų kiekį ir savybes ir galimą poveikį žmonių sveikatai ir aplinkai, išskyrus duomenis apie chemines medžiagas ir preparatus, nurodytus šio straipsnio</text:span><text:span text:style-name="T373"><text:s/>2 ir 3 dalyse.</text:span><text:s/></text:p>
      <text:p text:style-name="P374">Straipsnio dalies pakeitimai:</text:p>
      <text:p text:style-name="P375"><text:span text:style-name="T376">Nr.<text:s/></text:span><text:a xlink:href="https://www.e-tar.lt/portal/legalAct.html?documentId=TAR.FB67E53BEB9E" office:target-frame-name="_top" xlink:show="replace"><text:span text:style-name="T377">XI-1221</text:span></text:a><text:span text:style-name="T378">, 2010-12-14, Žin., 2010, Nr. 157-7967 (2010-12-31), i. k. 1101010ISTA0XI-1221</text:span></text:p>
      <text:p text:style-name="Normal"/>
      <text:p text:style-name="P379">2. Asmenys, importuojantys ir eksportuojantys, taip pat įvežantys į Lietuvos Respubliką iš Europos Sąjungos valstybių narių ir Europos ekonominei erdvei priklausančių šalių ir išvežantys iš jos į Europos Sąjungos valstybes nares ir Europos ekonominei erdvei<text:s/>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text:s/>ir Tarybos reglamento (EB) Nr. 2037/2000 dėl ozono sluoksnį ardančių medžiagų (OL<text:s/><text:span text:style-name="T380">2004 m. specialusis leidimas,<text:s/></text:span>15 skyrius, 5 tomas, p. 190) nustatyta tvarka.</text:p>
      <text:p text:style-name="P381"><text:span text:style-name="T382">3</text:span><text:span text:style-name="T383">. Duomenys ir informacija apie tiekiamus rinkai cheminius augalų apsaugos produktus turi bū</text:span><text:span text:style-name="T384">ti teikiami Žemės ūkio ministerijai ar jos įgaliotai institucijai Žemės ūkio ministerijos nustatyta tvarka, apie tiekiamus rinkai ir naudojamus biocidinius produktus – Sveikatos apsaugos ministerijai ar jos įgaliotai institucijai Sveikatos apsaugos ministe</text:span><text:span text:style-name="T385">rijos nustatyta tvarka, apie tiekiamus ir naudojamus cheminius preparatus, kurie laikomi pavojingais dėl jų poveikio žmonių sveikatai ar dėl jų fizinio poveikio apsinuodijimų prevencijai ir gydymui užtikrinti, – Sveikatos apsaugos ministerijai ar jos įgali</text:span><text:span text:style-name="T386">otai institucijai Sveikatos apsaugos ministerijos nustatyta ir su Aplinkos ministerija suderinta tvarka.</text:span></text:p>
      <text:p text:style-name="P387">Straipsnio dalies pakeitimai:</text:p>
      <text:p text:style-name="P388"><text:span text:style-name="T389">Nr.<text:s/></text:span><text:a xlink:href="https://www.e-tar.lt/portal/legalAct.html?documentId=TAR.FB67E53BEB9E" office:target-frame-name="_top" xlink:show="replace"><text:span text:style-name="T390">XI-1221</text:span></text:a><text:span text:style-name="T391">, 2010-12-14, Žin., 2010,<text:s/></text:span><text:span text:style-name="T392">Nr. 157-7967 (2010-12-31), i. k. 1101010ISTA0XI-1221</text:span></text:p>
      <text:p text:style-name="Normal"/>
      <text:p text:style-name="P393">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394">5. Asmenys,<text:s/>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395"/>
      <text:p text:style-name="P396"><text:span text:style-name="T397">15</text:span><text:span text:style-name="T398"><text:s/>straipsnis.<text:s/></text:span><text:span text:style-name="T399">Duomenų ir informacijos apie chemines medžiagas ir preparatus konfidencialumas</text:span></text:p>
      <text:p text:style-name="P400"><text:span text:style-name="T401">1</text:span><text:span text:style-name="T402">. Asmenys, teikdami duomenis ir informaciją apie chemines medžiagas ir preparatus šio įs</text:span><text:span text:style-name="T403">tatymo 14 straipsnio 1, 2 ir 3 dalyse išvardytoms valstybės institucijoms, nepažeisdami Reglamento (EB) Nr. 1907/2006 ir Reglamento (EB) Nr. 1272/2008 atitinkamų nuostatų, gali nurodyti, kokius duomenis ir informaciją jie laiko komercine ir pramonine pasla</text:span><text:span text:style-name="T404">ptimi, pateikdami kartu atitinkamą pagrindimą. Tokie duomenys ir informacija gali būti teikiami kitiems asmenims tik pagal šiuos duomenis ir informaciją pateikusio asmens rašytinį sutikimą.</text:span><text:s/></text:p>
      <text:p text:style-name="P405">Straipsnio dalies pakeitimai:</text:p>
      <text:p text:style-name="P406"><text:span text:style-name="T407">Nr.<text:s/></text:span><text:a xlink:href="https://www.e-tar.lt/portal/legalAct.html?documentId=TAR.FB67E53BEB9E" office:target-frame-name="_top" xlink:show="replace"><text:span text:style-name="T408">XI-1221</text:span></text:a><text:span text:style-name="T409">, 2010-12-14, Žin., 2010, Nr. 157-7967 (2010-12-31), i. k. 1101010ISTA0XI-1221</text:span></text:p>
      <text:p text:style-name="Normal"/>
      <text:p text:style-name="P410"><text:span text:style-name="T411">2</text:span><text:span text:style-name="T412">. Asmenys, teikdami duomenis ir informaciją apie chemines medžiagas ir preparatus šio įstatymo 14 straipsnio 1, 2</text:span><text:span text:style-name="T413"><text:s/>ir 3 dalyse išvardytoms valstybės institucijoms, turi teisę pasinaudoti cheminės medžiagos, esančios preparato sudėtyje, cheminio pavadinimo slaptumo (konfidencialumo) išsaugojimu vadovaudamiesi Aplinkos ministerijos nustatytais ir su Sveikatos apsaugos i</text:span><text:span text:style-name="T414">r Žemės ūkio ministerijomis suderintais duomenų ir informacijos apie chemines medžiagas ir preparatus teikimo reikalavimais iki 2015 m. gegužės 31 d., nuo 2015 m. birželio 1 d. – Reglamento (EB) Nr. 1272/2008 nustatytais reikalavimais.</text:span></text:p>
      <text:p text:style-name="P415">Straipsnio dalies pakeitimai:</text:p>
      <text:p text:style-name="P416"><text:span text:style-name="T417">Nr.<text:s/></text:span><text:a xlink:href="https://www.e-tar.lt/portal/legalAct.html?documentId=TAR.FB67E53BEB9E" office:target-frame-name="_top" xlink:show="replace"><text:span text:style-name="T418">XI-1221</text:span></text:a><text:span text:style-name="T419">, 2010-12-14, Žin., 2010, Nr. 157-7967 (2010-12-31), i. k. 1101010ISTA0XI-1221</text:span></text:p>
      <text:p text:style-name="Normal"/>
      <text:p text:style-name="P420">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text:s/>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21"/>
      <text:p text:style-name="P422"><text:span text:style-name="T423">KETVIRTASIS</text:span><text:span text:style-name="T424"><text:s/>SKIRSNIS<text:s/></text:span></text:p>
      <text:p text:style-name="P425"><text:span text:style-name="T426">CHEMINIŲ MEDŽIAGŲ IR P</text:span><text:span text:style-name="T427">REPARATŲ IMPORTAS IR EKSPORTAS</text:span></text:p>
      <text:p text:style-name="P428"/>
      <text:p text:style-name="P429"><text:span text:style-name="T430">16</text:span><text:span text:style-name="T431"><text:s/>straipsnis.<text:s/></text:span><text:span text:style-name="T432">Cheminių medžiagų ir preparatų importas ir eksportas</text:span></text:p>
      <text:p text:style-name="P433"><text:span text:style-name="T434">1</text:span><text:span text:style-name="T435">. Cheminės medžiagos ir preparatai, neįrašyti į Reglamento (EB) Nr. 1907/2006 tam tikrų pavojingų medžiagų, preparatų ir gaminių gamybos, tiekimo<text:s/></text:span><text:span text:style-name="T436">rinkai ir naudojimo apribojimų sąrašą, importuojami laikantis šio įstatymo ir kitų Lietuvos Respublikos ir Europos Sąjungos teisės aktų reikalavimų.</text:span></text:p>
      <text:p text:style-name="P437"><text:span text:style-name="T438">2</text:span><text:span text:style-name="T439">. Pavojingos cheminės medžiagos ir preparatai, kurių tiekimas rinkai ir naudojimas draudžiamas arba ri</text:span><text:span text:style-name="T440">bojamas, importuojami pagal Reglamento (EB) Nr. 1907/2006 nustatytas tiekimo rinkai ir naudojimo apribojimo sąlygas. Šios cheminės medžiagos ir preparatai importuojami ir eksportuojami taip pat pagal kitų Lietuvos Respublikos ir Europos Sąjungos teisės akt</text:span><text:span text:style-name="T441">ų ir tarptautinių sutarčių nustatytas procedūras.</text:span></text:p>
      <text:p text:style-name="P442"><text:span text:style-name="T443">3</text:span><text:span text:style-name="T444">. Aplinkos ministerija ar jos įgaliota institucija pagal kompetenciją atlieka su pavojingų cheminių medžiagų ir preparatų bei jų turinčių gaminių importu ir eksportu susijusias administravimo funkcijas</text:span><text:span text:style-name="T445">, nustatytas Reglamente (EB) Nr. 689/2008.</text:span></text:p>
      <text:p text:style-name="P446">Straipsnio pakeitimai:</text:p>
      <text:p text:style-name="P447"><text:span text:style-name="T448">Nr.<text:s/></text:span><text:a xlink:href="https://www.e-tar.lt/portal/legalAct.html?documentId=TAR.FB67E53BEB9E" office:target-frame-name="_top" xlink:show="replace"><text:span text:style-name="T449">XI-1221</text:span></text:a><text:span text:style-name="T450">, 2010-12-14, Žin., 2010, Nr. 157-7967 (2010-12-31), i. k. 1101010ISTA0XI-1221</text:span></text:p>
      <text:p text:style-name="Normal"/>
      <text:p text:style-name="P451"><text:span text:style-name="T452">PENKTASIS</text:span><text:span text:style-name="T453"><text:s/>SKIRSNIS</text:span></text:p>
      <text:p text:style-name="P454"><text:span text:style-name="T455">CHEMINIŲ MEDŽIAGŲ, PREPARATŲ IR GAMINIŲ GAMYBOS, TIEKIMO RINKAI IR NAUDOJIMO APRIBOJIMAI</text:span></text:p>
      <text:p text:style-name="P456"/>
      <text:p text:style-name="P457"><text:span text:style-name="T458">17</text:span><text:span text:style-name="T459"><text:s/>straipsnis.<text:s/></text:span><text:span text:style-name="T460">Apsaugos sąlyga</text:span></text:p>
      <text:p text:style-name="P461">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462">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463">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464">4. Kompetentinga institucija privalo išanalizuoti ir įvertinti pateiktą pasiūlymą dėl laikinųjų priemonių taikymo, ir atsižvelgdama į šio straipsnio 5 dalyje išdėstytus principus priimti sprendimą dėl laikinųjų<text:s/>priemonių taikymo Lietuvos Respublikos teritorijoje. Kompetentinga institucija taip pat turi teisę priimti tokį sprendimą savo iniciatyva, jeigu yra šio straipsnio 1 dalyje nurodyti pagrindai.</text:p>
      <text:p text:style-name="P465">5. Priimdama sprendimą dėl laikinųjų priemonių taikymo, kompetentinga institucija turi vadovautis šiais pagrindiniais principais:</text:p>
      <text:p text:style-name="P466">1) veiksmingumo – laikinoji priemonė turi būti nukreipta į konkretų riziką keliantį cheminės medžiagos ar preparato poveikį, turi per pagrįstą laikotarpį sumažinti šią riziką iki priimtino lygio ir turi būti proporcinga rizikai;</text:p>
      <text:p text:style-name="P467">2) praktiškumo – turi būti galimybė įgyvendinti laikinąją priemonę, ją kontroliuoti ir valdyti jos įgyvendinimą;</text:p>
      <text:p text:style-name="P468">3) stebimumo – turi būti įmanoma stebėti siūlomos laikinosios priemonės įgyvendinimo rezultatus;</text:p>
      <text:p text:style-name="P469">4) socialinio ir ekonominio naudingumo – nauda žmonių sveikatai ir aplinkai turi būti palyginta su laikinosios priemonės taikymo sąnaudomis, kurios tektų asmenims, tiekiantiems rinkai ir naudojantiems chemines medžiagas ir preparatus.</text:p>
      <text:p text:style-name="P470">6.<text:s/>Asmenys, tiekiantys rinkai ir naudojantys chemines medžiagas ir preparatus, privalo įgyvendinti sprendime nurodytas laikinąsias priemones.</text:p>
      <text:p text:style-name="P471">7. Kompetentinga institucija apie savo sprendimą dėl laikinųjų priemonių taikymo, nurodytą šio straipsnio 4<text:s/>dalyje, ir tokio sprendimo priėmimo priežastis nedelsdama privalo informuoti Europos Komisiją, Europos cheminių medžiagų agentūrą ir kitas Europos Sąjungos valstybes nares, kartu pateikdama informaciją, pagrindžiančią laikinąsias priemones.</text:p>
      <text:p text:style-name="P472"><text:span text:style-name="T473">8</text:span><text:span text:style-name="T474">. Gavusi E</text:span><text:span text:style-name="T475">uropos Komisijos išvadas dėl laikinųjų priemonių taikymo, patvirtinančias arba įpareigojančias atšaukti Lietuvos Respublikos teritorijoje laikinųjų priemonių taikymą, kompetentinga institucija Reglamento (EB) Nr. 1272/2008 nustatyta tvarka pateikia arba pa</text:span><text:span text:style-name="T476">siūlymą dėl suderinto klasifikavimo ir ženklinimo Europos cheminių medžiagų agentūrai, arba inicijuoja apribojimo procedūrą Reglamento (EB) Nr. 1907/2006 nustatyta tvarka, arba prireikus pakeičia ar panaikina šio straipsnio 4 dalyje nurodytą sprendimą.</text:span></text:p>
      <text:p text:style-name="P477">Straipsnio dalies pakeitimai:</text:p>
      <text:p text:style-name="P478"><text:span text:style-name="T479">Nr.<text:s/></text:span><text:a xlink:href="https://www.e-tar.lt/portal/legalAct.html?documentId=TAR.FB67E53BEB9E" office:target-frame-name="_top" xlink:show="replace"><text:span text:style-name="T480">XI-1221</text:span></text:a><text:span text:style-name="T481">, 2010-12-14, Žin., 2010, Nr. 157-7967 (2010-12-31), i. k. 1101010ISTA0XI-1221</text:span></text:p>
      <text:p text:style-name="Normal"/>
      <text:p text:style-name="P482"><text:span text:style-name="T483">9</text:span><text:span text:style-name="T484">. Šio straipsnio 4 ir 8 dalyse nurodyti sprendimai<text:s/></text:span><text:span text:style-name="T485">turi būti skelbiami Teisės aktų registre.</text:span></text:p>
      <text:p text:style-name="P486">Straipsnio dalies pakeitimai:</text:p>
      <text:p text:style-name="P487"><text:span text:style-name="T488">Nr.<text:s/></text:span><text:a xlink:href="https://www.e-tar.lt/portal/legalAct.html?documentId=TAR.E138307A000B" office:target-frame-name="_top" xlink:show="replace"><text:span text:style-name="T489">XI-2320</text:span></text:a><text:span text:style-name="T490">, 2012-11-06, Žin., 2012, Nr. 132-6648 (2012-11-15), i. k. 1121010ISTA0XI-2320</text:span></text:p>
      <text:p text:style-name="Normal"/>
      <text:p text:style-name="P491"><text:span text:style-name="T492">18</text:span><text:span text:style-name="T493"><text:s/>straipsnis.<text:s/></text:span><text:span text:style-name="T494">Pavojingų cheminių medžiagų, preparatų ir gaminių gamybos, tiekimo rinkai ir naudojimo apribojimai</text:span></text:p>
      <text:p text:style-name="P495">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496">2.<text:s/><text:span text:style-name="T497">Neteko</text:span><text:s/><text:span text:style-name="T498">galios 2009-05-31.</text:span></text:p>
      <text:p text:style-name="P499">3. Gamintojai, importuotojai, tolesni naudotojai, platintojai uždraustas tiekti rinkai ir naudoti pavojingas chemines medžiagas ir preparatus, taip pat jų turinčius<text:s/>gaminius, privalo savo lėšomis išimti iš apyvartos ir užtikrinti, kad išimant iš apyvartos nebūtų padaryta žalos žmonių sveikatai ir aplinkai.</text:p>
      <text:p text:style-name="P500">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text:s/>užtikrinti, kad išimant iš apyvartos nebūtų padaryta žalos žmonių sveikatai ir aplinkai.</text:p>
      <text:p text:style-name="P501">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02"/>
      <text:p text:style-name="P503"><text:span text:style-name="T504">ŠEŠTASIS</text:span><text:span text:style-name="T505"><text:s/>SKIRSNIS<text:s/></text:span></text:p>
      <text:p text:style-name="P506"><text:span text:style-name="T507">CHEMINIŲ MEDŽIAGŲ IR PREPARATŲ TVARKYMO VAL</text:span><text:span text:style-name="T508">STYBINĖ KONTROLĖ</text:span></text:p>
      <text:p text:style-name="P509"/>
      <text:p text:style-name="P510"><text:span text:style-name="T511">19</text:span><text:span text:style-name="T512"><text:s/>straipsnis.<text:s/></text:span><text:span text:style-name="T513">Cheminių medžiagų ir preparatų tvarkymo valstybinė kontrolė</text:span></text:p>
      <text:p text:style-name="P514"><text:span text:style-name="T515">Cheminių medžiagų ir preparatų tvarkymo valstybinę kontrolę vykdo Sveikatos apsaugos ministerija, Žemės ūkio ministerija, Ūkio ministerija ir jų įgaliotos in</text:span><text:span text:style-name="T516">stitucijos, Aplinkos ministerijos įgaliota institucija, Valstybinė darbo inspekcija prie Socialinės apsaugos ir darbo ministerijos, Narkotikų, tabako ir alkoholio kontrolės departamentas ir Muitinės departamento prie Finansų ministerijos įgaliotos muitinės</text:span><text:span text:style-name="T517"><text:s/>įstaigos pagal kompetenciją, atsižvelgdami į jiems teisės aktų nustatytą veiklos sritį.</text:span></text:p>
      <text:p text:style-name="P518">Straipsnio pakeitimai:</text:p>
      <text:p text:style-name="P519"><text:span text:style-name="T520">Nr.<text:s/></text:span><text:a xlink:href="https://www.e-tar.lt/portal/legalAct.html?documentId=TAR.B3E3FC8BD6B5" office:target-frame-name="_top" xlink:show="replace"><text:span text:style-name="T521">XI-1181</text:span></text:a><text:span text:style-name="T522">, 2010-11-30, Žin., 2010, Nr. 145-7434<text:s/></text:span><text:span text:style-name="T523">(2010-12-11), i. k. 1101010ISTA0XI-1181</text:span></text:p>
      <text:p text:style-name="Normal"/>
      <text:p text:style-name="P524"><text:span text:style-name="T525">SEPTINTASIS</text:span><text:span text:style-name="T526"><text:s/>SKIRSNIS<text:s/></text:span></text:p>
      <text:p text:style-name="P527"><text:span text:style-name="T528">BAIGIAMOSIOS NUOSTATOS</text:span></text:p>
      <text:p text:style-name="P529"/>
      <text:p text:style-name="P530"><text:span text:style-name="T531">20</text:span><text:span text:style-name="T532"><text:s/>straipsnis.<text:s/></text:span><text:span text:style-name="T533">Atsakomybė pažeidus cheminių medžiagų ir preparatų tvarkymo reikalavimus</text:span></text:p>
      <text:p text:style-name="P534">Asmenys, pažeidę šio įstatymo reikalavimus, atsako Lietuvos Respublikos įstatymų nustatyta tvarka.</text:p>
      <text:p text:style-name="P535"/>
      <text:p text:style-name="P536"/>
      <text:p text:style-name="P537"><text:span text:style-name="T538">Skelbiu šį Lietuvos Respublikos Seimo priimtą įstatymą.<text:s/></text:span></text:p>
      <text:p text:style-name="P539"/>
      <text:p text:style-name="P540"/>
      <text:p text:style-name="P541">RESPUBLIKOS PREZIDENTAS<text:tab/>VALDAS ADAMKUS</text:p>
      <text:p text:style-name="P542"/>
      <text:p text:style-name="Normal"/>
      <text:p text:style-name="P543">Lietuvos Respublikos<text:s/></text:p>
      <text:p text:style-name="P544">cheminių medžiagų ir preparatų įstatymo<text:s/></text:p>
      <text:p text:style-name="P545">priedas</text:p>
      <text:p text:style-name="P546"/>
      <text:p text:style-name="P547"><text:span text:style-name="T548">ĮGYVENDINAMI EUROPOS SĄJUNGOS TEISĖS AKTA</text:span><text:span text:style-name="T549">I</text:span></text:p>
      <text:p text:style-name="P550"/>
      <text:p text:style-name="P551">1. 1967 m. birželio 27 d. Tarybos direktyva 67/548/EEB dėl įstatymų ir kitų teisės aktų, reglamentuojančių pavojingų medžiagų klasifikavimą, pakavimą ir ženklinimą etiketėmis, suderinimo (OL<text:s/><text:span text:style-name="T552">2004 m. specialusis leidimas,<text:s/></text:span>13 skyrius, 1 tomas, p. 27)<text:s/>su paskutiniais pakeitimais, padarytais 2006 m. gruodžio 18 d. Europos Parlamento ir Tarybos direktyva 2006/121/EB (OL 2006 L 396, p. 851).</text:p>
      <text:p text:style-name="P553"><text:span text:style-name="T554">2.</text:span><text:span text:style-name="T555"><text:s/>Neteko galios nuo 2010-12-31</text:span></text:p>
      <text:p text:style-name="P556">Punkto naikinimas:</text:p>
      <text:p text:style-name="P557"><text:span text:style-name="T558">Nr.<text:s/></text:span><text:a xlink:href="https://www.e-tar.lt/portal/legalAct.html?documentId=TAR.FB67E53BEB9E" office:target-frame-name="_top" xlink:show="replace"><text:span text:style-name="T559">XI-1221</text:span></text:a><text:span text:style-name="T560">, 2010-12-14, Žin. 2010, Nr. 157-7967 (2010-12-31), i. k. 1101010ISTA0XI-1221</text:span></text:p>
      <text:p text:style-name="Normal"/>
      <text:p text:style-name="P561">3. 1999 m. gegužės 31 d. Europos Parlamento ir Tarybos direktyva 1999/45/EB dėl pavojingų preparatų klasifikavimą, pakavimą ir ženklinimą reglamentuojančių valstybių narių įstatymų ir kitų teisės aktų nuostatų derinimo (OL<text:s/><text:span text:style-name="T562">2004 m. specialusis leidimas,<text:s/></text:span>13 skyrius, 24 tomas, p. 109) su paskutiniais pakeitimais, padarytais 2006 m. sausio 23 d. Komisijos direktyva 2006/8/EB (OL 2006 L 19, p. 12).</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Įstatymas</text:span></text:p>
      <text:p text:style-name="P572"><text:span text:style-name="T573">Nr.<text:s/></text:span><text:a xlink:href="https://www.e-tar.lt/portal/legalAct.html?documentId=TAR.5DDFB18A678E" office:target-frame-name="_top" xlink:show="replace"><text:span text:style-name="T574">IX-2381</text:span></text:a><text:span text:style-name="T575">, 2004-07-15, Žin., 2004, Nr. 116-4329 (2004-07-27), i. k. 1041010ISTA0IX-2381</text:span></text:p>
      <text:p text:style-name="P576"><text:span text:style-name="T577">Lietuvos Respublikos cheminių medžiagų ir preparatų įstatymo 3, 26 straipsnių pakeitimo ir 23 straipsnio pripažinimo netekusiu galios įstatym</text:span><text:span text:style-name="T578">as</text:span></text:p>
      <text:p text:style-name="P579"/>
      <text:p text:style-name="P580"><text:span text:style-name="T581">2.</text:span></text:p>
      <text:p text:style-name="P582"><text:span text:style-name="T583">Lietuvos Respublikos Seimas, Įstatymas</text:span></text:p>
      <text:p text:style-name="P584"><text:span text:style-name="T585">Nr.<text:s/></text:span><text:a xlink:href="https://www.e-tar.lt/portal/legalAct.html?documentId=TAR.1D67B7E48715" office:target-frame-name="_top" xlink:show="replace"><text:span text:style-name="T586">X-236</text:span></text:a><text:span text:style-name="T587">, 2005-06-09, Žin., 2005, Nr. 79-2846 (2005-06-28), i. k. 1051010ISTA000X-236</text:span></text:p>
      <text:p text:style-name="P588"><text:span text:style-name="T589">Lietuvos Respublikos cheminių medžiagų ir</text:span><text:span text:style-name="T590"><text:s/>preparatų įstatymo 1, 2, 3, 4, 5, 6, 7, 8, 9, 10, 11, 12, 15, 17, 18, 19, 20, 22, 24, 25, 26, 27 straipsnių pakeitimo įstatymas</text:span></text:p>
      <text:p text:style-name="P591"/>
      <text:p text:style-name="P592"><text:span text:style-name="T593">3.</text:span></text:p>
      <text:p text:style-name="P594"><text:span text:style-name="T595">Lietuvos Respublikos Seimas, Įstatymas</text:span></text:p>
      <text:p text:style-name="P596"><text:span text:style-name="T597">Nr.<text:s/></text:span><text:a xlink:href="https://www.e-tar.lt/portal/legalAct.html?documentId=TAR.2CBF7B3F4630" office:target-frame-name="_top" xlink:show="replace"><text:span text:style-name="T598">X-615</text:span></text:a><text:span text:style-name="T599">, 2006-05-25, Žin., 2006, Nr. 65-2381 (2006-06-10), i. k. 1061010ISTA000X-615</text:span></text:p>
      <text:p text:style-name="P600"><text:span text:style-name="T601">Lietuvos Respublikos cheminių medžiagų ir preparatų įstatymo pakeitimo įstatymas</text:span></text:p>
      <text:p text:style-name="P602"/>
      <text:p text:style-name="P603"><text:span text:style-name="T604">4.</text:span></text:p>
      <text:p text:style-name="P605"><text:span text:style-name="T606">Lietuvos Respublikos Seimas, Įstatymas</text:span></text:p>
      <text:p text:style-name="P607"><text:span text:style-name="T608">Nr.<text:s/></text:span><text:a xlink:href="https://www.e-tar.lt/portal/legalAct.html?documentId=TAR.7648B39FBE4C" office:target-frame-name="_top" xlink:show="replace"><text:span text:style-name="T609">X-1606</text:span></text:a><text:span text:style-name="T610">, 2008-06-17, Žin., 2008, Nr. 76-3000 (2008-07-05), i. k. 1081010ISTA00X-1606</text:span></text:p>
      <text:p text:style-name="P611"><text:span text:style-name="T612">Lietuvos Respublikos cheminių medžiagų ir preparatų įstatymo pakeitimo įstatymas</text:span></text:p>
      <text:p text:style-name="P613"/>
      <text:p text:style-name="P614"><text:span text:style-name="T615">5.</text:span></text:p>
      <text:p text:style-name="P616"><text:span text:style-name="T617">Lietuvo</text:span><text:span text:style-name="T618">s Respublikos Seimas, Įstatymas</text:span></text:p>
      <text:p text:style-name="P619"><text:span text:style-name="T620">Nr.<text:s/></text:span><text:a xlink:href="https://www.e-tar.lt/portal/legalAct.html?documentId=TAR.B3E3FC8BD6B5" office:target-frame-name="_top" xlink:show="replace"><text:span text:style-name="T621">XI-1181</text:span></text:a><text:span text:style-name="T622">, 2010-11-30, Žin., 2010, Nr. 145-7434 (2010-12-11), i. k. 1101010ISTA0XI-1181</text:span></text:p>
      <text:p text:style-name="P623"><text:span text:style-name="T624">Lietuvos Respublikos cheminių medžiagų ir preparatų<text:s/></text:span><text:span text:style-name="T625">įstatymo 19 straipsnio pakeitimo įstatymas</text:span></text:p>
      <text:p text:style-name="P626"/>
      <text:p text:style-name="P627"><text:span text:style-name="T628">6.</text:span></text:p>
      <text:p text:style-name="P629"><text:span text:style-name="T630">Lietuvos Respublikos Seimas, Įstatymas</text:span></text:p>
      <text:p text:style-name="P631"><text:span text:style-name="T632">Nr.<text:s/></text:span><text:a xlink:href="https://www.e-tar.lt/portal/legalAct.html?documentId=TAR.FB67E53BEB9E" office:target-frame-name="_top" xlink:show="replace"><text:span text:style-name="T633">XI-1221</text:span></text:a><text:span text:style-name="T634">, 2010-12-14, Žin., 2010, Nr. 157-7967 (2010-12-31), i. k. 1101010ISTA0XI-122</text:span><text:span text:style-name="T635">1</text:span></text:p>
      <text:p text:style-name="P636"><text:span text:style-name="T637">Lietuvos Respublikos cheminių medžiagų ir preparatų įstatymo 1, 2, 4, 5, 6, 7, 8, 9, 11, 14, 15, 16, 17 straipsnių pakeitimo, 13 straipsnio pripažinimo netekusiu galios ir Įstatymo priedo pakeitimo įstatymas</text:span></text:p>
      <text:p text:style-name="P638"/>
      <text:p text:style-name="P639"><text:span text:style-name="T640">7.</text:span></text:p>
      <text:p text:style-name="P641"><text:span text:style-name="T642">Lietuvos Respublikos Seimas, Įstatymas</text:span></text:p>
      <text:p text:style-name="P643"><text:span text:style-name="T644">Nr.</text:span><text:span text:style-name="T645"><text:s/></text:span><text:a xlink:href="https://www.e-tar.lt/portal/legalAct.html?documentId=TAR.E138307A000B" office:target-frame-name="_top" xlink:show="replace"><text:span text:style-name="T646">XI-2320</text:span></text:a><text:span text:style-name="T647">, 2012-11-06, Žin., 2012, Nr. 132-6648 (2012-11-15), i. k. 1121010ISTA0XI-2320</text:span></text:p>
      <text:p text:style-name="P648"><text:span text:style-name="T649">Lietuvos Respublikos cheminių medžiagų ir preparatų įstatymo 17 straipsnio pakeitimo įs</text:span><text:span text:style-name="T650">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83" meta:word-count="4821" meta:character-count="37721" meta:row-count="492" meta:non-whitespace-character-count="32983"/>
  </office:meta>
</office:document-meta>
</file>