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ab-stops>
          <style:tab-stop style:type="left" style:position="0.3298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tab-stops>
          <style:tab-stop style:type="left" style:position="0.3298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left" style:position="0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3298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fo:text-indent="0.5in"/>
    </style:style>
    <style:style style:name="P174" style:parent-style-name="Normal" style:family="paragraph">
      <style:paragraph-properties fo:text-align="justify" fo:line-height="150%" fo:text-indent="0.5in">
        <style:tab-stops>
          <style:tab-stop style:type="left" style:position="0.3263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margin-left="1.575in" fo:text-indent="-1.075in">
        <style:tab-stops>
          <style:tab-stop style:type="left" style:position="-1.2486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tab-stops>
          <style:tab-stop style:type="left" style:position="0.3298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margin-left="1.3784in" fo:text-indent="-0.8784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line-height="150%"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tab-stops>
          <style:tab-stop style:type="left" style:position="0.3298in"/>
        </style:tab-stops>
      </style:paragraph-properties>
    </style:style>
    <style:style style:name="P303" style:parent-style-name="Normal" style:family="paragraph">
      <style:paragraph-properties fo:text-align="justify" fo:line-height="150%" fo:text-indent="0.5in">
        <style:tab-stops>
          <style:tab-stop style:type="left" style:position="0.3298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line-height="150%" fo:text-indent="0.5in"/>
    </style:style>
    <style:style style:name="P312" style:parent-style-name="Normal" style:family="paragraph">
      <style:paragraph-properties fo:line-height="150%" fo:text-indent="0.5in"/>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150%" fo:text-indent="0.5in"/>
    </style:style>
    <style:style style:name="P353" style:parent-style-name="Normal" style:family="paragraph">
      <style:paragraph-properties fo:text-align="justify" fo:line-height="150%" fo:text-indent="0.5in">
        <style:tab-stops>
          <style:tab-stop style:type="left" style:position="0.4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tab-stops>
          <style:tab-stop style:type="left" style:position="0.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line-height="150%" fo:text-indent="0.5in"/>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line-height="150%" fo:text-indent="0.5in"/>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line-height="150%" fo:text-indent="0.5in"/>
    </style:style>
    <style:style style:name="P386" style:parent-style-name="Normal" style:family="paragraph">
      <style:paragraph-properties fo:text-align="justify" fo:line-height="150%" fo:text-indent="0.5in">
        <style:tab-stops>
          <style:tab-stop style:type="left" style:position="0.393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margin-left="1.575in" fo:text-indent="-1.075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line-height="150%" fo:text-indent="0.5in"/>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center" fo:line-height="150%"/>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line-height="150%" fo:text-indent="0.5in"/>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tab-stops>
          <style:tab-stop style:type="left" style:position="0.4097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366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366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tab-stops>
          <style:tab-stop style:type="left" style:position="0in"/>
        </style:tab-stops>
      </style:paragraph-properties>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ext-properties fo:hyphenate="false"/>
    </style:style>
    <style:style style:name="P609" style:parent-style-name="Normal" style:family="paragraph">
      <style:paragraph-properties fo:text-align="justify" fo:line-height="150%" fo:margin-left="1.6736in" fo:text-indent="-1.1736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name-asian="Arial Unicode MS" style:font-size-complex="12pt" style:language-asian="ar" style:country-asian="SA"/>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Arial Unicode MS" style:font-size-complex="12pt" style:language-asian="ar" style:country-asian="SA"/>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Arial Unicode MS" style:font-size-complex="12pt" style:language-asian="ar" style:country-asian="SA"/>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Arial Unicode MS" style:font-size-complex="12pt" style:language-asian="ar" style:country-asian="SA"/>
    </style:style>
    <style:style style:name="T628" style:parent-style-name="DefaultParagraphFont" style:family="text">
      <style:text-properties style:font-name-asian="Arial Unicode MS" style:font-size-complex="12pt" style:language-asian="ar" style:country-asian="SA"/>
    </style:style>
    <style:style style:name="T629" style:parent-style-name="DefaultParagraphFont" style:family="text">
      <style:text-properties style:font-name-asian="Arial Unicode MS" style:font-size-complex="12pt" style:language-asian="ar" style:country-asian="SA"/>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Arial Unicode MS" style:font-size-complex="12pt" style:language-asian="ar" style:country-asian="SA"/>
    </style:style>
    <style:style style:name="T632" style:parent-style-name="DefaultParagraphFont" style:family="text">
      <style:text-properties style:font-name-asian="Arial Unicode MS" style:font-size-complex="12pt" style:language-asian="ar" style:country-asian="SA"/>
    </style:style>
    <style:style style:name="T633" style:parent-style-name="DefaultParagraphFont" style:family="text">
      <style:text-properties style:font-name-asian="Arial Unicode MS" style:font-size-complex="12pt" style:language-asian="ar" style:country-asian="SA"/>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font-size-complex="12pt" style:language-asian="ar" style:country-asian="SA"/>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Arial Unicode MS" style:font-size-complex="12pt" style:language-asian="ar" style:country-asian="SA"/>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Arial Unicode MS" style:font-size-complex="12pt" style:language-asian="ar" style:country-asian="SA"/>
    </style:style>
    <style:style style:name="T640" style:parent-style-name="DefaultParagraphFont" style:family="text">
      <style:text-properties style:font-name-asian="Arial Unicode MS" style:font-size-complex="12pt" style:language-asian="ar" style:country-asian="SA"/>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Arial Unicode MS" style:font-size-complex="12pt" style:language-asian="ar" style:country-asian="SA"/>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Arial Unicode MS" style:font-size-complex="12pt" style:language-asian="ar" style:country-asian="SA"/>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Arial Unicode MS" style:font-size-complex="12pt" style:language-asian="ar" style:country-asian="SA"/>
    </style:style>
    <style:style style:name="T647" style:parent-style-name="DefaultParagraphFont" style:family="text">
      <style:text-properties style:font-size-complex="12pt"/>
    </style:style>
    <style:style style:name="T648" style:parent-style-name="DefaultParagraphFont" style:family="text">
      <style:text-properties style:font-name-asian="Arial Unicode MS" style:font-size-complex="12pt" style:language-asian="ar" style:country-asian="SA"/>
    </style:style>
    <style:style style:name="T649" style:parent-style-name="DefaultParagraphFont" style:family="text">
      <style:text-properties style:font-name-asian="Arial Unicode MS" style:font-size-complex="12pt" style:language-asian="ar" style:country-asian="SA"/>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Arial Unicode MS" style:font-size-complex="12pt" style:language-asian="ar" style:country-asian="SA"/>
    </style:style>
    <style:style style:name="T652" style:parent-style-name="DefaultParagraphFont" style:family="text">
      <style:text-properties style:font-name-asian="Arial Unicode MS" style:font-size-complex="12pt" style:language-asian="ar" style:country-asian="SA"/>
    </style:style>
    <style:style style:name="T653" style:parent-style-name="DefaultParagraphFont" style:family="text">
      <style:text-properties style:font-name-asian="Arial Unicode MS" style:font-size-complex="12pt" style:language-asian="ar" style:country-asian="SA"/>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Arial Unicode MS" style:font-size-complex="12pt" style:language-asian="ar" style:country-asian="SA"/>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Unicode MS" style:font-size-complex="12pt" style:language-asian="ar" style:country-asian="SA"/>
    </style:style>
    <style:style style:name="T658" style:parent-style-name="DefaultParagraphFont" style:family="text">
      <style:text-properties style:font-name-asian="Arial Unicode MS" style:font-size-complex="12pt" style:language-asian="ar" style:country-asian="SA"/>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Arial Unicode MS" style:font-size-complex="12pt" style:language-asian="ar" style:country-asian="SA"/>
    </style:style>
    <style:style style:name="P661" style:parent-style-name="Normal" style:family="paragraph">
      <style:paragraph-properties fo:line-height="150%" fo:text-indent="0.5in"/>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fo:line-height="150%" fo:text-indent="0.5in"/>
      <style:text-properties fo:font-weight="bold" style:font-weight-asian="bold" style:font-weight-complex="bold" style:font-size-complex="12pt"/>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4.3312in"/>
    </style:style>
    <style:style style:name="P698" style:parent-style-name="Normal" style:family="paragraph">
      <style:paragraph-properties fo:text-align="justify" fo:text-indent="0.4923in"/>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font-style="italic" style:font-style-asian="italic" fo:color="#000000"/>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style:tab-stops>
          <style:tab-stop style:type="right" style:position="6.4972in"/>
        </style:tab-stops>
      </style:paragraph-properties>
      <style:text-properties fo:text-transform="uppercase"/>
    </style:style>
    <style:style style:name="P704" style:parent-style-name="Normal" style:family="paragraph">
      <style:paragraph-properties fo:text-indent="0.4923in"/>
    </style:style>
    <style:style style:name="P705" style:parent-style-name="Normal" style:master-page-name="MPF1" style:family="paragraph">
      <style:paragraph-properties fo:break-before="page" fo:text-align="justify" fo:text-indent="4.3312in"/>
      <style:text-properties style:font-size-complex="12pt" style:language-asian="lt" style:country-asian="LT"/>
    </style:style>
    <style:style style:name="P713" style:parent-style-name="Normal" style:family="paragraph">
      <style:paragraph-properties fo:text-indent="4.3312in"/>
      <style:text-properties style:font-size-complex="12pt" style:language-asian="lt" style:country-asian="LT"/>
    </style:style>
    <style:style style:name="P714" style:parent-style-name="Normal" style:family="paragraph">
      <style:paragraph-properties fo:text-indent="4.3312in"/>
      <style:text-properties style:font-size-complex="12pt" style:language-asian="lt" style:country-asian="LT"/>
    </style:style>
    <style:style style:name="P715" style:parent-style-name="Normal" style:family="paragraph">
      <style:paragraph-properties fo:text-indent="4.3312in"/>
      <style:text-properties style:font-size-complex="12pt" style:language-asian="lt" style:country-asian="LT"/>
    </style:style>
    <style:style style:name="P716" style:parent-style-name="Normal" style:family="paragraph">
      <style:paragraph-properties fo:line-height="150%" fo:text-indent="0.5in"/>
      <style:text-properties style:font-size-complex="12p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line-height="150%" fo:text-indent="0.5in"/>
      <style:text-properties style:font-size-complex="12pt"/>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fo:text-transform="uppercase" style:font-size-complex="12pt"/>
    </style:style>
    <style:style style:name="T722" style:parent-style-name="DefaultParagraphFont" style:family="text">
      <style:text-properties fo:text-transform="uppercase"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text-properties fo:hyphenate="false"/>
    </style:style>
    <style:style style:name="T731" style:parent-style-name="DefaultParagraphFont" style:family="text">
      <style:text-properties fo:text-transform="uppercase" style:font-size-complex="12pt"/>
    </style:style>
    <style:style style:name="T732" style:parent-style-name="DefaultParagraphFont" style:family="text">
      <style:text-properties fo:text-transform="uppercase"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right" style:position="6.6937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style:text-properties style:font-name="Arial" fo:font-weight="bold" style:font-weight-asian="bold" fo:font-size="10pt" style:font-size-asian="10pt"/>
    </style:style>
    <style:style style:name="P781" style:parent-style-name="Normal" style:family="paragraph">
      <style:paragraph-properties fo:text-align="justify"/>
      <style:text-properties style:font-name="Arial"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weight="bold" style:font-weight-asian="bold" fo:font-size="10pt" style:font-size-asian="10pt"/>
    </style:style>
    <style:style style:name="P784" style:parent-style-name="Normal" style:family="paragraph">
      <style:paragraph-properties fo:text-align="justify"/>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9">Suvestinė redakcija nuo 2020-02-08 iki 2024-10-31</text:span></text:p>
      <text:p text:style-name="P10"/>
      <text:p text:style-name="P11"><text:span text:style-name="T12">Įstatymas paskelbtas: Žin. 2000, Nr.<text:s/></text:span><text:a xlink:href="https://www.e-tar.lt/portal/legalAct.html?documentId=TAR.2A629A227788" office:target-frame-name="_top" xlink:show="replace"><text:span text:style-name="T13">36-987</text:span></text:a><text:span text:style-name="T14">, i. k. 1001010ISTAIII-1641</text:span></text:p>
      <text:p text:style-name="P15"/>
      <text:p text:style-name="P16"><text:span text:style-name="T17">TAR pastaba.</text:span><text:span text:style-name="T18"><text:s/>Kituose įstatymuose ir teisės aktuose vartojamas Lietuvos Respublikos cheminių medžiagų ir preparatų įstatymo pavadinimas yra tolygus įstatyme Nr. XIII-2802 <text:s/>nustatytam Lietuvos Respublikos cheminių medžiagų ir cheminių mišinių įstatymo pavadinimui, o sąv</text:span><text:span text:style-name="T19">oka „cheminis preparatas“ tolygi šiame įstatyme nustatytai sąvokai „cheminis mišinys“.</text:span></text:p>
      <text:p text:style-name="P20">Lietuvos Respublikos Seimas, Įstatymas</text:p>
      <text:p text:style-name="P21"><text:span text:style-name="T22">Nr.<text:s/></text:span><text:a xlink:href="https://www.e-tar.lt/portal/legalAct.html?documentId=9f0eedb0499211ea8aceeadd0c5b168c" office:target-frame-name="_top" xlink:show="replace"><text:span text:style-name="T23">XIII-2802</text:span></text:a><text:span text:style-name="T24">, 2020-01-28, paske</text:span><text:span text:style-name="T25">lbta TAR 2020-02-07, i. k. 2020-02853</text:span></text:p>
      <text:p text:style-name="P26">Lietuvos Respublikos cheminių medžiagų ir preparatų įstatymo Nr. VIII-1641 pakeitimo įstatymas</text:p>
      <text:p text:style-name="Normal"/>
      <text:p text:style-name="P27">Nauja redakcija nuo 2020-02-08:</text:p>
      <text:p text:style-name="Normal"><text:span text:style-name="T28">Nr.<text:s/></text:span><text:a xlink:href="https://www.e-tar.lt/portal/legalAct.html?documentId=9f0eedb0499211ea8aceeadd0c5b168c" office:target-frame-name="_top" xlink:show="replace"><text:span text:style-name="T29">XIII-2802</text:span></text:a><text:span text:style-name="T30">, 2020-01-28, paskelbta TAR 2020-02-07, i. k. 2020-02853</text:span></text:p>
      <text:p text:style-name="P31"/>
      <text:p text:style-name="P32">LIETUVOS RESPUBLIKOS</text:p>
      <text:p text:style-name="P33">CHEMINIŲ MEDŽIAGŲ IR CHEMINIŲ MIŠINIŲ<text:s/></text:p>
      <text:p text:style-name="P34">ĮSTATYMAS</text:p>
      <text:p text:style-name="P35"/>
      <text:p text:style-name="P36">2000 m. balandžio 18 d. Nr. VIII-1641</text:p>
      <text:p text:style-name="P37">Vilnius</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nustato bendruosius cheminių medžiagų – atskirų ir esančių cheminių mišinių ar gaminių sudėtyje – gamybos, tiekimo rinkai, eksporto, naudojimo, cheminių mišinių tiekimo rinkai ir kitokio jų tvarkymo reikalavimus; fizinių ir juridinių asmenų</text:span><text:span text:style-name="T53"><text:s/>(įskaitant užsienio valstybių juridinius asmenis ir kitas organizacijas, taip pat<text:s/></text:span><text:span text:style-name="T54">juridinių asmenų ar kitų organizacijų</text:span><text:span text:style-name="T55"><text:s/>padalinius) (toliau – asmenys), tiekiančių rinkai ar kitaip tvarkančių chemines medžiagas ir cheminius mišinius, pareigas ir teises, in</text:span><text:span text:style-name="T56">stitucijų funkcijas cheminių medžiagų ir cheminių mišinių tvarkymo valstybinio valdymo ir priežiūros srityje siekiant užtikrinti saugos ir valdymo priemonių taikymą tvarkant chemines medžiagas ir cheminius mišinius, sumažinti cheminių medžiagų ir cheminių<text:s/></text:span><text:span text:style-name="T57">mišinių keliamą riziką ir</text:span><text:span text:style-name="T58"><text:s/></text:span><text:span text:style-name="T59">pavojingųjų cheminių medžiagų ir cheminių mišinių naudojimą, jų neigiamą poveikį žmonių sveikatai ir aplinkai, skatinti naudojamas pavojingąsias chemines medžiagas ar cheminius mišinius keisti saugesnėmis alternatyviomis cheminėmi</text:span><text:span text:style-name="T60">s medžiagomis ir cheminiais mišiniais arba technologijomis.</text:span></text:p>
      <text:p text:style-name="P61"><text:span text:style-name="T62">2</text:span><text:span text:style-name="T63">. Šis įstatymas taikomas kartu su<text:s/></text:span><text:span text:style-name="T64">Europos Sąjungos teisės aktais, nurodytais šio įstatymo priede.</text:span></text:p>
      <text:p text:style-name="P65"><text:span text:style-name="T66">3</text:span><text:span text:style-name="T67">. Šis įstatymas netaikomas:</text:span></text:p>
      <text:p text:style-name="P68"><text:span text:style-name="T69">1</text:span><text:span text:style-name="T70">) atliekų tvarkymui;</text:span></text:p>
      <text:p text:style-name="P71"><text:span text:style-name="T72">2</text:span><text:span text:style-name="T73">) radioaktyviųjų medžiagų ir jų</text:span><text:span text:style-name="T74"><text:s/>turinčių cheminių mišinių tvarkymui;</text:span></text:p>
      <text:p text:style-name="P75"><text:span text:style-name="T76">3</text:span><text:span text:style-name="T77">) galutiniam vartotojui skirtų gaminių tvarkymui: kosmetikos gaminių, maisto produktų, pašarų, vaistinių preparatų ir veterinarinių vaistų, invazinių medicinos priemonių ar priemonių, naudojamų tiesioginiam fizini</text:span><text:span text:style-name="T78">am sąlyčiui su žmogaus kūnu;</text:span></text:p>
      <text:p text:style-name="P79"><text:span text:style-name="T80">4</text:span><text:span text:style-name="T81">) cheminėms medžiagoms ir cheminiams mišiniams, kuriems taikoma tranzito muitinės procedūra;</text:span></text:p>
      <text:p text:style-name="P82"><text:span text:style-name="T83">5</text:span><text:span text:style-name="T84">) pavojingųjų cheminių medžiagų ir cheminių mišinių gabenimui geležinkelių, kelių, vidaus vandenų, jūrų ar oro transportu.</text:span></text:p>
      <text:p text:style-name="P85"><text:span text:style-name="T86">4</text:span><text:span text:style-name="T87">.<text:s/></text:span><text:span text:style-name="T88">Reglamente (EB) Nr. 1907/2006 nustatyti cheminių medžiagų –<text:s/></text:span><text:span text:style-name="T89">atskirų ir esančių cheminių mišinių ar gaminių sudėtyje –</text:span><text:span text:style-name="T90"><text:s/>registracijos, autorizacijos, apribojimų reikalavimai Lietuvos Respublikoje gali būti netaikomi,<text:s/></text:span><text:span text:style-name="T91">kai tai būtina<text:s/></text:span><text:span text:style-name="T92">gynybos tikslais. Sprendimų netaikyti Reglamento (EB) Nr. 1907/2006 reikalavimų gynybos tikslais naudojamoms cheminėms medžiagoms –<text:s/></text:span><text:span text:style-name="T93">atskiroms ir esančioms cheminių mišinių ar gaminių sudėtyje<text:s/></text:span><text:span text:style-name="T94">– priėmimo, pratęsimo ir galiojimo panaikinimo tvarką nustato Li</text:span><text:span text:style-name="T95">etuvos Respublikos krašto apsaugos ministras kartu su Lietuvos Respublikos aplinkos ministru.</text:span></text:p>
      <text:p text:style-name="P96"><text:span text:style-name="T97">5</text:span><text:span text:style-name="T98">. Šis įstatymas nustato bendruosius augalų apsaugos ir biocidinių produktų tiekimo rinkai ir kitokio tvarkymo reikalavimus ir taikomas tiek, kiek to nereglam</text:span><text:span text:style-name="T99">entuoja Europos Sąjungos reglamentai ar sprendimai ir Lietuvos Respublikos įstatymai, nustatantys augalų apsaugos ir biocidinių produktų tiekimo rinkai ar kitokio tvarkymo reguliavimą.</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Cheminė me</text:span><text:span text:style-name="T109">džiaga</text:span><text:span text:style-name="T110"><text:s/>– kaip apibrėžta Reglamento (EB) Nr. 1907/2006 3 straipsnio 1 punkte ir<text:s/></text:span><text:span text:style-name="T111">Reglamento (EB) Nr. 1272/2008 2 straipsnio 7 punkte</text:span><text:span text:style-name="T112">.</text:span></text:p>
      <text:p text:style-name="P113"><text:span text:style-name="T114">2</text:span><text:span text:style-name="T115">.<text:s/></text:span><text:span text:style-name="T116">Cheminis mišinys</text:span><text:span text:style-name="T117"><text:s/>– kaip apibrėžta Reglamento (EB) Nr. 1907/2006 3 straipsnio 2 punkte ir R</text:span><text:span text:style-name="T118">eglamento (EB) Nr. 1272/200</text:span><text:span text:style-name="T119">8 2 straipsnio 8 punkte</text:span><text:span text:style-name="T120">.</text:span></text:p>
      <text:p text:style-name="P121"><text:span text:style-name="T122">3</text:span><text:span text:style-name="T123">.<text:s/></text:span><text:span text:style-name="T124">Cheminių medžiagų ir cheminių mišinių klasifikavimas</text:span><text:span text:style-name="T125"><text:s/></text:span><text:span text:style-name="T126">–</text:span><text:span text:style-name="T127"><text:s/></text:span><text:span text:style-name="T128">cheminių medžiagų ir cheminių<text:s/></text:span><text:span text:style-name="T129">mišinių<text:s/></text:span><text:span text:style-name="T130">priskyrimas vienai ar daugiau pavojingumo klasių ir kategorijų pagal jų savybes, taip pat priskyrimas cheminei medžiagai ir chemini</text:span><text:span text:style-name="T131">am mišiniui pavojaus piktogramų, pavojingumo klasių ir kategorijų kodų, pavojingumo ir atsargumo frazės ar frazių, kuriomis apibūdinamas cheminės medžiagos ar cheminio mišinio keliamas pavojus.</text:span></text:p>
      <text:p text:style-name="P132"><text:span text:style-name="T133">4</text:span><text:span text:style-name="T134">.<text:s/></text:span><text:span text:style-name="T135">Cheminių medžiagų ir cheminių mišinių tvarkymas</text:span><text:span text:style-name="T136"><text:s/>–<text:s/></text:span><text:span text:style-name="T137">chemi</text:span><text:span text:style-name="T138">nių medžiagų gamyba, cheminių medžiagų ir cheminių mišinių tiekimas rinkai, klasifikavimas, pakavimas, ženklinimas, apskaita, eksportas, naudojimas (įskaitant cheminių mišinių ruošimą ir gaminių gamybą).</text:span></text:p>
      <text:p text:style-name="P139"><text:span text:style-name="T140">5</text:span><text:span text:style-name="T141">.<text:s/></text:span><text:span text:style-name="T142">Cheminių medžiagų ir cheminių mišinių ženklin</text:span><text:span text:style-name="T143">imas</text:span><text:span text:style-name="T144"><text:s/>–<text:s/></text:span><text:span text:style-name="T145">Reglamente (EB) Nr. 1272/2008<text:s/></text:span><text:span text:style-name="T146">nustatytos informacijos apie chemines medžiagas ir cheminius mišinius pateikimas etiketėje.</text:span></text:p>
      <text:p text:style-name="P147"><text:span text:style-name="T148">6</text:span><text:span text:style-name="T149">.<text:s/></text:span><text:span text:style-name="T150">Pavojingosios cheminės medžiagos ir cheminiai<text:s/></text:span><text:span text:style-name="T151">mišiniai</text:span><text:span text:style-name="T152"><text:s/>– cheminės medžiagos ir cheminiai mišiniai, kurie pagal Reglamentą (EB) Nr. 1272/2008 klasifikuojami kaip pavojingi</text:span><text:span text:style-name="T153">.</text:span></text:p>
      <text:p text:style-name="P154"><text:span text:style-name="T155">7</text:span><text:span text:style-name="T156">.<text:s/></text:span><text:span text:style-name="T157">Rizika</text:span><text:span text:style-name="T158"><text:s/>–<text:s/></text:span><text:span text:style-name="T159">tikimybė, kad cheminių medžiagų ar cheminių mišinių fizinis pavojus, pavojus žmonių sveikatai ir aplinkai atsiranda pagrįs</text:span><text:span text:style-name="T160">tai numatomomis naudojimo sąlygomis.</text:span></text:p>
      <text:p text:style-name="P161"><text:span text:style-name="T162">8</text:span><text:span text:style-name="T163">.<text:s/></text:span><text:span text:style-name="T164">Saugos duomenų lapas</text:span><text:span text:style-name="T165"><text:s/>– dokumentas, kuriame pateikiama<text:s/></text:span><text:span text:style-name="T166">Reglamento (EB) Nr. 1907/2006 31 straipsnio 6 dalyje</text:span><text:span text:style-name="T167"><text:s/>nustatyto turinio informacija apie cheminę medžiagą ir cheminį mišinį, kuria remdamasis cheminių medžiagų</text:span><text:span text:style-name="T168"><text:s/>ir cheminių mišinių platintojas ir naudotojas (įskaitant cheminių mišinių ruošėją ir gaminių gamintoją) imasi reikalingų priemonių, susijusių su žmonių sveikatos apsauga ir sauga darbo vietoje bei aplinkos apsauga.</text:span></text:p>
      <text:p text:style-name="P169"><text:span text:style-name="T170">9</text:span><text:span text:style-name="T171">. Kitos šiame įstatyme vartojamos s</text:span><text:span text:style-name="T172">ąvokos suprantamos taip, kaip jos apibrėžtos šio įstatymo priede nurodytuose reglamentuose.</text:span></text:p>
      <text:p text:style-name="P173"/>
      <text:p text:style-name="P174"><text:span text:style-name="T175">3</text:span><text:span text:style-name="T176"><text:s/>straipsnis.<text:s/></text:span><text:span text:style-name="T177">Kompetentingos institucijos</text:span></text:p>
      <text:p text:style-name="P178"><text:span text:style-name="T179">Lietuvos Respublikos Vyriausybė paskiria kompetentingas institucijas, atsakingas už šio įstatymo priede<text:s/></text:span><text:span text:style-name="T180">nurodytuose reglamentuose, šiame įstatyme ir kituose cheminių medžiagų ir cheminių mišinių tvarkymą reglamentuojančiuose teisės aktuose nustatytų funkcijų vykdymą.</text:span></text:p>
      <text:p text:style-name="P181"/>
      <text:p text:style-name="P182"><text:span text:style-name="T183">II</text:span><text:span text:style-name="T184"><text:s/>SKYRIUS</text:span></text:p>
      <text:p text:style-name="P185"><text:span text:style-name="T186">RIZIKOS MAŽINIMO, SAUGOS IR VALDYMO PRIEMONIŲ TAIKYMAS TVARKANT CHEMINES</text:span><text:span text:style-name="T187"><text:s/>MEDŽIAGAS IR CHEMINIUS MIŠINIUS</text:span></text:p>
      <text:p text:style-name="P188"/>
      <text:p text:style-name="P189"><text:span text:style-name="T190">4</text:span><text:span text:style-name="T191"><text:s/>straipsnis.<text:s/></text:span><text:span text:style-name="T192">Bendrieji cheminių medžiagų ir cheminių mišinių tvarkymo reikalavimai</text:span></text:p>
      <text:p text:style-name="P193"><text:span text:style-name="T194">1</text:span><text:span text:style-name="T195">. Už šiame įstatyme nustatytų cheminių medžiagų ir cheminių mišinių tvarkymo reikalavimų įgyvendinimą atsako asmenys, gaminantys,</text:span><text:span text:style-name="T196"><text:s/>tiekiantys rinkai, naudojantys ir eksportuojantys chemines medžiagas ir cheminius mišinius, taip pat asmenys, gaminantys ir tiekiantys rinkai gaminius.</text:span></text:p>
      <text:p text:style-name="P197"><text:span text:style-name="T198">2</text:span><text:span text:style-name="T199">. Šio straipsnio 1 dalyje nurodyti asmenys turi<text:s/></text:span><text:span text:style-name="T200">šiame įstatyme ir šio įstatymo priede nurodytuose<text:s/></text:span><text:span text:style-name="T201">reglamentuose nustatyta tvarka vykdyti šiuos bendruosius cheminių medžiagų ir cheminių mišinių tvarkymo reikalavimus</text:span><text:span text:style-name="T202">:</text:span></text:p>
      <text:p text:style-name="P203"><text:span text:style-name="T204">1</text:span><text:span text:style-name="T205">) įvertinti cheminių medžiagų ir cheminių mišinių keliamą riziką, nustatyti ir taikyti savo veikloje priemones, šalinančias arba iki mi</text:span><text:span text:style-name="T206">nimumo mažinančias neigiamą cheminių medžiagų ir cheminių mišinių poveikį žmonių sveikatai ir aplinkai, taip pat fizinį pavojų, rekomenduoti šias priemones tolesniems tiekimo grandinės dalyviams;</text:span></text:p>
      <text:p text:style-name="P207"><text:span text:style-name="T208">2</text:span><text:span text:style-name="T209">) turėti duomenų apie gaminamų, tiekiamų rinkai,<text:s/></text:span><text:span text:style-name="T210">naudojamų ar kitaip tvarkomų cheminių medžiagų ir cheminių mišinių savybes, kiekį, taip pat kitą informaciją, reikalingą pagal šio įstatymo nustatytus reikalavimus klasifikuoti, pakuoti, ženklinti chemines medžiagas ir cheminius mišinius, Reglamento (EB) N</text:span><text:span text:style-name="T211">r. 1907/2006 nustatytais atvejais ir tvarka registruoti chemines medžiagas ir autorizuoti jų naudojimą;</text:span></text:p>
      <text:p text:style-name="P212"><text:span text:style-name="T213">3</text:span><text:span text:style-name="T214">) teikti vartotojams ir kitiems suinteresuotiems asmenims informaciją apie tiekiamų rinkai ar kitaip tvarkomų cheminių medžiagų ir cheminių mišinių</text:span><text:span text:style-name="T215"><text:s/>pavojingas savybes,<text:s/></text:span><text:span text:style-name="T216">galinčias sukelti fizinį pavojų,</text:span><text:span text:style-name="T217"><text:s/>pakenkti žmonių sveikatai ar aplinkai, taip pat taikytinas keliamos rizikos valdymo ir saugos priemones;</text:span></text:p>
      <text:p text:style-name="P218"><text:span text:style-name="T219">4</text:span><text:span text:style-name="T220">) kontroliuoti pavojingųjų cheminių medžiagų ir cheminių mišinių keliamą riziką ir, kai tai<text:s/></text:span><text:span text:style-name="T221">racionalu ekonominiu ir techniniu požiūriu, nuosekliai juos keisti mažiau pavojingomis alternatyviomis cheminėmis medžiagomis ir cheminiais mišiniais arba technologijomis.</text:span></text:p>
      <text:p text:style-name="P222"><text:span text:style-name="T223">3</text:span><text:span text:style-name="T224">. Kai cheminės medžiagos ir cheminiai mišiniai neturi savininko arba kurių sa</text:span><text:span text:style-name="T225">vininkas nežinomas, savivaldybių vykdomosios institucijos Vyriausybės nustatyta tvarka pagal savo kompetenciją privalo organizuoti tokių cheminių medžiagų – atskirų ir esančių cheminių mišinių ar gaminių sudėtyje – ir cheminių mišinių tvarkymą.</text:span></text:p>
      <text:p text:style-name="P226"/>
      <text:p text:style-name="P227"><text:span text:style-name="T228">5</text:span><text:span text:style-name="T229"><text:s/>st</text:span><text:span text:style-name="T230">raipsnis.<text:s/></text:span><text:span text:style-name="T231">Cheminių medžiagų ir cheminių mišinių savybių nustatymas<text:s/></text:span></text:p>
      <text:p text:style-name="P232"><text:span text:style-name="T233">1</text:span><text:span text:style-name="T234">. Cheminių medžiagų ir cheminių mišinių savybės nustatomos šiais būdais:<text:s/></text:span></text:p>
      <text:p text:style-name="P235"><text:span text:style-name="T236">1</text:span><text:span text:style-name="T237">) surenkama ir įvertinama visa cheminės medžiagos ar cheminio mišinio bandymais gauta informacija apie<text:s/></text:span><text:span text:style-name="T238">cheminę medžiagą ar cheminį mišinį ir informacija, gauta kitais būdais, taikant alternatyvius metodus, apibūdintus Reglamente (EB) Nr. 1907/2006 ir Reglamente (EB) Nr. 1272/2008, arba naudojant klinikinių tyrimų duomenis, duomenis apie poveikį darbo aplink</text:span><text:span text:style-name="T239">oje, mokslinę ar techninę informaciją, duomenis iš duomenų bazių, kuriose pateikiami epidemiologiniai duomenys;</text:span></text:p>
      <text:p text:style-name="P240"><text:span text:style-name="T241">2</text:span><text:span text:style-name="T242">) jeigu informacijos, nurodytos šios dalies 1 punkte, nepakanka cheminės medžiagos ar cheminio mišinio savybėms nustatyti, atliekami</text:span><text:span text:style-name="T243"><text:s/></text:span><text:span text:style-name="T244">nauji<text:s/></text:span><text:span text:style-name="T245">cheminės medžiagos ar cheminio mišinio bandymai.</text:span></text:p>
      <text:p text:style-name="P246"><text:span text:style-name="T247">2</text:span><text:span text:style-name="T248">. Cheminių medžiagų ir cheminių mišinių bandymai atliekami laikantis Reglamente (EB) Nr. 1907/2006, Reglamente (EB) Nr. 1272/2008 ir 2008 m. gegužės 30 d. Europos Komisijos reglamente (EB) Nr.</text:span><text:span text:style-name="T249"><text:s/></text:span><text:span text:style-name="T250">440/200</text:span><text:span text:style-name="T251">8, nustatančiame bandymų metodus pagal Europos Parlamento ir Tarybos reglamentą (EB) Nr. 1907/2006 dėl cheminių medžiagų registracijos, įvertinimo, autorizacijos ir apribojimų (REACH) (OL 2008 L 142, p. 1), nustatytų reikalavimų.</text:span></text:p>
      <text:p text:style-name="P252"><text:span text:style-name="T253">3</text:span><text:span text:style-name="T254">. Cheminių medžiagų i</text:span><text:span text:style-name="T255">r cheminių mišinių savybių bandymai, kuriais siekiama įvertinti saugą žmonių sveikatai ir aplinkai, atliekami geros laboratorinės praktikos principus atitinkančiose Lietuvos Respublikos ar kitų valstybių bandymų laboratorijose. Lietuvoje geros laboratorinė</text:span><text:span text:style-name="T256">s praktikos principus nustato Lietuvos Respublikos ekonomikos ir inovacijų ministras kartu su Lietuvos Respublikos sveikatos apsaugos ministru ir aplinkos ministru.</text:span></text:p>
      <text:p text:style-name="P257"><text:span text:style-name="T258">4</text:span><text:span text:style-name="T259">. Cheminės medžiagos ar cheminio mišinio bandymus inicijuoja ir bandymų išlaidas apmok</text:span><text:span text:style-name="T260">a asmuo, gaminantis ar tiekiantis rinkai cheminę medžiagą ar cheminį mišinį.</text:span></text:p>
      <text:p text:style-name="P261"/>
      <text:p text:style-name="P262"><text:span text:style-name="T263">6</text:span><text:span text:style-name="T264"><text:s/>straipsnis.<text:s/></text:span><text:span text:style-name="T265">Cheminių medžiagų ir cheminių mišinių savybių bandymų laboratorijų atitikties geros laboratorinės praktikos principams kontrolės procesas</text:span></text:p>
      <text:p text:style-name="P266"><text:span text:style-name="T267">1</text:span><text:span text:style-name="T268">. Cheminių medžiagų ir cheminių mišinių savybių bandymus atlikti leidžiama laboratorijoms, turinčioms atitikties geros laboratorinės praktikos principams patvirtinimo<text:s/></text:span><text:span text:style-name="T269">dokumentus, kuriuose turi būti</text:span><text:span text:style-name="T270"><text:s/></text:span><text:span text:style-name="T271">nurodoma g</text:span><text:span text:style-name="T272">eros laboratorinės praktikos principų</text:span><text:span text:style-name="T273"><text:s/>veiklos sr</text:span><text:span text:style-name="T274">itis.</text:span></text:p>
      <text:p text:style-name="P275"><text:span text:style-name="T276">2</text:span><text:span text:style-name="T277">.<text:s/></text:span><text:span text:style-name="T278">Lietuvoje atitiktį geros laboratorinės praktikos principams vertina ir patvirtinimo dokumentus išduoda<text:s/></text:span><text:span text:style-name="T279">institucija, Vyriausybės įgaliota vykdyti geros laboratorinės praktikos principų laikymosi kontrolės institucijos funkcijas<text:s/></text:span><text:span text:style-name="T280">(toliau – įgalio</text:span><text:span text:style-name="T281">ta kontrolės institucija).<text:s/></text:span><text:span text:style-name="T282">Į</text:span><text:span text:style-name="T283">galiota kontrolės institucija veiklą vykdo, patvirtinimo dokumentus išduoda, jų galiojimą sustabdo, panaikina sustabdymo galiojimą ar panaikina jų galiojimą vadovaudamasi Lietuvos Respublikos atitikties įvertinimo įstatymu,</text:span><text:span text:style-name="T284"><text:s/>Gero</text:span><text:span text:style-name="T285">s laboratorinės praktikos principų<text:s/></text:span><text:span text:style-name="T286">laikymosi kontrolės ir įvertinimo tvarkos aprašu, kurį tvirtina<text:s/></text:span><text:span text:style-name="T287">į</text:span><text:span text:style-name="T288">galiotos kontrolės institucijos vadovas</text:span><text:span text:style-name="T289">,<text:s/></text:span><text:span text:style-name="T290">ir kitais teisės aktais, reglamentuojančiais geros laboratorinės praktikos principų kontrolę</text:span><text:span text:style-name="T291">.</text:span></text:p>
      <text:p text:style-name="P292"/>
      <text:p text:style-name="P293"><text:span text:style-name="T294">7</text:span><text:span text:style-name="T295"><text:s/>straipsnis.<text:s/></text:span><text:span text:style-name="T296">Cheminių medžiagų ir cheminių mišinių klasifikavimas</text:span></text:p>
      <text:p text:style-name="P297"><text:span text:style-name="T298">Gamintojai, importuotojai ir tolesni naudotojai, prieš tiekdami rinkai chemines medžiagas ar cheminius mišinius, privalo<text:s/></text:span><text:span text:style-name="T299">įvertinti, ar cheminės medžiagos ir cheminiai mišiniai atitinka Reglamente (EB)<text:s/></text:span><text:span text:style-name="T300">Nr. 1272/2008 nustatytus fizinio pavojaus, pavojingumo žmonių sveikatai ar aplinkai kriterijus, ir, jeigu atitinka, privalo</text:span><text:span text:style-name="T301"><text:s/>juos suklasifikuoti, vadovaudamiesi Reglamente (EB) Nr. 1272/2008 nustatytais reikalavimais.</text:span></text:p>
      <text:p text:style-name="P302"/>
      <text:p text:style-name="P303"><text:span text:style-name="T304">8</text:span><text:span text:style-name="T305"><text:s/>straipsnis.<text:s/></text:span><text:span text:style-name="T306">Pavojingųjų chemin</text:span><text:span text:style-name="T307">ių medžiagų ir cheminių mišinių pakavimas</text:span></text:p>
      <text:p text:style-name="P308"><text:span text:style-name="T309">Gamintojai, importuotojai, tolesni naudotojai arba platintojai, prieš tiekdami rinkai pavojingąsias chemines medžiagas ar cheminius mišinius, atsižvelgdami į nustatytą klasifikaciją, privalo juos supakuoti pagal<text:s/></text:span><text:span text:style-name="T310">Reglamente (EB) Nr. 1272/2008 nustatytus pakavimo reikalavimus.</text:span></text:p>
      <text:p text:style-name="P311"/>
      <text:p text:style-name="P312"><text:span text:style-name="T313">9</text:span><text:span text:style-name="T314"><text:s/>straipsnis.<text:s/></text:span><text:span text:style-name="T315">Pavojingųjų cheminių medžiagų ir cheminių mišinių ženklinimas</text:span></text:p>
      <text:p text:style-name="P316"><text:span text:style-name="T317">1</text:span><text:span text:style-name="T318">. Gamintojai, importuotojai,</text:span><text:span text:style-name="T319"><text:s/></text:span><text:span text:style-name="T320">tolesni naudotojai arba platintojai, prieš tiekdami rinkai pavojingąsias ch</text:span><text:span text:style-name="T321">emines medžiagas ir cheminius mišinius, atsižvelgdami į nustatytą klasifikaciją, privalo jų pakuotes paženklinti, vadovaudamiesi Reglamento (EB) Nr. 1272/2008 nustatytais reikalavimais.</text:span></text:p>
      <text:p text:style-name="P322"><text:span text:style-name="T323">2</text:span><text:span text:style-name="T324">. Tiekiamų Lietuvos Respublikos rinkai pavojingųjų cheminių medži</text:span><text:span text:style-name="T325">agų ir cheminių mišinių ženklinimo užrašai turi būti lietuvių kalba, išskyrus atvejus, numatytus šio straipsnio 3 dalyje. Šalia užrašo lietuvių kalba gali būti pateikiami užrašai kitomis kalbomis, kurių tekstas turi atitikti užrašą lietuvių kalba.</text:span></text:p>
      <text:p text:style-name="P326"><text:span text:style-name="T327">3</text:span><text:span text:style-name="T328">.<text:s/></text:span><text:span text:style-name="T329">Leidžiama nenaudoti ženklinimo užrašų lietuvių kalba:</text:span></text:p>
      <text:p text:style-name="P330"><text:span text:style-name="T331">1</text:span><text:span text:style-name="T332">) ženklinti cheminėms medžiagoms ar cheminiams mišiniams, kurie laikinai saugomi muitinės sandėliuose, numatant juos eksportuoti, ir kurie nebus tiekiami Lietuvos Respublikos rinkai;</text:span></text:p>
      <text:p text:style-name="P333"><text:span text:style-name="T334">2</text:span><text:span text:style-name="T335">)<text:s/></text:span><text:span text:style-name="T336">neišsiskiriančioms tarpinėms cheminėms medžiagoms ženklinti;</text:span></text:p>
      <text:p text:style-name="P337"><text:span text:style-name="T338">3</text:span><text:span text:style-name="T339">) ženklinti moksliniams tyrimams naudojamoms cheminėms medžiagoms ar cheminiams mišiniams, kurie nepatenka į rinką ir naudojami kontroliuojamomis sąlygomis ir laikantis<text:s/></text:span><text:span text:style-name="T340">darbuotojų saugos ir<text:s/></text:span><text:span text:style-name="T341">sveikatos</text:span><text:span text:style-name="T342"><text:s/>ir aplinkos apsaugos teisės aktų reikalavimų.</text:span></text:p>
      <text:p text:style-name="P343"/>
      <text:p text:style-name="P344"><text:span text:style-name="T345">10</text:span><text:span text:style-name="T346"><text:s/>straipsnis.<text:s/></text:span><text:span text:style-name="T347">Saugos duomenų lapas ir informacijos apie chemines medžiagas ir cheminius mišinius perdavimas</text:span></text:p>
      <text:p text:style-name="P348"><text:span text:style-name="T349">Asmenys, tiekiantys rinkai chemines medžiagas ir cheminius mišinius, privalo Reg</text:span><text:span text:style-name="T350">lamente (EB) Nr. 1907/2006 ir Reglamente (EB) Nr. 1272/2008 nustatytais atvejais pagal šių reglamentų reikalavimus pateikti kitiems tiekimo grandinės dalyviams saugos duomenų lapą pagal šių reglamentų reikalavimus arba Reglamente (EB) Nr. 1907/2006 nustaty</text:span><text:span text:style-name="T351">tais atvejais – išplėstinį saugos duomenų lapą ar kitą turimą svarbią informaciją apie cheminę medžiagą ar cheminį mišinį.</text:span></text:p>
      <text:p text:style-name="P352"/>
      <text:p text:style-name="P353"><text:span text:style-name="T354">11</text:span><text:span text:style-name="T355"><text:s/>straipsnis.<text:s/></text:span><text:span text:style-name="T356">Cheminių medžiagų ir cheminių mišinių reklama</text:span></text:p>
      <text:p text:style-name="P357"><text:span text:style-name="T358">1</text:span><text:span text:style-name="T359">. Pavojingųjų cheminių medžiagų ar cheminių mišinių reklama<text:s/></text:span><text:span text:style-name="T360">draudžiama, jeigu joje nepateikiamos pavojingųjų cheminių medžiagų pavojingumo klasės ar kategorijos.</text:span></text:p>
      <text:p text:style-name="P361"><text:span text:style-name="T362">2</text:span><text:span text:style-name="T363">. Cheminių medžiagų ar cheminių mišinių reklamoje draudžiama detaliai nurodyti tokias cheminės medžiagos ar cheminio mišinio naudojimo galimybes, kur</text:span><text:span text:style-name="T364">ios gali paskatinti jų naudojimą siekiant pakenkti žmonių ar gyvūnų sveikatai ir (ar) aplinkai.</text:span></text:p>
      <text:p text:style-name="P365"><text:span text:style-name="T366">3</text:span><text:span text:style-name="T367">. Cheminio mišinio, galinčio kelti pavojų žmonių sveikatai ar aplinkai, reklamoje, kurios informacija skatina įsigyti cheminį mišinį dar nemačius to chemin</text:span><text:span text:style-name="T368">io mišinio ženklinimo etiketės, turi būti pateikta tokia pati informacija apie keliamą pavojų, kuri nurodoma ženklinimo etiketėje.</text:span></text:p>
      <text:p text:style-name="P369"/>
      <text:p text:style-name="P370"><text:span text:style-name="T371">III</text:span><text:span text:style-name="T372"><text:s/>SKYRIUS</text:span></text:p>
      <text:p text:style-name="P373"><text:span text:style-name="T374">CHEMINIŲ MEDŽIAGŲ IR CHEMINIŲ MIŠINIŲ APSKAITA. CHEMINIŲ MEDŽIAGŲ REGISTRACIJA, VERTINIMAS, AUTORIZACIJA</text:span></text:p>
      <text:p text:style-name="P375"/>
      <text:p text:style-name="P376"><text:span text:style-name="T377">12</text:span><text:span text:style-name="T378"><text:s/>straipsnis.<text:s/></text:span><text:span text:style-name="T379">Cheminių medžiagų ir cheminių mišinių apskaita</text:span></text:p>
      <text:p text:style-name="P380"><text:span text:style-name="T381">Gamintojai, importuotojai,</text:span><text:span text:style-name="T382"><text:s/></text:span><text:span text:style-name="T383">tolesni naudotojai, įskaitant cheminių mišinių ruošėjus, ir platintojai, tiekiantys rinkai ir naudojantys chemines medžiagas ar cheminius mišinius, privalo tva</text:span><text:span text:style-name="T384">rkyti jų apskaitą pagal su sveikatos apsaugos ministru suderintus ir aplinkos ministro nustatytus cheminių medžiagų ir cheminių mišinių apskaitos reikalavimus.</text:span></text:p>
      <text:p text:style-name="P385"/>
      <text:p text:style-name="P386"><text:span text:style-name="T387">13</text:span><text:span text:style-name="T388"><text:s/>straipsnis.<text:s/></text:span><text:span text:style-name="T389">Cheminių medžiagų registracija, vertinimas ir autorizacija</text:span></text:p>
      <text:p text:style-name="P390"><text:span text:style-name="T391">1</text:span><text:span text:style-name="T392">.</text:span><text:span text:style-name="T393"><text:s/></text:span><text:span text:style-name="T394">Cheminių</text:span><text:span text:style-name="T395"><text:s/>medžiagų registracija, vertinimas ir autorizacija turi būti atliekami Reglamente (EB) Nr. 1907/2006 nustatytais atvejais ir tvarka.</text:span></text:p>
      <text:p text:style-name="P396"><text:span text:style-name="T397">2</text:span><text:span text:style-name="T398">. Reglamente (EB) Nr. 1907/2006 nustatyta tvarka neregistruotos ar neautorizuotos cheminės medžiagos, išskyrus atvejus</text:span><text:span text:style-name="T399">, kai cheminių medžiagų nereikia registruoti ar autorizuoti, privalo būti pašalinamos ir (ar) susigrąžinamos iš rinkos šio įstatymo 19 straipsnyje nustatyta tvarka.</text:span></text:p>
      <text:p text:style-name="P400"/>
      <text:p text:style-name="P401"><text:span text:style-name="T402">14</text:span><text:span text:style-name="T403"><text:s/>straipsnis.<text:s/></text:span><text:span text:style-name="T404">Duomenų ir informacijos apie chemines medžiagas ir cheminius mišinius</text:span><text:span text:style-name="T405"><text:s/>rinkimas ir kaupimas<text:s/></text:span></text:p>
      <text:p text:style-name="P406"><text:span text:style-name="T407">1</text:span><text:span text:style-name="T408">. Gamintojai, importuotojai, tolesni naudotojai, įskaitant cheminių mišinių ruošėjus, platintojai ir Reglamente (ES) 2017/852, Reglamente (ES) Nr. 649/2012 nustatytais atvejais eksportuotojai, tiekiantys rinkai, naudojantys ir R</text:span><text:span text:style-name="T409">eglamente (ES) 2017/852, Reglamente (ES) Nr. 649/2012 nustatytais atvejais eksportuojantys chemines medžiagas ir cheminius mišinius, privalo su sveikatos apsaugos ministru suderinta ir aplinkos ministro nustatyta tvarka teikti kompetentingai institucijai,<text:s/></text:span><text:span text:style-name="T410">įgaliotai vykdyti Reglamentu (EB) Nr. 1907/2006 ir Reglamentu (EB) Nr. 1272/2008 nacionalinėms kompetentingoms institucijoms nustatytas užduotis, duomenis ir informaciją apie chemines medžiagas ir cheminius mišinius, jų kiekį, savybes, galimą poveikį žmoni</text:span><text:span text:style-name="T411">ų sveikatai ir aplinkai, išskyrus duomenis ir informaciją apie chemines medžiagas ir cheminius mišinius, nurodytus šio straipsnio 2 ir 3 dalyse.</text:span></text:p>
      <text:p text:style-name="P412"><text:span text:style-name="T413">2</text:span><text:span text:style-name="T414">. Asmenys, gaminantys, importuojantys ir eksportuojantys, įvežantys į Lietuvos Respubliką iš kitų Europos<text:s/></text:span><text:span text:style-name="T415">Sąjungos valstybių narių ir Europos ekonominei erdvei priklausančių valstybių ir išvežantys iš Lietuvos Respublikos į kitas Europos Sąjungos valstybes nares ir Europos ekonominei erdvei priklausančias valstybes fluorintas šiltnamio efektą sukeliančias duja</text:span><text:span text:style-name="T416">s ar ozono sluoksnį ardančias medžiagas, jų turinčius cheminius mišinius, produktus ar įrangą, kuriuose yra fluorintų šiltnamio efektą sukeliančių dujų ir (ar) ozono sluoksnį ardančių medžiagų arba kurių veikimas nuo jų priklauso, naudojantys, surenkantys<text:s/></text:span><text:span text:style-name="T417">ar naikinantys šias medžiagas, taip pat asmenys, atliekantys šių medžiagų recirkuliaciją ar regeneraciją, įgyvendinant</text:span><text:span text:style-name="T418"><text:s/></text:span><text:span text:style-name="T419">Reglamentą (EB) Nr. 1005/2009 ir Reglamentą (ES) Nr. 517/2014, privalo aplinkos ministro nustatyta tvarka teikti duomenis ir informaciją<text:s/></text:span><text:span text:style-name="T420">apie fluorintas šiltnamio efektą sukeliančias dujas, ozono sluoksnį ardančias medžiagas ir jų turinčius cheminius mišinius Lietuvos Respublikos aplinkos ministerijos įgaliotai institucijai.</text:span></text:p>
      <text:p text:style-name="P421"><text:span text:style-name="T422">3</text:span><text:span text:style-name="T423">. Importuotojai ir<text:s/></text:span><text:span text:style-name="T424">tolesni naudotojai, įskaitant cheminių miš</text:span><text:span text:style-name="T425">inių ruošėjus, tiekiantys rinkai<text:s/></text:span><text:span text:style-name="T426">cheminius mišinius, kurie laikomi pavojingais dėl jų poveikio žmonių sveikatai ar dėl jų fizinio poveikio,<text:s/></text:span><text:span text:style-name="T427">Reglamento (EB) Nr. 1272/2008</text:span><text:span text:style-name="T428"><text:s/>45 straipsnyje ir VIII priede nustatyta tvarka teikia informaciją, susijusią su neatid</text:span><text:span text:style-name="T429">ėliotinomis priemonėmis ekstremaliomis žmonių sveikatai situacijomis ir prevencinėmis priemonėmis, kompetentingai institucijai,<text:s/></text:span><text:span text:style-name="T430">įgaliotai vykdyti Reglamentu (EB) Nr. 1907/2006 ir Reglamentu (EB) Nr. 1272/2008 nacionalinėms kompetentingoms institucijoms nus</text:span><text:span text:style-name="T431">tatytas užduotis,</text:span><text:span text:style-name="T432"><text:s/>naudodamiesi Europos cheminių medžiagų agentūros elektroninėmis priemonėmis.</text:span></text:p>
      <text:p text:style-name="P433"><text:span text:style-name="T434">4</text:span><text:span text:style-name="T435">. Pagal šio straipsnio 1, 2 ir 3 dalis surinkti duomenys ir informacija kaupiami, analizuojami ir apibendrinami, teikiami suinteresuotiems asmenims laikanti</text:span><text:span text:style-name="T436">s šio įstatymo 15 straipsnio reikalavimų.</text:span></text:p>
      <text:p text:style-name="P437"><text:span text:style-name="T438">5</text:span><text:span text:style-name="T439">. Asmenys, pateikę duomenis ir informaciją apie šio straipsnio 1, 2 ir 3 dalyse nurodytas chemines medžiagas ar cheminius mišinius, gavę naujos informacijos apie cheminių medžiagų ar cheminių mišinių pavojingu</text:span><text:span text:style-name="T440">mą žmonių sveikatai ar aplinkai, privalo nedelsdami pateikti atnaujintus duomenis ir informaciją kompetentingai institucijai,<text:s/></text:span><text:span text:style-name="T441">įgaliotai vykdyti Reglamentu (EB) Nr. 1907/2006 ir Reglamentu (EB) Nr. 1272/2008 nacionalinėms kompetentingoms institucijoms nusta</text:span><text:span text:style-name="T442">tytas užduotis</text:span><text:span text:style-name="T443">.</text:span></text:p>
      <text:p text:style-name="P444"/>
      <text:p text:style-name="P445"><text:span text:style-name="T446">15</text:span><text:span text:style-name="T447"><text:s/>straipsnis.<text:s/></text:span><text:span text:style-name="T448">Duomenų ir informacijos apie chemines medžiagas ir cheminius mišinius konfidencialumas</text:span></text:p>
      <text:p text:style-name="P449"><text:span text:style-name="T450">1</text:span><text:span text:style-name="T451">. Asmenys, teikdami duomenis ir informaciją apie chemines medžiagas ar<text:s/></text:span><text:span text:style-name="T452">cheminius</text:span><text:span text:style-name="T453"><text:s/>mišinius šio įstatymo 14 straipsnio 1 dalyje<text:s/></text:span><text:span text:style-name="T454">nurodytai kompetentingai institucijai, nepažeisdami Reglamento (EB) Nr. 1907/2006 ir Reglamento (EB) Nr. 1272/2008 atitinkamų nuostatų, gali nurodyti, kokius duomenis ar informaciją jie laiko komercine ar pramonine paslaptimi, pateikdami kartu pagrindimą.<text:s/></text:span><text:span text:style-name="T455">Tokie duomenys ir informacija gali būti teikiami kitiems asmenims tik turint šiuos duomenis ar informaciją pateikusio asmens rašytinį sutikimą.</text:span><text:span text:style-name="T456"><text:s/></text:span></text:p>
      <text:p text:style-name="P457"><text:span text:style-name="T458">2</text:span><text:span text:style-name="T459">. Asmenys, teikdami duomenis ar informaciją apie chemines medžiagas ir<text:s/></text:span><text:span text:style-name="T460">cheminius</text:span><text:span text:style-name="T461"><text:s/>mišinius šio įstatymo 14<text:s/></text:span><text:span text:style-name="T462">straipsnio 1 dalyje nurodytai kompetentingai institucijai, turi teisę pasinaudoti cheminės medžiagos, esančios cheminio mišinio sudėtyje, cheminio pavadinimo slaptumo (konfidencialumo) išsaugojimu, vadovaudamiesi Reglamente (EB) Nr. 1272/2008 nustatytais r</text:span><text:span text:style-name="T463">eikalavimais.</text:span></text:p>
      <text:p text:style-name="P464"><text:span text:style-name="T465">3</text:span><text:span text:style-name="T466">. Informacija apie chemines medžiagas ir<text:s/></text:span><text:span text:style-name="T467">cheminius</text:span><text:span text:style-name="T468"><text:s/>mišinius ir duomenys, kurie pagal Reglamento (EB) Nr. 1907/2006 nuostatas negali būti laikomi komercine ar pramonine paslaptimi ir kurie pagal Lietuvos Respublikos įstatymus nepriskirti valstybės ar tarnybos paslaptims, turi būti skelbiami viešai. Šio įst</text:span><text:span text:style-name="T469">atymo 14 straipsnio 1, 2, 3 dalyse ir 20 straipsnyje nurodytos institucijos ir (ar) valstybės įmonės turi teisę gauti visą veiklos priežiūrai atlikti reikalingą informaciją ir duomenis, tarp jų duomenis ir informaciją, kurie laikomi valstybės, tarnybos, ko</text:span><text:span text:style-name="T470">mercine ar pramonine paslaptimi. Šios institucijos atsako už gautų duomenų ir informacijos, kurie yra valstybės, tarnybos, komercinė ar pramoninė paslaptis, apsaugą.</text:span></text:p>
      <text:p text:style-name="P471"/>
      <text:p text:style-name="P472"><text:span text:style-name="T473">IV</text:span><text:span text:style-name="T474"><text:s/>SKYRIUS</text:span></text:p>
      <text:p text:style-name="P475"><text:span text:style-name="T476">CHEMINIŲ MEDŽIAGŲ IR CHEMINIŲ MIŠINIŲ IMPORTAS IR EKSPORTAS</text:span></text:p>
      <text:p text:style-name="P477"/>
      <text:p text:style-name="P478"><text:span text:style-name="T479">16</text:span><text:span text:style-name="T480"><text:s/>st</text:span><text:span text:style-name="T481">raipsnis.<text:s/></text:span><text:span text:style-name="T482">Cheminių medžiagų ir cheminių mišinių importas ir eksportas</text:span></text:p>
      <text:p text:style-name="P483"><text:span text:style-name="T484">1</text:span><text:span text:style-name="T485">. Cheminės medžiagos – atskiros ir esančios cheminių mišinių ar gaminių sudėtyje – ir cheminiai mišiniai, neįrašyti į Reglamento (EB) Nr. 1907/2006 Tam tikrų pavojingųjų cheminių<text:s/></text:span><text:span text:style-name="T486">medžiagų, cheminių mišinių ir gaminių gamybos, tiekimo rinkai ir naudojimo apribojimų sąrašą, importuojami laikantis šio įstatymo, kitų Lietuvos Respublikos ir Europos Sąjungos teisės aktų reikalavimų.</text:span></text:p>
      <text:p text:style-name="P487"><text:span text:style-name="T488">2</text:span><text:span text:style-name="T489">. Pavojingosios cheminės medžiagos – atskiros ir<text:s/></text:span><text:span text:style-name="T490">esančios cheminių mišinių ar gaminių sudėtyje – ir cheminiai mišiniai, kurių tiekimas rinkai ir naudojimas draudžiamas arba ribojamas, importuojami pagal Reglamente (EB) Nr. 1907/2006 nustatytas gamybos, tiekimo rinkai ir naudojimo apribojimo sąlygas. Šių<text:s/></text:span><text:span text:style-name="T491">cheminių medžiagų ir cheminių mišinių importui ir eksportui taikomi ir kiti Lietuvos Respublikos, Europos Sąjungos teisės aktuose ir tarptautinėse sutartyse nustatyti reikalavimai.</text:span></text:p>
      <text:p text:style-name="P492"><text:span text:style-name="T493">3</text:span><text:span text:style-name="T494">.</text:span><text:span text:style-name="T495"><text:s/>Vyriausybės paskirta<text:s/></text:span><text:span text:style-name="T496">kompetentinga institucija pagal kompetenciją vy</text:span><text:span text:style-name="T497">kdo su pavojingųjų cheminių medžiagų ir cheminių mišinių bei jų turinčių gaminių importu ir eksportu susijusias kompetentingos institucijos funkcijas, nustatytas Reglamente (ES) Nr. 649/2012 ir Reglamente (ES)<text:s/></text:span><text:span text:style-name="T498">2017/852</text:span><text:span text:style-name="T499">.</text:span></text:p>
      <text:p text:style-name="P500"/>
      <text:p text:style-name="P501"><text:span text:style-name="T502">V</text:span><text:span text:style-name="T503"><text:s/>SKYRIUS</text:span></text:p>
      <text:p text:style-name="P504"><text:span text:style-name="T505">CHEMINIŲ MEDŽIAGŲ</text:span><text:span text:style-name="T506">, CHEMINIŲ MIŠINIŲ IR JŲ TURINČIŲ GAMINIŲ GAMYBOS, TIEKIMO RINKAI IR NAUDOJIMO APRIBOJIMAI</text:span></text:p>
      <text:p text:style-name="P507"/>
      <text:p text:style-name="P508"><text:span text:style-name="T509">17</text:span><text:span text:style-name="T510"><text:s/>straipsnis.<text:s/></text:span><text:span text:style-name="T511">Laikinųjų apsaugos priemonių nustatymas ir taikymas</text:span></text:p>
      <text:p text:style-name="P512"><text:span text:style-name="T513">1</text:span><text:span text:style-name="T514">. Jeigu, vadovaujantis naujais cheminės medžiagos ar cheminio mišinio epidemiologiniais<text:s/></text:span><text:span text:style-name="T515">tyrimais, rizikos vertinimo analizės rezultatais, naujų cheminės medžiagos ar cheminio mišinio bandymų rezultatais, moksline technine informacija ar statistiškai pagrįsta praktine patirtimi, pagrįstai manoma, kad cheminė medžiaga ar cheminis mišinys, kurie</text:span><text:span text:style-name="T516"><text:s/>buvo laikomi kaip atitinkantys teisės aktų nustatytus reikalavimus, kelia pavojų žmonių sveikatai ar aplinkai, teikiamas pasiūlymas dėl laikinųjų priemonių – cheminės medžiagos klasifikavimo laikinojo pakeitimo arba tiekimo rinkai ir naudojimo draudimo ar</text:span><text:span text:style-name="T517"><text:s/>apribojimo – taikymo Lietuvos Respublikos teritorijoje vadovaujantis šiame straipsnyje nustatytais reikalavimais.</text:span></text:p>
      <text:p text:style-name="P518"><text:span text:style-name="T519">2</text:span><text:span text:style-name="T520">. Šio įstatymo 20 straipsnyje nurodytos institucijos ir (ar) valstybės įmonės šio straipsnio 1 dalyje nurodytais atvejais kompetentingai</text:span><text:span text:style-name="T521"><text:s/>institucijai, įgaliotai vykdyti Reglamentu (EB) Nr. 1907/2006 ir Reglamentu (EB) Nr. 1272/2008 nacionalinėms kompetentingoms institucijoms nustatytas užduotis, teikia pasiūlymą dėl laikinųjų priemonių taikymo.</text:span></text:p>
      <text:p text:style-name="P522"><text:span text:style-name="T523">3</text:span><text:span text:style-name="T524">. Institucijos teikia šio straipsnio 1 d</text:span><text:span text:style-name="T525">alyje nurodytą pasiūlymą dėl laikinųjų priemonių taikymo kompetentingai institucijai, įgaliotai vykdyti Reglamentu (EB) Nr. 1907/2006 ir Reglamentu (EB) Nr. 1272/2008 nacionalinėms kompetentingoms institucijoms nustatytas užduotis, motyvuotu sprendimu nuro</text:span><text:span text:style-name="T526">dydamos pasiūlymo priežastis, siūlomas laikinąsias priemones, jų taikymo pagrindimą ir laikotarpį, kuriam siūlomos laikinosios priemonės.</text:span></text:p>
      <text:p text:style-name="P527"><text:span text:style-name="T528">4</text:span><text:span text:style-name="T529">. Kompetentinga institucija, įgaliota vykdyti Reglamentu (EB) Nr. 1907/2006 ir Reglamentu (EB) Nr. 1272/2008 naci</text:span><text:span text:style-name="T530">onalinėms kompetentingoms institucijoms nustatytas užduotis, per 20 darbo dienų nuo pasiūlymo dėl laikinųjų priemonių taikymo gavimo dienos privalo išanalizuoti ir įvertinti šį pasiūlymą vadovaudamasi šio straipsnio 5 dalyje išdėstytais principais ir priim</text:span><text:span text:style-name="T531">ti sprendimą dėl laikinųjų priemonių taikymo Lietuvos Respublikos teritorijoje. Ši kompetentinga institucija taip pat turi teisę priimti tokį sprendimą savo iniciatyva šio straipsnio 1 dalyje nurodytais atvejais.</text:span></text:p>
      <text:p text:style-name="P532"><text:span text:style-name="T533">5</text:span><text:span text:style-name="T534">. Priimdama sprendimą dėl laikinųjų<text:s/></text:span><text:span text:style-name="T535">priemonių taikymo, kompetentinga institucija</text:span><text:span text:style-name="T536">,<text:s/></text:span><text:span text:style-name="T537">įgaliota vykdyti Reglamentu (EB) Nr. 1907/2006 ir Reglamentu (EB) Nr. 1272/2008 nacionalinėms kompetentingoms institucijoms nustatytas užduotis, turi vadovautis šiais principais:</text:span></text:p>
      <text:p text:style-name="P538"><text:span text:style-name="T539">1</text:span><text:span text:style-name="T540">) veiksmingumo – laikinoji p</text:span><text:span text:style-name="T541">riemonė turi būti nukreipta į konkretų riziką keliantį cheminės medžiagos ar cheminio mišinio</text:span><text:span text:style-name="T542"><text:s/></text:span><text:span text:style-name="T543">poveikį, turi per pagrįstą laikotarpį sumažinti šią riziką iki priimtino lygio ir turi būti proporcinga šiai rizikai;</text:span></text:p>
      <text:p text:style-name="P544"><text:span text:style-name="T545">2</text:span><text:span text:style-name="T546">) praktiškumo – turi būti galimybė įgyv</text:span><text:span text:style-name="T547">endinti laikinąją priemonę, ją kontroliuoti ir valdyti;</text:span></text:p>
      <text:p text:style-name="P548"><text:span text:style-name="T549">3</text:span><text:span text:style-name="T550">) stebimumo – turi būti įmanoma stebėti siūlomos laikinosios priemonės įgyvendinimo rezultatus;</text:span></text:p>
      <text:p text:style-name="P551"><text:span text:style-name="T552">4</text:span><text:span text:style-name="T553">) socialinio ir ekonominio naudingumo – nauda žmonių sveikatai ir aplinkai turi būti palyginta</text:span><text:span text:style-name="T554"><text:s/>su laikinosios priemonės taikymo sąnaudomis, kurios tektų asmenims, tiekiantiems rinkai ir naudojantiems chemines medžiagas ir cheminius mišinius.</text:span></text:p>
      <text:p text:style-name="P555"><text:span text:style-name="T556">6</text:span><text:span text:style-name="T557">. Asmenys, tiekiantys rinkai ir naudojantys chemines medžiagas ir cheminius mišinius, privalo įgyvend</text:span><text:span text:style-name="T558">inti sprendime dėl laikinųjų priemonių taikymo nurodytas laikinąsias priemones.</text:span></text:p>
      <text:p text:style-name="P559"><text:span text:style-name="T560">7</text:span><text:span text:style-name="T561">. Kompetentinga institucija, įgaliota vykdyti Reglamentu (EB) Nr. 1907/2006 ir Reglamentu (EB) Nr. 1272/2008 nacionalinėms kompetentingoms institucijoms nustatytas užduoti</text:span><text:span text:style-name="T562">s, apie priimtą sprendimą dėl laikinųjų priemonių taikymo ir tokio sprendimo priėmimo priežastis nedelsdama privalo informuoti Europos Komisiją, Europos cheminių medžiagų agentūrą ir kitas Europos Sąjungos valstybes nares, pateikdama informaciją, pagrindži</text:span><text:span text:style-name="T563">ančią laikinųjų priemonių taikymą.</text:span></text:p>
      <text:p text:style-name="P564"><text:span text:style-name="T565">8</text:span><text:span text:style-name="T566">. Gavusi Europos Komisijos išvadas dėl laikinųjų priemonių taikymo, patvirtinančias laikinųjų priemonių taikymą Lietuvos Respublikos teritorijoje arba įpareigojančias atšaukti laikinųjų priemonių taikymą Lietuvos Res</text:span><text:span text:style-name="T567">publikos teritorijoje, kompetentinga institucija, įgaliota vykdyti Reglamentu (EB) Nr. 1907/2006 ir Reglamentu (EB) Nr. 1272/2008 nacionalinėms kompetentingoms institucijoms nustatytas užduotis, Reglamente (EB) Nr. 1272/2008 nustatyta tvarka pateikia pasiū</text:span><text:span text:style-name="T568">lymą dėl suderinto klasifikavimo ir ženklinimo Europos cheminių medžiagų agentūrai arba inicijuoja apribojimo procedūrą Reglamente (EB) Nr. 1907/2006 nustatyta tvarka, arba prireikus pakeičia ar panaikina šio straipsnio 4 dalyje nurodytą sprendimą<text:s/></text:span><text:span text:style-name="T569">dėl laik</text:span><text:span text:style-name="T570">inųjų priemonių taikymo</text:span><text:span text:style-name="T571">.</text:span></text:p>
      <text:p text:style-name="P572"><text:span text:style-name="T573">9</text:span><text:span text:style-name="T574">. Šio straipsnio 8 dalyje nustatyta tvarka inicijavus cheminės medžiagos tiekimo rinkai ir naudojimo apribojimo procedūrą,<text:s/></text:span><text:span text:style-name="T575">šio įstatymo 20 straipsnyje nurodytos institucijos ir (ar) valstybės įmonės, pateikusios pasiūlymą dėl laikinųjų priemonių taikymo, kuris buvo patvirtintas Europos Komisijos, pateikia<text:s/></text:span><text:span text:style-name="T576">kompetentingai institucijai, įgaliotai vykdyti Reglamentu (EB) Nr. 1907/</text:span><text:span text:style-name="T577">2006 ir Reglamentu (EB) Nr. 1272/2008 nacionalinėms kompetentingoms institucijoms nustatytas užduotis, parengtą<text:s/></text:span><text:span text:style-name="T578">dokumentaciją pagal<text:s/></text:span><text:span text:style-name="T579">Reglamento (EB) Nr. 1907/2006<text:s/></text:span><text:span text:style-name="T580">XV priede nustatytus reikalavimus.</text:span></text:p>
      <text:p text:style-name="P581"><text:span text:style-name="T582">10</text:span><text:span text:style-name="T583">.<text:s/></text:span><text:span text:style-name="T584">Sprendimai dėl laikinųjų priemonių taikymo Lietuvos</text:span><text:span text:style-name="T585"><text:s/>Respublikos teritorijoje, sprendimai dėl taikomų laikinųjų priemonių pakeitimo ir panaikinimo<text:s/></text:span><text:span text:style-name="T586">skelbiami Teisės aktų registre.</text:span></text:p>
      <text:p text:style-name="P587"/>
      <text:p text:style-name="P588"><text:span text:style-name="T589">18</text:span><text:span text:style-name="T590"><text:s/>straipsnis.<text:s/></text:span><text:span text:style-name="T591">Pavojingųjų cheminių medžiagų, cheminių mišinių gamybos, tiekimo rinkai ir naudojimo apribojimai</text:span></text:p>
      <text:p text:style-name="P592"><text:span text:style-name="T593">1</text:span><text:span text:style-name="T594">.</text:span><text:span text:style-name="T595"><text:s/></text:span><text:span text:style-name="T596">Chemines medžiagas ir cheminius mišinius, kuriems pagal Reglamentą (EB) Nr. 1907/2006, Reglamentą (ES) 2017/852 ir Reglamentą</text:span><text:span text:style-name="T597"><text:s/></text:span><text:span text:style-name="T598">(ES) 2019/1021</text:span><text:span text:style-name="T599"><text:s/>taikomi gamybos, tiekimo rinkai ir naudojimo apribojimai, išskyrus šiuose reglamentuose nustatytas išimtis, draudži</text:span><text:span text:style-name="T600">ama gaminti, tiekti rinkai ir naudoti, jeigu jie neatitinka Reglamente (EB) Nr. 1907/2006, Reglamente (ES) 2017/852 ir Reglamente</text:span><text:span text:style-name="T601"><text:s/></text:span><text:span text:style-name="T602">(ES) 2019/1021</text:span><text:span text:style-name="T603"><text:s/>nustatytų apribojimo sąlygų.</text:span></text:p>
      <text:p text:style-name="P604"><text:span text:style-name="T605">2</text:span><text:span text:style-name="T606">. Pavojingosios cheminės medžiagos – atskiros ir esančios cheminių mišinių ar</text:span><text:span text:style-name="T607"><text:s/>gaminių sudėtyje, kurių gamyba, tiekimas rinkai ir naudojimas draudžiamas arba ribojamas, turi būti pašalinamos ir (ar) susigrąžinamos iš rinkos šio įstatymo 19 straipsnio 2, 3, 4, 5 dalyse nustatyta tvarka.</text:span></text:p>
      <text:p text:style-name="P608"/>
      <text:p text:style-name="P609"><text:span text:style-name="T610">19</text:span><text:span text:style-name="T611"><text:s/>straipsnis.<text:s/></text:span><text:span text:style-name="T612">Cheminių medžiagų ir chem</text:span><text:span text:style-name="T613">inių mišinių pašalinimas ir (ar) susigrąžinimas iš rinkos</text:span></text:p>
      <text:p text:style-name="P614"><text:span text:style-name="T615">1</text:span><text:span text:style-name="T616">.<text:s/></text:span><text:span text:style-name="T617">Nustačiusi, kad<text:s/></text:span><text:span text:style-name="T618">cheminės medžiagos – atskiros ir esančios cheminių mišinių ar gaminių sudėtyje –</text:span><text:span text:style-name="T619"><text:s/>neatitinka šio įstatymo 13 straipsnio 1 dalies ar 18 straipsnio 1 dalies reikalavimų, šio įsta</text:span><text:span text:style-name="T620">tymo 20 straipsnyje nurodyta<text:s/></text:span><text:span text:style-name="T621">cheminių medžiagų ir cheminių mišinių tvarkymo<text:s/></text:span><text:span text:style-name="T622">priežiūrą vykdanti</text:span><text:span text:style-name="T623"><text:s/></text:span><text:span text:style-name="T624">institucija ir (ar) valstybės įmonė nedelsdama pareikalauja, kad cheminės medžiagos gamintojas, importuotojas ar tolesnis naudotojas per šios institucijos nustat</text:span><text:span text:style-name="T625">ytą terminą pašalintų ir (ar) susigrąžintų reikalavimų neatitinkančias chemines medžiagas iš rinkos.</text:span></text:p>
      <text:p text:style-name="P626"><text:span text:style-name="T627">2</text:span><text:span text:style-name="T628">. Cheminės medžiagos gamintojas, importuotojas ar tolesnis naudotojas chemines medžiagas – atskiras ir esančias cheminių mišinių ar gaminių sudėtyje –</text:span><text:span text:style-name="T629"><text:s/>pašalina ir (ar) susigrąžina iš rinkos savo lėšomis taip, kad pašalinimo metu nebūtų padaryta žalos žmonių sveikatai ir aplinkai.</text:span></text:p>
      <text:p text:style-name="P630"><text:span text:style-name="T631">3</text:span><text:span text:style-name="T632">. Kai cheminės medžiagos gamintojo, importuotojo ar tolesnio naudotojo neįmanoma identifikuoti arba jis yra nutraukęs ūk</text:span><text:span text:style-name="T633">inę veiklą, cheminę medžiagą<text:s/></text:span><text:span text:style-name="T634">– atskirą ar esančią cheminių mišinių<text:s/></text:span><text:span text:style-name="T635">ar gaminių sudėtyje<text:s/></text:span><text:span text:style-name="T636">–<text:s/></text:span><text:span text:style-name="T637">iš rinkos pašalinti savo lėšomis privalo platintojas.</text:span></text:p>
      <text:p text:style-name="P638"><text:span text:style-name="T639">4</text:span><text:span text:style-name="T640">. Pagal šio straipsnio 1, 2 ir 3 dalių reikalavimus<text:s/></text:span><text:span text:style-name="T641">pašalintos ir (ar) susigrąžintos iš rinkos</text:span><text:span text:style-name="T642"><text:s/></text:span><text:span text:style-name="T643">cheminės medžiagos eksportuojamos laikantis<text:s/></text:span><text:span text:style-name="T644">Reglamento</text:span><text:span text:style-name="T645"><text:s/>(</text:span><text:span text:style-name="T646">ES) 649/2012 ir Reglamento<text:s/></text:span><text:span text:style-name="T647">(ES) 2017/852<text:s/></text:span><text:span text:style-name="T648">reikalavimų arba cheminių medžiagų gamintojo, importuotojo ar tolesnio naudotojo, o pagal šio straipsnio 3 dalį – ir platintojo lėšomis, perduodamos atliekų tv</text:span><text:span text:style-name="T649">arkytojui vadovaujantis atliekų tvarkymą reglamentuojančių teisės aktų reikalavimais.</text:span></text:p>
      <text:p text:style-name="P650"><text:span text:style-name="T651">5</text:span><text:span text:style-name="T652">. Apie šio straipsnio 1–4 dalyse nurodytų veiksmų atlikimą cheminės medžiagos gamintojas, importuotojas ar tolesnis naudotojas, o pagal šio straipsnio 3 dalį – ir pl</text:span><text:span text:style-name="T653">atintojas ne vėliau kaip per 5 darbo dienas nuo reikalavimų įvykdymo dienos praneša šio įstatymo 20 straipsnyje nurodytai<text:s/></text:span><text:span text:style-name="T654">cheminių medžiagų ir cheminių mišinių tvarkymo<text:s/></text:span><text:span text:style-name="T655">priežiūrą vykdančiai institucijai<text:s/></text:span><text:span text:style-name="T656">ir (ar) valstybės įmonei</text:span><text:span text:style-name="T657">, pareikalavusiai pašalinti i</text:span><text:span text:style-name="T658">r (ar)<text:s/></text:span><text:span text:style-name="T659">susigrąžinti chemines medžiagas iš rinkos</text:span><text:span text:style-name="T660">, pateikdamas reikalavimų įvykdymą patvirtinančius dokumentus.</text:span></text:p>
      <text:p text:style-name="P661"/>
      <text:p text:style-name="P662"><text:span text:style-name="T663">VI</text:span><text:span text:style-name="T664"><text:s/>SKYRIUS</text:span></text:p>
      <text:p text:style-name="P665"><text:span text:style-name="T666">CHEMINIŲ MEDŽIAGŲ IR CHEMINIŲ MIŠINIŲ TVARKYMO PRIEŽIŪRA</text:span></text:p>
      <text:p text:style-name="P667"/>
      <text:p text:style-name="P668"><text:span text:style-name="T669">20</text:span><text:span text:style-name="T670"><text:s/>straipsnis.<text:s/></text:span><text:span text:style-name="T671">Cheminių medžiagų ir cheminių mišinių tvarkymo<text:s/></text:span><text:span text:style-name="T672">priežiūra</text:span></text:p>
      <text:p text:style-name="P673"><text:span text:style-name="T674">Cheminių medžiagų ir cheminių mišinių tvarkymo, įgyvendinant<text:s/></text:span><text:span text:style-name="T675">šio įstatymo, šio įstatymo priede nurodytų reglamentų ir kitų teisės aktų, reglamentuojančių<text:s/></text:span><text:span text:style-name="T676">cheminių medžiagų ir cheminių mišinių tvarkymą, reikalavimus,<text:s/></text:span><text:span text:style-name="T677">priežiūrą vykdo Vyriausybės<text:s/></text:span><text:span text:style-name="T678">paskirtos institucijos ir (ar) valstybės įmonės.</text:span></text:p>
      <text:p text:style-name="P679"/>
      <text:p text:style-name="P680"><text:span text:style-name="T681">VII</text:span><text:span text:style-name="T682"><text:s/>SKYRIUS</text:span></text:p>
      <text:p text:style-name="P683"><text:span text:style-name="T684">BAIGIAMOSIOS NUOSTATOS</text:span></text:p>
      <text:p text:style-name="P685"/>
      <text:p text:style-name="P686"><text:span text:style-name="T687">21</text:span><text:span text:style-name="T688"><text:s/>straipsnis.<text:s/></text:span><text:span text:style-name="T689">Atsakomybė pažeidus cheminių medžiagų ir cheminių mišinių tvarkymą reglamentuojančių teisės aktų reikalavimus</text:span></text:p>
      <text:p text:style-name="P690"><text:span text:style-name="T691">Asmenys, pažeidę šio įstatymo,<text:s/></text:span><text:span text:style-name="T692">šio įstatymo<text:s/></text:span><text:span text:style-name="T693">priede</text:span><text:span text:style-name="T694"><text:s/>nurodytų Europos Sąjungos ir kitų</text:span><text:span text:style-name="T695"><text:s/>cheminių medžiagų ir cheminių mišinių tvarkymą reglamentuojančių teisės aktų reikalavimus, atsako Lietuvos Respublikos įstatymų nustatyta tvarka.</text:span><text:span text:style-name="T696"><text:s/></text:span></text:p>
      <text:p text:style-name="P697"/>
      <text:p text:style-name="P698"><text:span text:style-name="T699">Skelbiu šį Lietuvos Respublikos Seimo priimtą įs</text:span><text:span text:style-name="T700">tatymą.<text:s/></text:span></text:p>
      <text:p text:style-name="P701"/>
      <text:p text:style-name="P702"/>
      <text:p text:style-name="P703">RESPUBLIKOS PREZIDENTAS<text:tab/>VALDAS ADAMKUS</text:p>
      <text:p text:style-name="P704"/>
      <text:p text:style-name="Normal"/>
      <text:p text:style-name="P705">Lietuvos Respublikos</text:p>
      <text:p text:style-name="P713">cheminių medžiagų ir<text:s/></text:p>
      <text:p text:style-name="P714">cheminių mišinių įstatymo</text:p>
      <text:p text:style-name="P715">priedas</text:p>
      <text:p text:style-name="P716"/>
      <text:p text:style-name="P717"><text:span text:style-name="T718">ĮGYVENDINAMI EUROPOS SĄJUNGOS TEISĖS AKTAI</text:span></text:p>
      <text:p text:style-name="P719"/>
      <text:p text:style-name="P720"><text:span text:style-name="T721">1</text:span><text:span text:style-name="T722">.<text:s/></text:span><text:span text:style-name="T723">2003 m. spalio 13 d. Europos Parlamento ir Tarybos Reglamentas (EB) Nr. 2003/2003 dėl trąšų<text:s/></text:span><text:span text:style-name="T724">(OL<text:s/></text:span><text:span text:style-name="T725">2004 m.</text:span><text:span text:style-name="T726"><text:s/></text:span><text:span text:style-name="T727">specialusis leidimas</text:span><text:span text:style-name="T728">, 13 skyrius, 32 tomas, p. 467)</text:span><text:span text:style-name="T729"><text:s/>su paskutiniais pakeitimais, padarytais 2016 m. rugsėjo 8 d. Komisijos reglamentu (ES) Nr. 2016/1618 (OL 2016 L 242, p. 24).</text:span></text:p>
      <text:p text:style-name="P730"><text:span text:style-name="T731">2</text:span><text:span text:style-name="T732">.<text:s/></text:span><text:span text:style-name="T733">2006 m. gruodžio 18 d. Europos Parlamento ir Tarybos reglamentas (EB) Nr. 1907/2006 dėl cheminių medžiagų registracijos, įvertinimo, autorizacijos ir apribojimų (REACH), įsteigiantis Europos cheminių medžiagų agentūrą, iš dalies keičiantis Direktyvą 1999/4</text:span><text:span text:style-name="T734">5/EB bei panaikinantis Tarybos reglamentą (EEB) Nr. 793/93, Komisijos reglamentą (EB) Nr. 1488/94, Tarybos direktyvą 76/769/EEB ir Komisijos direktyvas 91/155/EEB, 93/67/EEB, 93/105/EB bei 2000/21/EB (OL 2006 L 396, p. 1), su paskutiniais pakeitimais, pada</text:span><text:span text:style-name="T735">rytais<text:s/></text:span><text:span text:style-name="T736">2018 m. gruodžio 17 d. Komisijos reglamentu (ES) 2018/2005</text:span><text:span text:style-name="T737"><text:s/>(OL 2018 L 322, p. 14).</text:span></text:p>
      <text:p text:style-name="P738"><text:span text:style-name="T739">3</text:span><text:span text:style-name="T740">. 2008 m. gruodžio 16 d. Europos Parlamento ir Tarybos reglamentas (EB) Nr. 1272/2008 dėl cheminių medžiagų ir mišinių klasifikavimo, ženklinimo ir pakavimo, iš<text:s/></text:span><text:span text:style-name="T741">dalies keičiantis ir panaikinantis direktyvas 67/548/EEB bei 1999/45/EB ir iš dalies keičiantis Reglamentą (EB) Nr. 1907/2006 (OL 2008 L 353, p. 1), su paskutiniais pakeitimais, padarytais<text:s/></text:span><text:span text:style-name="T742">2019 m. kovo 27 d. Komisijos reglamentu (ES) 2019/521</text:span><text:span text:style-name="T743"><text:s/>(OL 2019 L 86</text:span><text:span text:style-name="T744">, p. 1).</text:span></text:p>
      <text:p text:style-name="P745"><text:span text:style-name="T746">4</text:span><text:span text:style-name="T747">. 2009 m. rugsėjo 16 d. Europos Parlamento ir Tarybos reglamentas (EB) Nr. 1005/2009 dėl ozono sluoksnį ardančių medžiagų (OL 2009 L 286, p. 1) su paskutiniais pakeitimais, padarytais 2017 m. kovo 29 d. Komisijos reglamentu (ES) 2017/605 (OL<text:s/></text:span><text:span text:style-name="T748">2017 L 84, p. 3).</text:span></text:p>
      <text:p text:style-name="P749"><text:span text:style-name="T750">5</text:span><text:span text:style-name="T751">. 2009 m. spalio 21 d. Europos Parlamento ir Tarybos reglamentas (EB) Nr. 1107/2009 dėl augalų apsaugos produktų pateikimo į rinką ir panaikinantis Tarybos direktyvas 79/117/EEB ir 91/414/EEB (OL 2009 L 309, p. 1), su paskutiniais pa</text:span><text:span text:style-name="T752">keitimais, padarytais<text:s/></text:span><text:span text:style-name="T753">2018 m. balandžio 19 d. Komisijos reglamentu (ES) 2018/605</text:span><text:span text:style-name="T754"><text:s/>(OL 2018 L 101, p. 33).</text:span></text:p>
      <text:p text:style-name="P755"><text:span text:style-name="T756">6</text:span><text:span text:style-name="T757">. 2010 m. lapkričio 24 d. Europos Parlamento ir Tarybos direktyva 2010/75/ES dėl pramoninių išmetamų teršalų (taršos integruotos prevencijos ir ko</text:span><text:span text:style-name="T758">ntrolės) (OL 2010 L 334, p. 17).</text:span></text:p>
      <text:p text:style-name="P759"><text:span text:style-name="T760">7</text:span><text:span text:style-name="T761">. 2012 m. gegužės 22 d. Europos Parlamento ir Tarybos reglamentas (ES) Nr. 528/2012 dėl biocidinių produktų tiekimo rinkai ir jų naudojimo (OL 2012 L 167, p. 1) su paskutiniais pakeitimais, padarytais 2014 m. kovo 11 d</text:span><text:span text:style-name="T762">. Europos Parlamento ir Tarybos reglamentu (ES) Nr. 334/2014 (OL 2014 L 103, p. 22).</text:span></text:p>
      <text:p text:style-name="P763"><text:span text:style-name="T764">8</text:span><text:span text:style-name="T765">. 2012 m. liepos 4 d. Europos Parlamento ir Tarybos reglamentas (ES) Nr. 649/2012 dėl pavojingų cheminių medžiagų eksporto ir importo (OL 2012 L 201, p. 60) su paskut</text:span><text:span text:style-name="T766">iniais pakeitimais, padarytais<text:s/></text:span><text:span text:style-name="T767">2018 m. gruodžio 11 d. Komisijos deleguotuoju reglamentu (ES) 2019/330</text:span><text:span text:style-name="T768"><text:s/>(OL 2019 L 59, p. 1).</text:span></text:p>
      <text:p text:style-name="P769"><text:span text:style-name="T770">9</text:span><text:span text:style-name="T771">. 2014 m. balandžio 16 d. Europos Parlamento ir Tarybos reglamentas (ES) Nr. 517/2014 dėl fluorintų šiltnamio efektą sukelianči</text:span><text:span text:style-name="T772">ų dujų, kuriuo panaikinamas Reglamentas (EB) Nr. 842/2006 (OL 2014 L 150, p. 195).</text:span></text:p>
      <text:p text:style-name="P773"><text:span text:style-name="T774">10</text:span><text:span text:style-name="T775">. 2017 m. gegužės 17 d. Europos Parlamento ir Tarybos reglamentas (ES) 2017/852 dėl gyvsidabrio, kuriuo panaikinamas Reglamentas (EB) Nr. 1102/2008 (OL 2017 L 137, p.<text:s/></text:span><text:span text:style-name="T776">1).</text:span></text:p>
      <text:p text:style-name="P777"><text:span text:style-name="T778">11</text:span><text:span text:style-name="T779">. 2019 m. birželio 20 d. Europos Parlamento ir Tarybos reglamentas (ES) 2019/1021 dėl patvariųjų organinių teršalų (OL 2019 L 169, p. 45).</text:span></text:p>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Seimas, Įstatymas</text:span></text:p>
      <text:p text:style-name="P789"><text:span text:style-name="T790">Nr.<text:s/></text:span><text:a xlink:href="https://www.e-tar.lt/portal/legalAct.html?documentId=TAR.5DDFB18A678E" office:target-frame-name="_top" xlink:show="replace"><text:span text:style-name="T791">IX-2381</text:span></text:a><text:span text:style-name="T792">, 2004-07-15, Žin., 2004, Nr. 116-4329 (2004-07-27), i. k. 1041010ISTA0IX-2381</text:span></text:p>
      <text:p text:style-name="P793"><text:span text:style-name="T794">Lietuvos Respublikos cheminių medžiagų ir preparatų įstatymo 3, 26 straipsnių pakeitimo ir</text:span><text:span text:style-name="T795"><text:s/>23 straipsnio pripažinimo netekusiu galios įstatymas</text:span></text:p>
      <text:p text:style-name="P796"/>
      <text:p text:style-name="P797"><text:span text:style-name="T798">2.</text:span></text:p>
      <text:p text:style-name="P799"><text:span text:style-name="T800">Lietuvos Respublikos Seimas, Įstatymas</text:span></text:p>
      <text:p text:style-name="P801"><text:span text:style-name="T802">Nr.<text:s/></text:span><text:a xlink:href="https://www.e-tar.lt/portal/legalAct.html?documentId=TAR.1D67B7E48715" office:target-frame-name="_top" xlink:show="replace"><text:span text:style-name="T803">X-236</text:span></text:a><text:span text:style-name="T804">, 2005-06-09, Žin., 2005, Nr. 79-2846 (2005-06-28), i. k. 1051010IST</text:span><text:span text:style-name="T805">A000X-236</text:span></text:p>
      <text:p text:style-name="P806"><text:span text:style-name="T807">Lietuvos Respublikos cheminių medžiagų ir preparatų įstatymo 1, 2, 3, 4, 5, 6, 7, 8, 9, 10, 11, 12, 15, 17, 18, 19, 20, 22, 24, 25, 26, 27 straipsnių pakeitimo įstatymas</text:span></text:p>
      <text:p text:style-name="P808"/>
      <text:p text:style-name="P809"><text:span text:style-name="T810">3.</text:span></text:p>
      <text:p text:style-name="P811"><text:span text:style-name="T812">Lietuvos Respublikos Seimas, Įstatymas</text:span></text:p>
      <text:p text:style-name="P813"><text:span text:style-name="T814">Nr.<text:s/></text:span><text:a xlink:href="https://www.e-tar.lt/portal/legalAct.html?documentId=TAR.2CBF7B3F4630" office:target-frame-name="_top" xlink:show="replace"><text:span text:style-name="T815">X-615</text:span></text:a><text:span text:style-name="T816">, 2006-05-25, Žin., 2006, Nr. 65-2381 (2006-06-10), i. k. 1061010ISTA000X-615</text:span></text:p>
      <text:p text:style-name="P817"><text:span text:style-name="T818">Lietuvos Respublikos cheminių medžiagų ir preparatų įstatymo pakeitimo įstatymas</text:span></text:p>
      <text:p text:style-name="P819"/>
      <text:p text:style-name="P820"><text:span text:style-name="T821">4.</text:span></text:p>
      <text:p text:style-name="P822"><text:span text:style-name="T823">Lietuvos</text:span><text:span text:style-name="T824"><text:s/>Respublikos Seimas, Įstatymas</text:span></text:p>
      <text:p text:style-name="P825"><text:span text:style-name="T826">Nr.<text:s/></text:span><text:a xlink:href="https://www.e-tar.lt/portal/legalAct.html?documentId=TAR.7648B39FBE4C" office:target-frame-name="_top" xlink:show="replace"><text:span text:style-name="T827">X-1606</text:span></text:a><text:span text:style-name="T828">, 2008-06-17, Žin., 2008, Nr. 76-3000 (2008-07-05), i. k. 1081010ISTA00X-1606</text:span></text:p>
      <text:p text:style-name="P829"><text:span text:style-name="T830">Lietuvos Respublikos cheminių medžiagų ir preparatų įst</text:span><text:span text:style-name="T831">atymo pakeitimo įstatymas</text:span></text:p>
      <text:p text:style-name="P832"/>
      <text:p text:style-name="P833"><text:span text:style-name="T834">5.</text:span></text:p>
      <text:p text:style-name="P835"><text:span text:style-name="T836">Lietuvos Respublikos Seimas, Įstatymas</text:span></text:p>
      <text:p text:style-name="P837"><text:span text:style-name="T838">Nr.<text:s/></text:span><text:a xlink:href="https://www.e-tar.lt/portal/legalAct.html?documentId=TAR.B3E3FC8BD6B5" office:target-frame-name="_top" xlink:show="replace"><text:span text:style-name="T839">XI-1181</text:span></text:a><text:span text:style-name="T840">, 2010-11-30, Žin., 2010, Nr. 145-7434 (2010-12-11), i. k. 1101010ISTA0XI-1181</text:span></text:p>
      <text:p text:style-name="P841"><text:span text:style-name="T842">Lietuvos Respub</text:span><text:span text:style-name="T843">likos cheminių medžiagų ir preparatų įstatymo 19 straipsnio pakeitimo įstatymas</text:span></text:p>
      <text:p text:style-name="P844"/>
      <text:p text:style-name="P845"><text:span text:style-name="T846">6.</text:span></text:p>
      <text:p text:style-name="P847"><text:span text:style-name="T848">Lietuvos Respublikos Seimas, Įstatymas</text:span></text:p>
      <text:p text:style-name="P849"><text:span text:style-name="T850">Nr.<text:s/></text:span><text:a xlink:href="https://www.e-tar.lt/portal/legalAct.html?documentId=TAR.FB67E53BEB9E" office:target-frame-name="_top" xlink:show="replace"><text:span text:style-name="T851">XI-1221</text:span></text:a><text:span text:style-name="T852">, 2010-12-14, Žin., 2010, Nr. 157-7967<text:s/></text:span><text:span text:style-name="T853">(2010-12-31), i. k. 1101010ISTA0XI-1221</text:span></text:p>
      <text:p text:style-name="P854"><text:span text:style-name="T855">Lietuvos Respublikos cheminių medžiagų ir preparatų įstatymo 1, 2, 4, 5, 6, 7, 8, 9, 11, 14, 15, 16, 17 straipsnių pakeitimo, 13 straipsnio pripažinimo netekusiu galios ir Įstatymo priedo pakeitimo įstatymas</text:span></text:p>
      <text:p text:style-name="P856"/>
      <text:p text:style-name="P857"><text:span text:style-name="T858">7.</text:span></text:p>
      <text:p text:style-name="P859"><text:span text:style-name="T860">Liet</text:span><text:span text:style-name="T861">uvos Respublikos Seimas, Įstatymas</text:span></text:p>
      <text:p text:style-name="P862"><text:span text:style-name="T863">Nr.<text:s/></text:span><text:a xlink:href="https://www.e-tar.lt/portal/legalAct.html?documentId=TAR.E138307A000B" office:target-frame-name="_top" xlink:show="replace"><text:span text:style-name="T864">XI-2320</text:span></text:a><text:span text:style-name="T865">, 2012-11-06, Žin., 2012, Nr. 132-6648 (2012-11-15), i. k. 1121010ISTA0XI-2320</text:span></text:p>
      <text:p text:style-name="P866"><text:span text:style-name="T867">Lietuvos Respublikos cheminių medžiagų ir prepara</text:span><text:span text:style-name="T868">tų įstatymo 17 straipsnio pakeitimo įstatymas</text:span></text:p>
      <text:p text:style-name="P869"/>
      <text:p text:style-name="P870"><text:span text:style-name="T871">8.</text:span></text:p>
      <text:p text:style-name="P872"><text:span text:style-name="T873">Lietuvos Respublikos Seimas, Įstatymas</text:span></text:p>
      <text:p text:style-name="P874"><text:span text:style-name="T875">Nr.<text:s/></text:span><text:a xlink:href="https://www.e-tar.lt/portal/legalAct.html?documentId=f0f1129024a611e5b336e9064144f02a" office:target-frame-name="_top" xlink:show="replace"><text:span text:style-name="T876">XII-1892</text:span></text:a><text:span text:style-name="T877">, 2015-06-25, paskelbta TAR 2015-07-07, i. k. 2015-11085</text:span></text:p>
      <text:p text:style-name="P878"><text:span text:style-name="T879">Lietuvos Respublikos cheminių medžiagų ir preparatų įstatymo Nr. VIII-1641 18 straipsnio pakeitimo įstatymas</text:span></text:p>
      <text:p text:style-name="P880"/>
      <text:p text:style-name="P881"><text:span text:style-name="T882">9.</text:span></text:p>
      <text:p text:style-name="P883"><text:span text:style-name="T884">Lietuvos Respublikos Seimas, Įstatymas</text:span></text:p>
      <text:p text:style-name="P885"><text:span text:style-name="T886">Nr.<text:s/></text:span><text:a xlink:href="https://www.e-tar.lt/portal/legalAct.html?documentId=caf80f700ba611e6a238c18f7a3f1736" office:target-frame-name="_top" xlink:show="replace"><text:span text:style-name="T887">XII-2302</text:span></text:a><text:span text:style-name="T888">, 2016-04-14, paskelbta TAR 2016-04-26, i. k. 2016-10407</text:span></text:p>
      <text:p text:style-name="P889"><text:span text:style-name="T890">Lietuvos Respublikos cheminių medžiagų ir preparatų įstatymo Nr. VIII-1641 1 ir 2 straipsnių pakeitimo įstatymas</text:span></text:p>
      <text:p text:style-name="P891"/>
      <text:p text:style-name="P892"><text:span text:style-name="T893">10.</text:span></text:p>
      <text:p text:style-name="P894"><text:span text:style-name="T895">Lietuvos Respublikos Seimas, Įstatymas</text:span></text:p>
      <text:p text:style-name="P896"><text:span text:style-name="T897">Nr.<text:s/></text:span><text:a xlink:href="https://www.e-tar.lt/portal/legalAct.html?documentId=9f0eedb0499211ea8aceeadd0c5b168c" office:target-frame-name="_top" xlink:show="replace"><text:span text:style-name="T898">XIII-2802</text:span></text:a><text:span text:style-name="T899">, 2020-01-28, paskelbta TAR 2020-02-07, i. k. 2020-02853</text:span></text:p>
      <text:p text:style-name="P900"><text:span text:style-name="T901">Lietuvos Respublikos cheminių medžiagų ir preparatų įstatymo Nr. VIII-1641 pakeitimo įstatymas</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7"><draw:frame draw:style-name="F708" text:anchor-type="paragraph" svg:y="0.0006in" draw:z-index="0"><draw:text-box fo:min-height="0in" fo:min-width="0in"><text:p text:style-name="P706"><text:span text:style-name="T709"><text:page-number text:fixed="false">24</text:page-number></text:span></text:p></draw:text-box></draw:frame></text:p>
      </style:header>
      <style:footer>
        <text:p text:style-name="P710"/>
      </style:footer>
    </style:master-page>
    <style:master-page style:next-style-name="MP1" style:name="MPF1" style:page-layout-name="PL1">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46:00Z</meta:creation-date>
    <dc:date>2024-04-25T16:46:00Z</dc:date>
    <meta:template xlink:href="Normal.dotm" xlink:type="simple"/>
    <meta:editing-cycles>2</meta:editing-cycles>
    <meta:editing-duration>PT0S</meta:editing-duration>
    <meta:document-statistic meta:page-count="3" meta:paragraph-count="346" meta:word-count="5206" meta:character-count="38754" meta:row-count="721" meta:non-whitespace-character-count="33894"/>
  </office:meta>
</office:document-meta>
</file>