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color="#000000" fo:letter-spacing="0.0416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margin-left="1.6736in" fo:text-indent="-1.1812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margin-left="1.6736in" fo:text-indent="-1.1812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4916in"/>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4916in"/>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4916in"/>
      <style:text-properties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text-indent="0.4916in"/>
      <style:text-properties fo:color="#000000"/>
    </style:style>
    <style:style style:name="P777" style:parent-style-name="Normal" style:family="paragraph">
      <style:paragraph-properties fo:text-align="justify" fo:margin-left="1.6736in" fo:text-indent="-1.1812in">
        <style:tab-stops/>
      </style:paragraph-properties>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margin-left="3.1493in" fo:text-indent="0.4916in">
        <style:tab-stops/>
      </style:paragraph-properties>
    </style:style>
    <style:style style:name="P785" style:parent-style-name="Normal" style:family="paragraph">
      <style:paragraph-properties fo:text-align="justify" fo:text-indent="0.4923in"/>
    </style:style>
    <style:style style:name="T786" style:parent-style-name="DefaultParagraphFont" style:family="text">
      <style:text-properties fo:font-style="italic" style:font-style-asian="italic" fo:color="#000000"/>
    </style:style>
    <style:style style:name="P787" style:parent-style-name="Normal" style:family="paragraph">
      <style:paragraph-properties fo:text-indent="0.4923in"/>
    </style:style>
    <style:style style:name="P788" style:parent-style-name="Normal" style:family="paragraph">
      <style:paragraph-properties fo:text-indent="0.4923in"/>
    </style:style>
    <style:style style:name="P789" style:parent-style-name="Normal" style:family="paragraph">
      <style:paragraph-properties>
        <style:tab-stops>
          <style:tab-stop style:type="right" style:position="6.6937in"/>
        </style:tab-stops>
      </style:paragraph-properties>
      <style:text-properties fo:text-transform="uppercase"/>
    </style:style>
    <style:style style:name="P790" style:parent-style-name="Normal" style:family="paragraph">
      <style:paragraph-properties fo:text-indent="0.4923in"/>
    </style:style>
    <style:style style:name="P791" style:parent-style-name="Normal" style:family="paragraph">
      <style:paragraph-properties fo:widows="0" fo:orphans="0" fo:margin-left="3.1493in" fo:text-indent="0.4916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margin-left="3.1493in" fo:text-indent="0.4916in">
        <style:tab-stops/>
      </style:paragraph-properties>
      <style:text-properties fo:color="#000000"/>
    </style:style>
    <style:style style:name="P795" style:parent-style-name="Normal" style:family="paragraph">
      <style:paragraph-properties fo:widows="0" fo:orphans="0" fo:margin-left="3.1493in" fo:text-indent="0.4916in">
        <style:tab-stops/>
      </style:paragraph-properties>
      <style:text-properties fo:color="#000000"/>
    </style:style>
    <style:style style:name="P796" style:parent-style-name="Normal" style:family="paragraph">
      <style:paragraph-properties fo:text-align="justify" fo:text-indent="0.4916in"/>
      <style:text-properties fo:color="#000000"/>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fo:text-indent="0.4916in"/>
      <style:text-properties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7">Suvestinė redakcija nuo 2006-10-01 iki 2008-07-04</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6-10-01:</text:p>
      <text:p text:style-name="Normal"><text:span text:style-name="T15">Nr.<text:s/></text:span><text:a xlink:href="https://www.e-tar.lt/portal/legalAct.html?documentId=TAR.2CBF7B3F4630" office:target-frame-name="_top" xlink:show="replace"><text:span text:style-name="T16">X-615</text:span></text:a><text:span text:style-name="T17">, 2006-05-25, Žin. 2006, Nr. 65-2381 (2006-06-10), i. k. 1061010ISTA000X-615</text:span></text:p>
      <text:p text:style-name="P18"/>
      <text:p text:style-name="P19"><text:span text:style-name="T20">LIETUVOS RESPUBLIKOS</text:span></text:p>
      <text:p text:style-name="P21"><text:span text:style-name="T22">CHEMINIŲ MEDŽIAGŲ IR PREPARATŲ</text:span></text:p>
      <text:p text:style-name="P23"><text:span text:style-name="T24">ĮSTATYMAS</text:span></text:p>
      <text:p text:style-name="P25"/>
      <text:p text:style-name="P26">2000 m. balandžio 18 d. Nr. VIII-164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nustatyti cheminių medžiagų ir preparatų tiekimo rinkai ir kitus jų tvarkymo reikalavimus, siekiant apsaugoti žmonių sveikatą ir</text:span><text:span text:style-name="T42"><text:s/>aplinką nuo cheminių medžiagų ir preparatų poveikio ar kitų padarinių.</text:span></text:p>
      <text:p text:style-name="P43"><text:span text:style-name="T44">2</text:span><text:span text:style-name="T45">. Šis įstatymas nustato gamintojų, importuotojų, platintojų, eksportuotojų ir profesionaliųjų naudotojų, tiekiančių rinkai ar kitaip tvarkančių chemines medžiagas ir preparatus, p</text:span><text:span text:style-name="T46">areigas ir atsakomybę, taip pat cheminių medžiagų ir preparatų valdymą vykdančių valstybės institucijų funkcijas.</text:span></text:p>
      <text:p text:style-name="P47"><text:span text:style-name="T48">3</text:span><text:span text:style-name="T49">. Šio įstatymo nuostatos suderintos su Europos Sąjungos teisės aktais, nurodytais šio įstatymo priede.</text:span></text:p>
      <text:p text:style-name="P50"/>
      <text:p text:style-name="P51"><text:span text:style-name="T52">2</text:span><text:span text:style-name="T53"><text:s/>straipsnis.<text:s/></text:span><text:span text:style-name="T54">Įstatymo taik</text:span><text:span text:style-name="T55">ymas</text:span></text:p>
      <text:p text:style-name="P56"><text:span text:style-name="T57">1</text:span><text:span text:style-name="T58">. Šis įstatymas reglamentuoja cheminių medžiagų ir preparatų tiekimą rinkai ir kitokį jų tvarkymą bei duomenų apie šias chemines medžiagas ir preparatus rinkimą.</text:span></text:p>
      <text:p text:style-name="P59"><text:span text:style-name="T60">2</text:span><text:span text:style-name="T61">. Šis įstatymas reglamentuoja cheminių augalų apsaugos preparatų ir biocidų tie</text:span><text:span text:style-name="T62">kimą rinkai ir kitokį jų tvarkymą bei duomenų apie šias chemines medžiagas ir preparatus rinkimą, jeigu kitaip nenustato specialieji teisės aktai, skirti cheminių augalų apsaugos preparatų ir biocidų reglamentavimui.</text:span></text:p>
      <text:p text:style-name="P63"><text:span text:style-name="T64">3</text:span><text:span text:style-name="T65">. Šis įstatymas nereglamentuoja:</text:span></text:p>
      <text:p text:style-name="P66"><text:span text:style-name="T67">1</text:span><text:span text:style-name="T68">) atliekų;</text:span></text:p>
      <text:p text:style-name="P69"><text:span text:style-name="T70">2</text:span><text:span text:style-name="T71">) radioaktyviųjų medžiagų ir jų turinčių preparatų;</text:span></text:p>
      <text:p text:style-name="P72"><text:span text:style-name="T73">3</text:span><text:span text:style-name="T74">) sprogiųjų cheminių medžiagų ir preparatų, jeigu jie skirti sprogdinimui arba pirotechnikos tikslams, ženklinimo ir pakavimo;</text:span></text:p>
      <text:p text:style-name="P75"><text:span text:style-name="T76">4</text:span><text:span text:style-name="T77">) galutiniam vartotojui skirtų gaminių: kosmetiko</text:span><text:span text:style-name="T78">s gaminių, maisto produktų, pašarų, vaistų ir veterinarinių preparatų, taip pat invazinių medicinos įtaisų ar įtaisų, naudojamų tiesioginiam fiziniam sąlyčiui su žmogaus kūnu;</text:span></text:p>
      <text:p text:style-name="P79"><text:span text:style-name="T80">5</text:span><text:span text:style-name="T81">) tranzitu gabenamų cheminių medžiagų ir preparatų, kuriuos prižiūri muitin</text:span><text:span text:style-name="T82">ės, jeigu jie tranzito metu neperdirbami ar kitaip neapdorojami;</text:span></text:p>
      <text:p text:style-name="P83"><text:span text:style-name="T84">6</text:span><text:span text:style-name="T85">) pavojingų cheminių medžiagų ir preparatų gabenimo geležinkelių, kelių, vidaus vandenų kelių, jūrų arba oro transportu.</text:span></text:p>
      <text:p text:style-name="P86"/>
      <text:p text:style-name="P87"><text:span text:style-name="T88">3</text:span><text:span text:style-name="T89"><text:s/>straipsnis.<text:s/></text:span><text:span text:style-name="T90">Pagrindinės šio įstatymo sąvokos</text:span></text:p>
      <text:p text:style-name="P91"><text:span text:style-name="T92">1</text:span><text:span text:style-name="T93">.</text:span><text:span text:style-name="T94"><text:s/>Ch</text:span><text:span text:style-name="T95">eminė medžiaga –<text:s/></text:span><text:span text:style-name="T96">natūralus ar dirbtinis cheminis elementas arba cheminių elementų junginys, įskaitant priedus, reikalingus gaminio stabilumui išlaikyti, ir priemaišas, atsirandančias gaminant, išskyrus tirpiklius, kurie gali būti atskirti nedarant poveikio</text:span><text:span text:style-name="T97"><text:s/>medžiagos stabilumui bei nepakeičiant jos sudėties.</text:span></text:p>
      <text:p text:style-name="P98"><text:span text:style-name="T99">2</text:span><text:span text:style-name="T100">.<text:s/></text:span><text:span text:style-name="T101">Cheminis preparatas –<text:s/></text:span><text:span text:style-name="T102">dviejų ar daugiau cheminių medžiagų mišinys ar tirpalas.</text:span></text:p>
      <text:p text:style-name="P103"><text:span text:style-name="T104">3</text:span><text:span text:style-name="T105">.<text:s/></text:span><text:span text:style-name="T106">Cheminių medžiagų ir preparatų eksportas –<text:s/></text:span><text:span text:style-name="T107">cheminių medžiagų ir preparatų išvežimas (Lietuvos Respublikoje<text:s/></text:span><text:span text:style-name="T108">įforminant cheminių medžiagų ar preparatų negrąžinamojo eksporto muitinės procedūrą) į Europos Bendrijos muitų teritorijai nepriskiriamas valstybes ar jų teritorijas.</text:span></text:p>
      <text:p text:style-name="P109"><text:span text:style-name="T110">4</text:span><text:span text:style-name="T111">.<text:s/></text:span><text:span text:style-name="T112">Cheminių medžiagų ir preparatų eksportuotojas –<text:s/></text:span><text:span text:style-name="T113">teisės aktų nustatyta tvarka turin</text:span><text:span text:style-name="T114">tys teisę vykdyti ūkinę veiklą fiziniai ir juridiniai asmenys bei Lietuvos Respublikoje įregistruoti užsienio juridinių asmenų ir kitų organizacijų atstovybės ir filialai, kurių vardu pateikta eksporto deklaracija, tai yra asmenys, kurie priimdami deklarac</text:span><text:span text:style-name="T115">iją yra pasirašę sutartį su prekių gavėju sutarties šalyje arba kitoje valstybėje ir turi įgaliojimą spręsti dėl cheminių medžiagų ar preparatų išsiuntimo iš Europos Bendrijos muitų teritorijos. Jei eksporto sutartis nėra sudaryta arba jei sutartį pasirašę</text:span><text:span text:style-name="T116"><text:s/>asmenys veikia ne savo vardu, eksportuotoju laikomi asmenys, turintys įgaliojimą spręsti dėl cheminių medžiagų ar preparatų išsiuntimo iš Europos Bendrijos muitų teritorijos.</text:span></text:p>
      <text:p text:style-name="P117"><text:span text:style-name="T118">5</text:span><text:span text:style-name="T119">.<text:s/></text:span><text:span text:style-name="T120">Cheminių medžiagų ir preparatų gamintojas –<text:s/></text:span><text:span text:style-name="T121">teisės aktų nustatyta tvarka<text:s/></text:span><text:span text:style-name="T122">turintys teisę vykdyti ūkinę veiklą fiziniai ir juridiniai asmenys bei Lietuvos Respublikoje įregistruoti užsienio juridinių asmenų ir kitų organizacijų atstovybės ir filialai, kurie pagamino ar perdirbo chemines medžiagas ar preparatus ir pažymėjo juos sa</text:span><text:span text:style-name="T123">vo pavadinimu, prekės ženklu ar kitu skiriamuoju ženklu.</text:span></text:p>
      <text:p text:style-name="P124"><text:span text:style-name="T125">6</text:span><text:span text:style-name="T126">.<text:s/></text:span><text:span text:style-name="T127">Cheminių medžiagų ir preparatų importas –<text:s/></text:span><text:span text:style-name="T128">cheminių medžiagų ir preparatų įvežimas (Lietuvos Respublikoje įforminant cheminių medžiagų ar preparatų išleidimo į laisvą apyvartą muitinės procedūr</text:span><text:span text:style-name="T129">ą) iš Europos Bendrijos muitų teritorijai nepriskiriamų valstybių ar jų teritorijų.</text:span></text:p>
      <text:p text:style-name="P130"><text:span text:style-name="T131">7</text:span><text:span text:style-name="T132">.<text:s/></text:span><text:span text:style-name="T133">Cheminių medžiagų ir preparatų importuotojas –<text:s/></text:span><text:span text:style-name="T134">teisės aktų nustatyta tvarka turintys teisę vykdyti ūkinę veiklą fiziniai ir juridiniai asmenys bei Lietuvos Respublik</text:span><text:span text:style-name="T135">oje įregistruoti užsienio juridinių asmenų ir kitų organizacijų atstovybės ir filialai, kurie yra cheminių medžiagų ar preparatų gavėjai juos įvežant į Europos Bendrijos muitų teritoriją.</text:span></text:p>
      <text:p text:style-name="P136"><text:span text:style-name="T137">8</text:span><text:span text:style-name="T138">.<text:s/></text:span><text:span text:style-name="T139">Cheminių medžiagų ir preparatų klasifikavimas –<text:s/></text:span><text:span text:style-name="T140">cheminių medž</text:span><text:span text:style-name="T141">iagų ir preparatų priskyrimas vienai ar daugiau pavojingumo kategorijų pagal jų savybes, taip pat priskyrimas cheminei medžiagai ir preparatui pavojingumo simbolių, nuorodų ir rizikos frazės ar frazių, kuriomis apibūdinamas cheminės medžiagos ar preparato<text:s/></text:span><text:span text:style-name="T142">keliamas pavojus.</text:span></text:p>
      <text:p text:style-name="P143"><text:span text:style-name="T144">9</text:span><text:span text:style-name="T145">.<text:s/></text:span><text:span text:style-name="T146">Cheminių medžiagų ir preparatų naudotojas –<text:s/></text:span><text:span text:style-name="T147">bet koks asmuo, kuris naudoja chemines medžiagas ir preparatus ūkinėje veikloje arba asmeniniams ir namų ūkio poreikiams tenkinti.</text:span></text:p>
      <text:p text:style-name="P148"><text:span text:style-name="T149">10</text:span><text:span text:style-name="T150">.<text:s/></text:span><text:span text:style-name="T151">Cheminių medžiagų ir preparatų platintojas –<text:s/></text:span><text:span text:style-name="T152">tei</text:span><text:span text:style-name="T153">sės aktų nustatyta tvarka turintys teisę vykdyti ūkinę veiklą fiziniai ir juridiniai asmenys bei Lietuvos Respublikoje įregistruoti užsienio juridinių asmenų ir kitų organizacijų atstovybės ir filialai, kurie platina chemines medžiagas ar preparatus, įsigy</text:span><text:span text:style-name="T154">tus iš gamintojų arba importuotojų, nedarydami poveikio cheminių medžiagų ar preparatų savybėms ir saugai.</text:span></text:p>
      <text:p text:style-name="P155"><text:span text:style-name="T156">11</text:span><text:span text:style-name="T157">.<text:s/></text:span><text:span text:style-name="T158">Cheminių medžiagų ir preparatų profesionalusis naudotojas –<text:s/></text:span><text:span text:style-name="T159">teisės aktų nustatyta tvarka turintys teisę vykdyti ūkinę veiklą fiziniai ir juri</text:span><text:span text:style-name="T160">diniai asmenys bei Lietuvos Respublikoje įregistruoti užsienio juridinių asmenų ir kitų organizacijų atstovybės ir filialai, kurie naudoja chemines medžiagas ir preparatus ūkinėje veikloje.</text:span></text:p>
      <text:p text:style-name="P161"><text:span text:style-name="T162">12</text:span><text:span text:style-name="T163">.<text:s/></text:span><text:span text:style-name="T164">Cheminių medžiagų ir preparatų tiekimas rinkai –<text:s/></text:span><text:span text:style-name="T165">bet koks<text:s/></text:span><text:span text:style-name="T166">cheminių medžiagų ir preparatų perdavimas kitam asmeniui Europos Bendrijoje. Cheminių medžiagų ir preparatų importas į Europos Bendrijos muitų teritoriją taip pat laikomas tiekimu rinkai.</text:span></text:p>
      <text:p text:style-name="P167"><text:span text:style-name="T168">13</text:span><text:span text:style-name="T169">.<text:s/></text:span><text:span text:style-name="T170">Cheminių medžiagų ir preparatų tvarkymas –<text:s/></text:span><text:span text:style-name="T171">cheminių medžiagų</text:span><text:span text:style-name="T172"><text:s/>ir preparatų gamyba, tiekimas rinkai, klasifikavimas, pakavimas, ženklinimas, apskaita, eksportas, naudojimas.</text:span></text:p>
      <text:p text:style-name="P173"><text:span text:style-name="T174">14</text:span><text:span text:style-name="T175">.<text:s/></text:span><text:span text:style-name="T176">Cheminių medžiagų ir preparatų ženklinimas –<text:s/></text:span><text:span text:style-name="T177">nustatytos informacijos apie chemines medžiagas ir preparatus pateikimas etiketėje.</text:span></text:p>
      <text:p text:style-name="P178"><text:span text:style-name="T179">15</text:span><text:span text:style-name="T180">.<text:s/></text:span><text:span text:style-name="T181">Europos esamų komercinių cheminių medžiagų sąrašas<text:s/></text:span><text:span text:style-name="T182">(toliau – EINECS) – Europos Komisijos sudarytas cheminių medžiagų inventoriaus sąrašas, į kurį įrašytos iki 1981 m. rugsėjo 18 d. Europos Bendrijos rinkoje buvusios cheminės medžiagos.</text:span></text:p>
      <text:p text:style-name="P183"><text:span text:style-name="T184">16</text:span><text:span text:style-name="T185">.<text:s/></text:span><text:span text:style-name="T186">Europos na</text:span><text:span text:style-name="T187">ujų cheminių medžiagų sąrašas –<text:s/></text:span><text:span text:style-name="T188">Europos Komisijos sudarytas sąrašas cheminių medžiagų, apie kurių tiekimą rinkai yra pranešta po 1981 m. rugsėjo 18 d.</text:span></text:p>
      <text:p text:style-name="P189"><text:span text:style-name="T190">17</text:span><text:span text:style-name="T191">.<text:s/></text:span><text:span text:style-name="T192">Gaminys –<text:s/></text:span><text:span text:style-name="T193">iš vienos ar daugiau cheminių medžiagų ar preparatų sudarytas gatavas produktas (daikta</text:span><text:span text:style-name="T194">s), kuris gaminamas įgijo konkrečią formą, struktūrą, labiau nulemiančią galutinę jo naudojimo paskirtį nei jo cheminė sudėtis.</text:span></text:p>
      <text:p text:style-name="P195"><text:span text:style-name="T196">18</text:span><text:span text:style-name="T197">.<text:s/></text:span><text:span text:style-name="T198">Naudojimas –<text:s/></text:span><text:span text:style-name="T199">cheminių medžiagų ir preparatų laikymas (sandėliavimas, saugojimas), sudėjimas ar supylimas į talpyklas, pe</text:span><text:span text:style-name="T200">rdėjimas ar perpylimas iš vienos talpyklos į kitą, perkėlimas iš vienos vietos į kitą, sumaišymas, sunaikinimas ar suvartojimas.</text:span></text:p>
      <text:p text:style-name="P201"><text:span text:style-name="T202">19</text:span><text:span text:style-name="T203">.<text:s/></text:span><text:span text:style-name="T204">Pavojingos cheminės medžiagos ir preparatai –<text:s/></text:span><text:span text:style-name="T205">tokios cheminės medžiagos ir preparatai, kurie pagal bent vieną savybę ga</text:span><text:span text:style-name="T206">li būti priskiriami vienai iš šių kategorijų:</text:span></text:p>
      <text:p text:style-name="P207"><text:span text:style-name="T208">1</text:span><text:span text:style-name="T209">) sprogiosios medžiagos ir preparatai – kietos, skystos, pastos ar gelio pavidalo medžiagos ir preparatai, kurie be atmosferos deguonies gali egzotermiškai reaguoti staigiai išsiskiriant dujoms ir kurie<text:s/></text:span><text:span text:style-name="T210">nustatytomis bandymo sąlygomis detonuoja, greitai sudega arba sprogsta juos kaitinant iš dalies uždaroje erdvėje;</text:span></text:p>
      <text:p text:style-name="P211"><text:span text:style-name="T212">2</text:span><text:span text:style-name="T213">) oksiduojančiosios medžiagos ir preparatai – medžiagos ir preparatai, kuriems liečiantis su kitomis medžiagomis, ypač su degiomis, vykst</text:span><text:span text:style-name="T214">a intensyvi egzoterminė reakcija;</text:span></text:p>
      <text:p text:style-name="P215"><text:span text:style-name="T216">3</text:span><text:span text:style-name="T217">) ypač degios medžiagos ir preparatai – skystos medžiagos ir preparatai, kurių pliūpsnio temperatūra yra labai žema, o virimo temperatūra yra žema, bei dujinės medžiagos ir preparatai, kurie, esant aplinkos temperatūr</text:span><text:span text:style-name="T218">ai ir slėgiui, užsidega nuo sąlyčio su oru;</text:span></text:p>
      <text:p text:style-name="P219"><text:span text:style-name="T220">4</text:span><text:span text:style-name="T221">) labai degios medžiagos ir preparatai:</text:span></text:p>
      <text:p text:style-name="P222"><text:span text:style-name="T223">a) medžiagos ir preparatai, kurie be pašalinės energijos gali įkaisti ir pagaliau užsidegti ore esant aplinkos temperatūrai;</text:span></text:p>
      <text:p text:style-name="P224"><text:span text:style-name="T225">b) kietosios medžiagos ir preparatai,<text:s/></text:span><text:span text:style-name="T226">kurie gali lengvai užsidegti vos susilietę su uždegimo šaltiniu ir kurie toliau dega arba sudega pašalinus uždegimo šaltinį;</text:span></text:p>
      <text:p text:style-name="P227"><text:span text:style-name="T228">c) skystosios medžiagos ar preparatai, kurių pliūpsnio temperatūra labai žema;</text:span></text:p>
      <text:p text:style-name="P229"><text:span text:style-name="T230">d) medžiagos ir preparatai, kurie, susilietę su<text:s/></text:span><text:span text:style-name="T231">vandeniu arba drėgnu oru, išskiria ypač degias dujas pavojingais kiekiais;</text:span></text:p>
      <text:p text:style-name="P232"><text:span text:style-name="T233">5</text:span><text:span text:style-name="T234">) degiosios medžiagos ir preparatai – skystos medžiagos ir preparatai, kurių pliūpsnio temperatūra yra žema;</text:span></text:p>
      <text:p text:style-name="P235"><text:span text:style-name="T236">6</text:span><text:span text:style-name="T237">) labai toksiškos medžiagos ir preparatai – medžiagos ir prepa</text:span><text:span text:style-name="T238">ratai, kurie labai mažu kiekiu įkvėpti, praryti arba patekę per odą sukelia mirtį arba ūmų ar lėtinį sveikatos sutrikimą;</text:span></text:p>
      <text:p text:style-name="P239"><text:span text:style-name="T240">7</text:span><text:span text:style-name="T241">) toksiškos medžiagos ir preparatai – medžiagos ir preparatai, kurie mažu kiekiu įkvėpti, praryti arba patekę per odą sukelia mir</text:span><text:span text:style-name="T242">tį arba ūmų ar lėtinį sveikatos sutrikimą;</text:span></text:p>
      <text:p text:style-name="P243"><text:span text:style-name="T244">8</text:span><text:span text:style-name="T245">) kenksmingosios medžiagos ir preparatai – medžiagos ir preparatai, kurie įkvėpti, praryti arba patekę per odą gali sukelti mirtį arba ūmų ar lėtinį sveikatos sutrikimą;</text:span></text:p>
      <text:p text:style-name="P246"><text:span text:style-name="T247">9</text:span><text:span text:style-name="T248">) ėsdinančiosios medžiagos ir<text:s/></text:span><text:span text:style-name="T249">preparatai – medžiagos ir preparatai, kurie susilietę su gyvais audiniais gali juos suardyti;</text:span></text:p>
      <text:p text:style-name="P250"><text:span text:style-name="T251">10</text:span><text:span text:style-name="T252">) dirginančiosios medžiagos ir preparatai – neėsdinančiosios medžiagos ir preparatai, kurie trumpai, ilgai ar pakartotinai liesdamiesi su oda arba gleivine<text:s/></text:span><text:span text:style-name="T253">gali sukelti uždegimą;</text:span></text:p>
      <text:p text:style-name="P254"><text:span text:style-name="T255">11</text:span><text:span text:style-name="T256">) jautrinančiosios medžiagos ir preparatai – medžiagos ir preparatai, kurie įkvėpti arba patekę per odą gali sukelti tokią padidėjusio jautrumo reakciją, kad toliau veikiant medžiagai ar preparatui pasireiškia būdingas neigiama</text:span><text:span text:style-name="T257">s poveikis;</text:span></text:p>
      <text:p text:style-name="P258"><text:span text:style-name="T259">12</text:span><text:span text:style-name="T260">) kancerogeninės medžiagos ir preparatai – medžiagos ir preparatai, kurie įkvėpti, praryti arba patekę per odą gali sukelti vėžį arba padidinti sergamumą vėžiu;</text:span></text:p>
      <text:p text:style-name="P261"><text:span text:style-name="T262">13</text:span><text:span text:style-name="T263">) mutageninės medžiagos ir preparatai – medžiagos ir preparatai, kurie<text:s/></text:span><text:span text:style-name="T264">įkvėpti, praryti arba patekę per odą gali sukelti paveldimus neigiamus genetinius pokyčius arba padidinti jų dažnumą;</text:span></text:p>
      <text:p text:style-name="P265"><text:span text:style-name="T266">14</text:span><text:span text:style-name="T267">) toksiškos reprodukcijai medžiagos ir preparatai – medžiagos ir preparatai, kurie įkvėpti, praryti arba patekę pro odą gali sukelti</text:span><text:span text:style-name="T268"><text:s/>nepaveldimą neigiamą poveikį palikuonims arba padidinti jų dažnumą ir (arba) susilpninti vyrų arba moterų reprodukcines funkcijas arba pajėgumą;</text:span></text:p>
      <text:p text:style-name="P269"><text:span text:style-name="T270">15</text:span><text:span text:style-name="T271">) aplinkai pavojingos medžiagos ir preparatai – medžiagos ir preparatai, kurie patekę į aplinką sukelia<text:s/></text:span><text:span text:style-name="T272">ar gali sukelti tiesioginį ar uždelstą pavojų vienam ar keliems aplinkos komponentams.</text:span></text:p>
      <text:p text:style-name="P273"><text:span text:style-name="T274">20</text:span><text:span text:style-name="T275">.<text:s/></text:span><text:span text:style-name="T276">Polimeras –<text:s/></text:span><text:span text:style-name="T277">junginys, susidedantis iš pasikartojančių vienodų ar skirtingų monomerų grupių (monomerinių grandžių) molekulių ir sudarančių paprastą masę molekul</text:span><text:span text:style-name="T278">ių, turinčių bent tris monomerines grandis, kovalentiškai sujungtas su bent viena skirtinga monomero grandimi ar kita reaguojančia medžiaga. Tokios molekulės turi būti pasiskirsčiusios tam tikrame molekulinio svorio diapazone, kuriame molekulinio svorio sk</text:span><text:span text:style-name="T279">irtumai iš esmės priklauso nuo monomerinių grandžių skaičiaus. Šioje apibrėžtyje monomerinė grandis reiškia monomero reagavimo polimeruose formą.</text:span></text:p>
      <text:p text:style-name="P280"><text:span text:style-name="T281">21</text:span><text:span text:style-name="T282">.<text:s/></text:span><text:span text:style-name="T283">Pranešimas apie naują cheminę medžiagą –<text:s/></text:span><text:span text:style-name="T284">dokumentų su nustatyto turinio informacija apie naują cheminę</text:span><text:span text:style-name="T285"><text:s/>medžiagą pateikimas Aplinkos ministerijos įgaliotai institucijai.</text:span></text:p>
      <text:p text:style-name="P286"><text:span text:style-name="T287">22</text:span><text:span text:style-name="T288">.<text:s/></text:span><text:span text:style-name="T289">Rizika –<text:s/></text:span><text:span text:style-name="T290">tikimybė, kad kenksmingas cheminių medžiagų ar preparatų poveikis žmonių sveikatai ir aplinkai atsiranda pagrįstai numatomomis naudojimo sąlygomis.</text:span></text:p>
      <text:p text:style-name="P291"><text:span text:style-name="T292">23</text:span><text:span text:style-name="T293">.<text:s/></text:span><text:span text:style-name="T294">Saugos duomenų l</text:span><text:span text:style-name="T295">apas –<text:s/></text:span><text:span text:style-name="T296">nustatyto turinio apie cheminę medžiagą ir preparatą informacija, kuria remdamasis profesionalusis naudotojas gali imtis reikalingų priemonių, susijusių su žmonių sveikatos apsauga ir sauga darbo vietoje bei aplinkos apsauga.</text:span></text:p>
      <text:p text:style-name="P297"><text:span text:style-name="T298">24</text:span><text:span text:style-name="T299">.<text:s/></text:span><text:span text:style-name="T300">Suklasifikuotų<text:s/></text:span><text:span text:style-name="T301">cheminių medžiagų sąrašas –<text:s/></text:span><text:span text:style-name="T302">Aplinkos ir Sveikatos apsaugos ministerijų patvirtintas sąrašas pavojingų cheminių medžiagų, dėl kurių suderinto klasifikavimo ir ženklinimo pagal Tarybos direktyvoje 67/548/EEB dėl įstatymų ir kitų teisės aktų, reglamentuojanči</text:span><text:span text:style-name="T303">ų pavojingų medžiagų klasifikavimą, pakavimą ir ženklinimą etiketėmis, suderinimo nustatytą tvarką yra susitarta visoje Europos Bendrijoje.</text:span></text:p>
      <text:p text:style-name="P304"/>
      <text:p text:style-name="P305"><text:span text:style-name="T306">ANTRASIS</text:span><text:span text:style-name="T307"><text:s/>SKIRSNIS</text:span></text:p>
      <text:p text:style-name="P308"><text:span text:style-name="T309">SAUGOS PRIEMONIŲ TAIKYMAS TVARKANT CHEMINES MEDŽIAGAS IR PREPARATUS</text:span></text:p>
      <text:p text:style-name="P310"/>
      <text:p text:style-name="P311"><text:span text:style-name="T312">4</text:span><text:span text:style-name="T313"><text:s/>straipsnis.<text:s/></text:span><text:span text:style-name="T314">Bendrieji cheminių medžiagų ir preparatų tvarkymo reikalavimai</text:span></text:p>
      <text:p text:style-name="P315"><text:span text:style-name="T316">1</text:span><text:span text:style-name="T317">. Už šiame įstatyme numatytų cheminių medžiagų ir preparatų tvarkymo reikalavimų įgyvendinimą yra atsakingi cheminių medžiagų ir preparatų gamintojai, importuotojai, eksportuotojai, platin</text:span><text:span text:style-name="T318">tojai, taip pat profesionalieji naudotojai.</text:span></text:p>
      <text:p text:style-name="P319"><text:span text:style-name="T320">2</text:span><text:span text:style-name="T321">. Gamintojai, importuotojai, platintojai, eksportuotojai, taip pat (išskyrus šios dalies 3 punktą) profesionalieji naudotojai privalo užtikrinti šiuos cheminių medžiagų ir preparatų tiekimo rinkai ir kitus t</text:span><text:span text:style-name="T322">varkymo reikalavimus:</text:span></text:p>
      <text:p text:style-name="P323"><text:span text:style-name="T324">1</text:span><text:span text:style-name="T325">) numatyti ir taikyti priemones, šalinančias arba iki minimumo mažinančias kenksmingą cheminių medžiagų ir preparatų poveikį žmonių sveikatai ir aplinkai;</text:span></text:p>
      <text:p text:style-name="P326"><text:span text:style-name="T327">2</text:span><text:span text:style-name="T328">) turėti duomenų apie tiekiamų rinkai ar kitaip tvarkomų cheminių medži</text:span><text:span text:style-name="T329">agų ir preparatų savybes, kiekį ir saugos priemones bei taikyti šias priemones savo veikloje;</text:span></text:p>
      <text:p text:style-name="P330"><text:span text:style-name="T331">3</text:span><text:span text:style-name="T332">) teikti naudotojams informaciją apie cheminių medžiagų ir preparatų pavojingas savybes, galinčias pakenkti žmonių sveikatai ar aplinkai, taip pat taikytinas</text:span><text:span text:style-name="T333"><text:s/>saugos priemones, nustatyta tvarka ženklinti ir pakuoti tiekiamas rinkai ar kitaip tvarkomas chemines medžiagas ir preparatus.</text:span></text:p>
      <text:p text:style-name="P334"><text:span text:style-name="T335">3</text:span><text:span text:style-name="T336">. Savivaldybių institucijos pagal savo kompetenciją privalo organizuoti cheminių medžiagų ir preparatų, kurių savininko n</text:span><text:span text:style-name="T337">ustatyti neįmanoma arba kuris neegzistuoja, tvarkymą.</text:span></text:p>
      <text:p text:style-name="P338"/>
      <text:p text:style-name="P339"><text:span text:style-name="T340">5</text:span><text:span text:style-name="T341"><text:s/>straipsnis.<text:s/></text:span><text:span text:style-name="T342">Cheminių medžiagų ir preparatų savybių nustatymas</text:span></text:p>
      <text:p text:style-name="P343"><text:span text:style-name="T344">1</text:span><text:span text:style-name="T345">. Jeigu reikia nustatyti naujų ar būtinų papildomai ištirti esamų cheminių medžiagų ir preparatų, turinčių įtakos žmonių sveik</text:span><text:span text:style-name="T346">atai ir aplinkai, savybes, tyrimai turi būti atliekami pagal Lietuvos Respublikoje patvirtintus ar Europos Bendrijoje ir tarptautiniu mastu pripažintus metodus, laikantis geros laboratorinės praktikos principų.</text:span></text:p>
      <text:p text:style-name="P347"><text:span text:style-name="T348">2</text:span><text:span text:style-name="T349">. Sveikatos apsaugos ministerija ar jos<text:s/></text:span><text:span text:style-name="T350">įgaliota institucija nustato cheminių medžiagų ir preparatų toksikologinių ir fizikinių cheminių savybių tyrimų metodus, Aplinkos ministerija ar jos įgaliota institucija – ekotoksikologinių savybių tyrimo metodus.</text:span></text:p>
      <text:p text:style-name="P351"><text:span text:style-name="T352">3</text:span><text:span text:style-name="T353">. Cheminių medžiagų ir preparatų savy</text:span><text:span text:style-name="T354">bės tiriamos akredituotose Lietuvos Respublikos ar užsienio valstybių laboratorijose. Cheminių medžiagų ir preparatų tyrimų išlaidas apmoka šių medžiagų gamintojai, importuotojai, platintojai, tiekiantys rinkai šio straipsnio 1 dalyje nurodytas chemines me</text:span><text:span text:style-name="T355">džiagas ir preparatus.</text:span></text:p>
      <text:p text:style-name="P356"><text:span text:style-name="T357">4</text:span><text:span text:style-name="T358">. Lietuvos Respublikos laboratorijų, atliekančių cheminių medžiagų ir preparatų savybių tyrimą, akreditacijos reikalavimus nustato Lietuvos Respublikos nacionalinis akreditacijos biuras prie Aplinkos ministerijos.</text:span></text:p>
      <text:p text:style-name="P359"><text:span text:style-name="T360">5</text:span><text:span text:style-name="T361">. Esamų c</text:span><text:span text:style-name="T362">heminių medžiagų savybėms nustatyti gali būti naudojami duomenys, kurie gauti taikant kitus, negu nurodyta šio straipsnio 1 ir 2 dalyse, metodus. Šiuo atveju nustatomas tokių duomenų tinkamumas klasifikavimo ir ženklinimo tikslams bei būtinumas atlikti pap</text:span><text:span text:style-name="T363">ildomus tyrimus taikant šio straipsnio 1 ir 2 dalyse nurodytus tyrimo metodus.</text:span></text:p>
      <text:p text:style-name="P364"><text:span text:style-name="T365">6</text:span><text:span text:style-name="T366">. Gamintojai, importuotojai, platintojai, prieš tiekdami rinkai esamas pavojingas chemines medžiagas (taip pat įeinančias į preparato sudėtį), kurios dar neįrašytos į Sukla</text:span><text:span text:style-name="T367">sifikuotų cheminių medžiagų sąrašą, privalo surinkti esamą prieinamą informaciją apie tų cheminių medžiagų savybes arba jas ištirti, kad tas chemines medžiagas, iki jos nustatyta tvarka bus įrašytos į Suklasifikuotų cheminių medžiagų sąrašą, būtų galima su</text:span><text:span text:style-name="T368">klasifikuoti, paženklinti, pakuoti ir parengti saugos duomenų lapus pagal šio įstatymo 8, 9, 10 ir 11 straipsnių reikalavimus.</text:span></text:p>
      <text:p text:style-name="P369"/>
      <text:p text:style-name="P370"><text:span text:style-name="T371">6</text:span><text:span text:style-name="T372"><text:s/>straipsnis.<text:s/></text:span><text:span text:style-name="T373">Pranešimas apie naujas chemines medžiagas</text:span></text:p>
      <text:p text:style-name="P374"><text:span text:style-name="T375">1</text:span><text:span text:style-name="T376">. Gamintojai ir importuotojai, prieš tiekdami rinkai naują ch</text:span><text:span text:style-name="T377">eminę medžiagą (taip pat įeinančią į preparato sudėtį), privalo apie ją pranešti raštu Aplinkos ministerijos įgaliotai institucijai, kuri atlieka Lietuvos Respublikos kompetentingos institucijos funkcijas įgyvendinant šio straipsnio nuostatas.</text:span></text:p>
      <text:p text:style-name="P378"><text:span text:style-name="T379">2</text:span><text:span text:style-name="T380">. Aplin</text:span><text:span text:style-name="T381">kos ministerijos įgaliota institucija, gavusi pranešimą apie naują cheminę medžiagą, įvertina pateiktą informaciją bei duomenis ir nustatyta tvarka teikia pranešimus Europos Komisijai.</text:span></text:p>
      <text:p text:style-name="P382"><text:span text:style-name="T383">3</text:span><text:span text:style-name="T384">. Pranešimų apie tiekiamas rinkai naujas chemines medžiagas reikal</text:span><text:span text:style-name="T385">avimus ir teiktinų dokumentų turinį nustato Aplinkos ministerija, suderinusi su Sveikatos apsaugos ministerija.</text:span></text:p>
      <text:p text:style-name="P386"><text:span text:style-name="T387">4</text:span><text:span text:style-name="T388">. Išlaidas už Aplinkos ministerijos įgaliotos institucijos atliktas paslaugas, nurodytas šio straipsnio 2 dalyje, apmoka pranešimą apie<text:s/></text:span><text:span text:style-name="T389">naują cheminę medžiagą (taip pat įeinančią į preparato sudėtį) pateikę gamintojai ir importuotojai pagal Aplinkos ministerijos patvirtintus įkainius ir tarifus.</text:span></text:p>
      <text:p text:style-name="P390"><text:span text:style-name="T391">5</text:span><text:span text:style-name="T392">. Aplinkos ministerijos įgaliota institucija rengia informacijos ir duomenų apie naujas ch</text:span><text:span text:style-name="T393">emines medžiagas įvertinimo paslaugų įkainių ir tarifų nustatymo ir taikymo tvarkos aprašą. Šį aprašą tvirtina Aplinkos ministerija.</text:span></text:p>
      <text:p text:style-name="P394"/>
      <text:p text:style-name="P395"><text:span text:style-name="T396">7</text:span><text:span text:style-name="T397"><text:s/>straipsnis.<text:s/></text:span><text:span text:style-name="T398">Cheminių medžiagų ir preparatų rizikos žmonių sveikatai ir aplinkai įvertinimas</text:span></text:p>
      <text:p text:style-name="P399"><text:span text:style-name="T400">1</text:span><text:span text:style-name="T401">. Cheminių<text:s/></text:span><text:span text:style-name="T402">medžiagų rizikos žmonių sveikatai ir aplinkai vertinimo bendruosius principus ir reikalavimus nustato Aplinkos ministerija kartu su Sveikatos apsaugos ministerija.</text:span></text:p>
      <text:p text:style-name="P403"><text:span text:style-name="T404">2</text:span><text:span text:style-name="T405">. Cheminių medžiagų rizikos aplinkai įvertinimą atlieka Aplinkos ministerijos įgaliota<text:s/></text:span><text:span text:style-name="T406">institucija, rizikos žmonių sveikatai įvertinimą – Sveikatos apsaugos ministerijos įgaliota institucija.</text:span></text:p>
      <text:p text:style-name="P407"><text:span text:style-name="T408">3</text:span><text:span text:style-name="T409">. Darbuotojų saugos nuo cheminių medžiagų keliamos rizikos reikalavimus nustato Socialinės apsaugos ir darbo ministerija kartu su Sveikatos apsaug</text:span><text:span text:style-name="T410">os ministerija.</text:span></text:p>
      <text:p text:style-name="P411"/>
      <text:p text:style-name="P412"><text:span text:style-name="T413">8</text:span><text:span text:style-name="T414"><text:s/>straipsnis.<text:s/></text:span><text:span text:style-name="T415">Pavojingų cheminių medžiagų ir preparatų klasifikavimas</text:span></text:p>
      <text:p text:style-name="P416"><text:span text:style-name="T417">1</text:span><text:span text:style-name="T418">. Gamintojai, importuotojai, platintojai, prieš tiekdami rinkai chemines medžiagas ar preparatus, privalo juos suklasifikuoti pagal savybes, keliančias pavojų</text:span><text:span text:style-name="T419"><text:s/>žmonių sveikatai ir aplinkai.</text:span></text:p>
      <text:p text:style-name="P420"><text:span text:style-name="T421">2</text:span><text:span text:style-name="T422">. Cheminės medžiagos ir preparatai, galintys sukelti pavojų žmonių sveikatai ir aplinkai, klasifikuojami atsižvelgiant į cheminių medžiagų ir preparatų savybes, kurios nustatomos pagal šio įstatymo 5 straipsnio reikalavi</text:span><text:span text:style-name="T423">mus ir vadovaujantis šio straipsnio 3 dalyje nurodytais reikalavimais.</text:span></text:p>
      <text:p text:style-name="P424"><text:span text:style-name="T425">3</text:span><text:span text:style-name="T426">. Pavojingų cheminių medžiagų ir jų preparatų klasifikavimo reikalavimus nustato Aplinkos ministerija kartu su Sveikatos apsaugos ministerija.</text:span></text:p>
      <text:p text:style-name="P427"><text:span text:style-name="T428">4</text:span><text:span text:style-name="T429">. Suklasifikuotų cheminių medžia</text:span><text:span text:style-name="T430">gų sąrašą tvirtina Aplinkos ir Sveikatos apsaugos ministerijos.</text:span></text:p>
      <text:p text:style-name="P431"/>
      <text:p text:style-name="P432"><text:span text:style-name="T433">9</text:span><text:span text:style-name="T434"><text:s/>straipsnis.<text:s/></text:span><text:span text:style-name="T435">Pavojingų cheminių medžiagų ir preparatų pakavimo reikalavimai</text:span></text:p>
      <text:p text:style-name="P436"><text:span text:style-name="T437">1</text:span><text:span text:style-name="T438">. Gamintojai, importuotojai, platintojai, tiekiantys rinkai pavojingas chemines medžiagas ir preparatus</text:span><text:span text:style-name="T439">, išskyrus sprogiąsias chemines medžiagas ir preparatus, jeigu jie skirti sprogdinimui arba pirotechnikos tikslams, privalo nustatyta tvarka šias chemines medžiagas ir preparatus pakuoti, naudodami pakuotę, atitinkančią nustatytus reikalavimus.</text:span></text:p>
      <text:p text:style-name="P440"><text:span text:style-name="T441">2</text:span><text:span text:style-name="T442">. Pavo</text:span><text:span text:style-name="T443">jingų cheminių medžiagų ir preparatų pakuotės bei pakavimo reikalavimus nustato Aplinkos ministerija, suderinusi su Sveikatos apsaugos ministerija.</text:span></text:p>
      <text:p text:style-name="P444"><text:span text:style-name="T445">3</text:span><text:span text:style-name="T446">. Gamintojai, importuotojai, platintojai, tiekiantys rinkai cheminius preparatus, turinčius bent vieną<text:s/></text:span><text:span text:style-name="T447">žmonių sveikatai ar aplinkai pavojingą cheminę medžiagą, ir cheminius preparatus, kurie pagal šio įstatymo 8 straipsnio 3 dalyje nurodytus reikalavimus nepriskiriami pavojingiems, tačiau gali kelti tam tikrą pavojų, privalo juos pakuoti pagal šio straipsni</text:span><text:span text:style-name="T448">o 2 dalyje nurodytus reikalavimus.</text:span></text:p>
      <text:p text:style-name="P449"/>
      <text:p text:style-name="P450"><text:span text:style-name="T451">10</text:span><text:span text:style-name="T452"><text:s/>straipsnis.<text:s/></text:span><text:span text:style-name="T453">Pavojingų cheminių medžiagų ir preparatų ženklinimas</text:span></text:p>
      <text:p text:style-name="P454"><text:span text:style-name="T455">1</text:span><text:span text:style-name="T456">. Gamintojai, importuotojai, platintojai, tiekiantys rinkai pavojingas chemines medžiagas ir preparatus, išskyrus sprogiąsias chemines medžia</text:span><text:span text:style-name="T457">gas ir preparatus, jeigu jie skirti sprogdinimui arba pirotechnikos tikslams, privalo jų pakuotes ženklinti pagal cheminių medžiagų ir preparatų kategorijas, nurodytas šio įstatymo 3 straipsnio 19 dalyje, ir pagal nustatytus Pavojingų cheminių medžiagų ir<text:s/></text:span><text:span text:style-name="T458">preparatų klasifikavimo ir ženklinimo reikalavimus.</text:span></text:p>
      <text:p text:style-name="P459"><text:span text:style-name="T460">2</text:span><text:span text:style-name="T461">. Pavojingų cheminių medžiagų ir preparatų ženklinimo reikalavimus nustato Aplinkos ministerija kartu su Sveikatos apsaugos ministerija.</text:span></text:p>
      <text:p text:style-name="P462"><text:span text:style-name="T463">3</text:span><text:span text:style-name="T464">. Gamintojai, importuotojai, platintojai, prieš tiekdami<text:s/></text:span><text:span text:style-name="T465">rinkai pavojingas chemines medžiagas, kurios yra įrašytos į Suklasifikuotų cheminių medžiagų sąrašą, taip pat jų turinčius cheminius preparatus, privalo jų pakuotes ženklinti pagal šiame sąraše nurodytą cheminių medžiagų klasifikaciją.</text:span></text:p>
      <text:p text:style-name="P466"><text:span text:style-name="T467">4</text:span><text:span text:style-name="T468">. Ženklinimo už</text:span><text:span text:style-name="T469">rašai turi būti lietuvių kalba. Gamintojai, importuotojai, platintojai, tiekiantys rinkai pavojingas chemines medžiagas ir preparatus, šalia užrašo lietuvių kalba gali papildomai pateikti užrašus kitomis kalbomis. Papildomo užrašo tekstas savo prasme turi<text:s/></text:span><text:span text:style-name="T470">atitikti užrašą lietuvių kalba.</text:span></text:p>
      <text:p text:style-name="P471"><text:span text:style-name="T472">5</text:span><text:span text:style-name="T473">. Nepažeidžiant teisės aktų, reglamentuojančių cheminius augalų apsaugos produktus, atitinkamų nuostatų, ant cheminių medžiagų ar preparatų pakuotės arba etiketėje draudžiama rašyti „netoksiška“, „nekenksminga“, „neterš</text:span><text:span text:style-name="T474">ianti“, „ekologiška“ ar panašius žodžius, nurodančius, kad cheminė medžiaga ar preparatas yra nepavojingi, nes naudotojai gali neįvertinti šių cheminių medžiagų ar preparatų keliamo pavojaus.</text:span></text:p>
      <text:p text:style-name="P475"><text:span text:style-name="T476">6</text:span><text:span text:style-name="T477">. Gamintojai, importuotojai, platintojai, tiekiantys rinkai</text:span><text:span text:style-name="T478"><text:s/>cheminius preparatus, turinčius bent vieną žmonių sveikatai ar aplinkai pavojingą cheminę medžiagą, ir cheminius preparatus, kurie pagal šio įstatymo 8 straipsnio 3 dalyje nurodytus reikalavimus nepriskiriami pavojingiems, tačiau gali kelti tam tikrą pavo</text:span><text:span text:style-name="T479">jų, privalo juos ženklinti pagal šio straipsnio 2 dalyje nurodytus reikalavimus, taip pat taikyti šio straipsnio 5 ir 6 dalyse nustatytus reikalavimus.</text:span></text:p>
      <text:p text:style-name="P480"/>
      <text:p text:style-name="P481"><text:span text:style-name="T482">11</text:span><text:span text:style-name="T483"><text:s/>straipsnis.<text:s/></text:span><text:span text:style-name="T484">Saugos duomenų lapas</text:span></text:p>
      <text:p text:style-name="P485"><text:span text:style-name="T486">1</text:span><text:span text:style-name="T487">. Gamintojai, importuotojai, platintojai, kurie yra atsa</text:span><text:span text:style-name="T488">kingi už cheminės medžiagos ar preparato tiekimą rinkai, pateikia profesionaliesiems naudotojams saugos duomenų lapą, jeigu pagal šio įstatymo 3 straipsnio 19 dalį cheminė medžiaga ar preparatas priskiriami pavojingiems.</text:span></text:p>
      <text:p text:style-name="P489"><text:span text:style-name="T490">2</text:span><text:span text:style-name="T491">. Gamintojai, importuotojai,<text:s/></text:span><text:span text:style-name="T492">platintojai, kurie yra atsakingi už cheminio preparato tiekimą rinkai, pateikia profesionaliesiems naudotojams jų pageidavimu saugos duomenų lapą, jeigu cheminis preparatas pagal šio įstatymo 3 straipsnio 19 dalį nepriskiriamas pavojingam, tačiau turi bent</text:span><text:span text:style-name="T493"><text:s/>vieną žmonių sveikatai ar aplinkai pavojingą cheminę medžiagą, kurios koncentracija nedujiniame preparate yra lygi arba didesnė kaip 1% masės, dujiniame – lygi arba didesnė kaip 0,2% tūrio, arba turi bent vieną cheminę medžiagą, kuriai Europos Bendrijoje<text:s/></text:span><text:span text:style-name="T494">yra nustatyta ribinė vertė darbo aplinkoje.</text:span></text:p>
      <text:p text:style-name="P495"><text:span text:style-name="T496">3</text:span><text:span text:style-name="T497">. Gamintojai, importuotojai, platintojai, tiekiantys rinkai cheminę medžiagą ar preparatą, saugos duomenų lapą pateikia nemokamai ir ne vėliau kaip pirmą kartą tiekdami profesionaliesiems naudotojams cheminę</text:span><text:span text:style-name="T498"><text:s/>medžiagą ar preparatą bei atsako už saugos duomenų lape esančių duomenų tikslumą ir išsamumą. Gavę naujos informacijos apie cheminę medžiagą ar preparatą, jie privalo papildyti (pakeisti) saugos duomenų lapą ir pateikti jį profesionaliesiems naudotojams,<text:s/></text:span><text:span text:style-name="T499">kuriems per paskutinius 12 mėnesių buvo pateikę šią cheminę medžiagą ar preparatą.</text:span></text:p>
      <text:p text:style-name="P500"><text:span text:style-name="T501">4</text:span><text:span text:style-name="T502">. Gamintojai, importuotojai, platintojai saugos duomenų lapą privalo pateikti lietuvių kalba, jeigu chemines medžiagas ir preparatus tiekia rinkai Lietuvos Respublikos<text:s/></text:span><text:span text:style-name="T503">teritorijoje.</text:span></text:p>
      <text:p text:style-name="P504"><text:span text:style-name="T505">5</text:span><text:span text:style-name="T506">. Saugos duomenų lapo turinį ir jo pateikimo profesionaliesiems naudotojams reikalavimus nustato Sveikatos apsaugos ministerija, suderinusi su Aplinkos ministerija ir Socialinės apsaugos ir darbo ministerija.</text:span></text:p>
      <text:p text:style-name="P507"><text:span text:style-name="T508">6</text:span><text:span text:style-name="T509">. Saugos duomenų lapo p</text:span><text:span text:style-name="T510">ateikti nereikia, jeigu kartu su pavojingomis cheminėmis medžiagomis ir preparatais, siūlomais ar parduodamais galutiniam vartotojui, pateikiama pakankamai informacijos, leidžiančios vartotojams imtis reikiamų sveikatos apsaugos ir saugos priemonių.</text:span></text:p>
      <text:p text:style-name="P511"/>
      <text:p text:style-name="P512"><text:span text:style-name="T513">1</text:span><text:span text:style-name="T514">2</text:span><text:span text:style-name="T515"><text:s/>straipsnis.<text:s/></text:span><text:span text:style-name="T516">Cheminių medžiagų ir preparatų reklamos reikalavimai</text:span></text:p>
      <text:p text:style-name="P517"><text:span text:style-name="T518">1</text:span><text:span text:style-name="T519">. Lietuvos Respublikoje nustatyta tvarka neregistruotų cheminių augalų apsaugos preparatų ir biocidų, taip pat kitų privalomų registruoti cheminių medžiagų ir preparatų reklama draud</text:span><text:span text:style-name="T520">žiama.</text:span></text:p>
      <text:p text:style-name="P521"><text:span text:style-name="T522">2</text:span><text:span text:style-name="T523">. Bet kokia pavojingų cheminių medžiagų reklama draudžiama, jeigu joje nepateikiama tų pavojingų cheminių medžiagų kategorija ar kategorijos, nurodytos šio įstatymo 3 straipsnio 19 dalyje.</text:span></text:p>
      <text:p text:style-name="P524"><text:span text:style-name="T525">3</text:span><text:span text:style-name="T526">. Cheminių preparatų reklamoje draudžiama detaliai</text:span><text:span text:style-name="T527"><text:s/>nurodyti tokias preparato naudojimo galimybes, kurios gali paskatinti tyčinį jų naudojimą siekiant pakenkti žmonių sveikatai ar aplinkai.</text:span></text:p>
      <text:p text:style-name="P528"><text:span text:style-name="T529">4</text:span><text:span text:style-name="T530">. Bet kokioje cheminio preparato reklamoje, kuri suteikia galimybę bet kuriam asmeniui iš anksto sudaryti pirkim</text:span><text:span text:style-name="T531">o- pardavimo sutartį įsigyti preparatą, dar nematant to preparato ženklinimo etiketės, turi būti pateiktas etiketėje nurodytas pavojaus tipas arba tipai.</text:span></text:p>
      <text:p text:style-name="P532"/>
      <text:p text:style-name="P533"><text:span text:style-name="T534">TREČIASIS</text:span><text:span text:style-name="T535"><text:s/>SKIRSNIS</text:span></text:p>
      <text:p text:style-name="P536"><text:span text:style-name="T537">CHEMINIŲ MEDŽIAGŲ IR PREPARATŲ APSKAITA IR REGISTRAVIMAS</text:span></text:p>
      <text:p text:style-name="P538"/>
      <text:p text:style-name="P539"><text:span text:style-name="T540">13</text:span><text:span text:style-name="T541"><text:s/>straipsnis.<text:s/></text:span><text:span text:style-name="T542">Pavojingų cheminių medžiagų ir preparatų apskaita</text:span></text:p>
      <text:p text:style-name="P543"><text:span text:style-name="T544">1</text:span><text:span text:style-name="T545">. Gamintojai, importuotojai, platintojai, eksportuotojai, tiekiantys rinkai ar kitaip tvarkantys pavojingas chemines medžiagas ir preparatus, taip pat profesionalieji naudotojai privalo įt</text:span><text:span text:style-name="T546">raukti juos į vidaus apskaitą. Joje turi būti nurodyti pagamintų, laikomų (sandėliuojamų, saugomų), eksportuotų, sunaudotų gamyboje ar kitoje ūkinėje veikloje, tiekiamų rinkai cheminių medžiagų ir preparatų pavadinimai, kiekiai ir savybės. Šie duomenys tur</text:span><text:span text:style-name="T547">i būti prieinami valstybinę cheminių medžiagų ir preparatų tvarkymo kontrolę Lietuvos Respublikoje atliekančioms institucijoms ir pareigūnams.</text:span></text:p>
      <text:p text:style-name="P548"><text:span text:style-name="T549">2</text:span><text:span text:style-name="T550">. Pavojingų cheminių medžiagų ir preparatų apskaitos reikalavimus nustato Aplinkos ministerija, suderinusi s</text:span><text:span text:style-name="T551">u Sveikatos apsaugos ministerija.</text:span></text:p>
      <text:p text:style-name="P552"/>
      <text:p text:style-name="P553"><text:span text:style-name="T554">14</text:span><text:span text:style-name="T555"><text:s/>straipsnis.<text:s/></text:span><text:span text:style-name="T556">Pavojingų cheminių medžiagų ir preparatų tvarkymo vidaus auditas</text:span></text:p>
      <text:p text:style-name="P557"><text:span text:style-name="T558">1</text:span><text:span text:style-name="T559">. Gamintojai ir profesionalieji naudotojai privalo kasmet atlikti pavojingų cheminių medžiagų ir preparatų tvarkymo vidaus auditą,</text:span><text:span text:style-name="T560"><text:s/>kad šis nustatytų, ar cheminės medžiagos ir preparatai tvarkomi pagal nustatytus reikalavimus.</text:span></text:p>
      <text:p text:style-name="P561"><text:span text:style-name="T562">2</text:span><text:span text:style-name="T563">. Pavojingų cheminių medžiagų ir preparatų tvarkymo vidaus audito reikalavimus nustato Aplinkos ministerija ar jos įgaliota institucija.</text:span></text:p>
      <text:p text:style-name="P564"/>
      <text:p text:style-name="P565"><text:span text:style-name="T566">15</text:span><text:span text:style-name="T567"><text:s/>straipsn</text:span><text:span text:style-name="T568">is.<text:s/></text:span><text:span text:style-name="T569">Duomenų apie chemines medžiagas ir preparatus rinkimas ir kaupimas bei pareiga teikti duomenis</text:span></text:p>
      <text:p text:style-name="P570"><text:span text:style-name="T571">1</text:span><text:span text:style-name="T572">. Gamintojai, importuotojai, platintojai, eksportuotojai, tiekiantys rinkai ar eksportuojantys chemines medžiagas ir preparatus, taip pat<text:s/></text:span><text:span text:style-name="T573">profesionalieji naudotojai privalo Aplinkos ministerijos nustatyta ir su Sveikatos apsaugos bei Žemės ūkio ministerijomis suderinta tvarka teikti Aplinkos ministerijos įgaliotai institucijai duomenis apie chemines medžiagas ir preparatus, jų kiekį ir savyb</text:span><text:span text:style-name="T574">es bei galimą poveikį žmonių sveikatai ir aplinkai, išskyrus duomenis apie chemines medžiagas ir preparatus, nurodytus šio straipsnio 2 dalyje.</text:span></text:p>
      <text:p text:style-name="P575"><text:span text:style-name="T576">2</text:span><text:span text:style-name="T577">. Gamintojai, importuotojai, platintojai, eksportuotojai, tiekiantys rinkai ar eksportuojantys chemines med</text:span><text:span text:style-name="T578">žiagas ir preparatus, taip pat profesionalieji naudotojai privalo teikti Aplinkos ministerijai duomenis apie importuojamų, eksportuojamų, sunaudojamų, utilizuojamų, recirkuliuojamų bei regeneruojamų ozono sluoksnį ardančių medžiagų kiekį, Žemės ūkio minist</text:span><text:span text:style-name="T579">erijai ar jos įgaliotai institucijai – duomenis apie tiekiamus rinkai cheminius augalų apsaugos preparatus, Sveikatos apsaugos ministerijai ar jos įgaliotai institucijai – duomenis apie tiekiamus rinkai biocidus, taip pat duomenis apie cheminius preparatus</text:span><text:span text:style-name="T580">, kurie laikomi pavojingais dėl jų poveikio žmonių sveikatai ar dėl fizikinių cheminių savybių, apsinuodijimų prevencijai ir gydymui užtikrinti šių institucijų nustatyta tvarka.</text:span></text:p>
      <text:p text:style-name="P581"><text:span text:style-name="T582">3</text:span><text:span text:style-name="T583">. Šio straipsnio 1 ir 2 dalyse nurodytos institucijos tikrina pateiktų du</text:span><text:span text:style-name="T584">omenų patikimumą, juos kaupia ir naudoja informacinėms duomenų bazėms apie chemines medžiagas ir preparatus tvarkyti, taip pat pagal savo kompetenciją, nepažeisdamos šio įstatymo 16 straipsnio nuostatų, teikia informaciją suinteresuotiems asmenims apie che</text:span><text:span text:style-name="T585">minių medžiagų ir preparatų savybes, poveikį žmonių sveikatai ir aplinkai bei rizikos veiksnius.</text:span></text:p>
      <text:p text:style-name="P586"><text:span text:style-name="T587">4</text:span><text:span text:style-name="T588">. Gamintojai, importuotojai, platintojai, eksportuotojai, tiekiantys rinkai ar eksportuojantys chemines medžiagas ir preparatus, taip pat profesionalieji<text:s/></text:span><text:span text:style-name="T589">naudotojai, gavę naujos papildomos informacijos apie cheminių medžiagų ar preparatų pavojingumą žmonių sveikatai ar aplinkai, privalo apie tai nedelsdami pranešti šio straipsnio 1 ir 2 dalyse nurodytoms institucijoms.</text:span></text:p>
      <text:p text:style-name="P590"><text:span text:style-name="T591">5</text:span><text:span text:style-name="T592">. Muitinės departamentas prie Fin</text:span><text:span text:style-name="T593">ansų ministerijos arba jo įgaliotos muitinės įstaigos renka duomenis apie importuotų ir eksportuotų pavojingų cheminių medžiagų ir preparatų kiekį ir, atsižvelgdami į šio įstatymo 16 straipsnio nuostatas, teikia juos cheminių medžiagų ir preparatų kontrolę</text:span><text:span text:style-name="T594"><text:s/>vykdančioms institucijoms jų prašymu.</text:span></text:p>
      <text:p text:style-name="P595"/>
      <text:p text:style-name="P596"><text:span text:style-name="T597">16</text:span><text:span text:style-name="T598"><text:s/>straipsnis.<text:s/></text:span><text:span text:style-name="T599">Duomenų apie chemines medžiagas ir preparatus konfidencialumas</text:span></text:p>
      <text:p text:style-name="P600"><text:span text:style-name="T601">1</text:span><text:span text:style-name="T602">. Gamintojai, importuotojai, platintojai, eksportuotojai, tiekiantys rinkai ir eksportuojantys chemines medžiagas ir preparatus</text:span><text:span text:style-name="T603">, taip pat profesionalieji naudotojai, teikdami duomenis šio įstatymo 15 straipsnio 1 ir 2 dalyse išvardytoms institucijoms, nurodo, kokius duomenis jie laiko komercine ir pramonine paslaptimi. Tokie duomenys gali būti teikiami kitiems fiziniams ir juridin</text:span><text:span text:style-name="T604">iams asmenims bei Lietuvos Respublikoje įregistruotiems užsienio juridinių asmenų ir kitų organizacijų atstovybėms ir filialams tik pagal šiuos duomenis pateikusio asmens rašytinį sutikimą.</text:span></text:p>
      <text:p text:style-name="P605"><text:span text:style-name="T606">2</text:span><text:span text:style-name="T607">. Komercinė ir pramoninė paslaptis – gamintojams,<text:s/></text:span><text:span text:style-name="T608">importuotojams, platintojams, eksportuotojams, taip pat profesionaliesiems naudotojams priklausanti ir viešai neatskleista techninė, technologinė, komercinė ar organizacinė informacija, dėl kurios slaptumo išsaugojimo jie imasi tam tikrų priemonių, išskyru</text:span><text:span text:style-name="T609">s informaciją, kuri pagal Lietuvos Respublikos teisės aktus negali būti laikoma komercine paslaptimi. Komercine ir pramonine paslaptimi negali būti laikoma ši informacija:</text:span></text:p>
      <text:p text:style-name="P610"><text:span text:style-name="T611">1</text:span><text:span text:style-name="T612">) cheminės medžiagos cheminis ir prekinis pavadinimas;</text:span></text:p>
      <text:p text:style-name="P613"><text:span text:style-name="T614">2</text:span><text:span text:style-name="T615">) cheminio preparato<text:s/></text:span><text:span text:style-name="T616">prekinis pavadinimas;</text:span></text:p>
      <text:p text:style-name="P617"><text:span text:style-name="T618">3</text:span><text:span text:style-name="T619">) cheminio preparato sudėtis arba informacija apie sudedamąsias dalis, nepažeidžiant nustatytų cheminių medžiagų ir preparatų ženklinimo bei saugos duomenų lapo reikalavimų;</text:span></text:p>
      <text:p text:style-name="P620"><text:span text:style-name="T621">4</text:span><text:span text:style-name="T622">) gamintojo, importuotojo, platintojo, eksportuoto</text:span><text:span text:style-name="T623">jo, profesionalaus naudotojo pavadinimas ir buveinė;</text:span></text:p>
      <text:p text:style-name="P624"><text:span text:style-name="T625">5</text:span><text:span text:style-name="T626">) cheminių medžiagų ir preparatų fizikinės cheminės savybės;</text:span></text:p>
      <text:p text:style-name="P627"><text:span text:style-name="T628">6</text:span><text:span text:style-name="T629">) toksikologinių ir ekotoksikologinių bandymų rezultatų santraukos informacija;</text:span></text:p>
      <text:p text:style-name="P630"><text:span text:style-name="T631">7</text:span><text:span text:style-name="T632">) metodai, padedantys nustatyti cheminės medžia</text:span><text:span text:style-name="T633">gos ar preparato poveikį žmonių sveikatai ir aplinkai;</text:span></text:p>
      <text:p text:style-name="P634"><text:span text:style-name="T635">8</text:span><text:span text:style-name="T636">) cheminės medžiagos grynumo laipsnis, priemaišų tapatybė ir (ar) priedai, kurie priskiriami pavojingiems pagal šio įstatymo 3 straipsnio 19 dalį, jeigu ši informacija yra svarbi dėl cheminės medž</text:span><text:span text:style-name="T637">iagos klasifikavimo ir ženklinimo, siekiant įtraukti ją į Suklasifikuotų cheminių medžiagų sąrašą;</text:span></text:p>
      <text:p text:style-name="P638"><text:span text:style-name="T639">9</text:span><text:span text:style-name="T640">) cheminių medžiagų, išvardytų Suklasifikuotų cheminių medžiagų sąraše, analitiniai metodai, kurie leidžia aptikti į aplinką patekusias medžiagas ir nus</text:span><text:span text:style-name="T641">tatyti jų tiesioginį veikimą žmonėms;</text:span></text:p>
      <text:p text:style-name="P642"><text:span text:style-name="T643">10</text:span><text:span text:style-name="T644">) rekomenduojami cheminės medžiagos ar preparato tvarkymo būdai ir saugos priemonės, avarinės priemonės;</text:span></text:p>
      <text:p text:style-name="P645"><text:span text:style-name="T646">11</text:span><text:span text:style-name="T647">) galimi cheminės medžiagos ar preparato kenksmingumo pašalinimo būdai;</text:span></text:p>
      <text:p text:style-name="P648"><text:span text:style-name="T649">12</text:span><text:span text:style-name="T650">) saugos duomenų lapo i</text:span><text:span text:style-name="T651">nformacija.</text:span></text:p>
      <text:p text:style-name="P652"><text:span text:style-name="T653">3</text:span><text:span text:style-name="T654">. Duomenys apie tiekiamas rinkai ar kitaip tvarkomas chemines medžiagas ir preparatus, kurie pagal Lietuvos Respublikos įstatymus nėra priskirti valstybės ar tarnybos paslaptims, ir duomenys, kurie nėra komercinė ir pramoninė paslaptis,<text:s/></text:span><text:span text:style-name="T655">turi būti prieinami visiems fiziniams ir juridiniams asmenims bei Lietuvos Respublikoje įregistruotiems užsienio juridinių asmenų ir kitų organizacijų atstovybėms ir filialams. Šio įstatymo 15 straipsnio 1 ir 2 dalyse ir 21 straipsnyje išvardytos instituci</text:span><text:span text:style-name="T656">jos nustatyta tvarka turi teisę gauti iš bet kurio asmens visus veiklos priežiūrai reikalingus duomenis, tarp jų ir duomenis, kurie laikomi valstybės ar tarnybos ir komercine bei pramonine paslaptimi. Šios institucijos atsako už duomenų, kurie yra valstybė</text:span><text:span text:style-name="T657">s ar tarnybos ir komercinė bei pramoninė paslaptis, apsaugą.</text:span></text:p>
      <text:p text:style-name="P658"/>
      <text:p text:style-name="P659"><text:span text:style-name="T660">KETVIRTASIS</text:span><text:span text:style-name="T661"><text:s/>SKIRSNIS</text:span></text:p>
      <text:p text:style-name="P662"><text:span text:style-name="T663">CHEMINIŲ MEDŽIAGŲ IR PREPARATŲ IMPORTAS IR EKSPORTAS</text:span></text:p>
      <text:p text:style-name="P664"/>
      <text:p text:style-name="P665"><text:span text:style-name="T666">17</text:span><text:span text:style-name="T667"><text:s/>straipsnis.<text:s/></text:span><text:span text:style-name="T668">Cheminių medžiagų ir preparatų importas ir eksportas</text:span></text:p>
      <text:p text:style-name="P669"><text:span text:style-name="T670">1</text:span><text:span text:style-name="T671">. Cheminės medžiagos ir<text:s/></text:span><text:span text:style-name="T672">preparatai, kurie neįrašyti į cheminių medžiagų ir preparatų, kurių naudojimas draudžiamas arba ribojamas, sąrašus, numatytus šio įstatymo 20 straipsnio 2 dalyje, gali būti importuojami ar eksportuojami vadovaujantis šio įstatymo bei kitų Lietuvos Respubli</text:span><text:span text:style-name="T673">kos ir Europos Sąjungos teisės aktų reikalavimais.</text:span></text:p>
      <text:p text:style-name="P674"><text:span text:style-name="T675">2</text:span><text:span text:style-name="T676">. Naujos cheminės medžiagos ir jų turintys cheminiai preparatai, kurie neįrašyti į cheminių medžiagų ir preparatų, kurių naudojimas draudžiamas arba ribojamas, sąrašus, numatytus šio įstatymo 20<text:s/></text:span><text:span text:style-name="T677">straipsnio 2 dalyje, gali būti importuojami vadovaujantis šio įstatymo bei kitų Lietuvos Respublikos ir Europos Sąjungos teisės aktų reikalavimais.</text:span></text:p>
      <text:p text:style-name="P678"><text:span text:style-name="T679">3</text:span><text:span text:style-name="T680">. Cheminės medžiagos ir preparatai, kurie įrašyti į draudžiamų ir ribojamų cheminių medžiagų ir prepara</text:span><text:span text:style-name="T681">tų sąrašus, numatytus šio įstatymo 20 straipsnio 2 dalyje, gali būti importuojami vadovaujantis šio įstatymo bei kitų Lietuvos Respublikos ir Europos Sąjungos teisės aktų reikalavimais, atsižvelgiant į šiuose sąrašuose nurodytas ribojamų cheminių medžiagų<text:s/></text:span><text:span text:style-name="T682">ir preparatų tiekimo rinkai ir naudojimo ribojimų sąlygas.</text:span></text:p>
      <text:p text:style-name="P683"><text:span text:style-name="T684">4</text:span><text:span text:style-name="T685">. Cheminės medžiagos ir preparatai, kurie įrašyti į draudžiamų ir ribojamų cheminių medžiagų ir preparatų sąrašus, numatytus šio įstatymo 20 straipsnio 2 dalyje, gali būti eksportuojami į vals</text:span><text:span text:style-name="T686">tybes, kurios nėra Europos Sąjungos valstybės narės arba Europos ekonominei erdvei priklausančios valstybės, netaikant šiuose sąrašuose nurodytų ribojamų cheminių medžiagų ir preparatų tiekimo rinkai ir naudojimo ribojimų sąlygų.</text:span></text:p>
      <text:p text:style-name="P687"><text:span text:style-name="T688">5</text:span><text:span text:style-name="T689">. Cheminių medžiagų i</text:span><text:span text:style-name="T690">r preparatų, priskiriamų strateginėms prekėms, taip pat cheminių medžiagų ir preparatų, įrašytų į medžiagų, kurios gali būti panaudotos tiesiogiai kaip cheminis ginklas arba cheminio ginklo gamybai, sąrašą, sprogiųjų cheminių medžiagų ir preparatų, jeigu j</text:span><text:span text:style-name="T691">ie skirti sprogdinimui arba pirotechnikos tikslams, importo ir eksporto reikalavimus bei cheminių augalų apsaugos preparatų ir biocidų importo iš ne valstybių narių reikalavimus nustato taip pat kiti Lietuvos Respublikos bei Europos Sąjungos teisės aktai.</text:span></text:p>
      <text:p text:style-name="P692"><text:span text:style-name="T693">6</text:span><text:span text:style-name="T694">. Aplinkos ministerija ar jos įgaliota institucija nustatyta tvarka pagal savo kompetenciją įgyvendina pavojingų cheminių medžiagų ir preparatų bei jų turinčių gaminių importo ir eksporto reikalavimus pagal atitinkamų Lietuvos Respublikos ir Europos S</text:span><text:span text:style-name="T695">ąjungos teisės aktų bei tarptautinių sutarčių nuostatas.</text:span></text:p>
      <text:p text:style-name="P696"><text:span text:style-name="T697">7</text:span><text:span text:style-name="T698">. Pavojingų cheminių medžiagų ir preparatų bei jų turinčių gaminių importo ir eksporto reikalavimų, nustatytų šio įstatymo ir kitų teisės aktų, vykdymą pagal savo kompetenciją kontroliuoja Muiti</text:span><text:span text:style-name="T699">nės departamentas prie Finansų ministerijos ar jo įgaliotos muitinės įstaigos ir informuoja cheminių medžiagų ir preparatų tvarkymo valstybinę kontrolę atliekančias institucijas apie nustatytų reikalavimų pastebėtus pažeidimus.</text:span></text:p>
      <text:p text:style-name="P700"/>
      <text:p text:style-name="P701"><text:span text:style-name="T702">PENKTASIS</text:span><text:span text:style-name="T703"><text:s/>SKIRSNIS</text:span></text:p>
      <text:p text:style-name="P704"><text:span text:style-name="T705">CHEMINIŲ MEDŽIAGŲ IR PREPARATŲ TIEKIMO RINKAI BEI NAUDOJIMO RIBOJIMAI</text:span></text:p>
      <text:p text:style-name="P706"/>
      <text:p text:style-name="P707"><text:span text:style-name="T708">18</text:span><text:span text:style-name="T709"><text:s/>straipsnis.<text:s/></text:span><text:span text:style-name="T710">Cheminių medžiagų ir preparatų laisvo judėjimo sąlyga</text:span></text:p>
      <text:p text:style-name="P711"><text:span text:style-name="T712">Jeigu nepažeidžiamos kitų Lietuvos Respublikos ar Europos Sąjungos teisės aktų nuostatos, negalima uždrausti,<text:s/></text:span><text:span text:style-name="T713">apriboti ar trukdyti tiekti rinkai chemines medžiagas ir preparatus, kurie atitinka nustatytus klasifikavimo, pakavimo, ženklinimo, pranešimo apie naujas chemines medžiagas ar saugos duomenų lapo reikalavimus.</text:span></text:p>
      <text:p text:style-name="P714"/>
      <text:p text:style-name="P715"><text:span text:style-name="T716">19</text:span><text:span text:style-name="T717"><text:s/>straipsnis.<text:s/></text:span><text:span text:style-name="T718">Apsaugos sąlyga</text:span></text:p>
      <text:p text:style-name="P719"><text:span text:style-name="T720">1</text:span><text:span text:style-name="T721">. J</text:span><text:span text:style-name="T722">eigu vadovaujantis naujais išsamiais įrodymais nustatoma, jog cheminė medžiaga ar preparatas, kurie buvo laikomi kaip atitinkantys teisės aktų nustatytus reikalavimus vis dėlto, remiantis naujai gauta informacija, kelia pavojų žmonių sveikatai ar aplinkai<text:s/></text:span><text:span text:style-name="T723">dėl netinkamo klasifikavimo, ženklinimo ar pakavimo, Aplinkos, Sveikatos apsaugos, Socialinės apsaugos ir darbo, Ūkio ministerijos ar jų įgaliotos institucijos pagal savo kompetenciją gali priimti sprendimą dėl klasifikavimo laikino pakeitimo arba laikinai</text:span><text:span text:style-name="T724"><text:s/>uždrausti tokios cheminės medžiagos ar preparato tiekimą rinkai arba Lietuvos Respublikos teritorijoje taikyti specialius reikalavimus.</text:span></text:p>
      <text:p text:style-name="P725"><text:span text:style-name="T726">2</text:span><text:span text:style-name="T727">. Apie priimtą sprendimą šio straipsnio 1 dalyje nurodytos institucijos informuoja Aplinkos ministeriją ir ši apie</text:span><text:span text:style-name="T728"><text:s/>taikomas priemones nedelsdama privalo informuoti Europos Komisiją ir kitas valstybes nares.</text:span></text:p>
      <text:p text:style-name="P729"/>
      <text:p text:style-name="P730"><text:span text:style-name="T731">20</text:span><text:span text:style-name="T732"><text:s/>straipsnis.<text:s/></text:span><text:span text:style-name="T733">Cheminių medžiagų ir preparatų tvarkymo draudimas ir ribojimai</text:span></text:p>
      <text:p text:style-name="P734"><text:span text:style-name="T735">1</text:span><text:span text:style-name="T736">. Cheminės medžiagos ir preparatai, kurių pavojus žmonių sveikatai ar apl</text:span><text:span text:style-name="T737">inkai įrodytas moksliniais tyrimais ir patvirtintas tarptautine praktika, gali būti uždrausti arba ribojami naudoti ir tiekti rinkai.</text:span></text:p>
      <text:p text:style-name="P738"><text:span text:style-name="T739">2</text:span><text:span text:style-name="T740">. Sveikatos apsaugos ministerija, suderinusi su Aplinkos ministerija, Žemės ūkio ministerija, Socialinės apsaugos ir<text:s/></text:span><text:span text:style-name="T741">darbo ministerija ir Muitinės departamentu prie Finansų ministerijos, patvirtina cheminių medžiagų ir preparatų, kurių naudojimas draudžiamas ar ribojamas, sąrašus. Šiuose sąrašuose nurodomos pavojingų cheminių medžiagų ir preparatų tiekimo rinkai arba nau</text:span><text:span text:style-name="T742">dojimo ribojimų sąlygos.</text:span></text:p>
      <text:p text:style-name="P743"><text:span text:style-name="T744">3</text:span><text:span text:style-name="T745">. Gamintojai, importuotojai, platintojai, profesionalieji naudotojai uždraustas ar ribojamas tiekti rinkai ir naudoti chemines medžiagas ir preparatus, įrašytus į šio straipsnio 2 dalyje nurodytus sąrašus, privalo savo lėšomis</text:span><text:span text:style-name="T746"><text:s/>išimti iš apyvartos ir užtikrinti, kad išėmimo metu nebūtų padaryta žalos žmonių sveikatai ir aplinkai.</text:span></text:p>
      <text:p text:style-name="P747"><text:span text:style-name="T748">4</text:span><text:span text:style-name="T749">. Cheminių medžiagų ir preparatų, kurių naudojimas draudžiamas ar ribojamas, išėmimo iš apyvartos reikalavimus nustato Sveikatos apsaugos minister</text:span><text:span text:style-name="T750">ija, suderinusi su Aplinkos ir Socialinės apsaugos ir darbo ministerijomis.</text:span></text:p>
      <text:p text:style-name="P751"><text:span text:style-name="T752">5</text:span><text:span text:style-name="T753">. Lietuvos Respublikos Vyriausybė ar jos įgaliota institucija gali nustatyti kitus cheminių medžiagų ir preparatų tvarkymo ribojimus, jeigu jie reikalingi šių cheminių<text:s/></text:span><text:span text:style-name="T754">medžiagų ir preparatų ypatingai kontrolei, susijusiai su jų keliamu pavojumi žmonių sveikatai ar aplinkai, taip pat tarptautinių sutarčių vykdymui užtikrinti.</text:span></text:p>
      <text:p text:style-name="P755"/>
      <text:p text:style-name="P756"><text:span text:style-name="T757">ŠEŠTASIS</text:span><text:span text:style-name="T758"><text:s/>SKIRSNIS</text:span></text:p>
      <text:p text:style-name="P759"><text:span text:style-name="T760">CHEMINIŲ MEDŽIAGŲ IR PREPARATŲ TVARKYMO VALSTYBINĖ KONTROLĖ</text:span></text:p>
      <text:p text:style-name="P761"/>
      <text:p text:style-name="P762"><text:span text:style-name="T763">21</text:span><text:span text:style-name="T764"><text:s/>straipsnis.<text:s/></text:span><text:span text:style-name="T765">Cheminių medžiagų ir preparatų tvarkymo valstybinė kontrolė</text:span></text:p>
      <text:p text:style-name="P766"><text:span text:style-name="T767">Cheminių medžiagų ir preparatų tvarkymo valstybinę kontrolę atlieka Aplinkos ministerija, Sveikatos apsaugos ministerija, Socialinės apsaugos ir darbo ministerija, Žemės ūkio minist</text:span><text:span text:style-name="T768">erija, Ūkio ministerija ir jų įgaliotos institucijos bei Muitinės departamento prie Finansų ministerijos įgaliotos muitinės įstaigos pagal kompetenciją, nustatytą jų veiklos sritį reglamentuojančių teisės aktų, kurie tiesiogiai ar netiesiogiai yra susiję s</text:span><text:span text:style-name="T769">u cheminių medžiagų tvarkymu.</text:span></text:p>
      <text:p text:style-name="P770"/>
      <text:p text:style-name="P771"><text:span text:style-name="T772">SEPTINTASIS</text:span><text:span text:style-name="T773"><text:s/>SKIRSNIS</text:span></text:p>
      <text:p text:style-name="P774"><text:span text:style-name="T775">BAIGIAMOSIOS NUOSTATOS</text:span></text:p>
      <text:p text:style-name="P776"/>
      <text:p text:style-name="P777"><text:span text:style-name="T778">22</text:span><text:span text:style-name="T779"><text:s/>straipsnis.<text:s/></text:span><text:span text:style-name="T780">Atsakomybė pažeidus cheminių medžiagų ir preparatų tvarkymo reikalavimus</text:span></text:p>
      <text:p text:style-name="P781"><text:span text:style-name="T782">Asmenys, pažeidę šio įstatymo reikalavimus bei kitus teisės aktus, kurie regla</text:span><text:span text:style-name="T783">mentuoja iš šio įstatymo atsirandančius santykius, traukiami baudžiamojon, administracinėn ar civilinėn atsakomybėn įstatymų nustatyta tvarka.</text:span></text:p>
      <text:p text:style-name="P784"/>
      <text:p text:style-name="P785"><text:span text:style-name="T786">Skelbiu šį Lietuvos Respublikos Seimo priimtą įstatymą.<text:s/></text:span></text:p>
      <text:p text:style-name="P787"/>
      <text:p text:style-name="P788"/>
      <text:p text:style-name="P789">RESPUBLIKOS PREZIDENTAS<text:tab/>VALDAS ADAMKUS</text:p>
      <text:p text:style-name="P790"/>
      <text:p text:style-name="Normal"/>
      <text:p text:style-name="P791"><text:span text:style-name="T792">Li</text:span><text:span text:style-name="T793">etuvos Respublikos</text:span></text:p>
      <text:p text:style-name="P794">cheminių medžiagų ir preparatų įstatymo</text:p>
      <text:p text:style-name="P795">priedas</text:p>
      <text:p text:style-name="P796"/>
      <text:p text:style-name="P797"><text:span text:style-name="T798">ĮGYVENDINAMI EUROPOS SĄJUNGOS TEISĖS AKTAI</text:span></text:p>
      <text:p text:style-name="P799"/>
      <text:p text:style-name="P800"><text:span text:style-name="T801">1</text:span><text:span text:style-name="T802">. 1967 m. birželio 27 d. Tarybos direktyva 67/548/EEB dėl įstatymų ir kitų teisės aktų, reglamentuojančių pavojingų medžiagų klasifikavimą,</text:span><text:span text:style-name="T803"><text:s/>pakavimą ir ženklinimą etiketėmis, suderinimo, OL 2004 m. specialusis leidimas, 13 skyrius, 1 tomas, p. 27 (su paskutiniais pakeitimais, padarytais 2004 m. balandžio 29 d. Komisijos direktyva 2004/73/EB, OL 2004 m. specialusis leidimas, 13 skyrius, 34 tom</text:span><text:span text:style-name="T804">as, p. 448).</text:span></text:p>
      <text:p text:style-name="P805"><text:span text:style-name="T806">2</text:span><text:span text:style-name="T807">. 1976 m. liepos 27 d. Tarybos direktyva 76/769/EEB dėl valstybių narių įstatymų ir kitų teisės aktų, susijusių su tam tikrų pavojingų medžiagų ir preparatų pardavimo ir naudojimo apribojimais, suderinimo, OL 2004 m. specialusis leidimas,</text:span><text:span text:style-name="T808"><text:s/>13 skyrius, 3 tomas, p. 317 (su paskutiniais pakeitimais, padarytais 2005 m. spalio 26 d. Europos Parlamento ir Tarybos direktyva 2005/59/EB, OL 2005 L 309, p. 13).</text:span></text:p>
      <text:p text:style-name="P809"><text:span text:style-name="T810">3.1991</text:span><text:span text:style-name="T811"><text:s/>m. kovo 5 d. Komisijos direktyva 91/155/EEB, apibrėžianti ir nustatanti detaliu</text:span><text:span text:style-name="T812">s potvarkius dėl specifinės informacijos, susijusios su pavojingais preparatais, sistemos įgyvendinant Direktyvos 88/379/EEB10 straipsnį, OL 2004 m. specialusis leidimas, 13 skyrius, 10 tomas, p. 233 (su paskutiniais pakeitimais, padarytais 2001 m. liepos<text:s/></text:span><text:span text:style-name="T813">27 d. Komisijos direktyva 2001/58/EB, OL 2004 m. specialusis leidimas, 13 skyrius, 26 tomas, p. 409).</text:span></text:p>
      <text:p text:style-name="P814"><text:span text:style-name="T815">4</text:span><text:span text:style-name="T816">. 1993 m. kovo 23 d. Tarybos reglamentas (EEB) Nr. 793/93 dėl esančių medžiagų rizikos įvertinimo ir kontrolės, OL 2004 m. specialusis leidimas, 15<text:s/></text:span><text:span text:style-name="T817">skyrius, 2 tomas, p. 212.</text:span></text:p>
      <text:p text:style-name="P818"><text:span text:style-name="T819">5</text:span><text:span text:style-name="T820">. 1999 m. gegužės 31d. Europos Parlamento ir Tarybos direktyva 1999/45/EB dėl pavojingų preparatų klasifikavimą, pakavimą ir ženklinimą reglamentuojančių valstybių narių įstatymų ir kitų teisės aktų nuostatų derinimo, OL 2004</text:span><text:span text:style-name="T821"><text:s/>m. specialusis leidimas, 13 skyrius, 24 tomas, p. 109 (su paskutiniais pakeitimais, padarytais 2004 m. balandžio 26 d. Tarybos direktyva 2004/66/EB, OL 2004 L 168, p. 35).</text:span></text:p>
      <text:p text:style-name="P822"><text:span text:style-name="T823">6</text:span><text:span text:style-name="T824">. 2000 m. birželio 29 d. Europos Parlamento ir Tarybos reglamentas (EB) Nr. 20</text:span><text:span text:style-name="T825">37/2000 dėl ozono sluoksnį ardančių medžiagų, OL 2004 m. specialusis leidimas, 15 skyrius, 5 tomas, p. 190 (su paskutiniais pakeitimais, padarytais 2003 m. rugsėjo 22 d. Europos Parlamento ir Tarybos reglamentu (EB) Nr. 1804/2003, OL 2004 m. specialusis le</text:span><text:span text:style-name="T826">idimas, 15 skyrius, 7 tomas, p. 627).</text:span></text:p>
      <text:p text:style-name="P827"><text:span text:style-name="T828">7</text:span><text:span text:style-name="T829">. 2003 m. sausio 28 d. Europos Parlamento ir Tarybos reglamentas (EB) Nr. 304/2003 dėl pavojingų cheminių medžiagų eksporto ir importo, OL 2004 m. specialusis leidimas, 11 skyrius, 46 tomas, p. 65 (su paskutiniais</text:span><text:span text:style-name="T830"><text:s/>pakeitimais, padarytais 2004 m. balandžio 26 d. Komisijos reglamentu (EB) Nr. 775/2004, OL 2004 m. specialusis leidimas, 11 skyrius, 51 tomas, p. 150).</text:span></text:p>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Seimas, Įstatymas</text:span></text:p>
      <text:p text:style-name="P840"><text:span text:style-name="T841">Nr.<text:s/></text:span><text:a xlink:href="https://www.e-tar.lt/portal/legalAct.html?documentId=TAR.5DDFB18A678E" office:target-frame-name="_top" xlink:show="replace"><text:span text:style-name="T842">IX-2381</text:span></text:a><text:span text:style-name="T843">, 2004-07-15, Žin., 2004, Nr. 116-4329 (2004-07-27), i. k. 1041010ISTA0IX-2381</text:span></text:p>
      <text:p text:style-name="P844"><text:span text:style-name="T845">Lietuvos Respublikos cheminių medžiagų ir preparatų įstatymo 3, 26 straipsnių pakeitimo ir 23 straipsnio pripažinimo netekusiu g</text:span><text:span text:style-name="T846">alios įstatymas</text:span></text:p>
      <text:p text:style-name="P847"/>
      <text:p text:style-name="P848"><text:span text:style-name="T849">2.</text:span></text:p>
      <text:p text:style-name="P850"><text:span text:style-name="T851">Lietuvos Respublikos Seimas, Įstatymas</text:span></text:p>
      <text:p text:style-name="P852"><text:span text:style-name="T853">Nr.<text:s/></text:span><text:a xlink:href="https://www.e-tar.lt/portal/legalAct.html?documentId=TAR.1D67B7E48715" office:target-frame-name="_top" xlink:show="replace"><text:span text:style-name="T854">X-236</text:span></text:a><text:span text:style-name="T855">, 2005-06-09, Žin., 2005, Nr. 79-2846 (2005-06-28), i. k. 1051010ISTA000X-236</text:span></text:p>
      <text:p text:style-name="P856"><text:span text:style-name="T857">Lietuvos Respublikos chemini</text:span><text:span text:style-name="T858">ų medžiagų ir preparatų įstatymo 1, 2, 3, 4, 5, 6, 7, 8, 9, 10, 11, 12, 15, 17, 18, 19, 20, 22, 24, 25, 26, 27 straipsnių pakeitimo įstatymas</text:span></text:p>
      <text:p text:style-name="P859"/>
      <text:p text:style-name="P860"><text:span text:style-name="T861">3.</text:span></text:p>
      <text:p text:style-name="P862"><text:span text:style-name="T863">Lietuvos Respublikos Seimas, Įstatymas</text:span></text:p>
      <text:p text:style-name="P864"><text:span text:style-name="T865">Nr.<text:s/></text:span><text:a xlink:href="https://www.e-tar.lt/portal/legalAct.html?documentId=TAR.2CBF7B3F4630" office:target-frame-name="_top" xlink:show="replace"><text:span text:style-name="T866">X-615</text:span></text:a><text:span text:style-name="T867">, 2006-05-25, Žin., 2006, Nr. 65-2381 (2006-06-10), i. k. 1061010ISTA000X-615</text:span></text:p>
      <text:p text:style-name="P868"><text:span text:style-name="T869">Lietuvos Respublikos cheminių medžiagų ir preparatų įstatymo pakeitimo įstatymas</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6:46:00Z</meta:creation-date>
    <dc:date>2024-04-25T16:46:00Z</dc:date>
    <meta:template xlink:href="Normal.dotm" xlink:type="simple"/>
    <meta:editing-cycles>2</meta:editing-cycles>
    <meta:editing-duration>PT0S</meta:editing-duration>
    <meta:document-statistic meta:page-count="3" meta:paragraph-count="385" meta:word-count="5806" meta:character-count="43221" meta:row-count="804" meta:non-whitespace-character-count="37800"/>
  </office:meta>
</office:document-meta>
</file>