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701in"/>
        </style:tab-stops>
      </style:paragraph-properties>
    </style:style>
    <style:style style:name="P58" style:parent-style-name="Normal" style:family="paragraph">
      <style:paragraph-properties fo:text-align="justify" fo:text-indent="0.3937in">
        <style:tab-stops>
          <style:tab-stop style:type="left" style:position="0.3666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298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4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1.4166in" fo:text-indent="-1.0229in">
        <style:tab-stops>
          <style:tab-stop style:type="left" style:position="-1.0236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1.4166in" fo:text-indent="-1.0229in">
        <style:tab-stops>
          <style:tab-stop style:type="left" style:position="-1.0236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4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3666in"/>
        </style:tab-stops>
      </style:paragraph-propertie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3666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margin-left="1.575in" fo:text-indent="-1.1812in">
        <style:tab-stops>
          <style:tab-stop style:type="left" style:position="-1.57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4166in" fo:text-indent="-1.0229in">
        <style:tab-stops>
          <style:tab-stop style:type="left" style:position="-1.0166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center" fo:text-indent="0.2083in"/>
    </style:style>
    <style:style style:name="P596" style:parent-style-name="Normal" style:family="paragraph">
      <style:paragraph-properties fo:text-align="justify" fo:text-indent="0.4923in"/>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fo:text-indent="0.4923in"/>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7">Suvestinė redakcija nuo 2011-04-01 iki 2013-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text:s/></text:span><text:soft-page-break/><text:span text:style-name="T41">Direktyvą 1999/45/EB bei panaikinančiu Tarybos reglamentą (EEB) Nr. 793/93, Komisijos reglamentą (EB) Nr. 1488/94, Tarybos di</text:span><text:span text:style-name="T42">rektyvą 76/769/EEB ir Komisijos direktyvas 91/155/EEB, 93/67/EEB, 93/105/EB bei 2000/21/EB (OL 2006 L 396, p. 1), su paskutiniais pakeitimais, padarytais 2009 m. vasario 16 d. Komisijos reglamentu (EB) Nr. 134/2009 (OL 2009 L 46, p. 3), (toliau – Reglament</text:span><text:span text:style-name="T43">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4">ir iš dalies keičiančiu Reglamentą (EB) Nr. 1907/2006 (OL 2008 L 353, p. 1), (toliau – Reglamentas (EB) Nr. 1272/2008).</text:span></text:p>
      <text:p text:style-name="P45">Straipsnio dalies pakeitimai:</text:p>
      <text:p text:style-name="P46"><text:span text:style-name="T47">Nr.<text:s/></text:span><text:a xlink:href="https://www.e-tar.lt/portal/legalAct.html?documentId=TAR.FB67E53BEB9E" office:target-frame-name="_top" xlink:show="replace"><text:span text:style-name="T48">XI-1221</text:span></text:a><text:span text:style-name="T49">, 2010-12-14,</text:span><text:span text:style-name="T50"><text:s/>Žin., 2010, Nr. 157-7967 (2010-12-31), i. k. 1101010ISTA0XI-1221</text:span></text:p>
      <text:p text:style-name="Normal"/>
      <text:p text:style-name="P51">3. Šis įstatymas nereglamentuoja:</text:p>
      <text:p text:style-name="P52">1) atliekų tvarkymo;</text:p>
      <text:p text:style-name="P53">2) radioaktyviųjų medžiagų ir jų turinčių preparatų tvarkymo;</text:p>
      <text:p text:style-name="P54">3) sprogmenų ir ginkluotės, jeigu jie skirti sprogdinimo<text:s/>arba pirotechnikos tikslams, ženklinimo ir pakavimo;</text:p>
      <text:p text:style-name="P55">4) galutiniam vartotojui skirtų gaminių: kosmetikos gaminių, maisto produktų, pašarų, vaistų ir veterinarinių preparatų, taip pat invazinių medicinos įtaisų ar įtaisų, naudojamų tiesioginiam fiziniam<text:s/>sąlyčiui su žmogaus kūnu, tvarkymo;</text:p>
      <text:p text:style-name="P56">5) tranzitu gabenamų cheminių medžiagų ir preparatų, kuriuos prižiūri muitinė, jeigu jie neperdirbami ar kitaip neapdorojami, tvarkymo;</text:p>
      <text:p text:style-name="P57">6) pavojingų cheminių medžiagų ir preparatų gabenimo geležinkelių, kelių, vidaus vandenų, jūrų ar oro transportu;</text:p>
      <text:p text:style-name="P58">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9">4. Įstatymo nuostatos yra suderintos su šio įstatymo priede nurodytais Europos Sąjungos teisės aktais.</text:p>
      <text:p text:style-name="P60"/>
      <text:p text:style-name="P61"><text:span text:style-name="T62">2</text:span><text:span text:style-name="T63"><text:s/>straipsnis.<text:s/></text:span><text:span text:style-name="T64">Pagrindinės šio įstatymo sąvokos</text:span></text:p>
      <text:p text:style-name="P65">1.<text:s/><text:span text:style-name="T66">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7"><text:span text:style-name="T68">2.</text:span><text:span text:style-name="T69"><text:s/>Neteko galios nuo 2010-12-31</text:span></text:p>
      <text:p text:style-name="P70">Straipsnio dalies naikinimas:</text:p>
      <text:p text:style-name="P71"><text:span text:style-name="T72">Nr.<text:s/></text:span><text:a xlink:href="https://www.e-tar.lt/portal/legalAct.html?documentId=TAR.FB67E53BEB9E" office:target-frame-name="_top" xlink:show="replace"><text:span text:style-name="T73">XI-1221</text:span></text:a><text:span text:style-name="T74">, 2010-12-14, Žin. 2010, Nr. 157-7967 (2010-12-31),<text:s/></text:span><text:span text:style-name="T75">i. k. 1101010ISTA0XI-1221</text:span></text:p>
      <text:p text:style-name="Normal"/>
      <text:p text:style-name="P76"><text:span text:style-name="T77">3.</text:span><text:span text:style-name="T78"><text:s/>Neteko galios nuo 2010-12-31</text:span></text:p>
      <text:p text:style-name="P79">Straipsnio dalies naikinimas:</text:p>
      <text:p text:style-name="P80"><text:span text:style-name="T81">Nr.<text:s/></text:span><text:a xlink:href="https://www.e-tar.lt/portal/legalAct.html?documentId=TAR.FB67E53BEB9E" office:target-frame-name="_top" xlink:show="replace"><text:span text:style-name="T82">XI-1221</text:span></text:a><text:span text:style-name="T83">, 2010-12-14, Žin. 2010, Nr. 157-7967 (2010-12-31), i. k. 1101010ISTA0XI</text:span><text:span text:style-name="T84">-1221</text:span></text:p>
      <text:p text:style-name="Normal"/>
      <text:p text:style-name="P85"><text:span text:style-name="T86">4</text:span><text:span text:style-name="T87">.</text:span><text:span text:style-name="T88"><text:s/>Cheminių medžiagų ir preparatų klasifikavimas<text:s/></text:span><text:span text:style-name="T89">–</text:span><text:span text:style-name="T90"><text:s/></text:span><text:span text:style-name="T91">cheminių medžiagų ir preparatų</text:span><text:span text:style-name="T92"><text:s/></text:span><text:span text:style-name="T93">priskyrimas vienai ar daugiau pavojingumo klasių ir kategorijų pagal jų savybes, taip pat priskyrimas cheminei medžiagai ir preparatui pavojingumo simbolių (pavoja</text:span><text:span text:style-name="T94">us piktogramų), nuorodų, signalinių žodžių ir rizikos (pavojingumo) frazės ar frazių, kuriomis apibūdinamas cheminės medžiagos ar preparato keliamas pavojus.</text:span><text:s/></text:p>
      <text:p text:style-name="P95">Straipsnio dalies pakeitimai:</text:p>
      <text:p text:style-name="P96"><text:span text:style-name="T97">Nr.<text:s/></text:span><text:a xlink:href="https://www.e-tar.lt/portal/legalAct.html?documentId=TAR.FB67E53BEB9E" office:target-frame-name="_top" xlink:show="replace"><text:span text:style-name="T98">XI-1221</text:span></text:a><text:span text:style-name="T99">, 2010-12-14, Žin., 2010, Nr. 157-7967 (2010-12-31), i. k. 1101010ISTA0XI-1221</text:span></text:p>
      <text:p text:style-name="Normal"/>
      <text:p text:style-name="P100"><text:span text:style-name="T101">5.</text:span><text:span text:style-name="T102"><text:s/>Neteko galios nuo 2010-12-31</text:span></text:p>
      <text:p text:style-name="P103">Straipsnio dalies naikinimas:</text:p>
      <text:p text:style-name="P104"><text:span text:style-name="T105">Nr.<text:s/></text:span><text:a xlink:href="https://www.e-tar.lt/portal/legalAct.html?documentId=TAR.FB67E53BEB9E" office:target-frame-name="_top" xlink:show="replace"><text:span text:style-name="T106">XI-1221</text:span></text:a><text:span text:style-name="T107">, 2010-12-14, Žin. 2010, Nr. 157-7967 (2010-12-31), i. k. 1101010ISTA0XI-1221</text:span></text:p>
      <text:p text:style-name="Normal"/>
      <text:p text:style-name="P108">6.<text:s/><text:span text:style-name="T109">Cheminių medžiagų ir preparatų tvarkymas –<text:s/></text:span>cheminių medžiagų ir preparatų gamyba, tiekimas rinkai,<text:s/>klasifikavimas, pakavimas, ženklinimas, apskaita, eksportas, naudojimas.</text:p>
      <text:p text:style-name="P110">7.<text:s/><text:span text:style-name="T111">Cheminių medžiagų ir preparatų ženklinimas –<text:s/></text:span>nustatytos informacijos apie chemines medžiagas ir preparatus pateikimas etiketėje.</text:p>
      <text:p text:style-name="P112">8.<text:s/><text:span text:style-name="T113">Europos esamų komercinių cheminių medžia</text:span><text:span text:style-name="T114">gų sąrašas –<text:s/></text:span>Europos Komisijos sudarytas cheminių medžiagų inventoriaus sąrašas, į kurį įrašytos iki 1981 m. rugsėjo 18 d. Europos Bendrijos rinkoje buvusios cheminės medžiagos.</text:p>
      <text:p text:style-name="P115"><text:span text:style-name="T116">9</text:span><text:span text:style-name="T117">.<text:s/></text:span><text:span text:style-name="T118">Pavojingos cheminės medžiagos ir preparatai</text:span><text:span text:style-name="T119"><text:s/>– cheminės medžiagos ir pre</text:span><text:span text:style-name="T120">paratai, kurie iki 2015 m. gegužės 31 d. gali būti priskiriami vienai ar kelioms pavojingumo klasėms ir kategorijoms, nurodytoms Reglamente (EB) Nr. 1272/2008, arba pagal bent vieną savybę gali būti priskiriami vienai iš šių 15 kategorijų:</text:span></text:p>
      <text:p text:style-name="P121"><text:span text:style-name="T122">1</text:span><text:span text:style-name="T123">) sprogiosios</text:span><text:span text:style-name="T124"><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5">gsta juos kaitinant iš dalies uždaroje erdvėje;</text:span></text:p>
      <text:p text:style-name="P126"><text:span text:style-name="T127">2</text:span><text:span text:style-name="T128">) oksiduojančiosios medžiagos ir preparatai – medžiagos ir preparatai, kuriems liečiantis su kitomis medžiagomis, ypač su degiomis, vyksta intensyvi egzoterminė reakcija;</text:span></text:p>
      <text:p text:style-name="P129"><text:span text:style-name="T130">3</text:span><text:span text:style-name="T131">) ypač degios medžiagos ir<text:s/></text:span><text:span text:style-name="T132">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3"><text:span text:style-name="T134">4</text:span><text:span text:style-name="T135">) labai degi</text:span><text:span text:style-name="T136">os medžiagos ir preparatai:</text:span></text:p>
      <text:p text:style-name="P137"><text:span text:style-name="T138">a) medžiagos ir preparatai, kurie be pašalinės energijos gali įkaisti ir pagaliau užsidegti ore esant aplinkos temperatūrai;</text:span></text:p>
      <text:p text:style-name="P139"><text:span text:style-name="T140">b) kietosios medžiagos ir preparatai, kurie gali lengvai užsidegti vos susilietę su uždegimo šaltin</text:span><text:span text:style-name="T141">iu ir kurie toliau dega arba sudega, pašalinus uždegimo šaltinį;</text:span></text:p>
      <text:p text:style-name="P142"><text:span text:style-name="T143">c) skystosios medžiagos ar preparatai, kurių pliūpsnio temperatūra labai žema;</text:span></text:p>
      <text:p text:style-name="P144"><text:span text:style-name="T145">d) medžiagos ir preparatai, kurie susilietę su vandeniu arba drėgnu oru išskiria ypač degias dujas pavojinga</text:span><text:span text:style-name="T146">is kiekiais;</text:span></text:p>
      <text:p text:style-name="P147"><text:span text:style-name="T148">5</text:span><text:span text:style-name="T149">) degiosios medžiagos ir preparatai – skystos medžiagos ir preparatai, kurių pliūpsnio temperatūra yra žema;</text:span></text:p>
      <text:p text:style-name="P150"><text:span text:style-name="T151">6</text:span><text:span text:style-name="T152">) labai toksiškos medžiagos ir preparatai – medžiagos ir preparatai, kurie labai mažu kiekiu įkvėpti, praryti arba patekę pe</text:span><text:span text:style-name="T153">r odą sukelia mirtį arba ūmų ar lėtinį sveikatos sutrikimą;</text:span></text:p>
      <text:p text:style-name="P154"><text:span text:style-name="T155">7</text:span><text:span text:style-name="T156">) toksiškos medžiagos ir preparatai – medžiagos ir preparatai, kurie mažu kiekiu įkvėpti, praryti arba patekę per odą sukelia mirtį arba ūmų ar lėtinį sveikatos sutrikimą;</text:span></text:p>
      <text:p text:style-name="P157"><text:span text:style-name="T158">8</text:span><text:span text:style-name="T159">) kenksmingosi</text:span><text:span text:style-name="T160">os medžiagos ir preparatai – medžiagos ir preparatai, kurie įkvėpti, praryti arba patekę per odą gali sukelti mirtį arba ūmų ar lėtinį sveikatos sutrikimą;</text:span></text:p>
      <text:p text:style-name="P161"><text:span text:style-name="T162">9</text:span><text:span text:style-name="T163">) ėsdinančiosios medžiagos ir preparatai – medžiagos ir preparatai, kurie susilietę su gyvais a</text:span><text:span text:style-name="T164">udiniais gali juos suardyti;</text:span></text:p>
      <text:p text:style-name="P165"><text:span text:style-name="T166">10</text:span><text:span text:style-name="T167">) dirginančiosios medžiagos ir preparatai – neėsdinančiosios medžiagos ir preparatai, kurie trumpai, ilgai ar pakartotinai liesdamiesi su oda arba gleivine gali sukelti uždegimą;</text:span></text:p>
      <text:p text:style-name="P168"><text:span text:style-name="T169">11</text:span><text:span text:style-name="T170">) jautrinančiosios medžiagos ir<text:s/></text:span><text:span text:style-name="T171">preparatai – medžiagos ir preparatai, kurie įkvėpti arba patekę per odą gali sukelti tokią padidėjusio jautrumo reakciją, kad toliau veikiant medžiagai ar preparatui pasireiškia būdingas neigiamas poveikis;</text:span></text:p>
      <text:p text:style-name="P172"><text:span text:style-name="T173">12</text:span><text:span text:style-name="T174">) kancerogeninės medžiagos ir preparatai –<text:s/></text:span><text:span text:style-name="T175">medžiagos ir preparatai, kurie įkvėpti, praryti arba patekę per odą gali sukelti vėžį arba padidinti sergamumą vėžiu;</text:span></text:p>
      <text:p text:style-name="P176"><text:span text:style-name="T177">13</text:span><text:span text:style-name="T178">) mutageninės medžiagos ir preparatai – medžiagos ir preparatai, kurie įkvėpti, praryti arba patekę per odą gali sukelti paveldimus<text:s/></text:span><text:span text:style-name="T179">neigiamus genetinius pokyčius arba padidinti jų dažnumą;</text:span></text:p>
      <text:p text:style-name="P180"><text:span text:style-name="T181">14</text:span><text:span text:style-name="T182">) toksiškos reprodukcijai medžiagos ir preparatai – medžiagos ir preparatai, kurie įkvėpti, praryti arba patekę per odą gali sukelti nepaveldimą neigiamą poveikį palikuonims arba padidinti jo d</text:span><text:span text:style-name="T183">ažnumą ir (arba) susilpninti vyrų arba moterų reprodukcines funkcijas arba pajėgumą;</text:span></text:p>
      <text:p text:style-name="P184"><text:span text:style-name="T185">15</text:span><text:span text:style-name="T186">) aplinkai pavojingos medžiagos ir preparatai – medžiagos ir preparatai, kurie patekę į aplinką sukelia ar gali sukelti tiesioginį ar uždelstą pavojų vienam ar kelie</text:span><text:span text:style-name="T187">ms aplinkos elementams.</text:span><text:s/></text:p>
      <text:p text:style-name="P188">Straipsnio dalies pakeitimai:</text:p>
      <text:p text:style-name="P189"><text:span text:style-name="T190">Nr.<text:s/></text:span><text:a xlink:href="https://www.e-tar.lt/portal/legalAct.html?documentId=TAR.FB67E53BEB9E" office:target-frame-name="_top" xlink:show="replace"><text:span text:style-name="T191">XI-1221</text:span></text:a><text:span text:style-name="T192">, 2010-12-14, Žin., 2010, Nr. 157-7967 (2010-12-31), i. k. 1101010ISTA0XI-1221</text:span></text:p>
      <text:p text:style-name="Normal"/>
      <text:p text:style-name="P193">10.<text:s/><text:span text:style-name="T194">Rizika –<text:s/></text:span>tikimybė,<text:s/>kad kenksmingas cheminių medžiagų ar preparatų poveikis žmonių sveikatai ir aplinkai atsiranda pagrįstai numatomomis naudojimo sąlygomis.</text:p>
      <text:p text:style-name="P195"><text:span text:style-name="T196">11</text:span><text:span text:style-name="T197">.<text:s/></text:span><text:span text:style-name="T198">Saugos duomenų lapas</text:span><text:span text:style-name="T199"><text:s/>– Reglamentu (EB) Nr. 1907/2006 ir Reglamentu (EB) Nr. 1272/2008 nustatyto turinio apie<text:s/></text:span><text:span text:style-name="T200">cheminę medžiagą ar preparatą informacija, kuria remiantis galima imtis reikalingų priemonių, susijusių su žmonių sveikatos apsauga, sauga darbo vietoje ir aplinkos apsauga.</text:span><text:s/></text:p>
      <text:p text:style-name="P201">Straipsnio dalies pakeitimai:</text:p>
      <text:p text:style-name="P202"><text:span text:style-name="T203">Nr.<text:s/></text:span><text:a xlink:href="https://www.e-tar.lt/portal/legalAct.html?documentId=TAR.FB67E53BEB9E" office:target-frame-name="_top" xlink:show="replace"><text:span text:style-name="T204">XI-1221</text:span></text:a><text:span text:style-name="T205">, 2010-12-14, Žin., 2010, Nr. 157-7967 (2010-12-31), i. k. 1101010ISTA0XI-1221</text:span></text:p>
      <text:p text:style-name="Normal"/>
      <text:p text:style-name="P206"><text:span text:style-name="T207">12.</text:span><text:span text:style-name="T208"><text:s/>Neteko galios nuo 2010-12-31</text:span></text:p>
      <text:p text:style-name="P209">Straipsnio dalies naikinimas:</text:p>
      <text:p text:style-name="P210"><text:span text:style-name="T211">Nr.<text:s/></text:span><text:a xlink:href="https://www.e-tar.lt/portal/legalAct.html?documentId=TAR.FB67E53BEB9E" office:target-frame-name="_top" xlink:show="replace"><text:span text:style-name="T212">XI-1221</text:span></text:a><text:span text:style-name="T213">, 2010-12-14, Žin. 2010, Nr. 157-7967 (2010-12-31), i. k. 1101010ISTA0XI-1221</text:span></text:p>
      <text:p text:style-name="Normal"/>
      <text:p text:style-name="P214"><text:span text:style-name="T215">13</text:span><text:span text:style-name="T216">. Šiame įstatyme sąvoka „cheminis preparatas“ atitinka sąvoką „mišinys“ ir vartojama</text:span><text:span text:style-name="T217"><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8"><text:s/>2008 m. birželio 17 d. Europos 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 medžiagos ar preparato savybėms nustatyti, atliekami</text:span><text:span text:style-name="T273"><text:s/></text:span><text:span text:style-name="T274">nauji bandymai.</text:span><text:s/></text:p>
      <text:p text:style-name="P275">Straipsnio dalies pakeitimai:</text:p>
      <text:p text:style-name="P276"><text:span text:style-name="T277">Nr.<text:s/></text:span><text:a xlink:href="https://www.e-tar.lt/portal/legalAct.html?documentId=TAR.FB67E53BEB9E" office:target-frame-name="_top" xlink:show="replace"><text:span text:style-name="T278">XI-1221</text:span></text:a><text:span text:style-name="T279">, 2010-12-14, Žin., 2010, Nr. 157-7967 (2010-12-31), i. k. 1101010ISTA0XI-1221</text:span></text:p>
      <text:p text:style-name="Normal"/>
      <text:p text:style-name="P280"><text:span text:style-name="T281">2</text:span><text:span text:style-name="T282">. Cheminių medžiagų ir preparatų bandymai atliekami laikantis Reglamento (E</text:span><text:span text:style-name="T283">B) Nr. 1907/2006, Reglamento (EB) Nr. 1272/2008 ir Europos Komisijos reglamento (EB) Nr.</text:span><text:span text:style-name="T284"><text:s/></text:span><text:span text:style-name="T285">440/2008, nustatančio bandymų metodus pagal Europos Parlamento ir Tarybos reglamentą (EB) Nr. 1907/2006 dėl cheminių medžiagų registracijos, įvertinimo, autorizacijos<text:s/></text:span><text:span text:style-name="T286">ir apribojimų (REACH) (OL 2008 L 142, p. 1), (toliau – Reglamentas (EB) Nr. 440/2008) nustatytų reikalavimų.</text:span></text:p>
      <text:p text:style-name="P287">Straipsnio dalies pakeitimai:</text:p>
      <text:p text:style-name="P288"><text:span text:style-name="T289">Nr.<text:s/></text:span><text:a xlink:href="https://www.e-tar.lt/portal/legalAct.html?documentId=TAR.FB67E53BEB9E" office:target-frame-name="_top" xlink:show="replace"><text:span text:style-name="T290">XI-1221</text:span></text:a><text:span text:style-name="T291">, 2010-12-14, Žin., 2010</text:span><text:span text:style-name="T292">, Nr. 157-7967 (2010-12-31), i. k. 1101010ISTA0XI-1221</text:span></text:p>
      <text:p text:style-name="Normal"/>
      <text:p text:style-name="P293">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4"/>
      <text:p text:style-name="P295"><text:span text:style-name="T296">6</text:span><text:span text:style-name="T297"><text:s/>straipsnis.<text:s/></text:span><text:span text:style-name="T298">Cheminių medžiagų ir preparatų klasifikavimas</text:span></text:p>
      <text:p text:style-name="P299"><text:span text:style-name="T300">1</text:span><text:span text:style-name="T301">. Gamintojai, importuotojai ir tolesni naudotojai, prieš tiekdami rinkai chemines medžiagas ir preparatus, privalo juos suklasifikuoti pag</text:span><text:span text:style-name="T302">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3">ifikavimo reikalavimais ir (ar) Reglamento (EB) Nr. 1272/2008 nustatytais reikalavimais.</text:span></text:p>
      <text:p text:style-name="P304"><text:span text:style-name="T305">2</text:span><text:span text:style-name="T306">. Šio straipsnio 1 dalyje nustatyti reikalavimai cheminių medžiagų ir preparatų klasifikavimui gali būti taikomi iki 2015 m. gegužės 31 d., nuo 2015 m. birželio 1</text:span><text:span text:style-name="T307"><text:s/>d. taikomi tik Reglamento (EB) Nr. 1272/2008 nustatyti reikalavimai.</text:span></text:p>
      <text:p text:style-name="P308">Straipsnio pakeitimai:</text:p>
      <text:p text:style-name="P309"><text:span text:style-name="T310">Nr.<text:s/></text:span><text:a xlink:href="https://www.e-tar.lt/portal/legalAct.html?documentId=TAR.FB67E53BEB9E" office:target-frame-name="_top" xlink:show="replace"><text:span text:style-name="T311">XI-1221</text:span></text:a><text:span text:style-name="T312">, 2010-12-14, Žin., 2010, Nr. 157-7967 (2010-12-31), i. k. 1101010IS</text:span><text:span text:style-name="T313">TA0XI-1221</text:span></text:p>
      <text:p text:style-name="Normal"/>
      <text:p text:style-name="P314"><text:span text:style-name="T315">7</text:span><text:span text:style-name="T316"><text:s/>straipsnis.<text:s/></text:span><text:span text:style-name="T317">Pavojingų cheminių medžiagų ir preparatų pakavimas</text:span></text:p>
      <text:p text:style-name="P318"><text:span text:style-name="T319">1</text:span><text:span text:style-name="T320">. Gamintojai, importuotojai, tolesni naudotojai arba platintojai, prieš tiekdami rinkai pavojingas chemines medžiagas ir preparatus, atsižvelgdami į nustatytą klasifikaci</text:span><text:span text:style-name="T321">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2">Straipsnio dalies pakeitimai:</text:p>
      <text:p text:style-name="P323"><text:span text:style-name="T324">Nr.<text:s/></text:span><text:a xlink:href="https://www.e-tar.lt/portal/legalAct.html?documentId=TAR.FB67E53BEB9E" office:target-frame-name="_top" xlink:show="replace"><text:span text:style-name="T325">XI-1221</text:span></text:a><text:span text:style-name="T326">, 2010-12-14, Žin., 2010, Nr. 157-7967 (2010-12-31), i. k. 1101010ISTA0XI-1221</text:span></text:p>
      <text:p text:style-name="Normal"/>
      <text:p text:style-name="P327"><text:span text:style-name="T328">2</text:span><text:span text:style-name="T329">. Šio straipsnio 1 dalyje nustatyti reikalavimai<text:s/></text:span><text:span text:style-name="T330">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1">. 1272/2008 nustatyti reikalavimai.</text:span></text:p>
      <text:p text:style-name="P332">Straipsnio dalies pakeitimai:</text:p>
      <text:p text:style-name="P333"><text:span text:style-name="T334">Nr.<text:s/></text:span><text:a xlink:href="https://www.e-tar.lt/portal/legalAct.html?documentId=TAR.FB67E53BEB9E" office:target-frame-name="_top" xlink:show="replace"><text:span text:style-name="T335">XI-1221</text:span></text:a><text:span text:style-name="T336">, 2010-12-14, Žin., 2010, Nr. 157-7967 (2010-12-31), i. k. 1101010ISTA0XI-1221</text:span></text:p>
      <text:p text:style-name="Normal"/>
      <text:p text:style-name="P337">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8"/>
      <text:p text:style-name="P339"><text:span text:style-name="T340">8</text:span><text:span text:style-name="T341"><text:s/>straipsnis.<text:s/></text:span><text:span text:style-name="T342">Pavojingų cheminių medžiagų ir preparatų ženklinimas</text:span></text:p>
      <text:p text:style-name="P343"><text:span text:style-name="T344">1</text:span><text:span text:style-name="T345">. Gamintojai, importuotojai,</text:span><text:span text:style-name="T346"><text:s/></text:span><text:span text:style-name="T347">tolesni naudotojai arba platintojai, prieš tiekdami r</text:span><text:span text:style-name="T348">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49">eikalavimais ir (ar) Reglamento (EB) Nr. 1272/2008 nustatytais reikalavimais.</text:span></text:p>
      <text:p text:style-name="P350"><text:span text:style-name="T351">2</text:span><text:span text:style-name="T352">. Tiekiant rinkai pavojingas chemines medžiagas, įrašytas Reglamento (EB) Nr. 1272/2008 VI priedo 3 dalyje, taip pat jų turinčius preparatus, pavojingų cheminių medžiagų pak</text:span><text:span text:style-name="T353">uotės turi būti ženklinamos pagal šiame priede nurodytą cheminių medžiagų klasifikaciją.</text:span></text:p>
      <text:p text:style-name="P354"><text:span text:style-name="T355">3</text:span><text:span text:style-name="T356">. Tiekiamų Lietuvos rinkai pavojingų cheminių medžiagų ir preparatų ženklinimo užrašai turi būti lietuvių kalba, išskyrus atvejus, numatytus šio straipsnio 1<text:s/></text:span><text:span text:style-name="T357">dalyje nurodytuose reikalavimuose. Šalia užrašo lietuvių kalba gali būti papildomai pateikiami užrašai kitomis kalbomis. Papildomo užrašo tekstas savo prasme turi atitikti užrašą lietuvių kalba.</text:span></text:p>
      <text:p text:style-name="P358"><text:span text:style-name="T359">4</text:span><text:span text:style-name="T360">. Gamintojai, importuotojai, tolesni naudotojai arba pla</text:span><text:span text:style-name="T361">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2">li kelti pavojų, privalo juos ženklinti pagal pavojingų cheminių medžiagų ir preparatų ženklinimui taikomus reikalavimus, taip pat taikyti šio straipsnio 2 ir 3 dalyse nurodytus reikalavimus.</text:span></text:p>
      <text:p text:style-name="P363"><text:span text:style-name="T364">5</text:span><text:span text:style-name="T365">. Šio straipsnio 1 dalyje nustatyti reikalavimai pavojingų<text:s/></text:span><text:span text:style-name="T366">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7">08 nustatyti reikalavimai.</text:span></text:p>
      <text:p text:style-name="P368">Straipsnio pakeitimai:</text:p>
      <text:p text:style-name="P369"><text:span text:style-name="T370">Nr.<text:s/></text:span><text:a xlink:href="https://www.e-tar.lt/portal/legalAct.html?documentId=TAR.FB67E53BEB9E" office:target-frame-name="_top" xlink:show="replace"><text:span text:style-name="T371">XI-1221</text:span></text:a><text:span text:style-name="T372">, 2010-12-14, Žin., 2010, Nr. 157-7967 (2010-12-31), i. k. 1101010ISTA0XI-1221</text:span></text:p>
      <text:p text:style-name="Normal"/>
      <text:p text:style-name="P373"><text:span text:style-name="T374">9</text:span><text:span text:style-name="T375"><text:s/>straipsnis.<text:s/></text:span><text:span text:style-name="T376">Saugos<text:s/></text:span><text:span text:style-name="T377">duomenų lapas ir informacijos apie chemines medžiagas ir preparatus perdavimas</text:span></text:p>
      <text:p text:style-name="P378"><text:span text:style-name="T379">Asmenys, tiekiantys rinkai chemines medžiagas ir preparatus, Reglamento (EB) Nr. 1907/2006 ir Reglamento (EB) Nr. 1272/2008 nustatytais atvejais ir pagal šių reglamentų reikal</text:span><text:span text:style-name="T380">avimus privalo pateikti kitiems tiekimo grandinės dalyviams arba vartotojams saugos duomenų lapą ar kitą turimą ir svarbią informaciją apie cheminę medžiagą ir preparatą, siekiant užtikrinti jų saugų naudojimą.</text:span></text:p>
      <text:p text:style-name="P381">Straipsnio pakeitimai:</text:p>
      <text:p text:style-name="P382"><text:span text:style-name="T383">Nr.<text:s/></text:span><text:a xlink:href="https://www.e-tar.lt/portal/legalAct.html?documentId=TAR.FB67E53BEB9E" office:target-frame-name="_top" xlink:show="replace"><text:span text:style-name="T384">XI-1221</text:span></text:a><text:span text:style-name="T385">, 2010-12-14, Žin., 2010, Nr. 157-7967 (2010-12-31), i. k. 1101010ISTA0XI-1221</text:span></text:p>
      <text:p text:style-name="Normal"/>
      <text:p text:style-name="P386"><text:span text:style-name="T387">10</text:span><text:span text:style-name="T388"><text:s/>straipsnis.<text:s/></text:span><text:span text:style-name="T389">Cheminių medžiagų ir preparatų reklama</text:span></text:p>
      <text:p text:style-name="P390">1. Pavojingų cheminių medžiagų ir preparatų reklama draudžiama, jeigu joje nepateikiama pavojingų cheminių medžiagų kategorija ar kategorijos, nustatytos šio įstatymo 2 straipsnio 9 dalyje.</text:p>
      <text:p text:style-name="P391">2. Cheminių medžiagų ir preparatų reklamoje draudžiama detaliai nurodyti tokias medžiagos ar preparato<text:s/>naudojimo galimybes, kurios gali paskatinti tyčinį jų naudojimą, siekiant pakenkti žmonių sveikatai ar aplinkai.</text:p>
      <text:p text:style-name="P392">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3"/>
      <text:p text:style-name="P394"><text:span text:style-name="T395">TREČIASIS</text:span><text:span text:style-name="T396"><text:s/>SKIRSNIS</text:span></text:p>
      <text:p text:style-name="P397"><text:span text:style-name="T398">CHEMINIŲ MEDŽIAGŲ IR PREPARAT</text:span><text:span text:style-name="T399">Ų APSKAITA, REGISTRACIJA, VERTINIMAS, AUTORIZACIJA</text:span></text:p>
      <text:p text:style-name="P400"/>
      <text:p text:style-name="P401"><text:span text:style-name="T402">11</text:span><text:span text:style-name="T403"><text:s/>straipsnis.<text:s/></text:span><text:span text:style-name="T404">Cheminių medžiagų ir preparatų apskaita</text:span></text:p>
      <text:p text:style-name="P405"><text:span text:style-name="T406">Gamintojai, importuotojai,</text:span><text:span text:style-name="T407"><text:s/></text:span><text:span text:style-name="T408">tolesni naudotojai ir platintojai, tiekiantys rinkai ir naudojantys chemines medžiagas ir preparatus, privalo<text:s/></text:span><text:span text:style-name="T409">tvarkyti jų apskaitą pagal Aplinkos ministerijos nustatytus ir su Sveikatos apsaugos ministerija suderintus cheminių medžiagų ir preparatų apskaitos reikalavimus.</text:span></text:p>
      <text:p text:style-name="P410">Straipsnio pakeitimai:</text:p>
      <text:p text:style-name="P411"><text:span text:style-name="T412">Nr.<text:s/></text:span><text:a xlink:href="https://www.e-tar.lt/portal/legalAct.html?documentId=TAR.FB67E53BEB9E" office:target-frame-name="_top" xlink:show="replace"><text:span text:style-name="T413">XI-1221</text:span></text:a><text:span text:style-name="T414">, 2010-12-14, Žin., 2010, Nr. 157-7967 (2010-12-31), i. k. 1101010ISTA0XI-1221</text:span></text:p>
      <text:p text:style-name="Normal"/>
      <text:p text:style-name="P415"><text:span text:style-name="T416">12</text:span><text:span text:style-name="T417"><text:s/>straipsnis.<text:s/></text:span><text:span text:style-name="T418">Cheminių medžiagų registracija, vertinimas ir autorizacija</text:span></text:p>
      <text:p text:style-name="P419">Cheminių<text:s/>medžiagų registracija, vertinimas ir autorizacija turi būti atliekami Reglamento (EB) Nr. 1907/2006 nustatytais atvejais ir tvarka.</text:p>
      <text:p text:style-name="P420"/>
      <text:p text:style-name="P421"><text:span text:style-name="T422">13 straipsnis.</text:span><text:span text:style-name="T423"><text:s/>Neteko galios nuo 2010-12-31</text:span></text:p>
      <text:p text:style-name="P424">Straipsnio naikinimas:</text:p>
      <text:p text:style-name="P425"><text:span text:style-name="T426">Nr.<text:s/></text:span><text:a xlink:href="https://www.e-tar.lt/portal/legalAct.html?documentId=TAR.FB67E53BEB9E" office:target-frame-name="_top" xlink:show="replace"><text:span text:style-name="T427">XI-1221</text:span></text:a><text:span text:style-name="T428">, 2010-12-14, Žin. 2010, Nr. 157-7967 (2010-12-31), i. k. 1101010ISTA0XI-1221</text:span></text:p>
      <text:p text:style-name="Normal"/>
      <text:p text:style-name="P429"><text:span text:style-name="T430">14</text:span><text:span text:style-name="T431"><text:s/>straipsnis.<text:s/></text:span><text:span text:style-name="T432">Duomenų ir informacijos apie chemines medžiagas ir preparatus rinkimas ir kaupimas</text:span></text:p>
      <text:p text:style-name="P433"><text:span text:style-name="T434">1</text:span><text:span text:style-name="T435">. Gamintojai, importuotojai,<text:s/></text:span><text:span text:style-name="T436">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7"><text:s/>ir informaciją apie chemines medžiagas ir preparatus, jų kiekį ir savybes ir galimą poveikį žmonių sveikatai ir aplinkai, išskyrus duomenis apie chemines medžiagas ir preparatus, nurodytus šio straipsnio 2 ir 3 dalyse.</text:span><text:s/></text:p>
      <text:p text:style-name="P438">Straipsnio dalies pakeitimai:</text:p>
      <text:p text:style-name="P439"><text:span text:style-name="T440">Nr.<text:s/></text:span><text:a xlink:href="https://www.e-tar.lt/portal/legalAct.html?documentId=TAR.FB67E53BEB9E" office:target-frame-name="_top" xlink:show="replace"><text:span text:style-name="T441">XI-1221</text:span></text:a><text:span text:style-name="T442">, 2010-12-14, Žin., 2010, Nr. 157-7967 (2010-12-31), i. k. 1101010ISTA0XI-1221</text:span></text:p>
      <text:p text:style-name="Normal"/>
      <text:p text:style-name="P443">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4">2004 m. specialusis leidimas,<text:s/></text:span>15 skyrius, 5 tomas, p. 190) nustatyta tvarka.</text:p>
      <text:p text:style-name="P445"><text:span text:style-name="T446">3</text:span><text:span text:style-name="T447">. Duomenys ir informacija apie tiekiamus rinkai cheminius augalų apsaugos produktus turi būti teikiami Žemės ūkio ministerijai ar jos įgaliotai institucijai Žemės ūkio<text:s/></text:span><text:span text:style-name="T448">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49">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0">nisterija suderinta tvarka.</text:span></text:p>
      <text:p text:style-name="P451">Straipsnio dalies pakeitimai:</text:p>
      <text:p text:style-name="P452"><text:span text:style-name="T453">Nr.<text:s/></text:span><text:a xlink:href="https://www.e-tar.lt/portal/legalAct.html?documentId=TAR.FB67E53BEB9E" office:target-frame-name="_top" xlink:show="replace"><text:span text:style-name="T454">XI-1221</text:span></text:a><text:span text:style-name="T455">, 2010-12-14, Žin., 2010, Nr. 157-7967 (2010-12-31), i. k. 1101010ISTA0XI-1221</text:span></text:p>
      <text:p text:style-name="Normal"/>
      <text:p text:style-name="P456">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7">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8"/>
      <text:p text:style-name="P459"><text:span text:style-name="T460">15</text:span><text:span text:style-name="T461"><text:s/>s</text:span><text:span text:style-name="T462">traipsnis.<text:s/></text:span><text:span text:style-name="T463">Duomenų ir informacijos apie chemines medžiagas ir preparatus konfidencialumas</text:span></text:p>
      <text:p text:style-name="P464"><text:span text:style-name="T465">1</text:span><text:span text:style-name="T466">. Asmenys, teikdami duomenis ir informaciją apie chemines medžiagas ir preparatus šio įstatymo 14 straipsnio 1, 2 ir 3 dalyse išvardytoms valstybės institucijoms</text:span><text:span text:style-name="T467">,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8">ija gali būti teikiami kitiems asmenims tik pagal šiuos duomenis ir informaciją pateikusio asmens rašytinį sutikimą.</text:span><text:s/></text:p>
      <text:p text:style-name="P469">Straipsnio dalies pakeitimai:</text:p>
      <text:p text:style-name="P470"><text:span text:style-name="T471">Nr.<text:s/></text:span><text:a xlink:href="https://www.e-tar.lt/portal/legalAct.html?documentId=TAR.FB67E53BEB9E" office:target-frame-name="_top" xlink:show="replace"><text:span text:style-name="T472">XI-1221</text:span></text:a><text:span text:style-name="T473">, 2010-12-14, Ž</text:span><text:span text:style-name="T474">in., 2010, Nr. 157-7967 (2010-12-31), i. k. 1101010ISTA0XI-1221</text:span></text:p>
      <text:p text:style-name="Normal"/>
      <text:p text:style-name="P475"><text:span text:style-name="T476">2</text:span><text:span text:style-name="T477">. Asmenys, teikdami duomenis ir informaciją apie chemines medžiagas ir preparatus šio įstatymo 14 straipsnio 1, 2 ir 3 dalyse išvardytoms valstybės institucijoms, turi teisę pasinaudoti<text:s/></text:span><text:span text:style-name="T478">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79">ines medžiagas ir preparatus teikimo reikalavimais iki 2015 m. gegužės 31 d., nuo 2015 m. birželio 1 d. – Reglamento (EB) Nr. 1272/2008 nustatytais reikalavimais.</text:span></text:p>
      <text:p text:style-name="P480">Straipsnio dalies pakeitimai:</text:p>
      <text:p text:style-name="P481"><text:span text:style-name="T482">Nr.<text:s/></text:span><text:a xlink:href="https://www.e-tar.lt/portal/legalAct.html?documentId=TAR.FB67E53BEB9E" office:target-frame-name="_top" xlink:show="replace"><text:span text:style-name="T483">XI-1221</text:span></text:a><text:span text:style-name="T484">, 2010-12-14, Žin., 2010, Nr. 157-7967 (2010-12-31), i. k. 1101010ISTA0XI-1221</text:span></text:p>
      <text:p text:style-name="Normal"/>
      <text:p text:style-name="P485">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6"/>
      <text:p text:style-name="P487"><text:span text:style-name="T488">KETVIRTASIS</text:span><text:span text:style-name="T489"><text:s/>SKIRSNIS<text:s/></text:span></text:p>
      <text:p text:style-name="P490"><text:span text:style-name="T491">CHEMINIŲ MEDŽIAGŲ IR PREPARATŲ IMPORTAS IR EKSPORTAS</text:span></text:p>
      <text:p text:style-name="P492"/>
      <text:p text:style-name="P493"><text:span text:style-name="T494">16</text:span><text:span text:style-name="T495"><text:s/>straipsnis.<text:s/></text:span><text:span text:style-name="T496">Cheminių medžiagų ir<text:s/></text:span><text:span text:style-name="T497">preparatų importas ir eksportas</text:span></text:p>
      <text:p text:style-name="P498"><text:span text:style-name="T499">1</text:span><text:span text:style-name="T500">. Cheminės medžiagos ir preparatai, neįrašyti į Reglamento (EB) Nr. 1907/2006 tam tikrų pavojingų medžiagų, preparatų ir gaminių gamybos, tiekimo rinkai ir naudojimo apribojimų sąrašą, importuojami laikantis šio įstatym</text:span><text:span text:style-name="T501">o ir kitų Lietuvos Respublikos ir Europos Sąjungos teisės aktų reikalavimų.</text:span></text:p>
      <text:p text:style-name="P502"><text:span text:style-name="T503">2</text:span><text:span text:style-name="T504">. Pavojingos cheminės medžiagos ir preparatai, kurių tiekimas rinkai ir naudojimas draudžiamas arba ribojamas, importuojami pagal Reglamento (EB) Nr. 1907/2006 nustatytas tiek</text:span><text:span text:style-name="T505">imo rinkai ir naudojimo apribojimo sąlygas. Šios cheminės medžiagos ir preparatai importuojami ir eksportuojami taip pat pagal kitų Lietuvos Respublikos ir Europos Sąjungos teisės aktų ir tarptautinių sutarčių nustatytas procedūras.</text:span></text:p>
      <text:p text:style-name="P506"><text:span text:style-name="T507">3</text:span><text:span text:style-name="T508">. Aplinkos ministe</text:span><text:span text:style-name="T509">rija ar jos įgaliota institucija pagal kompetenciją atlieka su pavojingų cheminių medžiagų ir preparatų bei jų turinčių gaminių importu ir eksportu susijusias administravimo funkcijas, nustatytas Reglamente (EB) Nr. 689/2008.</text:span></text:p>
      <text:p text:style-name="P510">Straipsnio pakeitimai:</text:p>
      <text:p text:style-name="P511"><text:span text:style-name="T512">Nr.<text:s/></text:span><text:a xlink:href="https://www.e-tar.lt/portal/legalAct.html?documentId=TAR.FB67E53BEB9E" office:target-frame-name="_top" xlink:show="replace"><text:span text:style-name="T513">XI-1221</text:span></text:a><text:span text:style-name="T514">, 2010-12-14, Žin., 2010, Nr. 157-7967 (2010-12-31), i. k. 1101010ISTA0XI-1221</text:span></text:p>
      <text:p text:style-name="Normal"/>
      <text:p text:style-name="P515"><text:span text:style-name="T516">PENKTASIS</text:span><text:span text:style-name="T517"><text:s/>SKIRSNIS</text:span></text:p>
      <text:p text:style-name="P518"><text:span text:style-name="T519">CHEMINIŲ MEDŽIAGŲ, PREPARATŲ IR GAMINIŲ GAMYBOS, TIEKIMO RINKAI</text:span><text:span text:style-name="T520"><text:s/>IR NAUDOJIMO APRIBOJIMAI</text:span></text:p>
      <text:p text:style-name="P521"/>
      <text:p text:style-name="P522"><text:span text:style-name="T523">17</text:span><text:span text:style-name="T524"><text:s/>straipsnis.<text:s/></text:span><text:span text:style-name="T525">Apsaugos sąlyga</text:span></text:p>
      <text:p text:style-name="P526">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7">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28">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29">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0">5. Priimdama sprendimą dėl laikinųjų priemonių taikymo, kompetentinga institucija turi vadovautis šiais pagrindiniais principais:</text:p>
      <text:p text:style-name="P531">1)<text:s/>veiksmingumo – laikinoji priemonė turi būti nukreipta į konkretų riziką keliantį cheminės medžiagos ar preparato poveikį, turi per pagrįstą laikotarpį sumažinti šią riziką iki priimtino lygio ir turi būti proporcinga rizikai;</text:p>
      <text:p text:style-name="P532">2) praktiškumo – turi būti<text:s/>galimybė įgyvendinti laikinąją priemonę, ją kontroliuoti ir valdyti jos įgyvendinimą;</text:p>
      <text:p text:style-name="P533">3) stebimumo – turi būti įmanoma stebėti siūlomos laikinosios priemonės įgyvendinimo rezultatus;</text:p>
      <text:p text:style-name="P534">4) socialinio ir ekonominio naudingumo – nauda žmonių sveikatai<text:s/>ir aplinkai turi būti palyginta su laikinosios priemonės taikymo sąnaudomis, kurios tektų asmenims, tiekiantiems rinkai ir naudojantiems chemines medžiagas ir preparatus.</text:p>
      <text:p text:style-name="P535">6. Asmenys, tiekiantys rinkai ir naudojantys chemines medžiagas ir preparatus,<text:s/>privalo įgyvendinti sprendime nurodytas laikinąsias priemones.</text:p>
      <text:p text:style-name="P536">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7"><text:span text:style-name="T538">8</text:span><text:span text:style-name="T539">. Gavusi Europos Komisijos išvadas dėl laikinųjų priemonių taikymo, patvirtinančias arba įp</text:span><text:span text:style-name="T540">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1">ūrai, arba inicijuoja apribojimo procedūrą Reglamento (EB) Nr. 1907/2006 nustatyta tvarka, arba prireikus pakeičia ar panaikina šio straipsnio 4 dalyje nurodytą sprendimą.</text:span></text:p>
      <text:p text:style-name="P542">Straipsnio dalies pakeitimai:</text:p>
      <text:p text:style-name="P543"><text:span text:style-name="T544">Nr.<text:s/></text:span><text:a xlink:href="https://www.e-tar.lt/portal/legalAct.html?documentId=TAR.FB67E53BEB9E" office:target-frame-name="_top" xlink:show="replace"><text:span text:style-name="T545">XI-1221</text:span></text:a><text:span text:style-name="T546">, 2010-12-14, Žin., 2010, Nr. 157-7967 (2010-12-31), i. k. 1101010ISTA0XI-1221</text:span></text:p>
      <text:p text:style-name="Normal"/>
      <text:p text:style-name="P547">9. Šio straipsnio 4 ir 8 dalyse nurodyti sprendimai turi būti skelbiami leidinyje „Valstybės žinios“.</text:p>
      <text:p text:style-name="P548"/>
      <text:p text:style-name="P549"><text:span text:style-name="T550">18</text:span><text:span text:style-name="T551"><text:s/>straipsnis.<text:s/></text:span><text:span text:style-name="T552">Pavojingų</text:span><text:span text:style-name="T553"><text:s/>cheminių medžiagų, preparatų ir gaminių gamybos, tiekimo rinkai ir naudojimo apribojimai</text:span></text:p>
      <text:p text:style-name="P554">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5">2.<text:s/><text:span text:style-name="T556">Neteko</text:span><text:s/><text:span text:style-name="T557">galios 2009-05-31.</text:span></text:p>
      <text:p text:style-name="P558">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59">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0">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1"/>
      <text:p text:style-name="P562"><text:span text:style-name="T563">ŠEŠTASIS</text:span><text:span text:style-name="T564"><text:s/>SKIRSNIS<text:s/></text:span></text:p>
      <text:p text:style-name="P565"><text:span text:style-name="T566">CHEMINIŲ MEDŽIAGŲ IR PREPARATŲ TVARKYMO VALSTYBINĖ KONTR</text:span><text:span text:style-name="T567">OLĖ</text:span></text:p>
      <text:p text:style-name="P568"/>
      <text:p text:style-name="P569"><text:span text:style-name="T570">19</text:span><text:span text:style-name="T571"><text:s/>straipsnis.<text:s/></text:span><text:span text:style-name="T572">Cheminių medžiagų ir preparatų tvarkymo valstybinė kontrolė</text:span></text:p>
      <text:p text:style-name="P573"><text:span text:style-name="T574">Cheminių medžiagų ir preparatų tvarkymo valstybinę kontrolę vykdo Sveikatos apsaugos ministerija, Žemės ūkio ministerija, Ūkio ministerija ir jų įgaliotos institucijos, A</text:span><text:span text:style-name="T575">plinkos ministerijos įgaliota institucija, Valstybinė darbo inspekcija prie Socialinės apsaugos ir darbo ministerijos, Narkotikų, tabako ir alkoholio kontrolės departamentas ir Muitinės departamento prie Finansų ministerijos įgaliotos muitinės įstaigos pag</text:span><text:span text:style-name="T576">al kompetenciją, atsižvelgdami į jiems teisės aktų nustatytą veiklos sritį.</text:span></text:p>
      <text:p text:style-name="P577">Straipsnio pakeitimai:</text:p>
      <text:p text:style-name="P578"><text:span text:style-name="T579">Nr.<text:s/></text:span><text:a xlink:href="https://www.e-tar.lt/portal/legalAct.html?documentId=TAR.B3E3FC8BD6B5" office:target-frame-name="_top" xlink:show="replace"><text:span text:style-name="T580">XI-1181</text:span></text:a><text:span text:style-name="T581">, 2010-11-30, Žin., 2010, Nr. 145-7434 (2010-12-11), i. k. 110</text:span><text:span text:style-name="T582">1010ISTA0XI-1181</text:span></text:p>
      <text:p text:style-name="Normal"/>
      <text:p text:style-name="P583"><text:span text:style-name="T584">SEPTINTASIS</text:span><text:span text:style-name="T585"><text:s/>SKIRSNIS<text:s/></text:span></text:p>
      <text:p text:style-name="P586"><text:span text:style-name="T587">BAIGIAMOSIOS NUOSTATOS</text:span></text:p>
      <text:p text:style-name="P588"/>
      <text:p text:style-name="P589"><text:span text:style-name="T590">20</text:span><text:span text:style-name="T591"><text:s/>straipsnis.<text:s/></text:span><text:span text:style-name="T592">Atsakomybė pažeidus cheminių medžiagų ir preparatų tvarkymo reikalavimus</text:span></text:p>
      <text:p text:style-name="P593">Asmenys, pažeidę šio įstatymo reikalavimus, atsako Lietuvos Respublikos įstatymų nustatyta<text:s/>tvarka.</text:p>
      <text:p text:style-name="P594"/>
      <text:p text:style-name="P595"/>
      <text:p text:style-name="P596"><text:span text:style-name="T597">Skelbiu šį Lietuvos Respublikos Seimo priimtą įstatymą.<text:s/></text:span></text:p>
      <text:p text:style-name="P598"/>
      <text:p text:style-name="P599"/>
      <text:p text:style-name="P600">RESPUBLIKOS PREZIDENTAS<text:tab/>VALDAS ADAMKUS</text:p>
      <text:p text:style-name="P601"/>
      <text:p text:style-name="Normal"/>
      <text:p text:style-name="P602">Lietuvos Respublikos<text:s/></text:p>
      <text:p text:style-name="P603">cheminių medžiagų ir preparatų įstatymo<text:s/></text:p>
      <text:p text:style-name="P604">priedas</text:p>
      <text:p text:style-name="P605"/>
      <text:p text:style-name="P606"><text:span text:style-name="T607">ĮGYVENDINAMI EUROPOS SĄJUNGOS TEISĖS AKTAI</text:span></text:p>
      <text:p text:style-name="P608"/>
      <text:p text:style-name="P609">1. 1967 m. birželio 27 d. Tarybos direktyva 67/548/EEB dėl įstatymų ir kitų teisės aktų, reglamentuojančių pavojingų medžiagų klasifikavimą, pakavimą ir ženklinimą etiketėmis, suderinimo (OL<text:s/><text:span text:style-name="T610">2004 m. specialusis leidimas,<text:s/></text:span>13 skyrius, 1 tomas, p. 27) su paskutiniais pakeitimais, padarytais 2006 m. gruodžio 18 d. Europos Parlamento ir Tarybos direktyva 2006/121/EB (OL 2006 L 396, p. 851).</text:p>
      <text:p text:style-name="P611"><text:span text:style-name="T612">2.</text:span><text:span text:style-name="T613"><text:s/>Neteko galios nuo 2010-12-31</text:span></text:p>
      <text:p text:style-name="P614">Punkto naikinimas:</text:p>
      <text:p text:style-name="P615"><text:span text:style-name="T616">Nr.<text:s/></text:span><text:a xlink:href="https://www.e-tar.lt/portal/legalAct.html?documentId=TAR.FB67E53BEB9E" office:target-frame-name="_top" xlink:show="replace"><text:span text:style-name="T617">XI-1221</text:span></text:a><text:span text:style-name="T618">, 2010-12-14, Žin. 2010, Nr. 157-7967 (2010-12-31), i. k. 1101010ISTA0XI-1221</text:span></text:p>
      <text:p text:style-name="Normal"/>
      <text:p text:style-name="P619">3. 1999 m. gegužės 31 d. Europos Parlamento ir Tarybos direktyva 1999/45/EB dėl pavojingų preparatų klasifikavimą, pakavimą ir ženklinimą reglamentuojančių valstybių narių įstatymų ir kitų teisės aktų nuostatų derinimo (OL<text:s/><text:span text:style-name="T620">2004 m. specialusis leidimas,<text:s/></text:span>13 skyrius, 24 tomas, p. 109) su paskutiniais pakeitimais, padarytais 2006 m. sausio 23 d. Komisijos direktyva 2006/8/EB (OL 2006 L 19, p. 12).</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eimas, Įstatymas</text:span></text:p>
      <text:p text:style-name="P630"><text:span text:style-name="T631">Nr.<text:s/></text:span><text:a xlink:href="https://www.e-tar.lt/portal/legalAct.html?documentId=TAR.5DDFB18A678E" office:target-frame-name="_top" xlink:show="replace"><text:span text:style-name="T632">IX-2381</text:span></text:a><text:span text:style-name="T633">, 2004-07-15, Žin., 2004, Nr. 116-4329 (2004-07-27), i. k. 1041010ISTA0IX-2381</text:span></text:p>
      <text:p text:style-name="P634"><text:span text:style-name="T635">Lietuvos Respublikos cheminių medžiagų ir preparatų įstatymo 3, 26 straipsnių pakeitimo ir</text:span><text:span text:style-name="T636"><text:s/>23 straipsnio pripažinimo netekusiu galios įstatymas</text:span></text:p>
      <text:p text:style-name="P637"/>
      <text:p text:style-name="P638"><text:span text:style-name="T639">2.</text:span></text:p>
      <text:p text:style-name="P640"><text:span text:style-name="T641">Lietuvos Respublikos Seimas, Įstatymas</text:span></text:p>
      <text:p text:style-name="P642"><text:span text:style-name="T643">Nr.<text:s/></text:span><text:a xlink:href="https://www.e-tar.lt/portal/legalAct.html?documentId=TAR.1D67B7E48715" office:target-frame-name="_top" xlink:show="replace"><text:span text:style-name="T644">X-236</text:span></text:a><text:span text:style-name="T645">, 2005-06-09, Žin., 2005, Nr. 79-2846 (2005-06-28), i. k. 1051010IST</text:span><text:span text:style-name="T646">A000X-236</text:span></text:p>
      <text:p text:style-name="P647"><text:span text:style-name="T648">Lietuvos Respublikos cheminių medžiagų ir preparatų įstatymo 1, 2, 3, 4, 5, 6, 7, 8, 9, 10, 11, 12, 15, 17, 18, 19, 20, 22, 24, 25, 26, 27 straipsnių pakeitimo įstatymas</text:span></text:p>
      <text:p text:style-name="P649"/>
      <text:p text:style-name="P650"><text:span text:style-name="T651">3.</text:span></text:p>
      <text:p text:style-name="P652"><text:span text:style-name="T653">Lietuvos Respublikos Seimas, Įstatymas</text:span></text:p>
      <text:p text:style-name="P654"><text:span text:style-name="T655">Nr.<text:s/></text:span><text:a xlink:href="https://www.e-tar.lt/portal/legalAct.html?documentId=TAR.2CBF7B3F4630" office:target-frame-name="_top" xlink:show="replace"><text:span text:style-name="T656">X-615</text:span></text:a><text:span text:style-name="T657">, 2006-05-25, Žin., 2006, Nr. 65-2381 (2006-06-10), i. k. 1061010ISTA000X-615</text:span></text:p>
      <text:p text:style-name="P658"><text:span text:style-name="T659">Lietuvos Respublikos cheminių medžiagų ir preparatų įstatymo pakeitimo įstatymas</text:span></text:p>
      <text:p text:style-name="P660"/>
      <text:p text:style-name="P661"><text:span text:style-name="T662">4.</text:span></text:p>
      <text:p text:style-name="P663"><text:span text:style-name="T664">Lietuvos Respublikos Seimas, Įstaty</text:span><text:span text:style-name="T665">mas</text:span></text:p>
      <text:p text:style-name="P666"><text:span text:style-name="T667">Nr.<text:s/></text:span><text:a xlink:href="https://www.e-tar.lt/portal/legalAct.html?documentId=TAR.7648B39FBE4C" office:target-frame-name="_top" xlink:show="replace"><text:span text:style-name="T668">X-1606</text:span></text:a><text:span text:style-name="T669">, 2008-06-17, Žin., 2008, Nr. 76-3000 (2008-07-05), i. k. 1081010ISTA00X-1606</text:span></text:p>
      <text:p text:style-name="P670"><text:span text:style-name="T671">Lietuvos Respublikos cheminių medžiagų ir preparatų įstatymo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B3E3FC8BD6B5" office:target-frame-name="_top" xlink:show="replace"><text:span text:style-name="T679">XI-1181</text:span></text:a><text:span text:style-name="T680">, 2010-11-30, Žin., 2010, Nr. 145-7434 (2010-12-11), i. k. 1101010ISTA0XI-1181</text:span></text:p>
      <text:p text:style-name="P681"><text:span text:style-name="T682">Lietuvos Respublikos cheminių medžiagų ir<text:s/></text:span><text:span text:style-name="T683">preparatų įstatymo 19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FB67E53BEB9E" office:target-frame-name="_top" xlink:show="replace"><text:span text:style-name="T691">XI-1221</text:span></text:a><text:span text:style-name="T692">, 2010-12-14, Žin., 2010, Nr. 157-7967 (2010-12-31), i. k. 1101010I</text:span><text:span text:style-name="T693">STA0XI-1221</text:span></text:p>
      <text:p text:style-name="P694"><text:span text:style-name="T695">Lietuvos Respublikos cheminių medžiagų ir preparatų įstatymo 1, 2, 4, 5, 6, 7, 8, 9, 11, 14, 15, 16, 17 straipsnių pakeitimo, 13 straipsnio pripažinimo netekusiu galios ir Įstatymo priedo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90" meta:word-count="5191" meta:character-count="40615" meta:row-count="530" meta:non-whitespace-character-count="35514"/>
  </office:meta>
</office:document-meta>
</file>