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break-before="page" fo:margin-left="3.5437in">
        <style:tab-stops/>
      </style:paragraph-properties>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margin-left="3.5437in">
        <style:tab-stops/>
      </style:paragraph-properties>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indent="0.4923in"/>
      <style:text-properties fo:color="#000000"/>
    </style:style>
    <style:style style:name="TableColumn319" style:family="table-column">
      <style:table-column-properties style:column-width="0.8833in"/>
    </style:style>
    <style:style style:name="TableColumn320" style:family="table-column">
      <style:table-column-properties style:column-width="0.8465in"/>
    </style:style>
    <style:style style:name="TableColumn321" style:family="table-column">
      <style:table-column-properties style:column-width="1.1083in"/>
    </style:style>
    <style:style style:name="TableColumn322" style:family="table-column">
      <style:table-column-properties style:column-width="1.2243in"/>
    </style:style>
    <style:style style:name="TableColumn323" style:family="table-column">
      <style:table-column-properties style:column-width="2.6298in"/>
    </style:style>
    <style:style style:name="Table318"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text-indent="0.4923in">
        <style:tab-stops>
          <style:tab-stop style:type="left" style:position="0.1625in"/>
          <style:tab-stop style:type="left" style:position="2.275in"/>
          <style:tab-stop style:type="left" style:position="4.1708in"/>
        </style:tab-stops>
      </style:paragraph-properties>
      <style:text-properties fo:color="#000000"/>
    </style:style>
    <style:style style:name="P383" style:parent-style-name="Normal" style:family="paragraph">
      <style:paragraph-properties fo:text-indent="-0.0395in">
        <style:tab-stops>
          <style:tab-stop style:type="left" style:position="3.6291in"/>
          <style:tab-stop style:type="left" style:position="4.9291in"/>
        </style:tab-stops>
      </style:paragraph-properties>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style:tab-stops>
          <style:tab-stop style:type="left" style:position="3.6291in"/>
          <style:tab-stop style:type="left" style:position="4.929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3.5437in"/>
    </style:style>
    <style:style style:name="P402" style:parent-style-name="Normal" style:family="paragraph">
      <style:paragraph-properties fo:break-before="page"/>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text-indent="3.5437in"/>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indent="0.4923in"/>
      <style:text-properties fo:color="#000000"/>
    </style:style>
    <style:style style:name="TableColumn429" style:family="table-column">
      <style:table-column-properties style:column-width="0.8833in"/>
    </style:style>
    <style:style style:name="TableColumn430" style:family="table-column">
      <style:table-column-properties style:column-width="0.8333in"/>
    </style:style>
    <style:style style:name="TableColumn431" style:family="table-column">
      <style:table-column-properties style:column-width="1.0611in"/>
    </style:style>
    <style:style style:name="TableColumn432" style:family="table-column">
      <style:table-column-properties style:column-width="1.1701in"/>
    </style:style>
    <style:style style:name="TableColumn433" style:family="table-column">
      <style:table-column-properties style:column-width="2.7444in"/>
    </style:style>
    <style:style style:name="Table428"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style:tab-stops>
          <style:tab-stop style:type="left" style:position="3.3583in"/>
          <style:tab-stop style:type="left" style:position="4.9291in"/>
        </style:tab-stops>
      </style:paragraph-properties>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1.7333in">
        <style:tab-stops>
          <style:tab-stop style:type="left" style:position="1.7333in"/>
        </style:tab-stops>
      </style:paragraph-properties>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0.0395in">
        <style:tab-stops>
          <style:tab-stop style:type="left" style:position="3.3583in"/>
          <style:tab-stop style:type="left" style:position="4.929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break-before="page" fo:margin-left="3.5437in">
        <style:tab-stops/>
      </style:paragraph-properties>
    </style:style>
    <style:style style:name="P513" style:parent-style-name="Normal" style:family="paragraph">
      <style:paragraph-properties fo:text-indent="3.5437in"/>
    </style:style>
    <style:style style:name="P514" style:parent-style-name="Normal" style:family="paragraph">
      <style:paragraph-properties fo:text-indent="3.5437in"/>
    </style:style>
    <style:style style:name="P515" style:parent-style-name="Normal" style:family="paragraph">
      <style:paragraph-properties fo:text-indent="3.5437in"/>
    </style:style>
    <style:style style:name="P516" style:parent-style-name="Normal" style:family="paragraph">
      <style:paragraph-properties fo:text-indent="3.5437in"/>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indent="0.4923in"/>
      <style:text-properties fo:color="#000000"/>
    </style:style>
    <style:style style:name="TableColumn538" style:family="table-column">
      <style:table-column-properties style:column-width="0.8833in"/>
    </style:style>
    <style:style style:name="TableColumn539" style:family="table-column">
      <style:table-column-properties style:column-width="0.8368in"/>
    </style:style>
    <style:style style:name="TableColumn540" style:family="table-column">
      <style:table-column-properties style:column-width="1.0743in"/>
    </style:style>
    <style:style style:name="TableColumn541" style:family="table-column">
      <style:table-column-properties style:column-width="1.1847in"/>
    </style:style>
    <style:style style:name="TableColumn542" style:family="table-column">
      <style:table-column-properties style:column-width="2.7131in"/>
    </style:style>
    <style:style style:name="Table537"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paragraph-properties fo:text-indent="0.4923in"/>
      <style:text-properties fo:color="#000000"/>
    </style:style>
    <style:style style:name="P602" style:parent-style-name="Normal" style:family="paragraph">
      <style:paragraph-properties>
        <style:tab-stops>
          <style:tab-stop style:type="left" style:position="3.4666in"/>
          <style:tab-stop style:type="left" style:position="4.9833in"/>
        </style:tab-stops>
      </style:paragraph-properties>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1.7333in">
        <style:tab-stops>
          <style:tab-stop style:type="left" style:position="1.7333in"/>
        </style:tab-stops>
      </style:paragraph-properties>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style:tab-stops>
          <style:tab-stop style:type="left" style:position="3.4666in"/>
          <style:tab-stop style:type="left" style:position="4.983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fo:margin-left="3.5437in">
        <style:tab-stops/>
      </style:paragraph-properties>
    </style:style>
    <style:style style:name="P623" style:parent-style-name="Normal" style:family="paragraph">
      <style:paragraph-properties fo:text-indent="3.5437in"/>
    </style:style>
    <style:style style:name="P624" style:parent-style-name="Normal" style:family="paragraph">
      <style:paragraph-properties fo:text-indent="3.5437in"/>
    </style:style>
    <style:style style:name="P625" style:parent-style-name="Normal" style:family="paragraph">
      <style:paragraph-properties fo:text-indent="3.5437in"/>
    </style:style>
    <style:style style:name="P626" style:parent-style-name="Normal" style:family="paragraph">
      <style:paragraph-properties fo:text-indent="3.5437in"/>
    </style:style>
    <style:style style:name="P627" style:parent-style-name="Normal" style:family="paragraph">
      <style:paragraph-properties fo:text-indent="3.54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indent="0.4923in"/>
      <style:text-properties fo:color="#000000"/>
    </style:style>
    <style:style style:name="TableColumn648" style:family="table-column">
      <style:table-column-properties style:column-width="0.8833in"/>
    </style:style>
    <style:style style:name="TableColumn649" style:family="table-column">
      <style:table-column-properties style:column-width="0.8562in"/>
    </style:style>
    <style:style style:name="TableColumn650" style:family="table-column">
      <style:table-column-properties style:column-width="1.1458in"/>
    </style:style>
    <style:style style:name="TableColumn651" style:family="table-column">
      <style:table-column-properties style:column-width="1.268in"/>
    </style:style>
    <style:style style:name="TableColumn652" style:family="table-column">
      <style:table-column-properties style:column-width="2.5388in"/>
    </style:style>
    <style:style style:name="Table647" style:family="table">
      <style:table-properties style:width="6.692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style:tab-stops>
          <style:tab-stop style:type="left" style:position="3.1416in"/>
          <style:tab-stop style:type="left" style:position="4.9291in"/>
        </style:tab-stops>
      </style:paragraph-properties>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1.6791in">
        <style:tab-stops>
          <style:tab-stop style:type="left" style:position="1.6791in"/>
        </style:tab-stops>
      </style:paragraph-properties>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style:tab-stops>
          <style:tab-stop style:type="left" style:position="3.1416in"/>
          <style:tab-stop style:type="left" style:position="4.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margin-left="3.5437in">
        <style:tab-stops/>
      </style:paragraph-properties>
    </style:style>
    <style:style style:name="P727" style:parent-style-name="Normal" style:family="paragraph">
      <style:paragraph-properties fo:text-indent="3.5437in"/>
    </style:style>
    <style:style style:name="P728" style:parent-style-name="Normal" style:family="paragraph">
      <style:paragraph-properties fo:text-indent="3.5437in"/>
    </style:style>
    <style:style style:name="P729" style:parent-style-name="Normal" style:family="paragraph">
      <style:paragraph-properties fo:text-indent="3.5437in"/>
    </style:style>
    <style:style style:name="P730" style:parent-style-name="Normal" style:family="paragraph">
      <style:paragraph-properties fo:text-indent="3.5437in"/>
    </style:style>
    <style:style style:name="P731" style:parent-style-name="Normal" style:family="paragraph">
      <style:paragraph-properties fo:text-indent="3.54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indent="0.4923in"/>
      <style:text-properties fo:color="#000000"/>
    </style:style>
    <style:style style:name="TableColumn753" style:family="table-column">
      <style:table-column-properties style:column-width="1.1993in"/>
    </style:style>
    <style:style style:name="TableColumn754" style:family="table-column">
      <style:table-column-properties style:column-width="0.8256in"/>
    </style:style>
    <style:style style:name="TableColumn755" style:family="table-column">
      <style:table-column-properties style:column-width="1.0333in"/>
    </style:style>
    <style:style style:name="TableColumn756" style:family="table-column">
      <style:table-column-properties style:column-width="1.1381in"/>
    </style:style>
    <style:style style:name="TableColumn757" style:family="table-column">
      <style:table-column-properties style:column-width="2.4958in"/>
    </style:style>
    <style:style style:name="Table752"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0395in">
        <style:tab-stops>
          <style:tab-stop style:type="left" style:position="3.3583in"/>
          <style:tab-stop style:type="left" style:position="4.9291in"/>
        </style:tab-stops>
      </style:paragraph-properties>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1.5708in">
        <style:tab-stops>
          <style:tab-stop style:type="left" style:position="1.5708in"/>
        </style:tab-stops>
      </style:paragraph-properties>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0395in">
        <style:tab-stops>
          <style:tab-stop style:type="left" style:position="3.3583in"/>
          <style:tab-stop style:type="left" style:position="4.929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tab-stops>
          <style:tab-stop style:type="left" style:position="3.3583in"/>
          <style:tab-stop style:type="left" style:position="4.9291in"/>
        </style:tab-stops>
      </style:paragraph-properties>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9">Suvestinė redakcija nuo 2004-01-01 iki 2007-01-11</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 Nr. 55</text:span><text:span text:style-name="T51">-2440 (2003-06-06), i. k. 1031100NUTA00000700</text:span></text:p>
      <text:p text:style-name="Normal"/>
      <text:p text:style-name="P52"><text:span text:style-name="T53">2</text:span><text:span text:style-name="T54">. Pavesti:</text:span></text:p>
      <text:p text:style-name="P55"><text:span text:style-name="T56">2.1</text:span><text:span text:style-name="T57">. Susisiekimo ministerijai – patvirtinti keleivinį transportą kontroliuojančių pareigūnų nemokamo važiavimo keleiviniu transportu tvarką;</text:span></text:p>
      <text:p text:style-name="P58"><text:span text:style-name="T59">2.2</text:span><text:span text:style-name="T60">. Sveikatos apsaugos ministerijai – nustaty</text:span><text:span text:style-name="T61">ti:</text:span></text:p>
      <text:p text:style-name="P62"><text:span text:style-name="T63">2.2.1</text:span><text:span text:style-name="T64">. sąrašą ligų, kuriomis sergantiems asmenims gydyti nuolat reikia hemodializės;</text:span></text:p>
      <text:p text:style-name="P65"><text:span text:style-name="T66">2.2.2</text:span><text:span text:style-name="T67">. šio nutarimo 2.2.1 punkte nurodytų asmenų teisės į transporto lengvatas įgyvendinimo tvarką, suderintą su Susisiekimo ministerija;<text:s/></text:span></text:p>
      <text:p text:style-name="P68"><text:span text:style-name="T69">2.3</text:span><text:span text:style-name="T70">. Socialinės apsaugos ir darbo ministerijai – iki 2000 m. lapkričio 1 d. patvirtinti transporto išlaidų ir specialių lengvųjų automobilių įsigijimo, jų techninio pritaikymo išlaidų kompensacijų mokėjimo sutrikusią judėjimo funkciją turintiems invalidams, n</text:span><text:span text:style-name="T71">urodytiems Lietuvos Respublikos transporto lengvatų įstatymo 7 straipsnio 1 dalyje, tvarką.</text:span></text:p>
      <text:p text:style-name="P72"><text:span text:style-name="T73">3</text:span><text:span text:style-name="T74">. Socialinės apsaugos ir darbo ministerija, Sveikatos apsaugos ministerija, Švietimo ir mokslo ministerija, Žemės ūkio ministerija, Valstybinio socialinio dr</text:span><text:span text:style-name="T75">audimo fondo valdyba, Lietuvos gyventojų genocido ir rezistencijos tyrimo centras turi pateikti Valstybinei kelių transporto inspekcijai prie Susisiekimo ministerijos, specialios paskirties akcinei bendrovei „Lietuvos geležinkeliai“, Susisiekimo ministerij</text:span><text:span text:style-name="T76">os Vandens transporto departamentui dokumentų (pažymėjimų), suteikiančių teisę įstatyme numatytiems asmenims įsigyti važiavimo bilietą su nuolaida, pavyzdžius. Naujųjų pažymėjimų formos turi būti suderintos su pastarosiomis institucijomis.</text:span></text:p>
      <text:p text:style-name="P77"><text:span text:style-name="T78">4</text:span><text:span text:style-name="T79">. Nustatyti</text:span><text:span text:style-name="T80">, kad Lietuvos Respublikos transporto lengvatų įstatymo 5 straipsnio 2 dalies 3 punkte nurodyti nuo 1939–1990 metų okupacijų nukentėję asmenys – politiniai kaliniai ir tremtiniai bei buvę getų, koncentracijos ar kitokio tipo prievartinių stovyklų kaliniai,</text:span><text:span text:style-name="T81"><text:s/>kol Lietuvos gyventojų genocido ir rezistencijos tyrimo centras jiems išduos jų teisinį statusą patvirtinančius pažymėjimus, bet ne ilgiau kaip iki 2001 m. gruodžio 31 d., naudojasi įstatymo suteiktomis transporto lengvatomis, pateikę savivaldybių iki min</text:span><text:span text:style-name="T82">ėtojo įstatymo įsigaliojimo išduotus pažymėjimus važiuoti transporto priemonėmis lengvatinėmis sąlygomis, kurių forma nustatyta Susisiekimo ministerijos</text:span><text:s/></text:p>
      <text:p text:style-name="P83">Papildyta punktu:</text:p>
      <text:p text:style-name="P84"><text:span text:style-name="T85">Nr.<text:s/></text:span><text:a xlink:href="https://www.e-tar.lt/portal/legalAct.html?documentId=TAR.7440CBA2DE02" office:target-frame-name="_top" xlink:show="replace"><text:span text:style-name="T86">361</text:span></text:a><text:span text:style-name="T87">, 2001-03-30, Žin., 2001, Nr. 30-974 (2001-04-06), i. k. 1011100NUTA00000361</text:span></text:p>
      <text:p text:style-name="Normal"/>
      <text:p text:style-name="P88"><text:span text:style-name="T89">5</text:span><text:span text:style-name="T90">. Pripažinti netekusiais galios:</text:span></text:p>
      <text:soft-page-break/>
      <text:p text:style-name="P91">Punkto numeracijos pakeitimas:</text:p>
      <text:p text:style-name="P92"><text:span text:style-name="T93">Nr.<text:s/></text:span><text:a xlink:href="https://www.e-tar.lt/portal/legalAct.html?documentId=TAR.7440CBA2DE02" office:target-frame-name="_top" xlink:show="replace"><text:span text:style-name="T94">361</text:span></text:a><text:span text:style-name="T95">, 2001-03-30, Žin., 2001, Nr. 30-974 (2001-04-06), i. k. 1011100NUTA00000361</text:span></text:p>
      <text:p text:style-name="Normal"/>
      <text:p text:style-name="P96"><text:span text:style-name="T97">5.1</text:span><text:span text:style-name="T98">. Lietuvos Respublikos Vyriausybės 1996 m. sausio 17 d. nutarimą Nr. 98 „Dėl Lietuvos Respublikos įstatymo „Dė</text:span><text:span text:style-name="T99">l važiavimo keleivini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100">7-179</text:span></text:a><text:span text:style-name="T101">);</text:span></text:p>
      <text:p text:style-name="P102"><text:span text:style-name="T103">5.2</text:span><text:span text:style-name="T104">. Lietuvos Respublikos Vyriausybės 1997 m. gruodžio 31 d. nutarimą Nr. 1508 „Dėl Lietuvos Respublikos Vyriausybės 1996 m. sausio 17 d. nutarimo Nr. 98 „Dėl Lietuvos Respublikos įstatymo „Dėl važiavimo keleiviniu tr</text:span><text:span text:style-name="T105">ansportu lengvatų ir kai kurių kategorijų pareigūnų, tarnautojų bei kitų asmenų važiavimo keleiviniu transportu išlaidų kompensavimo tvarkos“ įgyvendinimo“ dalinio pakeitimo“ (Žin., 1998, Nr.<text:s/></text:span><text:a xlink:href="https://www.e-tar.lt/portal/lt/legalAct/TAR.7879B3BEBD0F" office:target-frame-name="_blank" xlink:show="new"><text:span text:style-name="T106">3-57</text:span></text:a><text:span text:style-name="T107">);</text:span></text:p>
      <text:p text:style-name="P108"><text:span text:style-name="T109">5.3</text:span><text:span text:style-name="T110">. Lietuvos Respublikos Vyriausybės 1998 m. birželio 30 d. nutarimą Nr. 789 „Dėl Lietuvos Respublikos Vyriausybės 1996 m. sausio 17 d. nutarimo Nr. 98 „Dėl Lietuvos Respublikos įstatymo „Dėl važiavimo keleiviniu transportu</text:span><text:span text:style-name="T111"><text:s/>lengvatų ir kai kurių kategorijų pareigūnų, tarnautojų bei kitų asmenų važiavimo keleiviniu transportu išlaidų kompensavimo tvarkos“ įgyvendinimo“ dalinio pakeitimo“ (Žin., 1998, Nr.<text:s/></text:span><text:a xlink:href="https://www.e-tar.lt/portal/lt/legalAct/TAR.C7ECDD39FD20" office:target-frame-name="_blank" xlink:show="new"><text:span text:style-name="T112">60-1708</text:span></text:a><text:span text:style-name="T113">);</text:span></text:p>
      <text:p text:style-name="P114"><text:span text:style-name="T115">5.4</text:span><text:span text:style-name="T116">. Lietuvos Respublikos Vyriausybės 1998 m. lapkričio 12 d. nutarimą Nr. 1318 „Dėl Lietuvos Respublikos Vyriausybės 1996 m. sausio 17 d. nutarimo Nr. 98 „Dėl Lietuvos Respublikos įstatymo „Dėl važiavimo keleiviniu transportu le</text:span><text:span text:style-name="T117">ngvatų ir kai kurių kategorijų pareigūnų, tarnautojų bei kitų asmenų važiavimo keleiviniu transportu išlaidų kompensavimo tvarkos“ įgyvendinimo“ dalinio pakeitimo“ (Žin., 1998, Nr.<text:s/></text:span><text:a xlink:href="https://www.e-tar.lt/portal/lt/legalAct/TAR.C0DBC727AB76" office:target-frame-name="_blank" xlink:show="new"><text:span text:style-name="T118">100-2782</text:span></text:a><text:span text:style-name="T119">).</text:span></text:p>
      <text:p text:style-name="P120"/>
      <text:p text:style-name="P121"/>
      <text:p text:style-name="P122"/>
      <text:p text:style-name="P123">Ministras Pirmininkas<text:tab/>Andrius Kubilius</text:p>
      <text:p text:style-name="P124"/>
      <text:p text:style-name="P125"/>
      <text:p text:style-name="P126"/>
      <text:p text:style-name="P127"><text:span text:style-name="T128">Susisiekimo ministras</text:span><text:span text:style-name="T129"><text:tab/>Rimantas Didžiokas</text:span></text:p>
      <text:soft-page-break/>
      <text:p text:style-name="P130">PATVIRTINTA</text:p>
      <text:p text:style-name="P131">Lietuvos Respublikos Vyriausybės</text:p>
      <text:p text:style-name="P132">2000 m. balandžio 28 d. nutarimu Nr. 478</text:p>
      <text:p text:style-name="P133">(Lietuvos Respublikos Vyriausybės</text:p>
      <text:p text:style-name="P134">2003 m. birželio 3<text:s/>d. nutarimo Nr. 700</text:p>
      <text:p text:style-name="P135">redakcija)</text:p>
      <text:p text:style-name="P136"/>
      <text:p text:style-name="P137"><text:span text:style-name="T138">KELEIVINIO TRANSPORTO VEŽĖJŲ IŠLAIDŲ (NEGAUTŲ PAJAMŲ), SUSIJUSIŲ SU TRANSPORTO LENGVATŲ TAIKYMU, KOMPENSAVIMO (ATLYGINIMO) TVARKA</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eleivinio transporto vežėjų išlaidų (negautų pajamų), su</text:span><text:span text:style-name="T148">sijusių su transporto lengvatų taikymu, kompensavimo (atlyginimo) tvarka (toliau vadinama – Tvarka) nustato keleivinio transporto vežėjų išlaidų (negautų pajamų), susijusių su transporto lengvatų taikymu, kompensavimo (atlyginimo) reikalavimus.</text:span></text:p>
      <text:p text:style-name="P149"><text:span text:style-name="T150">2</text:span><text:span text:style-name="T151">. Tran</text:span><text:span text:style-name="T152">sporto lengvatos teikiamos asmenims, pateikusiems atitinkamą dokumentą, patvirtinantį jų teisę į transporto lengvatas.</text:span></text:p>
      <text:p text:style-name="P153"/>
      <text:p text:style-name="P154"><text:span text:style-name="T155">II</text:span><text:span text:style-name="T156">.<text:s/></text:span><text:span text:style-name="T157">VEŽĖJŲ IŠLAIDŲ (NEGAUTŲ PAJAMŲ), SUSIJUSIŲ SU TRANSPORTO LENGVATŲ TAIKYMU, KOMPENSAVIMAS (ATLYGINIMAS) IŠ SAVIVALDYBIŲ BIUDŽET</text:span><text:span text:style-name="T158">Ų</text:span></text:p>
      <text:p text:style-name="P159"/>
      <text:p text:style-name="P160"><text:span text:style-name="T161">3</text:span><text:span text:style-name="T162">. Vežėjų išlaidos (negautos pajamos) dėl keleiviams taikytų važiavimo reguliaraus susisiekimo laivais ir keltais, vietinio (miesto ir priemiestinio) reguliaraus susisiekimo autobusais ir troleibusais lengvatų, nustatytų Lietuvos Respublikos transpo</text:span><text:span text:style-name="T163">rto lengvatų įstatymo (Žin., 2000, Nr.<text:s/></text:span><text:a xlink:href="https://www.e-tar.lt/portal/lt/legalAct/TAR.033D686E8F1B" office:target-frame-name="_blank" xlink:show="new"><text:span text:style-name="T164">32-890</text:span></text:a><text:span text:style-name="T165">; 2002, Nr.<text:s/></text:span><text:a xlink:href="https://www.e-tar.lt/portal/lt/legalAct/TAR.22FCF55710DB" office:target-frame-name="_blank" xlink:show="new"><text:span text:style-name="T166">116-5190</text:span></text:a><text:span text:style-name="T167">) (toliau vadinama –<text:s/></text:span><text:span text:style-name="T168">Įstatymas) 5 straipsnyje, kompensuojamos (atlyginamos) iš savivaldybių biudžetų pagal sutartis, sudarytas tarp vežėjų ir savivaldybių. Pagal šias sutartis kiekvienas vežėjas, pasibaigus ataskaitiniam kalendoriniam mėnesiui, iki kito mėnesio 8 dienos pateik</text:span><text:span text:style-name="T169">ia:</text:span></text:p>
      <text:p text:style-name="P170"><text:span text:style-name="T171">3.1</text:span><text:span text:style-name="T172">. savivaldybei, kurioje įregistruota vežėjo įmonė, ataskaitą apie parduotus su nuolaida važiavimo reguliaraus susisiekimo laivais ir keltais bilietus (šios Tvarkos 1 priedas);</text:span></text:p>
      <text:p text:style-name="P173"><text:span text:style-name="T174">3.2</text:span><text:span text:style-name="T175">. savivaldybėms, išdavusioms vežėjui leidimus vežti keleivius vi</text:span><text:span text:style-name="T176">etinio reguliaraus susisiekimo autobusų ir troleibusų maršrutais, ataskaitas apie parduotus su nuolaida važiavimo</text:span></text:p>
      <text:p text:style-name="P177"><text:span text:style-name="T178">vietinio (miesto) reguliaraus susisiekimo autobusais ir troleibusais bilietus (šios Tvarkos 2 priedas) ir ataskaitas apie parduotus su nuolaid</text:span><text:span text:style-name="T179">a važiavimo vietinio (priemiestinio) reguliaraus susisiekimo autobusais bilietus (šios Tvarkos 3 priedas).</text:span></text:p>
      <text:p text:style-name="P180"><text:span text:style-name="T181">4</text:span><text:span text:style-name="T182">. Savivaldybės, įvertinusios vežėjų ataskaitas, iki to paties mėnesio 22 dienos kompensuoja (atlygina) vežėjų išlaidas (negautas pajamas) dėl<text:s/></text:span><text:span text:style-name="T183">praėjusį mėnesį keleiviams taikytų transporto lengvatų.</text:span></text:p>
      <text:p text:style-name="P184"/>
      <text:p text:style-name="P185"><text:span text:style-name="T186">III</text:span><text:span text:style-name="T187">.<text:s/></text:span><text:span text:style-name="T188">VEŽĖJŲ IŠLAIDŲ (NEGAUTŲ PAJAMŲ), SUSIJUSIŲ SU TRANSPORTO LENGVATŲ TAIKYMU, KOMPENSAVIMAS (ATLYGINIMAS) IŠ LIETUVOS RESPUBLIKOS VALSTYBĖS BIUDŽETO</text:span></text:p>
      <text:p text:style-name="P189"/>
      <text:p text:style-name="P190"><text:span text:style-name="T191">5</text:span><text:span text:style-name="T192">. Vežėjų išlaidos (negautos pajamos)</text:span><text:span text:style-name="T193"><text:s/>dėl keleiviams taikytų važiavimo keleiviniais traukiniais ir tolimojo reguliaraus susisiekimo autobusais lengvatų, nustatytų Įstatymo 5 straipsnyje, kompensuojamos (atlyginamos) iš Lietuvos Respublikos valstybės biudžeto.</text:span></text:p>
      <text:p text:style-name="P194"><text:span text:style-name="T195">6</text:span><text:span text:style-name="T196">. Vežėjų išlaidos (negautos<text:s/></text:span><text:span text:style-name="T197">pajamos) dėl keleiviams taikytų važiavimo keleiviniais traukiniais lengvatų kompensuojamos (atlyginamos) taip:</text:span></text:p>
      <text:p text:style-name="P198"><text:span text:style-name="T199">6.1</text:span><text:span text:style-name="T200">. akcinė bendrovė „Lietuvos geležinkeliai“, pasibaigus ataskaitiniam kalendoriniam mėnesiui, iki kito mėnesio 10 dienos pateikia Susisiekimo</text:span><text:span text:style-name="T201"><text:s/>ministerijai pagal sudarytą su ja sutartį<text:s/></text:span><text:soft-page-break/><text:span text:style-name="T202">ataskaitą apie parduotus su nuolaida važiavimo keleiviniais traukiniais bilietus (šios Tvarkos 4 priedas);</text:span></text:p>
      <text:p text:style-name="P203"><text:span text:style-name="T204">6.2</text:span><text:span text:style-name="T205">. Susisiekimo ministerija, įvertinusi gautas ataskaitas, nustatytąja tvarka per 5 dienas pateikia F</text:span><text:span text:style-name="T206">inansų ministerijai paraiškas (kartu su ataskaitomis), kad gautų Lietuvos Respublikos valstybės biudžete atitinkamoje programoje numatytų biudžeto lėšų, kurios bendra tvarka pervedamos akcinei bendrovei „Lietuvos geležinkeliai“.</text:span></text:p>
      <text:p text:style-name="P207"><text:span text:style-name="T208">7</text:span><text:span text:style-name="T209">. Vežėjų išlaidos (n</text:span><text:span text:style-name="T210">egautos pajamos) dėl keleiviams taikytų važiavimo tolimojo reguliaraus susisiekimo autobusais lengvatų kompensuojamos (atlyginamos) taip:</text:span></text:p>
      <text:p text:style-name="P211"><text:span text:style-name="T212">7.1</text:span><text:span text:style-name="T213">. vežėjai, turintys Valstybinės kelių transporto inspekcijos prie Susisiekimo ministerijos (toliau vadinama – Val</text:span><text:span text:style-name="T214">stybinė kelių transporto inspekcija) išduotas licencijas (leidimus) verstis keleivių vežimu ir leidimus vežti keleivius tolimojo reguliaraus susisiekimo autobusų maršrutais, pasibaigus ataskaitiniam kalendoriniam mėnesiui, iki kito mėnesio 10 dienos pateik</text:span><text:span text:style-name="T215">ia Valstybinei kelių transporto inspekcijai pagal sudarytas su ja sutartis ataskaitas apie parduotus su nuolaida važiavimo tolimojo reguliaraus susisiekimo autobusų maršrutais bilietus (šios Tvarkos 5 priedas);</text:span></text:p>
      <text:p text:style-name="P216"><text:span text:style-name="T217">7.2</text:span><text:span text:style-name="T218">. pasibaigus ketvirčiui, Valstybinė ke</text:span><text:span text:style-name="T219">lių transporto inspekcija, įvertinusi šias ataskaitas, per 15 darbo dienų po ataskaitos už trečiąjį ketvirčio mėnesį gavimo pateikia Finansų ministerijai paraiškas, kad gautų Lietuvos Respublikos valstybės biudžete numatytų lėšų šių vežėjų išlaidoms (negau</text:span><text:span text:style-name="T220">toms pajamoms) dėl transporto lengvatų kompensuoti (atlyginti);</text:span></text:p>
      <text:p text:style-name="P221"><text:span text:style-name="T222">7.3</text:span><text:span text:style-name="T223">. Valstybinė kelių transporto inspekcija, gavusi Lietuvos Respublikos valstybės biudžete numatytų lėšų, per 3 darbo dienas perveda jas į šių vežėjų sąskaitas pagal pastarųjų ataskaitas.</text:span></text:p>
      <text:p text:style-name="P224"/>
      <text:p text:style-name="P225"><text:span text:style-name="T226">IV</text:span><text:span text:style-name="T227">.<text:s/></text:span><text:span text:style-name="T228">SAVIVALDYBIŲ NUSTATOMOS TRANSPORTO LENGVATOS</text:span></text:p>
      <text:p text:style-name="P229"/>
      <text:p text:style-name="P230"><text:span text:style-name="T231">8</text:span><text:span text:style-name="T232">. Laikydamosi Įstatymo 5 straipsnio 8 dalies nuostatų, savivaldybės gali papildomai leisti įsigyti važiavimo jų nustatytų maršrutų vietinio (miesto ir priemiestinio) reguliaraus susisiekimo a</text:span><text:span text:style-name="T233">utobusais ir troleibusais bilietų su nuolaida ir kitų kategorijų asmenims, taip pat leisti įsigyti važiavimo bilietų su nuolaida tam tikromis savaitės dienomis ar paros valandomis. Savivaldybės kompensuoja (atlygina) vežėjams išlaidas (negautas pajamas) iš</text:span><text:span text:style-name="T234"><text:s/>savo biudžetų lėšų, kaip numatyta šios Tvarkos 3 ir 4 punktuose.</text:span></text:p>
      <text:p text:style-name="P235">Punkto pakeitimai:</text:p>
      <text:p text:style-name="P236"><text:span text:style-name="T237">Nr.<text:s/></text:span><text:a xlink:href="https://www.e-tar.lt/portal/legalAct.html?documentId=TAR.30921D66611F" office:target-frame-name="_top" xlink:show="replace"><text:span text:style-name="T238">1286</text:span></text:a><text:span text:style-name="T239">, 2003-10-14, Žin., 2003, Nr. 98-4412 (2003-10-17), i. k. 1031100NUTA00001286</text:span></text:p>
      <text:p text:style-name="Normal"/>
      <text:p text:style-name="P240"><text:span text:style-name="T241">V</text:span><text:span text:style-name="T242">.<text:s/></text:span><text:span text:style-name="T243">BAIGIAMOSIOS NUOSTATOS</text:span></text:p>
      <text:p text:style-name="P244"/>
      <text:p text:style-name="P245"><text:span text:style-name="T246">9</text:span><text:span text:style-name="T247">. Už tai, kad ataskaitos apie parduotus su nuolaida važiavimo keleiviniu transportu bilietus būtų pateiktos laiku ir nustatytąja tvarka, taip pat už jų duomenų teisingumą atsako vežėjai, surašę ir patvirtinę šias ataskai</text:span><text:span text:style-name="T248">tas.</text:span></text:p>
      <text:p text:style-name="P249"><text:span text:style-name="T250">10</text:span><text:span text:style-name="T251">. Kad įsitikintų ataskaitų apie parduotus su nuolaida važiavimo keleiviniu transportu bilietus duomenų teisingumu, savivaldybės, Susisiekimo ministerija, Valstybinė kelių transporto inspekcija iš vežėjų gali pareikalauti ir kitų papildomų<text:s/></text:span><text:span text:style-name="T252">ataskaitų ar dokumentų (pvz., kasos aparatų kontrolinių juostų, kasos aparatų ataskaitų, bilietų pardavimo apskaitos knygų, bilietų pardavimo žiniaraščių, bilietų kontrolės lapų ir panašiai) kopijų, kurių pagrindu buvo sudarytos šios ataskaitos, arba teisė</text:span><text:span text:style-name="T253">s aktų nustatyta tvarka patikrinti reikiamus dokumentus vežėjų administracijos patalpose. Savivaldybės, Susisiekimo ministerija, Valstybinė kelių transporto inspekcija kompensuoja (atlygina) šių vežėjų išlaidas (negautas pajamas) dėl transporto lengvatų ti</text:span><text:span text:style-name="T254">k po to, kai vežėjai pateikia reikalaujamas papildomas ataskaitas ar dokumentų kopijas, arba tik patikrinusios reikiamus dokumentus vežėjų administracijos patalpose ir įsitikinusios ataskaitų duomenų teisingumu.</text:span></text:p>
      <text:p text:style-name="P255"><text:span text:style-name="T256">11</text:span><text:span text:style-name="T257">. Savivaldybės, Susisiekimo ministerij</text:span><text:span text:style-name="T258">a, Valstybinė kelių transporto inspekcija, nustačiusios, kad vežėjai pažeidžia transporto lengvatų teikimo tvarką reglamentuojančius teisės aktus arba su jomis sudarytas sutartis, klastoja arba iškraipo ataskaitas:</text:span></text:p>
      <text:p text:style-name="P259"><text:span text:style-name="T260">11.1</text:span><text:span text:style-name="T261">. nekompensuoja (neatlygina) šių ve</text:span><text:span text:style-name="T262">žėjų per ataskaitinį mėnesį, kurį buvo padarytas pažeidimas, visų išlaidų (negautų pajamų) už šį mėnesį dėl transporto lengvatų;</text:span></text:p>
      <text:p text:style-name="P263"><text:span text:style-name="T264">11.2</text:span><text:span text:style-name="T265">. gali pagal savo kompetenciją teisės aktų nustatyta tvarka sustabdyti arba panaikinti šiems vežėjams išduotas licencij</text:span><text:span text:style-name="T266">as (leidimus) verstis keleivių vežimu ar leidimus vežti keleivius reguliaraus susisiekimo maršrutais, arba teikti institucijoms, išdavusioms licencijas ar leidimus, pasiūlymus dėl tokių sankcijų šiems vežėjams taikymo.</text:span></text:p>
      <text:p text:style-name="P267"><text:span text:style-name="T268">12</text:span><text:span text:style-name="T269">. Savivaldybės, Susisiekimo m</text:span><text:span text:style-name="T270">inisterija, Valstybinė kelių transporto inspekcija, nustačiusios, kad vežėjai pažeidė transporto lengvatų teikimo tvarką reglamentuojančius teisės aktus arba su jomis sudarytas sutartis, suklastojo ar iškraipė ataskaitas ir jiems jau buvo kompensuotos (atl</text:span><text:span text:style-name="T271">ygintos) per ataskaitinį mėnesį, kurį buvo padarytas pažeidimas, išlaidos (negautos pajamos) dėl transporto lengvatų, visą šio išmokėto kompensavimo (atlyginimo) sumą išskaičiuoja iš per kitą ataskaitinį mėnesį (kitus ataskaitinius mėnesius) šių vežėjų išl</text:span><text:span text:style-name="T272">aidų (negautų pajamų) dėl transporto lengvatų kompensavimo (atlyginimo) ir gali pagal savo kompetenciją teisės aktų nustatyta tvarka sustabdyti arba panaikinti šiems vežėjams išduotas licencijas verstis keleivių vežimu ar leidimus vežti keleivius reguliara</text:span><text:span text:style-name="T273">us susisiekimo maršrutais, arba teikti institucijoms, išdavusioms licencijas ar leidimus, pasiūlymus dėl tokių sankcijų šiems vežėjams taikymo.</text:span></text:p>
      <text:p text:style-name="P274"><text:span text:style-name="T275">13</text:span><text:span text:style-name="T276">. Sutartyse, sudarytose su vežėjais dėl ataskaitų teikimo, turi būti numatyta, kad tuo atveju, jeigu vežėj</text:span><text:span text:style-name="T277">ai šios Tvarkos 3, 6.1 ir 7.1 punktuose nustatytais terminais nepateikia ataskaitų apie parduotus su nuolaida važiavimo keleiviniu transportu bilietus, savivaldybės, Susisiekimo ministerija, Valstybinė kelių transporto inspekcija nekompensuoja (neatlygina)</text:span><text:span text:style-name="T278"><text:s/>šių vežėjų per ataskaitinį mėnesį, už kurį ataskaitos nepateiktos laiku, išlaidų (negautų pajamų) dėl transporto lengvatų.</text:span></text:p>
      <text:p text:style-name="P279"><text:span text:style-name="T280">14</text:span><text:span text:style-name="T281">. Ginčai, susiję su vežėjų išlaidų (negautų pajamų) dėl transporto lengvatų kompensavimu (atlyginimu), sprendžiami įstatymų nu</text:span><text:span text:style-name="T282">statyta tvarka.</text:span></text:p>
      <text:p text:style-name="P283"><text:span text:style-name="T284">______________</text:span></text:p>
      <text:p text:style-name="P285">Priedo pakeitimai:</text:p>
      <text:p text:style-name="P286"><text:span text:style-name="T287">Nr.<text:s/></text:span><text:a xlink:href="https://www.e-tar.lt/portal/legalAct.html?documentId=TAR.19FCFFA57509" office:target-frame-name="_top" xlink:show="replace"><text:span text:style-name="T288">1078</text:span></text:a><text:span text:style-name="T289">, 2002-07-08, Žin., 2002, Nr. 71-2986 (2002-07-12), i. k. 1021100NUTA00001078</text:span></text:p>
      <text:p text:style-name="P290"><text:span text:style-name="T291">Nr.<text:s/></text:span><text:a xlink:href="https://www.e-tar.lt/portal/legalAct.html?documentId=TAR.27291D8C91AE" office:target-frame-name="_top" xlink:show="replace"><text:span text:style-name="T292">700</text:span></text:a><text:span text:style-name="T293">, 2003-06-03, Žin., 2003, Nr. 55-2440 (2003-06-06), i. k. 1031100NUTA00000700</text:span></text:p>
      <text:p text:style-name="Normal"/>
      <text:soft-page-break/>
      <text:p text:style-name="P294">Keleivinio transporto vežėjų išlaidų</text:p>
      <text:p text:style-name="P295">(negautų pajamų), susijusių su transporto</text:p>
      <text:p text:style-name="P296">lengvatų taikymu, kompensavimo</text:p>
      <text:p text:style-name="P297">(atlyginimo) tvarkos</text:p>
      <text:p text:style-name="P298">1<text:s/>priedas</text:p>
      <text:p text:style-name="P299"/>
      <text:p text:style-name="P300"><text:span text:style-name="T301">(Ataskaitos formos pavyzdys)</text:span></text:p>
      <text:p text:style-name="P302"/>
      <text:p text:style-name="P303">_________________________________________________________________</text:p>
      <text:p text:style-name="P304">(įmonės pavadinimas)</text:p>
      <text:p text:style-name="P305">_________________________________________________________________</text:p>
      <text:p text:style-name="P306">(įmonės kodas,<text:s/>adresas, kiti duomenys)</text:p>
      <text:p text:style-name="P307"/>
      <text:p text:style-name="P308">_______________ savivaldybei</text:p>
      <text:p text:style-name="P309"/>
      <text:p text:style-name="P310"><text:span text:style-name="T311">ATASKAITA APIE PARDUOTUS SU NUOLAIDA VAŽIAVIMO REGULIARAUS</text:span></text:p>
      <text:p text:style-name="P312">SUSISIEKIMO LAIVAIS IR KELTAIS BILIETUS</text:p>
      <text:p text:style-name="P313"><text:span text:style-name="T314">PER 20 __ M. __________ MĖNESĮ</text:span></text:p>
      <text:p text:style-name="P315"/>
      <text:p text:style-name="P316">20__-__-__ Nr. ____</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Bilietų rūšis</text:p>
          </table:table-cell>
          <table:table-cell table:style-name="TableCell327">
            <text:p text:style-name="P328">Nuolaida, procentais</text:p>
          </table:table-cell>
          <table:table-cell table:style-name="TableCell329">
            <text:p text:style-name="P330">Parduotų su<text:s/>nuolaida bilietų skaičius, vienetais</text:p>
          </table:table-cell>
          <table:table-cell table:style-name="TableCell331">
            <text:p text:style-name="P332">Gauta pajamų už parduotus su nuolaida bilietus, litais</text:p>
          </table:table-cell>
          <table:table-cell table:style-name="TableCell333">
            <text:p text:style-name="P334">Išlaidų (negautų pajamų) dėl keleiviams suteiktų važiavimo reguliaraus susisiekimo laivais ir keltais lengvatų kompensavimo (atlyginimo) dydis, litais</text:p>
          </table:table-cell>
        </table:table-row>
        <table:table-row table:style-name="TableRow335">
          <table:table-cell table:style-name="TableCell336" table:number-rows-spanned="2">
            <text:p text:style-name="P337">Vienkartiniai</text:p>
          </table:table-cell>
          <table:table-cell table:style-name="TableCell338">
            <text:p text:style-name="P339">5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8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2">
            <text:p text:style-name="P358">Terminuoti</text:p>
          </table:table-cell>
          <table:table-cell table:style-name="TableCell359">
            <text:p text:style-name="P360">50</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80</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4">
            <text:p text:style-name="P379">Iš viso</text:p>
          </table:table-cell>
          <table:covered-table-cell/>
          <table:covered-table-cell/>
          <table:covered-table-cell/>
          <table:table-cell table:style-name="TableCell380">
            <text:p text:style-name="P381"/>
          </table:table-cell>
        </table:table-row>
      </table:table>
      <text:p text:style-name="P382"/>
      <text:p text:style-name="P383">(Įmonės vadovo pareigų pavadinimas)<text:tab/>(Parašas)<text:tab/>(Vardas ir pavardė)<text:tab/>(A.V.)</text:p>
      <text:p text:style-name="P384"/>
      <text:p text:style-name="P385"><text:span text:style-name="T386">(Įmonės vyriausiasis finansininkas)</text:span><text:span text:style-name="T387"><text:tab/>(Parašas)</text:span><text:span text:style-name="T388"><text:tab/>(Vardas ir pavardė)</text:span></text:p>
      <text:p text:style-name="P389"><text:span text:style-name="T390">______________</text:span></text:p>
      <text:p text:style-name="P391">Priedo pakeitimai:</text:p>
      <text:p text:style-name="P392"><text:span text:style-name="T393">Nr.<text:s/></text:span><text:a xlink:href="https://www.e-tar.lt/portal/legalAct.html?documentId=TAR.19FCFFA57509" office:target-frame-name="_top" xlink:show="replace"><text:span text:style-name="T394">1078</text:span></text:a><text:span text:style-name="T395">, 2002-07-08, Žin., 2002, Nr. 71-2986 (2002-07-12), i. k. 1021100NUTA00001078</text:span></text:p>
      <text:p text:style-name="P396"><text:span text:style-name="T397">Nr.<text:s/></text:span><text:a xlink:href="https://www.e-tar.lt/portal/legalAct.html?documentId=TAR.27291D8C91AE" office:target-frame-name="_top" xlink:show="replace"><text:span text:style-name="T398">700</text:span></text:a><text:span text:style-name="T399">, 200</text:span><text:span text:style-name="T400">3-06-03, Žin., 2003, Nr. 55-2440 (2003-06-06), i. k. 1031100NUTA00000700</text:span></text:p>
      <text:p text:style-name="Normal"/>
      <text:p text:style-name="P401"/>
      <text:p text:style-name="P402"/>
      <text:soft-page-break/>
      <text:p text:style-name="P403">Keleivinio transporto vežėjų išlaidų</text:p>
      <text:p text:style-name="P404">(negautų pajamų), susijusių su transporto</text:p>
      <text:p text:style-name="P405">lengvatų taikymu, kompensavimo</text:p>
      <text:p text:style-name="P406">(atlyginimo) tvarkos</text:p>
      <text:p text:style-name="P407">2<text:s/>priedas</text:p>
      <text:p text:style-name="P408"/>
      <text:p text:style-name="P409"><text:span text:style-name="T410">(Ataskaitos formos pavyzdys)</text:span></text:p>
      <text:p text:style-name="P411"/>
      <text:p text:style-name="P412">_________________________________________________________________</text:p>
      <text:p text:style-name="P413">(įmonės pavadinimas)</text:p>
      <text:p text:style-name="P414">_________________________________________________________________</text:p>
      <text:p text:style-name="P415">(įmonės kodas, adresas, kiti duomenys)</text:p>
      <text:p text:style-name="P416"/>
      <text:p text:style-name="P417">_______________ savivaldybei</text:p>
      <text:p text:style-name="P418"/>
      <text:p text:style-name="P419"><text:span text:style-name="T420">ATASKAITA APIE PARDUOTUS SU<text:s/></text:span><text:span text:style-name="T421">NUOLAIDA VAŽIAVIMO VIETINIO (MIESTO)</text:span></text:p>
      <text:p text:style-name="P422">REGULIARAUS SUSISIEKIMO AUTOBUSAIS IR TROLEIBUSAIS BILIETUS</text:p>
      <text:p text:style-name="P423"><text:span text:style-name="T424">PER 20 __ M. __________ MĖNESĮ</text:span></text:p>
      <text:p text:style-name="P425"/>
      <text:p text:style-name="P426">20__-__-__ Nr. ____</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Bilietų rūšis</text:p>
          </table:table-cell>
          <table:table-cell table:style-name="TableCell437">
            <text:p text:style-name="P438">Nuolaida, procentais</text:p>
          </table:table-cell>
          <table:table-cell table:style-name="TableCell439">
            <text:p text:style-name="P440">Parduotų su nuolaida bilietų skaičius, vienetais</text:p>
          </table:table-cell>
          <table:table-cell table:style-name="TableCell441">
            <text:p text:style-name="P442">Gauta pajamų už<text:s/>parduotus su nuolaida bilietus, litais</text:p>
          </table:table-cell>
          <table:table-cell table:style-name="TableCell443">
            <text:p text:style-name="P444">Išlaidų (negautų pajamų) dėl keleiviams suteiktų važiavimo vietinio (miesto) reguliaraus susisiekimo autobusais ir troleibusais lengvatų kompensavimo (atlyginimo) dydis, litais</text:p>
          </table:table-cell>
        </table:table-row>
        <table:table-row table:style-name="TableRow445">
          <table:table-cell table:style-name="TableCell446" table:number-rows-spanned="2">
            <text:p text:style-name="P447">Vienkartiniai</text:p>
          </table:table-cell>
          <table:table-cell table:style-name="TableCell448">
            <text:p text:style-name="P449">50</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80</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rows-spanned="2">
            <text:p text:style-name="P468">Terminuoti</text:p>
          </table:table-cell>
          <table:table-cell table:style-name="TableCell469">
            <text:p text:style-name="P470">5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8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Iš viso</text:p>
          </table:table-cell>
          <table:covered-table-cell/>
          <table:covered-table-cell/>
          <table:covered-table-cell/>
          <table:table-cell table:style-name="TableCell490">
            <text:p text:style-name="P491"/>
          </table:table-cell>
        </table:table-row>
      </table:table>
      <text:p text:style-name="Normal"/>
      <text:p text:style-name="P492">(Įmonės vadovo pareigų pavadinimas)<text:tab/>(Parašas)<text:tab/>(Vardas ir pavardė)</text:p>
      <text:p text:style-name="P493"/>
      <text:p text:style-name="P494">(A.V.)</text:p>
      <text:p text:style-name="P495"/>
      <text:p text:style-name="P496"><text:span text:style-name="T497">(Įmonės vyriausiasis finansininkas)</text:span><text:span text:style-name="T498"><text:tab/>(Parašas)</text:span><text:span text:style-name="T499"><text:tab/>(Vardas ir pavardė)</text:span></text:p>
      <text:p text:style-name="P500"><text:span text:style-name="T501">______________</text:span></text:p>
      <text:p text:style-name="P502">Priedo pakeitimai:</text:p>
      <text:p text:style-name="P503"><text:span text:style-name="T504">Nr.<text:s/></text:span><text:a xlink:href="https://www.e-tar.lt/portal/legalAct.html?documentId=TAR.19FCFFA57509" office:target-frame-name="_top" xlink:show="replace"><text:span text:style-name="T505">1078</text:span></text:a><text:span text:style-name="T506">, 2002-07-08, Žin., 2002, Nr. 71-2986 (2002-07-12), i. k. 1021100NUTA00001078</text:span></text:p>
      <text:p text:style-name="P507"><text:span text:style-name="T508">Nr.<text:s/></text:span><text:a xlink:href="https://www.e-tar.lt/portal/legalAct.html?documentId=TAR.27291D8C91AE" office:target-frame-name="_top" xlink:show="replace"><text:span text:style-name="T509">700</text:span></text:a><text:span text:style-name="T510">, 200</text:span><text:span text:style-name="T511">3-06-03, Žin., 2003, Nr. 55-2440 (2003-06-06), i. k. 1031100NUTA00000700</text:span></text:p>
      <text:p text:style-name="Normal"/>
      <text:soft-page-break/>
      <text:p text:style-name="P512">Keleivinio transporto vežėjų išlaidų</text:p>
      <text:p text:style-name="P513">(negautų pajamų), susijusių su transporto</text:p>
      <text:p text:style-name="P514">lengvatų taikymu, kompensavimo</text:p>
      <text:p text:style-name="P515">(atlyginimo) tvarkos</text:p>
      <text:p text:style-name="P516">3<text:s/>priedas</text:p>
      <text:p text:style-name="P517"/>
      <text:p text:style-name="P518"><text:span text:style-name="T519">(Ataskaitos formos pavyzdys)</text:span></text:p>
      <text:p text:style-name="P520"/>
      <text:p text:style-name="P521">_________________________________________________________________</text:p>
      <text:p text:style-name="P522">(įmonės pavadinimas)</text:p>
      <text:p text:style-name="P523">_________________________________________________________________</text:p>
      <text:p text:style-name="P524">(įmonės kodas, adresas, kiti duomenys)</text:p>
      <text:p text:style-name="P525"/>
      <text:p text:style-name="P526">_______________ savivaldybei</text:p>
      <text:p text:style-name="P527"/>
      <text:p text:style-name="P528"><text:span text:style-name="T529">ATASKAITA APIE PARDUOTUS SU NUOLA</text:span><text:span text:style-name="T530">IDA VAŽIAVIMO VIETINIO</text:span></text:p>
      <text:p text:style-name="P531">(PRIEMIESTINIO) REGULIARAUS SUSISIEKIMO AUTOBUSAIS BILIETUS</text:p>
      <text:p text:style-name="P532"><text:span text:style-name="T533">PER 20 __ M. __________ MĖNESĮ</text:span></text:p>
      <text:p text:style-name="P534"/>
      <text:p text:style-name="P535">20__-__-__ Nr. ____</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Bilietų rūšis</text:p>
          </table:table-cell>
          <table:table-cell table:style-name="TableCell546">
            <text:p text:style-name="P547">Nuolaida, procentais</text:p>
          </table:table-cell>
          <table:table-cell table:style-name="TableCell548">
            <text:p text:style-name="P549">Parduotų su nuolaida bilietų skaičius, vienetais</text:p>
          </table:table-cell>
          <table:table-cell table:style-name="TableCell550">
            <text:p text:style-name="P551">Gauta pajamų už parduotus su nuolaida bilietus, litais</text:p>
          </table:table-cell>
          <table:table-cell table:style-name="TableCell552">
            <text:p text:style-name="P553">Išlaidų (negautų pajamų) dėl keleiviams suteiktų važiavimo vietinio (priemiestinio) reguliaraus susisiekimo autobusais lengvatų kompensavimo (atlyginimo) dydis, litais</text:p>
          </table:table-cell>
        </table:table-row>
        <table:table-row table:style-name="TableRow554">
          <table:table-cell table:style-name="TableCell555" table:number-rows-spanned="2">
            <text:p text:style-name="P556">Vienkartiniai</text:p>
          </table:table-cell>
          <table:table-cell table:style-name="TableCell557">
            <text:p text:style-name="P558">50</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80</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Terminuoti</text:p>
          </table:table-cell>
          <table:table-cell table:style-name="TableCell578">
            <text:p text:style-name="P579">50</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8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4">
            <text:p text:style-name="P598">Iš viso</text:p>
          </table:table-cell>
          <table:covered-table-cell/>
          <table:covered-table-cell/>
          <table:covered-table-cell/>
          <table:table-cell table:style-name="TableCell599">
            <text:p text:style-name="P600"/>
          </table:table-cell>
        </table:table-row>
      </table:table>
      <text:p text:style-name="P601"/>
      <text:p text:style-name="P602">(Įmonės vadovo pareigų pavadinimas)<text:tab/>(Parašas)<text:tab/>(Vardas ir pavardė)</text:p>
      <text:p text:style-name="P603"/>
      <text:p text:style-name="P604">(A.V.)</text:p>
      <text:p text:style-name="P605"/>
      <text:p text:style-name="P606"><text:span text:style-name="T607">(Įmonės vyriausiasis finansininkas)</text:span><text:span text:style-name="T608"><text:tab/>(Parašas)</text:span><text:span text:style-name="T609"><text:tab/>(Vardas ir pavardė)</text:span></text:p>
      <text:p text:style-name="P610"><text:span text:style-name="T611">______________</text:span></text:p>
      <text:p text:style-name="P612">Priedo pakeitimai:</text:p>
      <text:p text:style-name="P613"><text:span text:style-name="T614">Nr.<text:s/></text:span><text:a xlink:href="https://www.e-tar.lt/portal/legalAct.html?documentId=TAR.19FCFFA57509" office:target-frame-name="_top" xlink:show="replace"><text:span text:style-name="T615">1078</text:span></text:a><text:span text:style-name="T616">, 2002-07-08, Žin., 2002, Nr. 71-2986 (2002-07-12), i. k. 1021100NUTA00001078</text:span></text:p>
      <text:p text:style-name="P617"><text:span text:style-name="T618">Nr.<text:s/></text:span><text:a xlink:href="https://www.e-tar.lt/portal/legalAct.html?documentId=TAR.27291D8C91AE" office:target-frame-name="_top" xlink:show="replace"><text:span text:style-name="T619">700</text:span></text:a><text:span text:style-name="T620">, 200</text:span><text:span text:style-name="T621">3-06-03, Žin., 2003, Nr. 55-2440 (2003-06-06), i. k. 1031100NUTA00000700</text:span></text:p>
      <text:p text:style-name="Normal"/>
      <text:soft-page-break/>
      <text:p text:style-name="P622">Keleivinio transporto vežėjų išlaidų</text:p>
      <text:p text:style-name="P623">(negautų pajamų), susijusių su transporto</text:p>
      <text:p text:style-name="P624">lengvatų taikymu, kompensavimo</text:p>
      <text:p text:style-name="P625">(atlyginimo) tvarkos</text:p>
      <text:p text:style-name="P626">4<text:s/>priedas</text:p>
      <text:p text:style-name="P627"/>
      <text:p text:style-name="P628"><text:span text:style-name="T629">(Ataskaitos formos pavyzdys)</text:span></text:p>
      <text:p text:style-name="P630"/>
      <text:p text:style-name="P631">_________________________________________________________________</text:p>
      <text:p text:style-name="P632">(įmonės pavadinimas)</text:p>
      <text:p text:style-name="P633">_________________________________________________________________</text:p>
      <text:p text:style-name="P634">(įmonės kodas, adresas, kiti duomenys)</text:p>
      <text:p text:style-name="P635"/>
      <text:p text:style-name="P636">Susisiekimo ministerijai</text:p>
      <text:p text:style-name="P637"/>
      <text:p text:style-name="P638"><text:span text:style-name="T639">ATASKAITA APIE PARDUOTUS SU NUOLAIDA VAŽ</text:span><text:span text:style-name="T640">IAVIMO KELEIVINIAIS</text:span></text:p>
      <text:p text:style-name="P641">TRAUKINIAIS BILIETUS</text:p>
      <text:p text:style-name="P642"><text:span text:style-name="T643">PER 20 __ M. __________ MĖNESĮ</text:span></text:p>
      <text:p text:style-name="P644"/>
      <text:p text:style-name="P645">20__-__-__ Nr. ____</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Bilietų rūšis</text:p>
          </table:table-cell>
          <table:table-cell table:style-name="TableCell656">
            <text:p text:style-name="P657">Nuolaida, procentais</text:p>
          </table:table-cell>
          <table:table-cell table:style-name="TableCell658">
            <text:p text:style-name="P659">Parduotų su nuolaida bilietų skaičius, vienetais</text:p>
          </table:table-cell>
          <table:table-cell table:style-name="TableCell660">
            <text:p text:style-name="P661">Gauta pajamų už parduotus su nuolaida bilietus, litais</text:p>
          </table:table-cell>
          <table:table-cell table:style-name="TableCell662">
            <text:p text:style-name="P663">Išlaidų (negautų<text:s/>pajamų) dėl keleiviams suteiktų važiavimo keleiviniais traukiniais lengvatų kompensavimo (atlyginimo) dydis, litais</text:p>
          </table:table-cell>
        </table:table-row>
        <table:table-row table:style-name="TableRow664">
          <table:table-cell table:style-name="TableCell665" table:number-rows-spanned="2">
            <text:p text:style-name="P666">Vienkartiniai</text:p>
          </table:table-cell>
          <table:table-cell table:style-name="TableCell667">
            <text:p text:style-name="P668">50</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80</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rminuoti</text:p>
          </table:table-cell>
          <table:table-cell table:style-name="TableCell688">
            <text:p text:style-name="P689">50</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P698">Iš viso</text:p>
          </table:table-cell>
          <table:covered-table-cell/>
          <table:covered-table-cell/>
          <table:covered-table-cell/>
          <table:table-cell table:style-name="TableCell699">
            <text:p text:style-name="P700"/>
          </table:table-cell>
        </table:table-row>
      </table:table>
      <text:p text:style-name="P701"/>
      <text:p text:style-name="P702">(Įmonės vadovo pareigų pavadinimas)<text:tab/>(Parašas)<text:tab/>(Vardas ir pavardė)</text:p>
      <text:p text:style-name="P703"/>
      <text:p text:style-name="P704">(A.V.)</text:p>
      <text:p text:style-name="P705"/>
      <text:p text:style-name="P706"><text:span text:style-name="T707">(Įmonės vyriausiasis finansininkas)</text:span><text:span text:style-name="T708"><text:tab/>(Parašas)</text:span><text:span text:style-name="T709"><text:tab/>(Vardas ir pavardė)</text:span></text:p>
      <text:p text:style-name="P710"><text:span text:style-name="T711">______________</text:span></text:p>
      <text:p text:style-name="P712">Priedo pakeitimai:</text:p>
      <text:p text:style-name="P713"><text:span text:style-name="T714">Nr.<text:s/></text:span><text:a xlink:href="https://www.e-tar.lt/portal/legalAct.html?documentId=TAR.7440CBA2DE02" office:target-frame-name="_top" xlink:show="replace"><text:span text:style-name="T715">361</text:span></text:a><text:span text:style-name="T716">, 2001-03-30, Žin., 2001, Nr. 30-974 (2001-04-06), i. k. 101110</text:span><text:span text:style-name="T717">0NUTA00000361</text:span></text:p>
      <text:p text:style-name="P718"><text:span text:style-name="T719">Nr.<text:s/></text:span><text:a xlink:href="https://www.e-tar.lt/portal/legalAct.html?documentId=TAR.19FCFFA57509" office:target-frame-name="_top" xlink:show="replace"><text:span text:style-name="T720">1078</text:span></text:a><text:span text:style-name="T721">, 2002-07-08, Žin., 2002, Nr. 71-2986 (2002-07-12), i. k. 1021100NUTA00001078</text:span></text:p>
      <text:p text:style-name="P722"><text:span text:style-name="T723">Nr.<text:s/></text:span><text:a xlink:href="https://www.e-tar.lt/portal/legalAct.html?documentId=TAR.27291D8C91AE" office:target-frame-name="_top" xlink:show="replace"><text:span text:style-name="T724">700</text:span></text:a><text:span text:style-name="T725">, 2003-06-03, Žin., 2003, Nr. 55-2440 (2003-06-06), i. k. 1031100NUTA00000700</text:span></text:p>
      <text:p text:style-name="Normal"/>
      <text:soft-page-break/>
      <text:p text:style-name="P726">Keleivinio transporto vežėjų išlaidų</text:p>
      <text:p text:style-name="P727">(negautų pajamų), susijusių su transporto</text:p>
      <text:p text:style-name="P728">lengvatų taikymu, kompensavimo</text:p>
      <text:p text:style-name="P729">(atlyginimo) tvarkos</text:p>
      <text:p text:style-name="P730">5<text:s/>priedas</text:p>
      <text:p text:style-name="P731"/>
      <text:p text:style-name="P732"><text:span text:style-name="T733">(Ataskaitos<text:s/></text:span><text:span text:style-name="T734">formos pavyzdys)</text:span></text:p>
      <text:p text:style-name="P735"/>
      <text:p text:style-name="P736">_________________________________________________________________</text:p>
      <text:p text:style-name="P737">(įmonės pavadinimas)</text:p>
      <text:p text:style-name="P738">_________________________________________________________________</text:p>
      <text:p text:style-name="P739">(įmonės kodas, adresas, kiti duomenys)</text:p>
      <text:p text:style-name="P740"/>
      <text:p text:style-name="P741">Valstybinei kelių transporto inspekcijai</text:p>
      <text:p text:style-name="P742">prie Susisiekimo ministerijos</text:p>
      <text:p text:style-name="P743"/>
      <text:p text:style-name="P744"><text:span text:style-name="T745">ATASKAITA APIE PARDUOTUS SU NUOLAIDA VAŽIAVIMO TOLIMOJO</text:span></text:p>
      <text:p text:style-name="P746">REGULIARAUS SUSISIEKIMO AUTOBUSŲ MARŠRUTAIS BILIETUS</text:p>
      <text:p text:style-name="P747"><text:span text:style-name="T748">PER 20 __ M. __________ MĖNESĮ</text:span></text:p>
      <text:p text:style-name="P749"/>
      <text:p text:style-name="P750">20__-__-__ Nr. ____</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Bilietų rūšis</text:p>
          </table:table-cell>
          <table:table-cell table:style-name="TableCell761">
            <text:p text:style-name="P762">Nuolaida, procentais</text:p>
          </table:table-cell>
          <table:table-cell table:style-name="TableCell763">
            <text:p text:style-name="P764">Parduotų su nuolaida bilietų<text:s/>skaičius, vienetais</text:p>
          </table:table-cell>
          <table:table-cell table:style-name="TableCell765">
            <text:p text:style-name="P766">Gauta pajamų už parduotus su nuolaida bilietus, litais</text:p>
          </table:table-cell>
          <table:table-cell table:style-name="TableCell767">
            <text:p text:style-name="P768">Išlaidų (negautų pajamų) dėl keleiviams suteiktų važiavimo tolimojo reguliaraus susisiekimo autobusų maršrutais lengvatų kompensavimo (atlyginimo) dydis, litais</text:p>
          </table:table-cell>
        </table:table-row>
        <table:table-row table:style-name="TableRow769">
          <table:table-cell table:style-name="TableCell770" table:number-rows-spanned="2">
            <text:p text:style-name="P771">Vienkartiniai (iš<text:s/>jų pagal atskirus maršrutus)</text:p>
          </table:table-cell>
          <table:table-cell table:style-name="TableCell772">
            <text:p text:style-name="P773">5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8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Iš viso</text:p>
          </table:table-cell>
          <table:covered-table-cell/>
          <table:covered-table-cell/>
          <table:covered-table-cell/>
          <table:table-cell table:style-name="TableCell793">
            <text:p text:style-name="P794"/>
          </table:table-cell>
        </table:table-row>
      </table:table>
      <text:p text:style-name="P795"/>
      <text:p text:style-name="P796">(Įmonės vadovo pareigų pavadinimas)<text:tab/>(Parašas)<text:tab/>(Vardas ir pavardė)</text:p>
      <text:p text:style-name="P797"/>
      <text:p text:style-name="P798">(A.V.)</text:p>
      <text:p text:style-name="P799"/>
      <text:p text:style-name="P800"><text:span text:style-name="T801">(Įmonės vyriausiasis finansininkas)</text:span><text:span text:style-name="T802"><text:tab/>(Parašas)</text:span><text:span text:style-name="T803"><text:tab/>(Vardas ir pavardė)</text:span></text:p>
      <text:p text:style-name="P804"><text:span text:style-name="T805">______________</text:span></text:p>
      <text:p text:style-name="P806">Priedo pakeitimai:</text:p>
      <text:p text:style-name="P807"><text:span text:style-name="T808">Nr.<text:s/></text:span><text:a xlink:href="https://www.e-tar.lt/portal/legalAct.html?documentId=TAR.19FCFFA57509" office:target-frame-name="_top" xlink:show="replace"><text:span text:style-name="T809">1078</text:span></text:a><text:span text:style-name="T810">, 2002-07-08, Žin., 2002, Nr. 71-2986 (2002-07-12), i. k. 1021100NUTA00001078</text:span></text:p>
      <text:p text:style-name="P811"><text:span text:style-name="T812">Nr.<text:s/></text:span><text:a xlink:href="https://www.e-tar.lt/portal/legalAct.html?documentId=TAR.27291D8C91AE" office:target-frame-name="_top" xlink:show="replace"><text:span text:style-name="T813">700</text:span></text:a><text:span text:style-name="T814">, 200</text:span><text:span text:style-name="T815">3-06-03, Žin., 2003, Nr. 55-2440 (2003-06-06), i. k. 1031100NUTA00000700</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TAR.7440CBA2DE02" office:target-frame-name="_top" xlink:show="replace"><text:span text:style-name="T827">361</text:span></text:a><text:span text:style-name="T828">, 2001-03-30, Žin., 2001, Nr.<text:s/></text:span><text:span text:style-name="T829">30-974 (2001-04-06), i. k. 1011100NUTA00000361</text:span></text:p>
      <text:p text:style-name="P830"><text:span text:style-name="T831">Dėl Lietuvos Respublikos Vyriausybės 2000 m. balandžio 28 d. nutarimo Nr. 478 "Dėl Lietuvos Respublikos transporto lengvatų įstatymo įgyvendinimo" dalinio pakeitimo</text:span></text:p>
      <text:p text:style-name="P832"/>
      <text:p text:style-name="P833"><text:span text:style-name="T834">2.</text:span></text:p>
      <text:p text:style-name="P835"><text:span text:style-name="T836">Lietuvos Respublikos Vyriausybė, Nutarim</text:span><text:span text:style-name="T837">as</text:span></text:p>
      <text:p text:style-name="P838"><text:span text:style-name="T839">Nr.<text:s/></text:span><text:a xlink:href="https://www.e-tar.lt/portal/legalAct.html?documentId=TAR.19FCFFA57509" office:target-frame-name="_top" xlink:show="replace"><text:span text:style-name="T840">1078</text:span></text:a><text:span text:style-name="T841">, 2002-07-08, Žin., 2002, Nr. 71-2986 (2002-07-12), i. k. 1021100NUTA00001078</text:span></text:p>
      <text:p text:style-name="P842"><text:span text:style-name="T843">Dėl Lietuvos Respublikos Vyriausybės 2000 m. balandžio 28 d. nutarimo Nr. 478 "Dėl Li</text:span><text:span text:style-name="T844">etuvos Respublikos transporto lengvatų įstatymo įgyvendinimo" pakeitimo</text:span></text:p>
      <text:p text:style-name="P845"/>
      <text:soft-page-break/>
      <text:p text:style-name="P846"><text:span text:style-name="T847">3.</text:span></text:p>
      <text:p text:style-name="P848"><text:span text:style-name="T849">Lietuvos Respublikos Vyriausybė, Nutarimas</text:span></text:p>
      <text:p text:style-name="P850"><text:span text:style-name="T851">Nr.<text:s/></text:span><text:a xlink:href="https://www.e-tar.lt/portal/legalAct.html?documentId=TAR.27291D8C91AE" office:target-frame-name="_top" xlink:show="replace"><text:span text:style-name="T852">700</text:span></text:a><text:span text:style-name="T853">, 2003-06-03, Žin., 2003, Nr. 55-2440<text:s/></text:span><text:span text:style-name="T854">(2003-06-06), i. k. 1031100NUTA00000700</text:span></text:p>
      <text:p text:style-name="P855"><text:span text:style-name="T856">Dėl Lietuvos Respublikos Vyriausybės 2000 m. balandžio 28 d. nutarimo Nr. 478 "Dėl Lietuvos Respublikos transporto lengvatų įstatymo įgyvendinimo" pakeitimo</text:span></text:p>
      <text:p text:style-name="P857"/>
      <text:p text:style-name="P858"><text:span text:style-name="T859">4.</text:span></text:p>
      <text:p text:style-name="P860"><text:span text:style-name="T861">Lietuvos Respublikos Vyriausybė, Nutarimas</text:span></text:p>
      <text:p text:style-name="P862"><text:span text:style-name="T863">Nr.<text:s/></text:span><text:a xlink:href="https://www.e-tar.lt/portal/legalAct.html?documentId=TAR.30921D66611F" office:target-frame-name="_top" xlink:show="replace"><text:span text:style-name="T864">1286</text:span></text:a><text:span text:style-name="T865">, 2003-10-14, Žin., 2003, Nr. 98-4412 (2003-10-17), i. k. 1031100NUTA00001286</text:span></text:p>
      <text:p text:style-name="P866"><text:span text:style-name="T867">Dėl Lietuvos Respublikos Vyriausybės 2000 m. balandžio 28 d. nutarimo Nr. 478 "Dėl Lietuvos Respubli</text:span><text:span text:style-name="T868">kos transporto lengvatų įstatymo įgyvend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3:00Z</meta:creation-date>
    <dc:date>2021-06-09T05:53:00Z</dc:date>
    <meta:template xlink:href="Normal.dotm" xlink:type="simple"/>
    <meta:editing-cycles>2</meta:editing-cycles>
    <meta:editing-duration>PT0S</meta:editing-duration>
    <meta:document-statistic meta:page-count="11" meta:paragraph-count="185" meta:word-count="3124" meta:character-count="24312" meta:row-count="628" meta:non-whitespace-character-count="21373"/>
  </office:meta>
</office:document-meta>
</file>