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3"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7in">
        <style:tab-stops/>
      </style:paragraph-properties>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color="#FF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left="2.7562in">
        <style:tab-stops/>
      </style:paragraph-properties>
    </style:style>
    <style:style style:name="P400" style:parent-style-name="Normal" style:family="paragraph">
      <style:paragraph-properties fo:margin-left="2.7562in">
        <style:tab-stops/>
      </style:paragraph-properties>
    </style:style>
    <style:style style:name="P401" style:parent-style-name="Normal" style:family="paragraph">
      <style:paragraph-properties fo:margin-left="2.7562in">
        <style:tab-stops/>
      </style:paragraph-properties>
    </style:style>
    <style:style style:name="P402" style:parent-style-name="Normal" style:family="paragraph">
      <style:paragraph-properties fo:margin-left="2.7562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style:tab-stops>
          <style:tab-stop style:type="left" style:leader-style="solid" style:leader-text="_" style:position="6.202in"/>
        </style:tab-stops>
      </style:paragraph-properties>
    </style:style>
    <style:style style:name="P408" style:parent-style-name="Normal" style:family="paragraph">
      <style:paragraph-properties fo:text-align="center"/>
    </style:style>
    <style:style style:name="P409" style:parent-style-name="Normal" style:family="paragraph">
      <style:paragraph-properties>
        <style:tab-stops>
          <style:tab-stop style:type="left" style:leader-style="solid" style:leader-text="_" style:position="6.202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style:style>
    <style:style style:name="TableColumn422" style:family="table-column">
      <style:table-column-properties style:column-width="1.1229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0.984in" style:use-optimal-column-width="false"/>
    </style:style>
    <style:style style:name="TableColumn427" style:family="table-column">
      <style:table-column-properties style:column-width="1.575in" style:use-optimal-column-width="false"/>
    </style:style>
    <style:style style:name="Table421" style:family="table">
      <style:table-properties style:width="6.3395in" fo:margin-left="0in" table:align="left"/>
    </style:style>
    <style:style style:name="TableRow428" style:family="table-row">
      <style:table-row-properties style:min-row-height="1.1812in" style:use-optimal-row-height="false" fo:keep-together="always"/>
    </style:style>
    <style:style style:name="TableCell429" style:family="table-cell">
      <style:table-cell-properties fo:border="0.0069in solid #000000" style:vertical-align="middle" fo:padding-top="0in" fo:padding-left="0.0395in" fo:padding-bottom="0in" fo:padding-right="0.043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395in" fo:padding-bottom="0in" fo:padding-right="0.043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395in" fo:padding-bottom="0in" fo:padding-right="0.043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395in" fo:padding-bottom="0in" fo:padding-right="0.043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395in" fo:padding-bottom="0in" fo:padding-right="0.043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395in" fo:padding-bottom="0in" fo:padding-right="0.043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395in" fo:padding-bottom="0in" fo:padding-right="0.043in"/>
    </style:style>
    <style:style style:name="P443" style:parent-style-name="Normal" style:family="paragraph">
      <style:text-properties fo:font-weight="bold" style:font-weight-asian="bold" fo:font-size="11pt" style:font-size-asian="11pt"/>
    </style:style>
    <style:style style:name="TableCell444" style:family="table-cell">
      <style:table-cell-properties fo:border="0.0069in solid #000000" style:vertical-align="middle" fo:padding-top="0in" fo:padding-left="0.0395in" fo:padding-bottom="0in" fo:padding-right="0.043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395in" fo:padding-bottom="0in" fo:padding-right="0.043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395in" fo:padding-bottom="0in" fo:padding-right="0.043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395in" fo:padding-bottom="0in" fo:padding-right="0.043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395in" fo:padding-bottom="0in" fo:padding-right="0.043in"/>
    </style:style>
    <style:style style:name="P453" style:parent-style-name="Normal" style:family="paragraph">
      <style:text-properties fo:font-size="11pt" style:font-size-asian="11pt"/>
    </style:style>
    <style:style style:name="TableRow454" style:family="table-row">
      <style:table-row-properties style:use-optimal-row-height="false" fo:keep-together="always"/>
    </style:style>
    <style:style style:name="P455" style:parent-style-name="Normal" style:family="paragraph">
      <style:text-properties fo:font-weight="bold" style:font-weight-asian="bold"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395in" fo:padding-bottom="0in" fo:padding-right="0.043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395in" fo:padding-bottom="0in" fo:padding-right="0.043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395in" fo:padding-bottom="0in" fo:padding-right="0.043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395in" fo:padding-bottom="0in" fo:padding-right="0.043in"/>
    </style:style>
    <style:style style:name="P464" style:parent-style-name="Normal" style:family="paragraph">
      <style:text-properties fo:font-size="11pt" style:font-size-asian="11pt"/>
    </style:style>
    <style:style style:name="TableRow465" style:family="table-row">
      <style:table-row-properties style:use-optimal-row-height="false" fo:keep-together="always"/>
    </style:style>
    <style:style style:name="P466" style:parent-style-name="Normal" style:family="paragraph">
      <style:text-properties fo:font-weight="bold" style:font-weight-asian="bold" fo:font-size="11pt" style:font-size-asian="11pt"/>
    </style:style>
    <style:style style:name="TableCell467" style:family="table-cell">
      <style:table-cell-properties fo:border="0.0069in solid #000000" style:vertical-align="middle" fo:padding-top="0in" fo:padding-left="0.0395in" fo:padding-bottom="0in" fo:padding-right="0.043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395in" fo:padding-bottom="0in" fo:padding-right="0.043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395in" fo:padding-bottom="0in" fo:padding-right="0.043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395in" fo:padding-bottom="0in" fo:padding-right="0.043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395in" fo:padding-bottom="0in" fo:padding-right="0.043in"/>
    </style:style>
    <style:style style:name="P476" style:parent-style-name="Normal" style:family="paragraph">
      <style:text-properties fo:font-size="11pt" style:font-size-asian="11pt"/>
    </style:style>
    <style:style style:name="TableRow477" style:family="table-row">
      <style:table-row-properties style:use-optimal-row-height="false" fo:keep-together="always"/>
    </style:style>
    <style:style style:name="P478" style:parent-style-name="Normal" style:family="paragraph">
      <style:text-properties fo:font-weight="bold" style:font-weight-asian="bold"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395in" fo:padding-bottom="0in" fo:padding-right="0.043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395in" fo:padding-bottom="0in" fo:padding-right="0.043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395in" fo:padding-bottom="0in" fo:padding-right="0.043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395in" fo:padding-bottom="0in" fo:padding-right="0.043in"/>
    </style:style>
    <style:style style:name="P487" style:parent-style-name="Normal" style:family="paragraph">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top="0.0069in solid #000000" fo:border-left="none" fo:border-bottom="none" fo:border-right="0.0069in solid #000000" fo:padding-top="0in" fo:padding-left="0.0395in" fo:padding-bottom="0in" fo:padding-right="0.043in"/>
    </style:style>
    <style:style style:name="P490" style:parent-style-name="Normal" style:family="paragraph">
      <style:paragraph-properties fo:text-align="end"/>
      <style:text-properties fo:font-size="11pt" style:font-size-asian="11pt"/>
    </style:style>
    <style:style style:name="TableCell491" style:family="table-cell">
      <style:table-cell-properties fo:border="0.0069in solid #000000" style:vertical-align="middle" fo:padding-top="0in" fo:padding-left="0.0395in" fo:padding-bottom="0in" fo:padding-right="0.043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395in" fo:padding-bottom="0in" fo:padding-right="0.043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395in" fo:padding-bottom="0in" fo:padding-right="0.043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395in" fo:padding-bottom="0in" fo:padding-right="0.043in"/>
    </style:style>
    <style:style style:name="P498" style:parent-style-name="Normal" style:family="paragraph">
      <style:text-properties fo:font-weight="bold" style:font-weight-asian="bold" fo:font-size="11pt" style:font-size-asian="11pt"/>
    </style:style>
    <style:style style:name="TableCell499" style:family="table-cell">
      <style:table-cell-properties fo:border="0.0069in solid #000000" fo:padding-top="0in" fo:padding-left="0.0395in" fo:padding-bottom="0in" fo:padding-right="0.043in"/>
    </style:style>
    <style:style style:name="P500" style:parent-style-name="Normal" style:family="paragraph">
      <style:text-properties fo:font-weight="bold" style:font-weight-asian="bold" fo:font-size="11pt" style:font-size-asian="11pt"/>
    </style:style>
    <style:style style:name="TableRow501" style:family="table-row">
      <style:table-row-properties style:use-optimal-row-height="false" fo:keep-together="always"/>
    </style:style>
    <style:style style:name="TableCell502" style:family="table-cell">
      <style:table-cell-properties fo:border-top="none" fo:border-left="none" fo:border-bottom="none" fo:border-right="0.0069in solid #000000" fo:padding-top="0in" fo:padding-left="0.0395in" fo:padding-bottom="0in" fo:padding-right="0.043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395in" fo:padding-bottom="0in" fo:padding-right="0.043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395in" fo:padding-bottom="0in" fo:padding-right="0.043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395in" fo:padding-bottom="0in" fo:padding-right="0.043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0.0069in solid #000000" fo:padding-top="0in" fo:padding-left="0.0395in" fo:padding-bottom="0in" fo:padding-right="0.043in"/>
    </style:style>
    <style:style style:name="P512" style:parent-style-name="Normal" style:family="paragraph">
      <style:text-properties fo:font-weight="bold" style:font-weight-asian="bold" fo:font-size="11pt" style:font-size-asian="11pt"/>
    </style:style>
    <style:style style:name="TableRow513" style:family="table-row">
      <style:table-row-properties style:use-optimal-row-height="false" fo:keep-together="always"/>
    </style:style>
    <style:style style:name="TableCell514" style:family="table-cell">
      <style:table-cell-properties fo:border-top="none" fo:border-left="none" fo:border-bottom="none" fo:border-right="0.0069in solid #000000" fo:padding-top="0in" fo:padding-left="0.0395in" fo:padding-bottom="0in" fo:padding-right="0.043in"/>
    </style:style>
    <style:style style:name="P515" style:parent-style-name="Normal" style:family="paragraph">
      <style:text-properties fo:font-size="11pt" style:font-size-asian="11pt"/>
    </style:style>
    <style:style style:name="TableCell516" style:family="table-cell">
      <style:table-cell-properties fo:border="0.0069in solid #000000" style:vertical-align="middle" fo:padding-top="0in" fo:padding-left="0.0395in" fo:padding-bottom="0in" fo:padding-right="0.043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395in" fo:padding-bottom="0in" fo:padding-right="0.043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395in" fo:padding-bottom="0in" fo:padding-right="0.043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395in" fo:padding-bottom="0in" fo:padding-right="0.043in"/>
    </style:style>
    <style:style style:name="P523" style:parent-style-name="Normal" style:family="paragraph">
      <style:text-properties fo:font-weight="bold" style:font-weight-asian="bold" fo:font-size="11pt" style:font-size-asian="11pt"/>
    </style:style>
    <style:style style:name="TableCell524" style:family="table-cell">
      <style:table-cell-properties fo:border="0.0069in solid #000000" fo:padding-top="0in" fo:padding-left="0.0395in" fo:padding-bottom="0in" fo:padding-right="0.043in"/>
    </style:style>
    <style:style style:name="P525" style:parent-style-name="Normal" style:family="paragraph">
      <style:text-properties fo:font-weight="bold" style:font-weight-asian="bold" fo:font-size="11pt" style:font-size-asian="11pt"/>
    </style:style>
    <style:style style:name="TableRow526" style:family="table-row">
      <style:table-row-properties style:use-optimal-row-height="false" fo:keep-together="always"/>
    </style:style>
    <style:style style:name="TableCell527" style:family="table-cell">
      <style:table-cell-properties fo:border-top="none" fo:border-left="none" fo:border-bottom="none" fo:border-right="0.0069in solid #000000" fo:padding-top="0in" fo:padding-left="0.0395in" fo:padding-bottom="0in" fo:padding-right="0.043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395in" fo:padding-bottom="0in" fo:padding-right="0.043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395in" fo:padding-bottom="0in" fo:padding-right="0.043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395in" fo:padding-bottom="0in" fo:padding-right="0.043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0.0069in solid #000000" fo:padding-top="0in" fo:padding-left="0.0395in" fo:padding-bottom="0in" fo:padding-right="0.043in"/>
    </style:style>
    <style:style style:name="P537" style:parent-style-name="Normal" style:family="paragraph">
      <style:text-properties fo:font-weight="bold" style:font-weight-asian="bold" fo:font-size="11pt" style:font-size-asian="11pt"/>
    </style:style>
    <style:style style:name="TableRow538" style:family="table-row">
      <style:table-row-properties style:use-optimal-row-height="false" fo:keep-together="always"/>
    </style:style>
    <style:style style:name="TableCell539" style:family="table-cell">
      <style:table-cell-properties fo:border="none" fo:padding-top="0in" fo:padding-left="0.0395in" fo:padding-bottom="0in" fo:padding-right="0.043in"/>
    </style:style>
    <style:style style:name="P540" style:parent-style-name="Normal" style:family="paragraph">
      <style:text-properties fo:font-size="11pt" style:font-size-asian="11pt"/>
    </style:style>
    <style:style style:name="TableCell541" style:family="table-cell">
      <style:table-cell-properties fo:border-top="0.0069in solid #000000" fo:border-left="none" fo:border-bottom="none" fo:border-right="none" fo:padding-top="0in" fo:padding-left="0.0395in" fo:padding-bottom="0in" fo:padding-right="0.043in"/>
    </style:style>
    <style:style style:name="P542" style:parent-style-name="Normal" style:family="paragraph">
      <style:text-properties fo:font-size="11pt" style:font-size-asian="11pt"/>
    </style:style>
    <style:style style:name="TableCell543" style:family="table-cell">
      <style:table-cell-properties fo:border-top="0.0069in solid #000000" fo:border-left="none" fo:border-bottom="none" fo:border-right="none" fo:padding-top="0in" fo:padding-left="0.0395in" fo:padding-bottom="0in" fo:padding-right="0.043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none" fo:border-bottom="none" fo:border-right="none" fo:padding-top="0in" fo:padding-left="0.0395in" fo:padding-bottom="0in" fo:padding-right="0.043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none" fo:border-right="0.0069in solid #000000" fo:padding-top="0in" fo:padding-left="0.0395in" fo:padding-bottom="0in" fo:padding-right="0.043in"/>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0.0069in solid #000000" fo:padding-top="0in" fo:padding-left="0.0395in" fo:padding-bottom="0in" fo:padding-right="0.043in"/>
    </style:style>
    <style:style style:name="P550" style:parent-style-name="Normal" style:family="paragraph">
      <style:text-properties fo:font-size="11pt" style:font-size-asian="11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tab-stops>
          <style:tab-stop style:type="left" style:position="3.5437in"/>
          <style:tab-stop style:type="right" style:position="6.1034in"/>
        </style:tab-stops>
      </style:paragraph-properties>
    </style:style>
    <style:style style:name="P554" style:parent-style-name="Normal" style:family="paragraph">
      <style:paragraph-properties fo:text-align="justify" fo:margin-left="1.477in">
        <style:tab-stops/>
      </style:paragraph-properties>
    </style:style>
    <style:style style:name="P555" style:parent-style-name="Normal" style:family="paragraph">
      <style:paragraph-properties fo:text-align="justify"/>
    </style:style>
    <style:style style:name="P556" style:parent-style-name="Normal" style:family="paragraph">
      <style:paragraph-properties fo:text-align="justify">
        <style:tab-stops>
          <style:tab-stop style:type="left" style:position="3.5437in"/>
          <style:tab-stop style:type="right" style:position="6.1034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margin-left="2.7562in">
        <style:tab-stops/>
      </style:paragraph-properties>
    </style:style>
    <style:style style:name="P579" style:parent-style-name="Normal" style:family="paragraph">
      <style:paragraph-properties fo:break-before="page"/>
    </style:style>
    <style:style style:name="P580" style:parent-style-name="Normal" style:family="paragraph">
      <style:paragraph-properties fo:margin-left="2.7562in">
        <style:tab-stops/>
      </style:paragraph-properties>
    </style:style>
    <style:style style:name="P581" style:parent-style-name="Normal" style:family="paragraph">
      <style:paragraph-properties fo:margin-left="2.7562in">
        <style:tab-stops/>
      </style:paragraph-properties>
    </style:style>
    <style:style style:name="P582" style:parent-style-name="Normal" style:family="paragraph">
      <style:paragraph-properties fo:margin-left="2.7562in">
        <style:tab-stops/>
      </style:paragraph-properties>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paragraph-properties>
        <style:tab-stops>
          <style:tab-stop style:type="left" style:leader-style="solid" style:leader-text="_" style:position="6.202in"/>
        </style:tab-stops>
      </style:paragraph-properties>
    </style:style>
    <style:style style:name="P588" style:parent-style-name="Normal" style:family="paragraph">
      <style:paragraph-properties fo:text-align="center"/>
    </style:style>
    <style:style style:name="P589" style:parent-style-name="Normal" style:family="paragraph">
      <style:paragraph-properties>
        <style:tab-stops>
          <style:tab-stop style:type="left" style:leader-style="solid" style:leader-text="_" style:position="6.202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justify"/>
      <style:text-properties fo:font-weight="bold" style:font-weight-asian="bold"/>
    </style:style>
    <style:style style:name="TableColumn600" style:family="table-column">
      <style:table-column-properties style:column-width="1.0243in" style:use-optimal-column-width="false"/>
    </style:style>
    <style:style style:name="TableColumn601" style:family="table-column">
      <style:table-column-properties style:column-width="0.984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1.7715in" style:use-optimal-column-width="false"/>
    </style:style>
    <style:style style:name="Table599" style:family="table">
      <style:table-properties style:width="6.4381in" fo:margin-left="0in" table:align="left"/>
    </style:style>
    <style:style style:name="TableRow606" style:family="table-row">
      <style:table-row-properties style:min-row-height="1.1812in" style:use-optimal-row-height="false" fo:keep-together="always"/>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text-properties fo:font-weight="bold" style:font-weight-asian="bold" fo:font-size="11pt" style:font-size-asian="11pt"/>
    </style:style>
    <style:style style:name="TableRow632" style:family="table-row">
      <style:table-row-properties style:use-optimal-row-height="false" fo:keep-together="always"/>
    </style:style>
    <style:style style:name="P633" style:parent-style-name="Normal" style:family="paragraph">
      <style:text-properties fo:font-weight="bold" style:font-weight-asian="bold" fo:font-size="11pt" style:font-size-asian="11pt"/>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weight="bold" style:font-weight-asian="bold" fo:font-size="11pt" style:font-size-asian="11pt"/>
    </style:style>
    <style:style style:name="TableRow643" style:family="table-row">
      <style:table-row-properties style:use-optimal-row-height="false" fo:keep-together="always"/>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weight="bold" style:font-weight-asian="bold" fo:font-size="11pt" style:font-size-asian="11pt"/>
    </style:style>
    <style:style style:name="TableRow655" style:family="table-row">
      <style:table-row-properties style:use-optimal-row-height="false" fo:keep-together="always"/>
    </style:style>
    <style:style style:name="P656" style:parent-style-name="Normal" style:family="paragraph">
      <style:text-properties fo:font-weight="bold" style:font-weight-asian="bold" fo:font-size="11pt" style:font-size-asian="11pt"/>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weight="bold" style:font-weight-asian="bold" fo:font-size="11pt" style:font-size-asian="11p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fo:font-weight="bold" style:font-weight-asian="bold" fo:font-size="11pt" style:font-size-asian="11pt"/>
    </style:style>
    <style:style style:name="TableRow666" style:family="table-row">
      <style:table-row-properties style:use-optimal-row-height="false" fo:keep-together="always"/>
    </style:style>
    <style:style style:name="TableCell667" style:family="table-cell">
      <style:table-cell-properties fo:border-top="0.0069in solid #000000" fo:border-left="none" fo:border-bottom="none" fo:border-right="0.0069in solid #000000" fo:padding-top="0in" fo:padding-left="0.0395in" fo:padding-bottom="0in" fo:padding-right="0.0395in"/>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text-properties fo:font-weight="bold" style:font-weight-asian="bold" fo:font-size="11pt" style:font-size-asian="11pt"/>
    </style:style>
    <style:style style:name="TableRow679" style:family="table-row">
      <style:table-row-properties style:use-optimal-row-height="false" fo:keep-together="always"/>
    </style:style>
    <style:style style:name="TableCell680" style:family="table-cell">
      <style:table-cell-properties fo:border-top="none" fo:border-left="none" fo:border-bottom="none" fo:border-right="0.0069in solid #000000" fo:padding-top="0in" fo:padding-left="0.0395in" fo:padding-bottom="0in" fo:padding-right="0.0395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text-properties fo:font-weight="bold" style:font-weight-asian="bold" fo:font-size="11pt" style:font-size-asian="11pt"/>
    </style:style>
    <style:style style:name="TableRow691" style:family="table-row">
      <style:table-row-properties style:use-optimal-row-height="false" fo:keep-together="always"/>
    </style:style>
    <style:style style:name="TableCell692" style:family="table-cell">
      <style:table-cell-properties fo:border-top="none" fo:border-left="none" fo:border-bottom="none" fo:border-right="0.0069in solid #000000" fo:padding-top="0in" fo:padding-left="0.0395in" fo:padding-bottom="0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text-properties fo:font-weight="bold" style:font-weight-asian="bold" fo:font-size="11pt" style:font-size-asian="11pt"/>
    </style:style>
    <style:style style:name="TableRow704" style:family="table-row">
      <style:table-row-properties style:use-optimal-row-height="false" fo:keep-together="always"/>
    </style:style>
    <style:style style:name="TableCell705" style:family="table-cell">
      <style:table-cell-properties fo:border-top="none" fo:border-left="none" fo:border-bottom="none" fo:border-right="0.0069in solid #000000" fo:padding-top="0in" fo:padding-left="0.0395in" fo:padding-bottom="0in" fo:padding-right="0.0395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text-properties fo:font-weight="bold" style:font-weight-asian="bold" fo:font-size="11pt" style:font-size-asian="11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text-properties fo:font-weight="bold" style:font-weight-asian="bold" fo:font-size="11pt" style:font-size-asian="11pt"/>
    </style:style>
    <style:style style:name="TableRow716" style:family="table-row">
      <style:table-row-properties style:use-optimal-row-height="false" fo:keep-together="always"/>
    </style:style>
    <style:style style:name="TableCell717" style:family="table-cell">
      <style:table-cell-properties fo:border="none" fo:padding-top="0in" fo:padding-left="0.0395in" fo:padding-bottom="0in" fo:padding-right="0.0395in"/>
    </style:style>
    <style:style style:name="P718" style:parent-style-name="Normal" style:family="paragraph">
      <style:text-properties fo:font-size="11pt" style:font-size-asian="11pt"/>
    </style:style>
    <style:style style:name="TableCell719" style:family="table-cell">
      <style:table-cell-properties fo:border-top="0.0069in solid #000000" fo:border-left="none" fo:border-bottom="none" fo:border-right="none" fo:padding-top="0in" fo:padding-left="0.0395in" fo:padding-bottom="0in" fo:padding-right="0.0395in"/>
    </style:style>
    <style:style style:name="P720" style:parent-style-name="Normal" style:family="paragraph">
      <style:text-properties fo:font-size="11pt" style:font-size-asian="11pt"/>
    </style:style>
    <style:style style:name="TableCell721" style:family="table-cell">
      <style:table-cell-properties fo:border-top="0.0069in solid #000000" fo:border-left="none" fo:border-bottom="none" fo:border-right="none" fo:padding-top="0in" fo:padding-left="0.0395in" fo:padding-bottom="0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none" fo:border-bottom="none" fo:border-right="none" fo:padding-top="0in" fo:padding-left="0.0395in" fo:padding-bottom="0in" fo:padding-right="0.0395in"/>
    </style:style>
    <style:style style:name="P724" style:parent-style-name="Normal" style:family="paragraph">
      <style:text-properties fo:font-size="11pt" style:font-size-asian="11pt"/>
    </style:style>
    <style:style style:name="TableCell725" style:family="table-cell">
      <style:table-cell-properties fo:border-top="0.0069in solid #000000" fo:border-left="none" fo:border-bottom="none" fo:border-right="0.0069in solid #000000" fo:padding-top="0in" fo:padding-left="0.0395in" fo:padding-bottom="0in" fo:padding-right="0.0395in"/>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fo:font-size="11pt" style:font-size-asian="11pt"/>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tab-stops>
          <style:tab-stop style:type="left" style:position="3.6423in"/>
          <style:tab-stop style:type="right" style:position="6.1034in"/>
        </style:tab-stops>
      </style:paragraph-properties>
    </style:style>
    <style:style style:name="P735" style:parent-style-name="Normal" style:family="paragraph">
      <style:paragraph-properties fo:text-align="justify" fo:margin-left="1.477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tab-stops>
          <style:tab-stop style:type="left" style:position="3.6423in"/>
          <style:tab-stop style:type="right" style:position="6.1034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margin-left="2.7562in">
        <style:tab-stops/>
      </style:paragraph-properties>
    </style:style>
    <style:style style:name="P760" style:parent-style-name="Normal" style:family="paragraph">
      <style:paragraph-properties fo:break-before="page"/>
    </style:style>
    <style:style style:name="P761" style:parent-style-name="Normal" style:family="paragraph">
      <style:paragraph-properties fo:margin-left="2.7562in">
        <style:tab-stops/>
      </style:paragraph-properties>
    </style:style>
    <style:style style:name="P762" style:parent-style-name="Normal" style:family="paragraph">
      <style:paragraph-properties fo:margin-left="2.7562in">
        <style:tab-stops/>
      </style:paragraph-properties>
    </style:style>
    <style:style style:name="P763" style:parent-style-name="Normal" style:family="paragraph">
      <style:paragraph-properties fo:margin-left="2.7562in">
        <style:tab-stops/>
      </style:paragraph-properties>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style>
    <style:style style:name="P768" style:parent-style-name="Normal" style:family="paragraph">
      <style:paragraph-properties>
        <style:tab-stops>
          <style:tab-stop style:type="left" style:leader-style="solid" style:leader-text="_" style:position="6.202in"/>
        </style:tab-stops>
      </style:paragraph-properties>
    </style:style>
    <style:style style:name="P769" style:parent-style-name="Normal" style:family="paragraph">
      <style:paragraph-properties fo:text-align="center"/>
    </style:style>
    <style:style style:name="P770" style:parent-style-name="Normal" style:family="paragraph">
      <style:paragraph-properties>
        <style:tab-stops>
          <style:tab-stop style:type="left" style:leader-style="solid" style:leader-text="_" style:position="6.202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style:style>
    <style:style style:name="TableColumn784" style:family="table-column">
      <style:table-column-properties style:column-width="1.0243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1.8701in" style:use-optimal-column-width="false"/>
    </style:style>
    <style:style style:name="Table783" style:family="table">
      <style:table-properties style:width="6.4381in" fo:margin-left="0in" table:align="left"/>
    </style:style>
    <style:style style:name="TableRow790" style:family="table-row">
      <style:table-row-properties style:min-row-height="1.1812in" style:use-optimal-row-height="false" fo:keep-together="always"/>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text-properties fo:font-weight="bold" style:font-weight-asian="bold" fo:font-size="11pt" style:font-size-asian="11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text-properties fo:font-size="11pt" style:font-size-asian="11pt"/>
    </style:style>
    <style:style style:name="TableRow816" style:family="table-row">
      <style:table-row-properties style:use-optimal-row-height="false" fo:keep-together="always"/>
    </style:style>
    <style:style style:name="P817" style:parent-style-name="Normal" style:family="paragraph">
      <style:text-properties fo:font-weight="bold" style:font-weight-asian="bold" fo:font-size="11pt" style:font-size-asian="11pt"/>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text-properties fo:font-size="11pt" style:font-size-asian="11pt"/>
    </style:style>
    <style:style style:name="TableRow827" style:family="table-row">
      <style:table-row-properties style:use-optimal-row-height="false" fo:keep-together="always"/>
    </style:style>
    <style:style style:name="P828" style:parent-style-name="Normal" style:family="paragraph">
      <style:text-properties fo:font-weight="bold" style:font-weight-asian="bold" fo:font-size="11pt" style:font-size-asian="11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text-properties fo:font-size="11pt" style:font-size-asian="11pt"/>
    </style:style>
    <style:style style:name="TableRow839" style:family="table-row">
      <style:table-row-properties style:use-optimal-row-height="false" fo:keep-together="always"/>
    </style:style>
    <style:style style:name="P840" style:parent-style-name="Normal" style:family="paragraph">
      <style:text-properties fo:font-weight="bold" style:font-weight-asian="bold" fo:font-size="11pt" style:font-size-asian="11pt"/>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font-size="11pt" style:font-size-asian="11pt"/>
    </style:style>
    <style:style style:name="TableRow850" style:family="table-row">
      <style:table-row-properties style:use-optimal-row-height="false" fo:keep-together="always"/>
    </style:style>
    <style:style style:name="TableCell851" style:family="table-cell">
      <style:table-cell-properties fo:border-top="0.0069in solid #000000" fo:border-left="none" fo:border-bottom="none" fo:border-right="0.0069in solid #000000" fo:padding-top="0in" fo:padding-left="0.0395in" fo:padding-bottom="0in" fo:padding-right="0.0395in"/>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fo:font-weight="bold" style:font-weight-asian="bold" fo:font-size="11pt" style:font-size-asian="11p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text-properties fo:font-weight="bold" style:font-weight-asian="bold" fo:font-size="11pt" style:font-size-asian="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text-properties fo:font-weight="bold" style:font-weight-asian="bold" fo:font-size="11pt" style:font-size-asian="11pt"/>
    </style:style>
    <style:style style:name="TableRow863" style:family="table-row">
      <style:table-row-properties style:use-optimal-row-height="false" fo:keep-together="always"/>
    </style:style>
    <style:style style:name="TableCell864" style:family="table-cell">
      <style:table-cell-properties fo:border-top="none" fo:border-left="none" fo:border-bottom="none" fo:border-right="0.0069in solid #000000" fo:padding-top="0in" fo:padding-left="0.0395in" fo:padding-bottom="0in" fo:padding-right="0.0395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font-weight="bold" style:font-weight-asian="bold" fo:font-size="11pt" style:font-size-asian="11p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weight="bold" style:font-weight-asian="bold" fo:font-size="11pt" style:font-size-asian="11p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font-weight="bold" style:font-weight-asian="bold" fo:font-size="11pt" style:font-size-asian="11pt"/>
    </style:style>
    <style:style style:name="TableRow875" style:family="table-row">
      <style:table-row-properties style:use-optimal-row-height="false" fo:keep-together="always"/>
    </style:style>
    <style:style style:name="TableCell876" style:family="table-cell">
      <style:table-cell-properties fo:border-top="none" fo:border-left="none" fo:border-bottom="none" fo:border-right="0.0069in solid #000000" fo:padding-top="0in" fo:padding-left="0.0395in" fo:padding-bottom="0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weight="bold" style:font-weight-asian="bold" fo:font-size="11pt" style:font-size-asian="11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fo:font-weight="bold" style:font-weight-asian="bold" fo:font-size="11pt" style:font-size-asian="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text-properties fo:font-weight="bold" style:font-weight-asian="bold" fo:font-size="11pt" style:font-size-asian="11pt"/>
    </style:style>
    <style:style style:name="TableRow888" style:family="table-row">
      <style:table-row-properties style:use-optimal-row-height="false" fo:keep-together="always"/>
    </style:style>
    <style:style style:name="TableCell889" style:family="table-cell">
      <style:table-cell-properties fo:border-top="none" fo:border-left="none" fo:border-bottom="none" fo:border-right="0.0069in solid #000000" fo:padding-top="0in" fo:padding-left="0.0395in" fo:padding-bottom="0in" fo:padding-right="0.039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fo:font-weight="bold" style:font-weight-asian="bold" fo:font-size="11pt" style:font-size-asian="11pt"/>
    </style:style>
    <style:style style:name="TableRow900" style:family="table-row">
      <style:table-row-properties style:use-optimal-row-height="false" fo:keep-together="always"/>
    </style:style>
    <style:style style:name="TableCell901" style:family="table-cell">
      <style:table-cell-properties fo:border="none" fo:padding-top="0in" fo:padding-left="0.0395in" fo:padding-bottom="0in" fo:padding-right="0.0395in"/>
    </style:style>
    <style:style style:name="P902" style:parent-style-name="Normal" style:family="paragraph">
      <style:text-properties fo:font-weight="bold" style:font-weight-asian="bold" fo:font-size="11pt" style:font-size-asian="11pt"/>
    </style:style>
    <style:style style:name="TableCell903" style:family="table-cell">
      <style:table-cell-properties fo:border-top="0.0069in solid #000000" fo:border-left="none" fo:border-bottom="none" fo:border-right="none" fo:padding-top="0in" fo:padding-left="0.0395in" fo:padding-bottom="0in" fo:padding-right="0.0395in"/>
    </style:style>
    <style:style style:name="P904" style:parent-style-name="Normal" style:family="paragraph">
      <style:text-properties fo:font-size="11pt" style:font-size-asian="11pt"/>
    </style:style>
    <style:style style:name="TableCell905" style:family="table-cell">
      <style:table-cell-properties fo:border-top="0.0069in solid #000000" fo:border-left="none" fo:border-bottom="none" fo:border-right="none" fo:padding-top="0in" fo:padding-left="0.0395in" fo:padding-bottom="0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none" fo:border-bottom="none" fo:border-right="none" fo:padding-top="0in" fo:padding-left="0.0395in" fo:padding-bottom="0in" fo:padding-right="0.0395in"/>
    </style:style>
    <style:style style:name="P908" style:parent-style-name="Normal" style:family="paragraph">
      <style:text-properties fo:font-size="11pt" style:font-size-asian="11pt"/>
    </style:style>
    <style:style style:name="TableCell909" style:family="table-cell">
      <style:table-cell-properties fo:border-top="0.0069in solid #000000" fo:border-left="none" fo:border-bottom="none" fo:border-right="0.0069in solid #000000" fo:padding-top="0in" fo:padding-left="0.0395in" fo:padding-bottom="0in" fo:padding-right="0.0395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tab-stops>
          <style:tab-stop style:type="left" style:position="3.5437in"/>
          <style:tab-stop style:type="right" style:position="6.1034in"/>
        </style:tab-stops>
      </style:paragraph-properties>
    </style:style>
    <style:style style:name="P916" style:parent-style-name="Normal" style:family="paragraph">
      <style:paragraph-properties fo:text-align="justify" fo:margin-left="1.477in">
        <style:tab-stops/>
      </style:paragraph-properties>
    </style:style>
    <style:style style:name="P917" style:parent-style-name="Normal" style:family="paragraph">
      <style:paragraph-properties fo:text-align="justify"/>
    </style:style>
    <style:style style:name="P918" style:parent-style-name="Normal" style:family="paragraph">
      <style:paragraph-properties fo:text-align="justify">
        <style:tab-stops>
          <style:tab-stop style:type="left" style:position="3.5437in"/>
          <style:tab-stop style:type="right" style:position="6.1034in"/>
        </style:tab-stops>
      </style:paragraph-properties>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margin-left="2.7562in">
        <style:tab-stops/>
      </style:paragraph-properties>
    </style:style>
    <style:style style:name="P939" style:parent-style-name="Normal" style:family="paragraph">
      <style:paragraph-properties fo:break-before="page"/>
    </style:style>
    <style:style style:name="P940" style:parent-style-name="Normal" style:family="paragraph">
      <style:paragraph-properties fo:margin-left="2.7562in">
        <style:tab-stops/>
      </style:paragraph-properties>
    </style:style>
    <style:style style:name="P941" style:parent-style-name="Normal" style:family="paragraph">
      <style:paragraph-properties fo:margin-left="2.7562in">
        <style:tab-stops/>
      </style:paragraph-properties>
    </style:style>
    <style:style style:name="P942" style:parent-style-name="Normal" style:family="paragraph">
      <style:paragraph-properties fo:margin-left="2.7562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style:tab-stops>
          <style:tab-stop style:type="left" style:leader-style="solid" style:leader-text="_" style:position="6.202in"/>
        </style:tab-stops>
      </style:paragraph-properties>
    </style:style>
    <style:style style:name="P947" style:parent-style-name="Normal" style:family="paragraph">
      <style:paragraph-properties fo:text-align="center"/>
    </style:style>
    <style:style style:name="P948" style:parent-style-name="Normal" style:family="paragraph">
      <style:paragraph-properties>
        <style:tab-stops>
          <style:tab-stop style:type="left" style:leader-style="solid" style:leader-text="_" style:position="6.202in"/>
        </style:tab-stops>
      </style:paragraph-properties>
    </style:style>
    <style:style style:name="P949" style:parent-style-name="Normal" style:family="paragraph">
      <style:paragraph-properties fo:text-align="center"/>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justify"/>
    </style:style>
    <style:style style:name="TableColumn960" style:family="table-column">
      <style:table-column-properties style:column-width="0.9256in" style:use-optimal-column-width="false"/>
    </style:style>
    <style:style style:name="TableColumn961" style:family="table-column">
      <style:table-column-properties style:column-width="0.9847in" style:use-optimal-column-width="false"/>
    </style:style>
    <style:style style:name="TableColumn962" style:family="table-column">
      <style:table-column-properties style:column-width="0.8854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984in" style:use-optimal-column-width="false"/>
    </style:style>
    <style:style style:name="TableColumn965" style:family="table-column">
      <style:table-column-properties style:column-width="1.6736in" style:use-optimal-column-width="false"/>
    </style:style>
    <style:style style:name="Table959" style:family="table">
      <style:table-properties style:width="6.4381in" fo:margin-left="0in" table:align="left"/>
    </style:style>
    <style:style style:name="TableRow966" style:family="table-row">
      <style:table-row-properties style:min-row-height="1.1812in" style:use-optimal-row-height="false" fo:keep-together="always"/>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font-weight="bold" style:font-weight-asian="bold" fo:font-size="11pt" style:font-size-asian="11pt"/>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text-properties fo:font-size="11pt" style:font-size-asian="11pt"/>
    </style:style>
    <style:style style:name="TableRow992" style:family="table-row">
      <style:table-row-properties style:use-optimal-row-height="false" fo:keep-together="always"/>
    </style:style>
    <style:style style:name="P993" style:parent-style-name="Normal" style:family="paragraph">
      <style:text-properties fo:font-weight="bold" style:font-weight-asian="bold" fo:font-size="11pt" style:font-size-asian="11pt"/>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size="11pt" style:font-size-asian="11pt"/>
    </style:style>
    <style:style style:name="TableRow1003" style:family="table-row">
      <style:table-row-properties style:use-optimal-row-height="false" fo:keep-together="always"/>
    </style:style>
    <style:style style:name="P1004" style:parent-style-name="Normal" style:family="paragraph">
      <style:text-properties fo:font-weight="bold" style:font-weight-asian="bold" fo:font-size="11pt" style:font-size-asian="11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font-size="11pt" style:font-size-asian="11pt"/>
    </style:style>
    <style:style style:name="TableRow1015" style:family="table-row">
      <style:table-row-properties style:use-optimal-row-height="false" fo:keep-together="always"/>
    </style:style>
    <style:style style:name="P1016" style:parent-style-name="Normal" style:family="paragraph">
      <style:text-properties fo:font-weight="bold" style:font-weight-asian="bold"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text-properties fo:font-weight="bold" style:font-weight-asian="bold" fo:font-size="11pt" style:font-size-asian="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weight="bold" style:font-weight-asian="bold" fo:font-size="11pt" style:font-size-asian="11pt"/>
    </style:style>
    <style:style style:name="TableRow1026" style:family="table-row">
      <style:table-row-properties style:use-optimal-row-height="false" fo:keep-together="always"/>
    </style:style>
    <style:style style:name="TableCell1027" style:family="table-cell">
      <style:table-cell-properties fo:border-top="0.0069in solid #000000" fo:border-left="none" fo:border-bottom="none" fo:border-right="0.0069in solid #000000" fo:padding-top="0in" fo:padding-left="0.0395in" fo:padding-bottom="0in" fo:padding-right="0.0395in"/>
    </style:style>
    <style:style style:name="P1028" style:parent-style-name="Normal" style:family="paragraph">
      <style:paragraph-properties fo:text-align="end"/>
      <style:text-properties fo:font-size="11pt" style:font-size-asian="11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text-properties fo:font-weight="bold" style:font-weight-asian="bold" fo:font-size="11pt" style:font-size-asian="11pt"/>
    </style:style>
    <style:style style:name="TableRow1039" style:family="table-row">
      <style:table-row-properties style:use-optimal-row-height="false" fo:keep-together="always"/>
    </style:style>
    <style:style style:name="TableCell1040" style:family="table-cell">
      <style:table-cell-properties fo:border-top="none" fo:border-left="none" fo:border-bottom="none" fo:border-right="0.0069in solid #000000" fo:padding-top="0in" fo:padding-left="0.0395in" fo:padding-bottom="0in" fo:padding-right="0.0395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text-properties fo:font-weight="bold" style:font-weight-asian="bold" fo:font-size="11pt" style:font-size-asian="11pt"/>
    </style:style>
    <style:style style:name="TableRow1051" style:family="table-row">
      <style:table-row-properties style:use-optimal-row-height="false" fo:keep-together="always"/>
    </style:style>
    <style:style style:name="TableCell1052" style:family="table-cell">
      <style:table-cell-properties fo:border-top="none" fo:border-left="none" fo:border-bottom="none" fo:border-right="0.0069in solid #000000" fo:padding-top="0in" fo:padding-left="0.0395in" fo:padding-bottom="0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text-properties fo:font-weight="bold" style:font-weight-asian="bold" fo:font-size="11pt" style:font-size-asian="11p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weight="bold" style:font-weight-asian="bold" fo:font-size="11pt" style:font-size-asian="11pt"/>
    </style:style>
    <style:style style:name="TableRow1064" style:family="table-row">
      <style:table-row-properties style:use-optimal-row-height="false" fo:keep-together="always"/>
    </style:style>
    <style:style style:name="TableCell1065" style:family="table-cell">
      <style:table-cell-properties fo:border-top="none" fo:border-left="none" fo:border-bottom="none" fo:border-right="0.0069in solid #000000" fo:padding-top="0in" fo:padding-left="0.0395in" fo:padding-bottom="0in" fo:padding-right="0.0395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weight="bold" style:font-weight-asian="bold" fo:font-size="11pt" style:font-size-asian="11pt"/>
    </style:style>
    <style:style style:name="TableRow1076" style:family="table-row">
      <style:table-row-properties style:use-optimal-row-height="false" fo:keep-together="always"/>
    </style:style>
    <style:style style:name="TableCell1077" style:family="table-cell">
      <style:table-cell-properties fo:border="none" fo:padding-top="0in" fo:padding-left="0.0395in" fo:padding-bottom="0in" fo:padding-right="0.0395in"/>
    </style:style>
    <style:style style:name="P1078" style:parent-style-name="Normal" style:family="paragraph">
      <style:text-properties fo:font-weight="bold" style:font-weight-asian="bold" fo:font-size="11pt" style:font-size-asian="11pt"/>
    </style:style>
    <style:style style:name="TableCell1079" style:family="table-cell">
      <style:table-cell-properties fo:border-top="0.0069in solid #000000" fo:border-left="none" fo:border-bottom="none" fo:border-right="none" fo:padding-top="0in" fo:padding-left="0.0395in" fo:padding-bottom="0in" fo:padding-right="0.039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none" fo:border-right="none" fo:padding-top="0in" fo:padding-left="0.0395in" fo:padding-bottom="0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69in solid #000000" fo:border-left="none" fo:border-bottom="none" fo:border-right="none" fo:padding-top="0in" fo:padding-left="0.0395in" fo:padding-bottom="0in" fo:padding-right="0.039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none" fo:border-right="0.0069in solid #000000" fo:padding-top="0in" fo:padding-left="0.0395in" fo:padding-bottom="0in" fo:padding-right="0.0395in"/>
    </style:style>
    <style:style style:name="P1086" style:parent-style-name="Normal" style:family="paragraph">
      <style:paragraph-properties fo:text-align="end"/>
      <style:text-properties fo:font-size="11pt" style:font-size-asian="11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size="11pt" style:font-size-asian="11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tab-stops>
          <style:tab-stop style:type="left" style:position="3.6423in"/>
          <style:tab-stop style:type="right" style:position="6.1034in"/>
        </style:tab-stops>
      </style:paragraph-properties>
    </style:style>
    <style:style style:name="P1092" style:parent-style-name="Normal" style:family="paragraph">
      <style:paragraph-properties fo:text-align="justify" fo:margin-left="1.477in">
        <style:tab-stops/>
      </style:paragraph-properties>
    </style:style>
    <style:style style:name="P1093" style:parent-style-name="Normal" style:family="paragraph">
      <style:paragraph-properties fo:text-align="justify"/>
    </style:style>
    <style:style style:name="P1094" style:parent-style-name="Normal" style:family="paragraph">
      <style:paragraph-properties fo:text-align="justify">
        <style:tab-stops>
          <style:tab-stop style:type="left" style:position="3.6423in"/>
          <style:tab-stop style:type="right" style:position="6.1034in"/>
        </style:tab-stops>
      </style:paragraph-properties>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margin-left="2.7562in">
        <style:tab-stops/>
      </style:paragraph-properties>
    </style:style>
    <style:style style:name="P1120" style:parent-style-name="Normal" style:family="paragraph">
      <style:paragraph-properties fo:break-before="page"/>
    </style:style>
    <style:style style:name="P1121" style:parent-style-name="Normal" style:family="paragraph">
      <style:paragraph-properties fo:margin-left="2.7562in">
        <style:tab-stops/>
      </style:paragraph-properties>
    </style:style>
    <style:style style:name="P1122" style:parent-style-name="Normal" style:family="paragraph">
      <style:paragraph-properties fo:margin-left="2.7562in">
        <style:tab-stops/>
      </style:paragraph-properties>
    </style:style>
    <style:style style:name="P1123" style:parent-style-name="Normal" style:family="paragraph">
      <style:paragraph-properties fo:margin-left="2.7562in">
        <style:tab-stops/>
      </style:paragraph-properties>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style:style>
    <style:style style:name="P1128" style:parent-style-name="Normal" style:family="paragraph">
      <style:paragraph-properties>
        <style:tab-stops>
          <style:tab-stop style:type="left" style:leader-style="solid" style:leader-text="_" style:position="6.202in"/>
        </style:tab-stops>
      </style:paragraph-properties>
    </style:style>
    <style:style style:name="P1129" style:parent-style-name="Normal" style:family="paragraph">
      <style:paragraph-properties fo:text-align="center"/>
    </style:style>
    <style:style style:name="P1130" style:parent-style-name="Normal" style:family="paragraph">
      <style:paragraph-properties>
        <style:tab-stops>
          <style:tab-stop style:type="left" style:leader-style="solid" style:leader-text="_" style:position="6.202in"/>
        </style:tab-stops>
      </style:paragraph-properties>
    </style:style>
    <style:style style:name="P1131" style:parent-style-name="Normal" style:family="paragraph">
      <style:paragraph-properties fo:text-align="center"/>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justify"/>
    </style:style>
    <style:style style:name="TableColumn1143" style:family="table-column">
      <style:table-column-properties style:column-width="0.9256in" style:use-optimal-column-width="false"/>
    </style:style>
    <style:style style:name="TableColumn1144" style:family="table-column">
      <style:table-column-properties style:column-width="0.9847in" style:use-optimal-column-width="false"/>
    </style:style>
    <style:style style:name="TableColumn1145" style:family="table-column">
      <style:table-column-properties style:column-width="0.8854in" style:use-optimal-column-width="false"/>
    </style:style>
    <style:style style:name="TableColumn1146" style:family="table-column">
      <style:table-column-properties style:column-width="0.9847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1.6736in" style:use-optimal-column-width="false"/>
    </style:style>
    <style:style style:name="Table1142" style:family="table">
      <style:table-properties style:width="6.4381in" fo:margin-left="0in" table:align="left"/>
    </style:style>
    <style:style style:name="TableRow1149" style:family="table-row">
      <style:table-row-properties style:min-row-height="1.1812in" style:use-optimal-row-height="false" fo:keep-together="always"/>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069in solid #000000" style:vertical-align="middle" fo:padding-top="0in" fo:padding-left="0.0395in" fo:padding-bottom="0in" fo:padding-right="0.039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size="11pt" style:font-size-asian="11pt"/>
    </style:style>
    <style:style style:name="TableRow1175" style:family="table-row">
      <style:table-row-properties style:use-optimal-row-height="false" fo:keep-together="always"/>
    </style:style>
    <style:style style:name="P1176" style:parent-style-name="Normal" style:family="paragraph">
      <style:text-properties fo:font-weight="bold" style:font-weight-asian="bold"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0.0069in solid #000000" fo:border-left="none" fo:border-bottom="none" fo:border-right="0.0069in solid #000000" fo:padding-top="0in" fo:padding-left="0.0395in" fo:padding-bottom="0in" fo:padding-right="0.0395in"/>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text-properties fo:font-weight="bold" style:font-weight-asian="bold" fo:font-size="11pt" style:font-size-asian="11p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text-properties fo:font-weight="bold" style:font-weight-asian="bold" fo:font-size="11pt" style:font-size-asian="11pt"/>
    </style:style>
    <style:style style:name="TableRow1199" style:family="table-row">
      <style:table-row-properties style:use-optimal-row-height="false" fo:keep-together="always"/>
    </style:style>
    <style:style style:name="TableCell1200" style:family="table-cell">
      <style:table-cell-properties fo:border-top="none" fo:border-left="none" fo:border-bottom="none" fo:border-right="0.0069in solid #000000" fo:padding-top="0in" fo:padding-left="0.0395in" fo:padding-bottom="0in" fo:padding-right="0.0395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text-properties fo:font-weight="bold" style:font-weight-asian="bold" fo:font-size="11pt" style:font-size-asian="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font-weight="bold" style:font-weight-asian="bold" fo:font-size="11pt" style:font-size-asian="11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weight="bold" style:font-weight-asian="bold" fo:font-size="11pt" style:font-size-asian="11pt"/>
    </style:style>
    <style:style style:name="TableRow1211" style:family="table-row">
      <style:table-row-properties style:use-optimal-row-height="false" fo:keep-together="always"/>
    </style:style>
    <style:style style:name="TableCell1212" style:family="table-cell">
      <style:table-cell-properties fo:border="none" fo:padding-top="0in" fo:padding-left="0.0395in" fo:padding-bottom="0in" fo:padding-right="0.0395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top="0.0069in solid #000000" fo:border-left="none" fo:border-bottom="none" fo:border-right="none" style:vertical-align="middle" fo:padding-top="0in" fo:padding-left="0.0395in" fo:padding-bottom="0in" fo:padding-right="0.0395in"/>
    </style:style>
    <style:style style:name="P1215" style:parent-style-name="Normal" style:family="paragraph">
      <style:text-properties fo:font-size="11pt" style:font-size-asian="11pt"/>
    </style:style>
    <style:style style:name="TableCell1216" style:family="table-cell">
      <style:table-cell-properties fo:border-top="0.0069in solid #000000" fo:border-left="none" fo:border-bottom="none" fo:border-right="none" fo:padding-top="0in" fo:padding-left="0.0395in" fo:padding-bottom="0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069in solid #000000" fo:border-left="none" fo:border-bottom="none" fo:border-right="none" fo:padding-top="0in" fo:padding-left="0.0395in" fo:padding-bottom="0in" fo:padding-right="0.0395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none" fo:border-bottom="none" fo:border-right="0.0069in solid #000000" fo:padding-top="0in" fo:padding-left="0.0395in" fo:padding-bottom="0in" fo:padding-right="0.0395in"/>
    </style:style>
    <style:style style:name="P1221" style:parent-style-name="Normal" style:family="paragraph">
      <style:paragraph-properties fo:text-align="end"/>
      <style:text-properties fo:font-size="11pt" style:font-size-asian="11p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text-properties fo:font-size="11pt" style:font-size-asian="11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tab-stops>
          <style:tab-stop style:type="left" style:position="3.5437in"/>
          <style:tab-stop style:type="right" style:position="6.1034in"/>
        </style:tab-stops>
      </style:paragraph-properties>
    </style:style>
    <style:style style:name="P1227" style:parent-style-name="Normal" style:family="paragraph">
      <style:paragraph-properties fo:text-align="justify" fo:margin-left="1.477in">
        <style:tab-stops/>
      </style:paragraph-properties>
    </style:style>
    <style:style style:name="P1228" style:parent-style-name="Normal" style:family="paragraph">
      <style:paragraph-properties fo:text-align="justify"/>
    </style:style>
    <style:style style:name="P1229" style:parent-style-name="Normal" style:family="paragraph">
      <style:paragraph-properties fo:text-align="justify">
        <style:tab-stops>
          <style:tab-stop style:type="left" style:position="3.5437in"/>
          <style:tab-stop style:type="right" style:position="6.1034in"/>
        </style:tab-stops>
      </style:paragraph-properties>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9">Suvestinė redakcija nuo 2008-12-07 iki 2016-03-14</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os apraš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text:span><text:span text:style-name="T51">, Nr. 55-2440 (2003-06-06), i. k. 1031100NUTA00000700</text:span></text:p>
      <text:p text:style-name="P52"><text:span text:style-name="T53">Nr.<text:s/></text:span><text:a xlink:href="https://www.e-tar.lt/portal/legalAct.html?documentId=TAR.28F6761B9ED1" office:target-frame-name="_top" xlink:show="replace"><text:span text:style-name="T54">13</text:span></text:a><text:span text:style-name="T55">, 2007-01-05, Žin., 2007, Nr. 4-165 (2007-01-11), i. k. 1071100NUTA00000013</text:span></text:p>
      <text:p text:style-name="Normal"/>
      <text:p text:style-name="P56"><text:span text:style-name="T57">2</text:span><text:span text:style-name="T58">. Pavesti:</text:span></text:p>
      <text:p text:style-name="P59"><text:span text:style-name="T60">2.1</text:span><text:span text:style-name="T61">. Susisiekimo<text:s/></text:span><text:span text:style-name="T62">ministerijai – patvirtinti keleivinį transportą kontroliuojančių pareigūnų nemokamo važiavimo keleiviniu transportu tvarką;</text:span></text:p>
      <text:p text:style-name="P63"><text:span text:style-name="T64">2.2</text:span><text:span text:style-name="T65">. Sveikatos apsaugos ministerijai – nustatyti:</text:span></text:p>
      <text:p text:style-name="P66"><text:span text:style-name="T67">2.2.1</text:span><text:span text:style-name="T68">. sąrašą ligų, kuriomis sergantiems asmenims gydyti nuolat reikia hemod</text:span><text:span text:style-name="T69">ializės;</text:span></text:p>
      <text:p text:style-name="P70"><text:span text:style-name="T71">2.2.2</text:span><text:span text:style-name="T72">. šio nutarimo 2.2.1 punkte nurodytų asmenų teisės į transporto lengvatas įgyvendinimo tvarką, suderintą su Susisiekimo ministerija;<text:s/></text:span></text:p>
      <text:p text:style-name="P73"><text:span text:style-name="T74">2.3</text:span><text:span text:style-name="T75">. Socialinės apsaugos ir darbo ministerijai – iki 2000 m. lapkričio 1 d. patvirtinti transporto</text:span><text:span text:style-name="T76"><text:s/>išlaidų ir specialių lengvųjų automobilių įsigijimo, jų techninio pritaikymo išlaidų kompensacijų mokėjimo sutrikusią judėjimo funkciją turintiems invalidams, nurodytiems Lietuvos Respublikos transporto lengvatų įstatymo 7 straipsnio 1 dalyje, tvarką.</text:span></text:p>
      <text:p text:style-name="P77">3. Socialinės apsaugos ir darbo ministerija, Sveikatos apsaugos ministerija, Švietimo ir mokslo ministerija, Vidaus reikalų ministerija, Žemės ūkio ministerija, Lietuvos gyventojų genocido ir rezistencijos tyrimo centras turi pateikti Valstybinei kelių<text:s/>transporto inspekcijai prie Susisiekimo ministerijos, akcinei bendrovei „Lietuvos geležinkeliai“, Susisiekimo ministerijos Vandens transporto departamentui dokumentų (pažymėjimų), suteikiančių teisę įstatyme numatytiems asmenims įsigyti važiavimo bilietą su nuolaida, pavyzdžius. Naujųjų pažymėjimų formos turi būti suderintos su pastarosiomis institucijomis.<text:s/></text:p>
      <text:p text:style-name="P78">Punkto pakeitimai:</text:p>
      <text:p text:style-name="P79"><text:span text:style-name="T80">Nr.<text:s/></text:span><text:a xlink:href="https://www.e-tar.lt/portal/legalAct.html?documentId=TAR.8D2B80E19814" office:target-frame-name="_top" xlink:show="replace"><text:span text:style-name="T81">1252</text:span></text:a><text:span text:style-name="T82">, 2008-11-24, Žin., 2008, Nr. 140-5548<text:s/></text:span><text:span text:style-name="T83">(2008-12-06), i. k. 1081100NUTA00001252</text:span></text:p>
      <text:p text:style-name="Normal"/>
      <text:p text:style-name="P84"><text:span text:style-name="T85">4</text:span><text:span text:style-name="T86">. Nustatyti, kad Lietuvos Respublikos transporto lengvatų įstatymo 5 straipsnio 2 dalies 3 punkte nurodyti nuo 1939–1990 metų okupacijų nukentėję asmenys – politiniai kaliniai ir tremtiniai bei buvę getų, konce</text:span><text:span text:style-name="T87">ntracijos ar kitokio tipo prievartinių stovyklų kaliniai, kol Lietuvos gyventojų genocido ir rezistencijos tyrimo centras jiems išduos jų teisinį statusą patvirtinančius pažymėjimus, bet ne ilgiau kaip iki 2001 m. gruodžio 31 d., naudojasi įstatymo suteikt</text:span><text:span text:style-name="T88">omis transporto lengvatomis, pateikę savivaldybių iki minėtojo įstatymo įsigaliojimo išduotus pažymėjimus važiuoti transporto priemonėmis lengvatinėmis sąlygomis, kurių forma nustatyta Susisiekimo ministerijos</text:span><text:s/></text:p>
      <text:p text:style-name="P89">Papildyta punktu:</text:p>
      <text:soft-page-break/>
      <text:p text:style-name="P90"><text:span text:style-name="T91">Nr.<text:s/></text:span><text:a xlink:href="https://www.e-tar.lt/portal/legalAct.html?documentId=TAR.7440CBA2DE02" office:target-frame-name="_top" xlink:show="replace"><text:span text:style-name="T92">361</text:span></text:a><text:span text:style-name="T93">, 2001-03-30, Žin., 2001, Nr. 30-974 (2001-04-06), i. k. 1011100NUTA00000361</text:span></text:p>
      <text:p text:style-name="Normal"/>
      <text:p text:style-name="P94"><text:span text:style-name="T95">5</text:span><text:span text:style-name="T96">. Pripažinti netekusiais galios:</text:span></text:p>
      <text:p text:style-name="P97">Punkto numeracijos pakeitimas:</text:p>
      <text:p text:style-name="P98"><text:span text:style-name="T99">Nr.<text:s/></text:span><text:a xlink:href="https://www.e-tar.lt/portal/legalAct.html?documentId=TAR.7440CBA2DE02" office:target-frame-name="_top" xlink:show="replace"><text:span text:style-name="T100">361</text:span></text:a><text:span text:style-name="T101">, 2001-03-30, Žin., 2001, Nr. 30-974 (2001-04-06), i. k. 1011100NUTA00000361</text:span></text:p>
      <text:p text:style-name="Normal"/>
      <text:p text:style-name="P102"><text:span text:style-name="T103">5.1</text:span><text:span text:style-name="T104">. Lietuvos Respublikos Vyriausybės 1996 m. sausio 17 d. nutarimą Nr. 98 „Dėl Lietuvos Respublikos įstatymo „Dėl važiavimo keleivini</text:span><text:span text:style-name="T105">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106">7-179</text:span></text:a><text:span text:style-name="T107">);</text:span></text:p>
      <text:p text:style-name="P108"><text:span text:style-name="T109">5.2</text:span><text:span text:style-name="T110">. Lietuvos Respublikos Vyriausybės 1997 m. gruodžio 31 d. nutarimą Nr. 1508 „Dėl Lietuvos Respublikos Vyriausybės 1996 m. sausio 17 d. nutarimo Nr. 98 „Dėl Lietuvos Respublikos įstatymo „Dėl važiavimo keleiviniu transportu lengvatų ir<text:s/></text:span><text:span text:style-name="T111">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112">3-57</text:span></text:a><text:span text:style-name="T113">);</text:span></text:p>
      <text:p text:style-name="P114"><text:span text:style-name="T115">5.3</text:span><text:span text:style-name="T116">. Lietuvos Respublikos Vyriausybės 1998 m. birželio 30 d. nutarimą Nr. 789 „Dėl Lietuvos Respublikos Vyriausybės 1996 m. sausio 17 d. nutarimo Nr. 98 „Dėl Lietuvos Respublikos įstatymo „Dėl važiavimo keleiviniu transportu lengvatų ir kai kuri</text:span><text:span text:style-name="T117">ų kategorijų pareigūnų, tarnautojų bei kitų asmenų važiavimo keleiviniu transportu išlaidų kompensavimo tvarkos“ įgyvendinimo“ dalinio pakeitimo“ (Žin., 1998, Nr.<text:s/></text:span><text:a xlink:href="https://www.e-tar.lt/portal/lt/legalAct/TAR.C7ECDD39FD20" office:target-frame-name="_blank" xlink:show="new"><text:span text:style-name="T118">60-1708</text:span></text:a><text:span text:style-name="T119">)</text:span><text:span text:style-name="T120">;</text:span></text:p>
      <text:p text:style-name="P121"><text:span text:style-name="T122">5.4</text:span><text:span text:style-name="T123">. Lietuvos Respublikos Vyriausybės 1998 m. lapkričio 12 d. nutarimą Nr. 1318 „Dėl Lietuvos Respublikos Vyriausybės 1996 m</text:span><text:span text:style-name="T124">. sausio 17 d. nutarimo Nr. 98 „Dėl Lietuvos Respublikos įstatymo „Dėl važiavimo keleiviniu transportu lengvatų ir kai kurių kategorijų pareigūnų, tarnautojų bei kitų asmenų važiavimo keleiviniu transportu išlaidų kompensavimo tvarkos“ įgyvendinimo“ dalini</text:span><text:span text:style-name="T125">o pakeitimo“ (Žin., 1998, Nr.<text:s/></text:span><text:a xlink:href="https://www.e-tar.lt/portal/lt/legalAct/TAR.C0DBC727AB76" office:target-frame-name="_blank" xlink:show="new"><text:span text:style-name="T126">100-2782</text:span></text:a><text:span text:style-name="T127">).</text:span></text:p>
      <text:p text:style-name="P128"/>
      <text:p text:style-name="P129"/>
      <text:p text:style-name="P130"/>
      <text:p text:style-name="P131">Ministras Pirmininkas<text:tab/>Andrius Kubilius</text:p>
      <text:p text:style-name="P132"/>
      <text:p text:style-name="P133"/>
      <text:p text:style-name="P134"/>
      <text:p text:style-name="P135"><text:span text:style-name="T136">Susisiekimo ministras</text:span><text:span text:style-name="T137"><text:tab/>Rimantas Didžiokas</text:span></text:p>
      <text:soft-page-break/>
      <text:p text:style-name="P138">PATVIRTINTA</text:p>
      <text:p text:style-name="P139">Lietuvos Respublikos<text:s/>Vyriausybės</text:p>
      <text:p text:style-name="P140">2000 m. balandžio 28 d. nutarimu Nr. 478</text:p>
      <text:p text:style-name="P141">(Lietuvos Respublikos Vyriausybės</text:p>
      <text:p text:style-name="P142">2003 m. birželio 3 d. nutarimo Nr. 700</text:p>
      <text:p text:style-name="P143">redakcija)</text:p>
      <text:p text:style-name="P144"/>
      <text:p text:style-name="P145"><text:span text:style-name="T146">KELEIVINIO TRANSPORTO VEŽĖJŲ IŠLAIDŲ (NEGAUTŲ PAJAMŲ), SUSIJUSIŲ SU TRANSPORTO LENGVATŲ TAIKYMU, KOMPENSAVIMO (ATLYGIN</text:span><text:span text:style-name="T147">IMO) TVARKOS APRAŠAS<text:s/></text:span></text:p>
      <text:p text:style-name="P148"/>
      <text:p text:style-name="P149">Pakeistas priedo pavadinimas:</text:p>
      <text:p text:style-name="P150"><text:span text:style-name="T151">Nr.<text:s/></text:span><text:a xlink:href="https://www.e-tar.lt/portal/legalAct.html?documentId=TAR.28F6761B9ED1" office:target-frame-name="_top" xlink:show="replace"><text:span text:style-name="T152">13</text:span></text:a><text:span text:style-name="T153">, 2007-01-05, Žin., 2007, Nr. 4-165 (2007-01-11), i. k. 1071100NUTA00000013</text:span></text:p>
      <text:p text:style-name="Normal"/>
      <text:p text:style-name="P154"><text:span text:style-name="T155">I</text:span><text:span text:style-name="T156">.<text:s/></text:span><text:span text:style-name="T157">BENDROSIOS NUOSTATOS</text:span></text:p>
      <text:p text:style-name="P158"/>
      <text:p text:style-name="P159"><text:span text:style-name="T160">1</text:span><text:span text:style-name="T161">. Ke</text:span><text:span text:style-name="T162">leivinio transporto vežėjų išlaidų (negautų pajamų), susijusių su transporto lengvatų taikymu, kompensavimo (atlyginimo) tvarkos aprašas (toliau vadinama – šis Aprašas) nustato keleivinio transporto vežėjų išlaidų (negautų pajamų), susijusių su transporto<text:s/></text:span><text:span text:style-name="T163">lengvatų taikymu, kompensavimo (atlyginimo) reikalavimus.</text:span><text:s/></text:p>
      <text:p text:style-name="P164">Punkto pakeitimai:</text:p>
      <text:p text:style-name="P165"><text:span text:style-name="T166">Nr.<text:s/></text:span><text:a xlink:href="https://www.e-tar.lt/portal/legalAct.html?documentId=TAR.28F6761B9ED1" office:target-frame-name="_top" xlink:show="replace"><text:span text:style-name="T167">13</text:span></text:a><text:span text:style-name="T168">, 2007-01-05, Žin., 2007, Nr. 4-165 (2007-01-11), i. k. 1071100NUTA00000013</text:span></text:p>
      <text:p text:style-name="Normal"/>
      <text:p text:style-name="P169"><text:span text:style-name="T170">2</text:span><text:span text:style-name="T171">.<text:s/></text:span><text:span text:style-name="T172">Transporto lengvatos teikiamos asmenims, pateikusiems atitinkamą dokumentą, patvirtinantį jų teisę į transporto lengvatas.</text:span></text:p>
      <text:p text:style-name="P173"/>
      <text:p text:style-name="P174"><text:span text:style-name="T175">II</text:span><text:span text:style-name="T176">.<text:s/></text:span><text:span text:style-name="T177">VEŽĖJŲ IŠLAIDŲ (NEGAUTŲ PAJAMŲ), SUSIJUSIŲ SU TRANSPORTO LENGVATŲ TAIKYMU, KOMPENSAVIMAS (ATLYGINIMAS) IŠ SAVIVALDYBIŲ BIU</text:span><text:span text:style-name="T178">DŽETŲ</text:span></text:p>
      <text:p text:style-name="P179"/>
      <text:p text:style-name="P180"><text:span text:style-name="T181">3</text:span><text:span text:style-name="T182">. Vežėjų išlaidos (negautos pajamos) dėl keleiviams taikytų važiavimo reguliaraus susisiekimo laivais ir keltais, vietinio (miesto ir priemiestinio) reguliaraus susisiekimo autobusais ir troleibusais lengvatų, nustatytų Lietuvos Respublikos tra</text:span><text:span text:style-name="T183">nsporto lengvatų įstatymo (Žin., 2000, Nr.<text:s/></text:span><text:a xlink:href="https://www.e-tar.lt/portal/lt/legalAct/TAR.033D686E8F1B" office:target-frame-name="_blank" xlink:show="new"><text:span text:style-name="T184">32-890</text:span></text:a><text:span text:style-name="T185">; 2002, Nr.<text:s/></text:span><text:a xlink:href="https://www.e-tar.lt/portal/lt/legalAct/TAR.22FCF55710DB" office:target-frame-name="_blank" xlink:show="new"><text:span text:style-name="T186">116-5190</text:span></text:a><text:span text:style-name="T187">) (toliau vadinam</text:span><text:span text:style-name="T188">a – Įstatymas) 5 straipsnyje, kompensuojamos (atlyginamos) iš savivaldybių biudžetų pagal sutartis, sudarytas tarp vežėjų ir savivaldybių. Pagal šias sutartis kiekvienas vežėjas, pasibaigus ataskaitiniam kalendoriniam mėnesiui, iki kito mėnesio 8 dienos pa</text:span><text:span text:style-name="T189">teikia:</text:span></text:p>
      <text:p text:style-name="P190"><text:span text:style-name="T191">3.1</text:span><text:span text:style-name="T192">. savivaldybei, kurioje įregistruota vežėjo įmonė, ataskaitą apie parduotus su nuolaida važiavimo reguliaraus susisiekimo laivais ir keltais bilietus (šio Aprašo 1 priedas);</text:span><text:s/></text:p>
      <text:p text:style-name="P193">Punkto pakeitimai:</text:p>
      <text:p text:style-name="P194"><text:span text:style-name="T195">Nr.<text:s/></text:span><text:a xlink:href="https://www.e-tar.lt/portal/legalAct.html?documentId=TAR.28F6761B9ED1" office:target-frame-name="_top" xlink:show="replace"><text:span text:style-name="T196">13</text:span></text:a><text:span text:style-name="T197">, 2007-01-05, Žin., 2007, Nr. 4-165 (2007-01-11), i. k. 1071100NUTA00000013</text:span></text:p>
      <text:p text:style-name="Normal"/>
      <text:p text:style-name="P198"><text:span text:style-name="T199">3.2</text:span><text:span text:style-name="T200">. savivaldybėms, išdavusioms vežėjui leidimus vežti keleivius vietinio reguliaraus susisiekimo autobusų ir troleibusų maršrutais, ata</text:span><text:span text:style-name="T201">skaitas apie parduotus su nuolaida važiavimo vietinio (miesto) reguliaraus susisiekimo autobusais ir troleibusais bilietus (šio Aprašo 2 priedas) ir ataskaitas apie parduotus su nuolaida važiavimo vietinio (priemiestinio) reguliaraus susisiekimo autobusais</text:span><text:span text:style-name="T202"><text:s/>bilietus (šio Aprašo 3 priedas).</text:span><text:s/></text:p>
      <text:p text:style-name="P203">Punkto pakeitimai:</text:p>
      <text:p text:style-name="P204"><text:span text:style-name="T205">Nr.<text:s/></text:span><text:a xlink:href="https://www.e-tar.lt/portal/legalAct.html?documentId=TAR.28F6761B9ED1" office:target-frame-name="_top" xlink:show="replace"><text:span text:style-name="T206">13</text:span></text:a><text:span text:style-name="T207">, 2007-01-05, Žin., 2007, Nr. 4-165 (2007-01-11), i. k. 1071100NUTA00000013</text:span></text:p>
      <text:p text:style-name="Normal"/>
      <text:p text:style-name="P208"><text:span text:style-name="T209">4</text:span><text:span text:style-name="T210">. Savivaldybės, įvertinusios<text:s/></text:span><text:span text:style-name="T211">vežėjų ataskaitas, iki to paties mėnesio 22 dienos kompensuoja (atlygina) vežėjų išlaidas (negautas pajamas) dėl praėjusį mėnesį keleiviams taikytų transporto lengvatų.</text:span></text:p>
      <text:p text:style-name="P212"/>
      <text:p text:style-name="P213"><text:span text:style-name="T214">III</text:span><text:span text:style-name="T215">.<text:s/></text:span><text:span text:style-name="T216">VEŽĖJŲ IŠLAIDŲ (NEGAUTŲ PAJAMŲ), SUSIJUSIŲ SU TRANSPORTO LENGVATŲ TAIKYMU,<text:s/></text:span><text:span text:style-name="T217">KOMPENSAVIMAS (ATLYGINIMAS) IŠ LIETUVOS RESPUBLIKOS VALSTYBĖS BIUDŽETO</text:span></text:p>
      <text:p text:style-name="P218"/>
      <text:p text:style-name="P219"><text:span text:style-name="T220">5</text:span><text:span text:style-name="T221">. Vežėjų išlaidos (negautos pajamos) dėl keleiviams taikytų važiavimo keleiviniais traukiniais ir tolimojo reguliaraus susisiekimo autobusais lengvatų, nustatytų Įstatymo 5 straip</text:span><text:span text:style-name="T222">snyje, kompensuojamos (atlyginamos) iš Lietuvos Respublikos valstybės biudžeto.</text:span></text:p>
      <text:p text:style-name="P223"><text:span text:style-name="T224">6</text:span><text:span text:style-name="T225">. Vežėjų išlaidos (negautos pajamos) dėl keleiviams taikytų važiavimo keleiviniais traukiniais lengvatų kompensuojamos (atlyginamos) taip:</text:span></text:p>
      <text:p text:style-name="P226"><text:span text:style-name="T227">6.1</text:span><text:span text:style-name="T228">. akcinė bendrovė „Lietuvos</text:span><text:span text:style-name="T229"><text:s/>geležinkeliai“, pasibaigus ataskaitiniam kalendoriniam mėnesiui, iki kito mėnesio 10 dienos pateikia Susisiekimo ministerijai pagal sudarytą su ja sutartį ataskaitą apie parduotus su nuolaida važiavimo keleiviniais traukiniais bilietus (šio Aprašo 4 pried</text:span><text:span text:style-name="T230">as);</text:span><text:s/></text:p>
      <text:p text:style-name="P231">Punkto pakeitimai:</text:p>
      <text:p text:style-name="P232"><text:span text:style-name="T233">Nr.<text:s/></text:span><text:a xlink:href="https://www.e-tar.lt/portal/legalAct.html?documentId=TAR.28F6761B9ED1" office:target-frame-name="_top" xlink:show="replace"><text:span text:style-name="T234">13</text:span></text:a><text:span text:style-name="T235">, 2007-01-05, Žin., 2007, Nr. 4-165 (2007-01-11), i. k. 1071100NUTA00000013</text:span></text:p>
      <text:p text:style-name="Normal"/>
      <text:p text:style-name="P236"><text:span text:style-name="T237">6.2</text:span><text:span text:style-name="T238">. Susisiekimo ministerija, įvertinusi gautas ataskaitas, nu</text:span><text:span text:style-name="T239">statytąja tvarka per 5 dienas pateikia Finansų ministerijai paraiškas (kartu su ataskaitomis), kad gautų Lietuvos Respublikos valstybės biudžete atitinkamoje programoje numatytų biudžeto lėšų, kurios bendra tvarka pervedamos akcinei bendrovei „Lietuvos gel</text:span><text:span text:style-name="T240">ežinkeliai“.</text:span></text:p>
      <text:p text:style-name="P241"><text:span text:style-name="T242">7</text:span><text:span text:style-name="T243">. Vežėjų išlaidos (negautos pajamos) dėl keleiviams taikytų važiavimo tolimojo reguliaraus susisiekimo autobusais lengvatų kompensuojamos (atlyginamos) taip:</text:span></text:p>
      <text:p text:style-name="P244"><text:span text:style-name="T245">7.1</text:span><text:span text:style-name="T246">. vežėjai, turintys Valstybinės kelių transporto inspekcijos prie Susisiekimo ministerijos (toliau vadinama – Valstybinė kelių transporto inspekcija) išduotas licencijas (leidimus) verstis keleivių vežimu ir leidimus vežti keleivius tolimojo reguliaraus su</text:span><text:span text:style-name="T247">sisiekimo autobusų maršrutais, pasibaigus ataskaitiniam kalendoriniam mėnesiui, iki kito mėnesio 10 dienos pateikia Valstybinei kelių transporto inspekcijai pagal sudarytas su ja sutartis<text:s/></text:span>ataskaitas apie parduotus su nuolaida važiavimo tolimojo reguliaraus<text:s/>susisiekimo autobusais bilietus<text:span text:style-name="T248"><text:s/>(šio Aprašo 5 priedas);</text:span><text:s/></text:p>
      <text:p text:style-name="P249">Punkto pakeitimai:</text:p>
      <text:p text:style-name="P250"><text:span text:style-name="T251">Nr.<text:s/></text:span><text:a xlink:href="https://www.e-tar.lt/portal/legalAct.html?documentId=TAR.28F6761B9ED1" office:target-frame-name="_top" xlink:show="replace"><text:span text:style-name="T252">13</text:span></text:a><text:span text:style-name="T253">, 2007-01-05, Žin., 2007, Nr. 4-165 (2007-01-11), i. k. 1071100NUTA00000013</text:span></text:p>
      <text:p text:style-name="P254"><text:span text:style-name="T255">Nr.<text:s/></text:span><text:a xlink:href="https://www.e-tar.lt/portal/legalAct.html?documentId=TAR.F83A6C1D56FC" office:target-frame-name="_top" xlink:show="replace"><text:span text:style-name="T256">112</text:span></text:a><text:span text:style-name="T257">, 2008-02-06, Žin., 2008, Nr. 20-736 (2008-02-19), i. k. 1081100NUTA00000112</text:span></text:p>
      <text:p text:style-name="Normal"/>
      <text:p text:style-name="P258"><text:span text:style-name="T259">7.2</text:span><text:span text:style-name="T260">. Valstybinė kelių transporto inspekcija, įvertinusi šias ataskaitas, per 15 darbo dienų po ataskaitos už praėjusį mėnesį gavimo, vadovaudamasi Valstybės biudžeto lėšų išdavimo iš valstybės iždo sąskaitos taisyklėmis, patvirtintomis finansų ministro 2000 m</text:span><text:span text:style-name="T261">. liepos 21 d. įsakymu Nr. 195 (Žin., 2000, Nr.<text:s/></text:span><text:a xlink:href="https://www.e-tar.lt/portal/lt/legalAct/TAR.60CF5AAEA730" office:target-frame-name="_blank" xlink:show="new"><text:span text:style-name="T262">65-1976</text:span></text:a><text:span text:style-name="T263">; 2004, Nr.<text:s/></text:span><text:a xlink:href="https://www.e-tar.lt/portal/lt/legalAct/TAR.117B9EF1F7F0" office:target-frame-name="_blank" xlink:show="new"><text:span text:style-name="T264">17-513</text:span></text:a><text:span text:style-name="T265">),</text:span><text:span text:style-name="T266"><text:s/></text:span><text:span text:style-name="T267">pateikia F</text:span><text:span text:style-name="T268">inansų ministerijai mokėjimo</text:span><text:span text:style-name="T269"><text:s/></text:span><text:span text:style-name="T270">paraiškas šių vežėjų išlaidoms (negautoms pajamoms) dėl transporto lengvatų kompensuoti (atlyginti) Lietuvos Respublikos valstybės biudžete numatytomis lėšomis.</text:span><text:s/></text:p>
      <text:p text:style-name="P271">Punkto pakeitimai:</text:p>
      <text:p text:style-name="P272"><text:span text:style-name="T273">Nr.<text:s/></text:span><text:a xlink:href="https://www.e-tar.lt/portal/legalAct.html?documentId=TAR.28F6761B9ED1" office:target-frame-name="_top" xlink:show="replace"><text:span text:style-name="T274">13</text:span></text:a><text:span text:style-name="T275">, 2007-01-05, Žin., 2007, Nr. 4-165 (2007-01-11), i. k. 1071100NUTA00000013</text:span></text:p>
      <text:p text:style-name="Normal"/>
      <text:p text:style-name="P276"><text:span text:style-name="T277">7.3.</text:span><text:span text:style-name="T278"><text:s/>Neteko galios nuo 2007-01-12</text:span></text:p>
      <text:p text:style-name="P279">Punkto naikinimas:</text:p>
      <text:p text:style-name="P280"><text:span text:style-name="T281">Nr.<text:s/></text:span><text:a xlink:href="https://www.e-tar.lt/portal/legalAct.html?documentId=TAR.28F6761B9ED1" office:target-frame-name="_top" xlink:show="replace"><text:span text:style-name="T282">13</text:span></text:a><text:span text:style-name="T283">, 2007-01-05, Žin. 2007, Nr. 4-165 (2007-01-11), i. k. 1071100NUTA00000013</text:span></text:p>
      <text:p text:style-name="Normal"/>
      <text:p text:style-name="P284"><text:span text:style-name="T285">IV</text:span><text:span text:style-name="T286">.<text:s/></text:span><text:span text:style-name="T287">SAVIVALDYBIŲ NUSTATOMOS TRANSPORTO LENGVATOS</text:span></text:p>
      <text:p text:style-name="P288"/>
      <text:p text:style-name="P289"><text:span text:style-name="T290">8</text:span><text:span text:style-name="T291">. Laikydamosi Įstatymo 5 straipsnio 8 dalies nuostatų, savivaldybės gali papildomai leisti įsigyti važiavimo jų</text:span><text:span text:style-name="T292"><text:s/>nustatytų maršrutų vietinio (miesto ir priemiestinio) reguliaraus susisiekimo autobusais ir troleibusais bilietų su nuolaida ir kitų kategorijų asmenims, taip pat leisti įsigyti važiavimo bilietų su nuolaida tam tikromis savaitės dienomis ar paros valando</text:span><text:span text:style-name="T293">mis. Savivaldybės kompensuoja (atlygina) vežėjams išlaidas (negautas pajamas) iš savo biudžetų lėšų, kaip numatyta šio Aprašo 3 ir 4 punktuose.</text:span><text:s/></text:p>
      <text:p text:style-name="P294">Punkto pakeitimai:</text:p>
      <text:soft-page-break/>
      <text:p text:style-name="P295"><text:span text:style-name="T296">Nr.<text:s/></text:span><text:a xlink:href="https://www.e-tar.lt/portal/legalAct.html?documentId=TAR.30921D66611F" office:target-frame-name="_top" xlink:show="replace"><text:span text:style-name="T297">1286</text:span></text:a><text:span text:style-name="T298">,<text:s/></text:span><text:span text:style-name="T299">2003-10-14, Žin., 2003, Nr. 98-4412 (2003-10-17), i. k. 1031100NUTA00001286</text:span></text:p>
      <text:p text:style-name="P300"><text:span text:style-name="T301">Nr.<text:s/></text:span><text:a xlink:href="https://www.e-tar.lt/portal/legalAct.html?documentId=TAR.28F6761B9ED1" office:target-frame-name="_top" xlink:show="replace"><text:span text:style-name="T302">13</text:span></text:a><text:span text:style-name="T303">, 2007-01-05, Žin., 2007, Nr. 4-165 (2007-01-11), i. k. 1071100NUTA00000013</text:span></text:p>
      <text:p text:style-name="Normal"/>
      <text:p text:style-name="P304"><text:span text:style-name="T305">V</text:span><text:span text:style-name="T306">.<text:s/></text:span><text:span text:style-name="T307">BAIGIA</text:span><text:span text:style-name="T308">MOSIOS NUOSTATOS</text:span></text:p>
      <text:p text:style-name="P309"/>
      <text:p text:style-name="P310">9. Už tai, kad keleiviai, turintys teisę į transporto lengvatas, būtų vežami ir važiavimo bilietai su nuolaida būtų parduodami nepažeidžiant teisės aktų, kad ataskaitos apie parduotus su nuolaida važiavimo keleiviniu transportu bilietus būtų pateiktos šio Aprašo nustatyta tvarka ir laikantis šio Aprašo 1–5 prieduose nustatytų ataskaitų formų pavyzdžių, atsako vežėjai.<text:span text:style-name="T311"><text:s/></text:span>Vežėjai taip pat atsako už nurodytų ataskaitų duomenų teisingumą. Šio Aprašo<text:s/></text:p>
      <text:p text:style-name="P312">1–5 prieduose nustatytų ataskaitų formų pavyzdžių neatitinkančios, nevisiškai užpildytos, parašu (-ais) ir (arba) antspaudu nepatvirtintos, su skaičiavimo ir kitokiomis įforminimo klaidomis pateiktos ataskaitos po visų vežėjų ataskaitų už tą patį ataskaitinį mėnesį įvertinimo grąžinamos vežėjui,<text:s/>kuris gali jas ištaisyti ir pateikti vėliau, t. y. kaip nustatyta šio Aprašo 11.4 punkte.<text:s/></text:p>
      <text:p text:style-name="P313">Punkto pakeitimai:</text:p>
      <text:p text:style-name="P314"><text:span text:style-name="T315">Nr.<text:s/></text:span><text:a xlink:href="https://www.e-tar.lt/portal/legalAct.html?documentId=TAR.F83A6C1D56FC" office:target-frame-name="_top" xlink:show="replace"><text:span text:style-name="T316">112</text:span></text:a><text:span text:style-name="T317">, 2008-02-06, Žin., 2008, Nr. 20-736 (2008-02-19), i. k.<text:s/></text:span><text:span text:style-name="T318">1081100NUTA00000112</text:span></text:p>
      <text:p text:style-name="Normal"/>
      <text:p text:style-name="P319"><text:span text:style-name="T320">10</text:span><text:span text:style-name="T321">. Kad įsitikintų ataskaitų apie parduotus su nuolaida važiavimo keleiviniu transportu bilietus duomenų teisingumu, savivaldybės, Susisiekimo ministerija, Valstybinė kelių transporto inspekcija iš vežėjų gali pareikalauti ir kitų<text:s/></text:span><text:span text:style-name="T322">papildomų ataskaitų ar dokumentų (pvz., kasos aparatų kontrolinių juostų, kasos aparatų ataskaitų, bilietų pardavimo apskaitos knygų, bilietų pardavimo žiniaraščių, bilietų kontrolės lapų ir panašiai) kopijų, kurių pagrindu buvo sudarytos šios ataskaitos,<text:s/></text:span><text:span text:style-name="T323">arba teisės aktų nustatyta tvarka patikrinti reikiamus dokumentus vežėjų administracijos patalpose. Savivaldybės, Susisiekimo ministerija, Valstybinė kelių transporto inspekcija kompensuoja (atlygina) šių vežėjų išlaidas (negautas pajamas) dėl transporto l</text:span><text:span text:style-name="T324">engvatų tik po to, kai vežėjai pateikia reikalaujamas papildomas ataskaitas ar dokumentų kopijas, arba tik patikrinusios reikiamus dokumentus vežėjų administracijos patalpose ir įsitikinusios ataskaitų duomenų teisingumu.</text:span></text:p>
      <text:p text:style-name="P325">11. Savivaldybės, Susisiekimo<text:s/>ministerija, Valstybinė kelių transporto inspekcija, nustačiusios, kad vežėjas:</text:p>
      <text:p text:style-name="P326">11.1. veža keleivius, įsigijusius važiavimo bilietus su nuolaida, tačiau nepateikusius atitinkamų jų teisę į transporto lengvatas patvirtinančių dokumentų, vietoj vieno važiavimo bilieto keleiviams parduoda du ar daugiau važiavimo bilietų su nuolaida, išspausdina važiavimo bilietus su nuolaida nesant keleivių, viename važiavimo biliete išspausdina kelių važiavimo bilietų su nuolaida duomenis, kai per ataskaitinį kalendorinį mėnesį konkrečiame maršrute nustatomas vienas šių pažeidimų atvejis, nekompensuoja (neatlygina) vežėjui 10 procentų visų tame maršrute per ataskaitinį kalendorinį mėnesį, kurį buvo nustatytas toks atvejis, patirtų išlaidų (negautų pajamų) dėl transporto lengvatų, o kai du ir daugiau atvejų, – visų tame maršrute per ataskaitinį kalendorinį mėnesį, kurį buvo nustatyti tokie atvejai, patirtų išlaidų (negautų pajamų) dėl transporto lengvatų;</text:p>
      <text:p text:style-name="P327">11.2.<text:span text:style-name="T328"><text:s/></text:span>keleiviams parduoda važiavimo bilietus su nuolaida didesniais,<text:s/>negu savivaldybės tarybos nustatytais arba su Valstybine kainų ir energetikos kontrolės komisija suderintais tarifais, nekompensuoja (neatlygina) vežėjui visų konkrečiame maršrute, kuriame buvo parduodami bilietai su nuolaida didesniais tarifais, per ataskaitinį kalendorinį mėnesį, kurį buvo padarytas pažeidimas, patirtų išlaidų (negautų pajamų) dėl transporto lengvatų;</text:p>
      <text:p text:style-name="P329">11.3. pateikia ataskaitas apie parduotus su nuolaida važiavimo keleiviniu transportu bilietus, kuriose gautų pajamų už parduotus su<text:s/>nuolaida važiavimo bilietus sumos didesnės, negu turėtų būti pagal pirminius apskaitos dokumentus, kurių pagrindu jos buvo sudarytos, nekompensuoja (neatlygina) vežėjui visų konkrečiame maršrute, kurio duomenys nesutampa, per ataskaitinį kalendorinį mėnesį, už kurį pateiktos su šiame punkte nurodytais pažeidimais<text:span text:style-name="T330"><text:s/></text:span>parengtos ataskaitos, patirtų išlaidų (negautų pajamų) dėl transporto lengvatų;</text:p>
      <text:p text:style-name="P331">11.4. pateikia ataskaitas apie parduotus su nuolaida važiavimo keleiviniu transportu bilietus vėliau, nei nustatyta šio Aprašo 3, 6.1 ir 7.1 punktuose, arba pateikia pagal šio Aprašo 9 punktą grąžintas ir ištaisytas ataskaitas, tačiau ne vėliau kaip iki kito ataskaitų pateikimo termino po vieno mėnesio, nekompensuoja (neatlygina) vežėjui 5 procentų visų jo per ataskaitinį kalendorinį mėnesį,<text:s/><text:soft-page-break/>už kurį pateiktos tokios ataskaitos, patirtų išlaidų (negautų pajamų) dėl transporto lengvatų, o jeigu pateikia ataskaitas vėliau kaip iki kito ataskaitų pateikimo termino po vieno mėnesio, nekompensuoja (neatlygina) vežėjui 50 procentų visų jo per ataskaitinį kalendorinį mėnesį, už kurį pateiktos tokios ataskaitos, patirtų išlaidų (negautų pajamų) dėl transporto lengvatų.<text:s/></text:p>
      <text:p text:style-name="P332">Punkto pakeitimai:</text:p>
      <text:p text:style-name="P333"><text:span text:style-name="T334">Nr.<text:s/></text:span><text:a xlink:href="https://www.e-tar.lt/portal/legalAct.html?documentId=TAR.28F6761B9ED1" office:target-frame-name="_top" xlink:show="replace"><text:span text:style-name="T335">13</text:span></text:a><text:span text:style-name="T336">, 2007-01-05, Žin., 2007, Nr. 4-165 (2007-01-11), i. k. 1071100NUTA00000013</text:span></text:p>
      <text:p text:style-name="P337"><text:span text:style-name="T338">Nr.<text:s/></text:span><text:a xlink:href="https://www.e-tar.lt/portal/legalAct.html?documentId=TAR.F83A6C1D56FC" office:target-frame-name="_top" xlink:show="replace"><text:span text:style-name="T339">112</text:span></text:a><text:span text:style-name="T340">, 2008-02-06, Žin., 2008, Nr. 20-736 (2008-02-19), i. k. 1081100NUTA00000112</text:span></text:p>
      <text:p text:style-name="Normal"/>
      <text:p text:style-name="P341">12. Savivaldybės, Susisiekimo ministerija, Valstybinė kelių transporto inspekcija, nustačiusios, kad vežėjas padarė šio Aprašo 11.1–11.4 punktuose<text:span text:style-name="T342"><text:s/></text:span>nurodytą pažeidimą, tačiau jam iki pažeidimo nustatymo jau buvo kompensuotos (atlygintos) per ataskaitinį kalendorinį<text:s/>mėnesį, kurį buvo padarytas pažeidimas, išlaidos (negautos pajamos) dėl transporto lengvatų,<text:span text:style-name="T343"><text:s/></text:span>išskaičiuoja šio Aprašo 11.1–11.4 punktuose nurodytą nekompensuojamų (neatlyginamų) vežėjo išlaidų (negautų pajamų) dalį<text:span text:style-name="T344"><text:s/></text:span>iš per kitą ataskaitinį kalendorinį mėnesį<text:s/>(kitus ataskaitinius kalendorinius mėnesius) šio vežėjo<text:span text:style-name="T345"><text:s/></text:span>išlaidų (negautų pajamų) dėl transporto lengvatų kompensavimo (atlyginimo).<text:s/></text:p>
      <text:p text:style-name="P346">Punkto pakeitimai:</text:p>
      <text:p text:style-name="P347"><text:span text:style-name="T348">Nr.<text:s/></text:span><text:a xlink:href="https://www.e-tar.lt/portal/legalAct.html?documentId=TAR.28F6761B9ED1" office:target-frame-name="_top" xlink:show="replace"><text:span text:style-name="T349">13</text:span></text:a><text:span text:style-name="T350">, 2007-01-05, Ž</text:span><text:span text:style-name="T351">in., 2007, Nr. 4-165 (2007-01-11), i. k. 1071100NUTA00000013</text:span></text:p>
      <text:p text:style-name="P352"><text:span text:style-name="T353">Nr.<text:s/></text:span><text:a xlink:href="https://www.e-tar.lt/portal/legalAct.html?documentId=TAR.F83A6C1D56FC" office:target-frame-name="_top" xlink:show="replace"><text:span text:style-name="T354">112</text:span></text:a><text:span text:style-name="T355">, 2008-02-06, Žin., 2008, Nr. 20-736 (2008-02-19), i. k. 1081100NUTA00000112</text:span></text:p>
      <text:p text:style-name="Normal"/>
      <text:p text:style-name="P356">13. Savivaldybės, Susisiekimo ministerija, Valstybinė kelių transporto inspekcija, nustačiusios, kad vežėjas per ataskaitinį kalendorinį mėnesį padarė du ir daugiau šio Aprašo 11.1–11.4 punktuose nurodytų pažeidimų, nekompensuoja (neatlygina) arba išskaičiuoja šio Aprašo 11.1–11.4 punktuose nurodytų nekompensuojamų (neatlyginamų) vežėjo išlaidų (negautų pajamų) dalių sumą, bet ne daugiau kaip 100 procentų visų šio vežėjo per ataskaitinį kalendorinį mėnesį, kurį buvo padaryti pažeidimai, patirtų išlaidų (negautų pajamų) dėl transporto lengvatų.<text:s/></text:p>
      <text:p text:style-name="P357">Punkto pakeitimai:</text:p>
      <text:p text:style-name="P358"><text:span text:style-name="T359">Nr.<text:s/></text:span><text:a xlink:href="https://www.e-tar.lt/portal/legalAct.html?documentId=TAR.28F6761B9ED1" office:target-frame-name="_top" xlink:show="replace"><text:span text:style-name="T360">13</text:span></text:a><text:span text:style-name="T361">, 2007-01-05, Žin., 2007, Nr. 4-165 (2007-01-11), i. k. 1071100NUTA00000013</text:span></text:p>
      <text:p text:style-name="P362"><text:span text:style-name="T363">Nr.<text:s/></text:span><text:a xlink:href="https://www.e-tar.lt/portal/legalAct.html?documentId=TAR.F83A6C1D56FC" office:target-frame-name="_top" xlink:show="replace"><text:span text:style-name="T364">112</text:span></text:a><text:span text:style-name="T365">, 2008-02-06, Žin., 2008, Nr. 20-736 (2008-02-19), i. k. 1081100NUTA00000112</text:span></text:p>
      <text:p text:style-name="Normal"/>
      <text:p text:style-name="P366">14. Šio Aprašo 11.1 punktas ir 11.2–11.4 punktuose nurodytos sankcijos netaikomi, kai vykdant keleivių vežimą vietinio (miesto) reguliaraus susisiekimo autobusais ir troleibusais keleiviams parduodami savivaldybės patvirtintų pavyzdžių vienkartiniai ir terminuoti bilietai ne tik autobusuose ir troleibusuose, bet ir spaudos kioskuose, parduotuvėse ar kitose prekybos vietose. Tokio vežimo atvejais sankcijas vežėjams už šio Aprašo 11.2–11.4 punktuose nurodytus pažeidimus gali nustatyti savivaldybės taryba.<text:s/></text:p>
      <text:p text:style-name="P367">Papildyta punktu:</text:p>
      <text:p text:style-name="P368"><text:span text:style-name="T369">Nr.<text:s/></text:span><text:a xlink:href="https://www.e-tar.lt/portal/legalAct.html?documentId=TAR.F83A6C1D56FC" office:target-frame-name="_top" xlink:show="replace"><text:span text:style-name="T370">112</text:span></text:a><text:span text:style-name="T371">, 2008-02-06, Žin., 2008, Nr. 20-736 (2008-02-19), i. k. 1081100NUTA00000112</text:span></text:p>
      <text:p text:style-name="Normal"/>
      <text:p text:style-name="P372">15. Savivaldybės, Susisiekimo ministerija, Valstybinė kelių transporto inspekcija, nustačiusios, kad vežėjas padarė šio Aprašo 11.1–11.4 punktuose nurodytus pažeidimus, taip pat gali pagal savo kompetenciją teisės aktų nustatyta tvarka sustabdyti arba panaikinti šiam vežėjui išduotą (-as) licenciją (-as) verstis keleivių vežimu ar leidimą (-us) vežti keleivius reguliaraus susisiekimo maršrutu (-ais) arba teikti institucijai, išdavusiai licenciją (-as) ar leidimą (-us), pasiūlymus dėl numatytų sankcijų taikymo<text:s/>šiam vežėjui.<text:s/></text:p>
      <text:p text:style-name="P373">Papildyta punktu:</text:p>
      <text:p text:style-name="P374"><text:span text:style-name="T375">Nr.<text:s/></text:span><text:a xlink:href="https://www.e-tar.lt/portal/legalAct.html?documentId=TAR.F83A6C1D56FC" office:target-frame-name="_top" xlink:show="replace"><text:span text:style-name="T376">112</text:span></text:a><text:span text:style-name="T377">, 2008-02-06, Žin., 2008, Nr. 20-736 (2008-02-19), i. k. 1081100NUTA00000112</text:span></text:p>
      <text:p text:style-name="Normal"/>
      <text:p text:style-name="P378"><text:span text:style-name="T379">16</text:span><text:span text:style-name="T380">. Ginčai, susiję su vežėjų išlaidų (negautų pajam</text:span><text:span text:style-name="T381">ų) dėl transporto lengvatų kompensavimu (atlyginimu), sprendžiami įstatymų nustatyta tvarka.</text:span></text:p>
      <text:p text:style-name="P382">Punkto numeracijos pakeitimas:</text:p>
      <text:p text:style-name="P383"><text:span text:style-name="T384">Nr.<text:s/></text:span><text:a xlink:href="https://www.e-tar.lt/portal/legalAct.html?documentId=TAR.F83A6C1D56FC" office:target-frame-name="_top" xlink:show="replace"><text:span text:style-name="T385">112</text:span></text:a><text:span text:style-name="T386">, 2008-02-06, Žin., 2008, Nr. 20-736 (2008-</text:span><text:span text:style-name="T387">02-19), i. k. 1081100NUTA00000112</text:span></text:p>
      <text:p text:style-name="Normal"/>
      <text:p text:style-name="P388"><text:span text:style-name="T389">______________</text:span></text:p>
      <text:p text:style-name="P390">Priedo pakeitimai:</text:p>
      <text:p text:style-name="P391"><text:span text:style-name="T392">Nr.<text:s/></text:span><text:a xlink:href="https://www.e-tar.lt/portal/legalAct.html?documentId=TAR.19FCFFA57509" office:target-frame-name="_top" xlink:show="replace"><text:span text:style-name="T393">1078</text:span></text:a><text:span text:style-name="T394">, 2002-07-08, Žin., 2002, Nr. 71-2986 (2002-07-12), i. k. 1021100NUTA00001078</text:span></text:p>
      <text:soft-page-break/>
      <text:p text:style-name="P395"><text:span text:style-name="T396">Nr.<text:s/></text:span><text:a xlink:href="https://www.e-tar.lt/portal/legalAct.html?documentId=TAR.27291D8C91AE" office:target-frame-name="_top" xlink:show="replace"><text:span text:style-name="T397">700</text:span></text:a><text:span text:style-name="T398">, 2003-06-03, Žin., 2003, Nr. 55-2440 (2003-06-06), i. k. 1031100NUTA00000700</text:span></text:p>
      <text:p text:style-name="Normal"/>
      <text:p text:style-name="P399"/>
      <text:soft-page-break/>
      <text:p text:style-name="P400">Keleivinio transporto vežėjų išlaidų (negautų pajamų), susijusių su transporto lengvatų taikymu, kompensavimo (atlyginimo) tvarkos aprašo</text:p>
      <text:p text:style-name="P401">1<text:s/>priedas</text:p>
      <text:p text:style-name="P402">(Lietuvos Respublikos Vyriausybės 2008 m. vasario 6 d. nutarimo Nr. 112 redakcija)</text:p>
      <text:p text:style-name="P403"/>
      <text:p text:style-name="P404"><text:span text:style-name="T405">(Ataskaitos formos pavyzdys)</text:span></text:p>
      <text:p text:style-name="P406"/>
      <text:p text:style-name="P407">_<text:tab/></text:p>
      <text:p text:style-name="P408">(įmonės pavadinimas)</text:p>
      <text:p text:style-name="P409">_<text:tab/></text:p>
      <text:p text:style-name="P410">(įmonės kodas, adresas, kiti duomenys)</text:p>
      <text:p text:style-name="P411"/>
      <text:p text:style-name="P412">_______________ savivaldybei</text:p>
      <text:p text:style-name="P413"/>
      <text:p text:style-name="P414"/>
      <text:p text:style-name="P415"><text:span text:style-name="T416">ATASKAITA APIE PARDUOTUS SU NUOLAIDA VAŽIAVIMO REGULIARAUS SUSISIEKIMO LAIVAIS IR KELTAIS BILIETUS</text:span><text:span text:style-name="T417"><text:line-break/>PER 20 __ M. __________ MĖNESĮ</text:span></text:p>
      <text:p text:style-name="P418"/>
      <text:p text:style-name="P419">20__-__-__ Nr. ____</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Maršruto numeris ir pavadinimas</text:p>
          </table:table-cell>
          <table:table-cell table:style-name="TableCell431">
            <text:p text:style-name="P432">Bilietų rūšis</text:p>
          </table:table-cell>
          <table:table-cell table:style-name="TableCell433">
            <text:p text:style-name="P434">Nuolaida, procentais</text:p>
          </table:table-cell>
          <table:table-cell table:style-name="TableCell435">
            <text:p text:style-name="P436">Parduotų su nuolaida bilietų skaičius, vienetais</text:p>
          </table:table-cell>
          <table:table-cell table:style-name="TableCell437">
            <text:p text:style-name="P438">Gauta pajamų už parduotus su nuolaida bilietus, litais</text:p>
          </table:table-cell>
          <table:table-cell table:style-name="TableCell439">
            <text:p text:style-name="P440">Išlaidų (negautų pajamų) dėl keleiviams suteiktų važiavimo reguliaraus susisiekimo laivais ir keltais lengvatų kompensavimo (atlyginimo) dydis, litais</text:p>
          </table:table-cell>
        </table:table-row>
        <table:table-row table:style-name="TableRow441">
          <table:table-cell table:style-name="TableCell442" table:number-rows-spanned="4">
            <text:p text:style-name="P443"/>
          </table:table-cell>
          <table:table-cell table:style-name="TableCell444" table:number-rows-spanned="2">
            <text:p text:style-name="P445">Vienkartiniai</text:p>
          </table:table-cell>
          <table:table-cell table:style-name="TableCell446">
            <text:p text:style-name="P447">50</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8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rows-spanned="2">
            <text:p text:style-name="P468">Terminuoti</text:p>
          </table:table-cell>
          <table:table-cell table:style-name="TableCell469">
            <text:p text:style-name="P470">5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80</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š viso</text:p>
          </table:table-cell>
          <table:table-cell table:style-name="TableCell491" table:number-rows-spanned="2">
            <text:p text:style-name="P492">Vienkartiniai</text:p>
          </table:table-cell>
          <table:table-cell table:style-name="TableCell493">
            <text:p text:style-name="P494">50</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covered-table-cell>
            <text:p text:style-name="P504"/>
          </table:covered-table-cell>
          <table:table-cell table:style-name="TableCell505">
            <text:p text:style-name="P506">80</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able:number-rows-spanned="2">
            <text:p text:style-name="P517">Terminuoti</text:p>
          </table:table-cell>
          <table:table-cell table:style-name="TableCell518">
            <text:p text:style-name="P519">50</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covered-table-cell>
            <text:p text:style-name="P529"/>
          </table:covered-table-cell>
          <table:table-cell table:style-name="TableCell530">
            <text:p text:style-name="P531">8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 viso</text:p>
          </table:table-cell>
          <table:table-cell table:style-name="TableCell549">
            <text:p text:style-name="P550"/>
          </table:table-cell>
        </table:table-row>
      </table:table>
      <text:p text:style-name="P551"/>
      <text:p text:style-name="P552"/>
      <text:p text:style-name="P553">(Įmonės vadovo pareigų pavadinimas)<text:tab/>(Parašas)<text:tab/>(Vardas ir pavardė)</text:p>
      <text:p text:style-name="P554">(A.V.)</text:p>
      <text:p text:style-name="P555"/>
      <text:p text:style-name="P556">(Įmonės vyriausiasis finansininkas<text:s/>(buhalteris)<text:tab/>(Parašas)<text:tab/>(Vardas ir pavardė)</text:p>
      <text:p text:style-name="P557"/>
      <text:p text:style-name="P558">_________________</text:p>
      <text:p text:style-name="P559">Priedo pakeitimai:</text:p>
      <text:p text:style-name="P560"><text:span text:style-name="T561">Nr.<text:s/></text:span><text:a xlink:href="https://www.e-tar.lt/portal/legalAct.html?documentId=TAR.19FCFFA57509" office:target-frame-name="_top" xlink:show="replace"><text:span text:style-name="T562">1078</text:span></text:a><text:span text:style-name="T563">, 2002-07-08, Žin., 2002, Nr. 71-2986 (2002-07-12), i. k. 1021100NUTA00001078</text:span></text:p>
      <text:p text:style-name="P564"><text:span text:style-name="T565">Nr.</text:span><text:span text:style-name="T566"><text:s/></text:span><text:a xlink:href="https://www.e-tar.lt/portal/legalAct.html?documentId=TAR.27291D8C91AE" office:target-frame-name="_top" xlink:show="replace"><text:span text:style-name="T567">700</text:span></text:a><text:span text:style-name="T568">, 2003-06-03, Žin., 2003, Nr. 55-2440 (2003-06-06), i. k. 1031100NUTA00000700</text:span></text:p>
      <text:p text:style-name="P569"><text:span text:style-name="T570">Nr.<text:s/></text:span><text:a xlink:href="https://www.e-tar.lt/portal/legalAct.html?documentId=TAR.28F6761B9ED1" office:target-frame-name="_top" xlink:show="replace"><text:span text:style-name="T571">13</text:span></text:a><text:span text:style-name="T572">,<text:s/></text:span><text:span text:style-name="T573">2007-01-05, Žin., 2007, Nr. 4-165 (2007-01-11), i. k. 1071100NUTA00000013</text:span></text:p>
      <text:p text:style-name="P574"><text:span text:style-name="T575">Nr.<text:s/></text:span><text:a xlink:href="https://www.e-tar.lt/portal/legalAct.html?documentId=TAR.F83A6C1D56FC" office:target-frame-name="_top" xlink:show="replace"><text:span text:style-name="T576">112</text:span></text:a><text:span text:style-name="T577">, 2008-02-06, Žin., 2008, Nr. 20-736 (2008-02-19), i. k. 1081100NUTA00000112</text:span></text:p>
      <text:p text:style-name="Normal"/>
      <text:p text:style-name="P578"/>
      <text:p text:style-name="P579"/>
      <text:soft-page-break/>
      <text:p text:style-name="P580">Keleivinio<text:s/>transporto vežėjų išlaidų (negautų pajamų), susijusių su transporto lengvatų taikymu, kompensavimo (atlyginimo) tvarkos aprašo</text:p>
      <text:p text:style-name="P581">2<text:s/>priedas</text:p>
      <text:p text:style-name="P582">(Lietuvos Respublikos Vyriausybės 2008 m. vasario 6 d. nutarimo Nr. 112 redakcija)</text:p>
      <text:p text:style-name="P583"/>
      <text:p text:style-name="P584"><text:span text:style-name="T585">(Ataskaitos formos pavyzdys)</text:span></text:p>
      <text:p text:style-name="P586"/>
      <text:p text:style-name="P587">_<text:tab/></text:p>
      <text:p text:style-name="P588">(įmonės pavadinimas)</text:p>
      <text:p text:style-name="P589">_<text:tab/></text:p>
      <text:p text:style-name="P590">(įmonės kodas, adresas, kiti duomenys)</text:p>
      <text:p text:style-name="P591"/>
      <text:p text:style-name="P592">_______________ savivaldybei</text:p>
      <text:p text:style-name="P593"/>
      <text:p text:style-name="P594"><text:span text:style-name="T595">ATASKAITA APIE PARDUOTUS SU NUOLAIDA VAŽIAVIMO VIETINIO (MIESTO) REGULIARAUS SUSISIEKIMO AUTOBUSAIS IR TROLEIBUSAIS BILIETUS PER 20 __ M. __________ MĖNESĮ</text:span></text:p>
      <text:p text:style-name="P596"/>
      <text:p text:style-name="P597">20__-__-__ Nr. ____</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Maršruto numeris ir pavadinimas</text:p>
          </table:table-cell>
          <table:table-cell table:style-name="TableCell609">
            <text:p text:style-name="P610">Bilietų rūšis</text:p>
          </table:table-cell>
          <table:table-cell table:style-name="TableCell611">
            <text:p text:style-name="P612">Nuolaida, procentais</text:p>
          </table:table-cell>
          <table:table-cell table:style-name="TableCell613">
            <text:p text:style-name="P614">Parduotų su nuolaida bilietų skaičius, vienetais</text:p>
          </table:table-cell>
          <table:table-cell table:style-name="TableCell615">
            <text:p text:style-name="P616">Gauta pajamų už parduotus su nuolaida bilietus, litais</text:p>
          </table:table-cell>
          <table:table-cell table:style-name="TableCell617">
            <text:p text:style-name="P618">Išlaidų (negautų pajamų) dėl keleiviams suteiktų važiavimo<text:s/>vietinio (miesto) reguliaraus susisiekimo autobusais ir troleibusais lengvatų kompensavimo (atlyginimo) dydis, litais</text:p>
          </table:table-cell>
        </table:table-row>
        <table:table-row table:style-name="TableRow619">
          <table:table-cell table:style-name="TableCell620" table:number-rows-spanned="4">
            <text:p text:style-name="P621"/>
          </table:table-cell>
          <table:table-cell table:style-name="TableCell622" table:number-rows-spanned="2">
            <text:p text:style-name="P623">Vienkartiniai</text:p>
          </table:table-cell>
          <table:table-cell table:style-name="TableCell624">
            <text:p text:style-name="P625">50</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80</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able:number-rows-spanned="2">
            <text:p text:style-name="P646">Terminuoti</text:p>
          </table:table-cell>
          <table:table-cell table:style-name="TableCell647">
            <text:p text:style-name="P648">50</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80</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š viso</text:p>
          </table:table-cell>
          <table:table-cell table:style-name="TableCell669" table:number-rows-spanned="2">
            <text:p text:style-name="P670">Vienkartiniai</text:p>
          </table:table-cell>
          <table:table-cell table:style-name="TableCell671">
            <text:p text:style-name="P672">50</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covered-table-cell>
            <text:p text:style-name="P682"/>
          </table:covered-table-cell>
          <table:table-cell table:style-name="TableCell683">
            <text:p text:style-name="P684">8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rows-spanned="2">
            <text:p text:style-name="P695">Terminuoti</text:p>
          </table:table-cell>
          <table:table-cell table:style-name="TableCell696">
            <text:p text:style-name="P697">50</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covered-table-cell>
            <text:p text:style-name="P707"/>
          </table:covered-table-cell>
          <table:table-cell table:style-name="TableCell708">
            <text:p text:style-name="P709">80</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Iš viso</text:p>
          </table:table-cell>
          <table:table-cell table:style-name="TableCell727">
            <text:p text:style-name="P728"/>
          </table:table-cell>
        </table:table-row>
      </table:table>
      <text:p text:style-name="P729"/>
      <text:p text:style-name="P730"><text:span text:style-name="T731">Pastaba.<text:s/></text:span>Duomenys pagal maršrutus skaidomi tada, kai važiavimo bilietai su nuolaida išspausdinami kasos aparatais ir parduodami tik autobusuose ir troleibusuose.</text:p>
      <text:p text:style-name="P732"/>
      <text:p text:style-name="P733"/>
      <text:p text:style-name="P734">(Įmonės vadovo pareigų pavadinimas)<text:tab/>(Parašas)<text:tab/>(Vardas ir pavardė)</text:p>
      <text:p text:style-name="P735">(A.V.)</text:p>
      <text:p text:style-name="P736"/>
      <text:p text:style-name="P737">(Įmonės<text:s/>vyriausiasis finansininkas (buhalteris)<text:tab/>(Parašas)<text:tab/>(Vardas ir pavardė)</text:p>
      <text:p text:style-name="P738"/>
      <text:p text:style-name="P739">_________________</text:p>
      <text:p text:style-name="P740">Priedo pakeitimai:</text:p>
      <text:p text:style-name="P741"><text:span text:style-name="T742">Nr.<text:s/></text:span><text:a xlink:href="https://www.e-tar.lt/portal/legalAct.html?documentId=TAR.19FCFFA57509" office:target-frame-name="_top" xlink:show="replace"><text:span text:style-name="T743">1078</text:span></text:a><text:span text:style-name="T744">, 2002-07-08, Žin., 2002, Nr. 71-2986 (2002-07-12), i.</text:span><text:span text:style-name="T745"><text:s/>k. 1021100NUTA00001078</text:span></text:p>
      <text:p text:style-name="P746"><text:span text:style-name="T747">Nr.<text:s/></text:span><text:a xlink:href="https://www.e-tar.lt/portal/legalAct.html?documentId=TAR.27291D8C91AE" office:target-frame-name="_top" xlink:show="replace"><text:span text:style-name="T748">700</text:span></text:a><text:span text:style-name="T749">, 2003-06-03, Žin., 2003, Nr. 55-2440 (2003-06-06), i. k. 1031100NUTA00000700</text:span></text:p>
      <text:p text:style-name="P750"><text:span text:style-name="T751">Nr.<text:s/></text:span><text:a xlink:href="https://www.e-tar.lt/portal/legalAct.html?documentId=TAR.28F6761B9ED1" office:target-frame-name="_top" xlink:show="replace"><text:span text:style-name="T752">13</text:span></text:a><text:span text:style-name="T753">, 2007-01-05, Žin., 2007, Nr. 4-165 (2007-01-11), i. k. 1071100NUTA00000013</text:span></text:p>
      <text:p text:style-name="P754"><text:span text:style-name="T755">Nr.<text:s/></text:span><text:a xlink:href="https://www.e-tar.lt/portal/legalAct.html?documentId=TAR.F83A6C1D56FC" office:target-frame-name="_top" xlink:show="replace"><text:span text:style-name="T756">112</text:span></text:a><text:span text:style-name="T757">, 2008-02</text:span><text:span text:style-name="T758">-06, Žin., 2008, Nr. 20-736 (2008-02-19), i. k. 1081100NUTA00000112</text:span></text:p>
      <text:p text:style-name="Normal"/>
      <text:p text:style-name="P759"/>
      <text:p text:style-name="P760"/>
      <text:soft-page-break/>
      <text:p text:style-name="P761">Keleivinio transporto vežėjų išlaidų (negautų pajamų), susijusių su transporto lengvatų taikymu, kompensavimo (atlyginimo) tvarkos aprašo</text:p>
      <text:p text:style-name="P762">3<text:s/>priedas</text:p>
      <text:p text:style-name="P763">(Lietuvos Respublikos Vyriausybės 2008 m. vasario 6 d. nutarimo Nr. 112 redakcija)</text:p>
      <text:p text:style-name="P764"/>
      <text:p text:style-name="P765"><text:span text:style-name="T766">(Ataskaitos formos pavyzdys)</text:span></text:p>
      <text:p text:style-name="P767"/>
      <text:p text:style-name="P768">_<text:tab/></text:p>
      <text:p text:style-name="P769">(įmonės pavadinimas)</text:p>
      <text:p text:style-name="P770">_<text:tab/></text:p>
      <text:p text:style-name="P771">(įmonės kodas, adresas, kiti duomenys)</text:p>
      <text:p text:style-name="P772"/>
      <text:p text:style-name="P773">_______________ savivaldybei</text:p>
      <text:p text:style-name="P774"/>
      <text:p text:style-name="P775"/>
      <text:p text:style-name="P776"><text:span text:style-name="T777">ATASKAITA APIE PARDUOTUS SU NUOLAIDA VAŽIAVIMO VIETINIO (PRIEMIESTINIO) RE</text:span><text:span text:style-name="T778">GULIARAUS SUSISIEKIMO AUTOBUSAIS BILIETUS<text:s/></text:span><text:span text:style-name="T779"><text:line-break/>PER 20 __ M. __________ MĖNESĮ</text:span></text:p>
      <text:p text:style-name="P780"/>
      <text:p text:style-name="P781">20__-__-__ Nr. ____</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Maršruto numeris ir pavadinimas</text:p>
          </table:table-cell>
          <table:table-cell table:style-name="TableCell793">
            <text:p text:style-name="P794">Bilietų rūšis</text:p>
          </table:table-cell>
          <table:table-cell table:style-name="TableCell795">
            <text:p text:style-name="P796">Nuolaida, procentais</text:p>
          </table:table-cell>
          <table:table-cell table:style-name="TableCell797">
            <text:p text:style-name="P798">Parduotų su nuolaida bilietų skaičius, vienetais</text:p>
          </table:table-cell>
          <table:table-cell table:style-name="TableCell799">
            <text:p text:style-name="P800">Gauta pajamų už parduotus su nuolaida<text:s/>bilietus, litais</text:p>
          </table:table-cell>
          <table:table-cell table:style-name="TableCell801">
            <text:p text:style-name="P802">Išlaidų (negautų pajamų) dėl keleiviams suteiktų važiavimo vietinio (priemiestinio) reguliaraus susisiekimo autobusais lengvatų kompensavimo (atlyginimo) dydis, litais</text:p>
          </table:table-cell>
        </table:table-row>
        <table:table-row table:style-name="TableRow803">
          <table:table-cell table:style-name="TableCell804" table:number-rows-spanned="4">
            <text:p text:style-name="P805"/>
          </table:table-cell>
          <table:table-cell table:style-name="TableCell806" table:number-rows-spanned="2">
            <text:p text:style-name="P807">Vienkartiniai</text:p>
          </table:table-cell>
          <table:table-cell table:style-name="TableCell808">
            <text:p text:style-name="P809">50</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80</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able:number-rows-spanned="2">
            <text:p text:style-name="P830">Terminuoti</text:p>
          </table:table-cell>
          <table:table-cell table:style-name="TableCell831">
            <text:p text:style-name="P832">50</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80</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š viso</text:p>
          </table:table-cell>
          <table:table-cell table:style-name="TableCell853" table:number-rows-spanned="2">
            <text:p text:style-name="P854">Vienkartiniai</text:p>
          </table:table-cell>
          <table:table-cell table:style-name="TableCell855">
            <text:p text:style-name="P856">50</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covered-table-cell>
            <text:p text:style-name="P866"/>
          </table:covered-table-cell>
          <table:table-cell table:style-name="TableCell867">
            <text:p text:style-name="P868">80</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rows-spanned="2">
            <text:p text:style-name="P879">Terminuoti</text:p>
          </table:table-cell>
          <table:table-cell table:style-name="TableCell880">
            <text:p text:style-name="P881">50</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covered-table-cell>
            <text:p text:style-name="P891"/>
          </table:covered-table-cell>
          <table:table-cell table:style-name="TableCell892">
            <text:p text:style-name="P893">80</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Iš viso</text:p>
          </table:table-cell>
          <table:table-cell table:style-name="TableCell911">
            <text:p text:style-name="P912"/>
          </table:table-cell>
        </table:table-row>
      </table:table>
      <text:p text:style-name="P913"/>
      <text:p text:style-name="P914"/>
      <text:p text:style-name="P915">(Įmonės vadovo pareigų pavadinimas)<text:tab/>(Parašas)<text:tab/>(Vardas ir pavardė)</text:p>
      <text:p text:style-name="P916">(A.V.)</text:p>
      <text:p text:style-name="P917"/>
      <text:p text:style-name="P918">(Įmonės vyriausiasis finansininkas (buhalteris)<text:tab/>(Parašas)<text:tab/>(Vardas ir pavardė)</text:p>
      <text:p text:style-name="P919"/>
      <text:p text:style-name="P920">_________________</text:p>
      <text:p text:style-name="P921">Priedo<text:s/>pakeitimai:</text:p>
      <text:p text:style-name="P922"><text:span text:style-name="T923">Nr.<text:s/></text:span><text:a xlink:href="https://www.e-tar.lt/portal/legalAct.html?documentId=TAR.19FCFFA57509" office:target-frame-name="_top" xlink:show="replace"><text:span text:style-name="T924">1078</text:span></text:a><text:span text:style-name="T925">, 2002-07-08, Žin., 2002, Nr. 71-2986 (2002-07-12), i. k. 1021100NUTA00001078</text:span></text:p>
      <text:p text:style-name="P926"><text:span text:style-name="T927">Nr.<text:s/></text:span><text:a xlink:href="https://www.e-tar.lt/portal/legalAct.html?documentId=TAR.27291D8C91AE" office:target-frame-name="_top" xlink:show="replace"><text:span text:style-name="T928">700</text:span></text:a><text:span text:style-name="T929">, 2003-06-03, Žin., 2003, Nr. 55-2440 (2003-06-06), i. k. 1031100NUTA00000700</text:span></text:p>
      <text:p text:style-name="P930"><text:span text:style-name="T931">Nr.<text:s/></text:span><text:a xlink:href="https://www.e-tar.lt/portal/legalAct.html?documentId=TAR.28F6761B9ED1" office:target-frame-name="_top" xlink:show="replace"><text:span text:style-name="T932">13</text:span></text:a><text:span text:style-name="T933">, 2007-01-05, Žin., 2007, Nr. 4-165 (2007-01-11), i. k. 1071100NUTA00000013</text:span></text:p>
      <text:p text:style-name="P934"><text:span text:style-name="T935">Nr.<text:s/></text:span><text:a xlink:href="https://www.e-tar.lt/portal/legalAct.html?documentId=TAR.F83A6C1D56FC" office:target-frame-name="_top" xlink:show="replace"><text:span text:style-name="T936">112</text:span></text:a><text:span text:style-name="T937">, 2008-02-06, Žin., 2008, Nr. 20-736 (2008-02-19), i. k. 1081100NUTA00000112</text:span></text:p>
      <text:p text:style-name="Normal"/>
      <text:p text:style-name="P938"/>
      <text:soft-page-break/>
      <text:p text:style-name="P939"/>
      <text:soft-page-break/>
      <text:p text:style-name="P940">Keleivinio transporto vežėjų išlaidų (negautų pajamų), susijusių su transporto lengvatų taikymu, kompensavimo (atlyginimo) tvarkos aprašo</text:p>
      <text:p text:style-name="P941">4<text:s/>priedas</text:p>
      <text:p text:style-name="P942">(Lietuvos Respublikos Vyriausybės 2008 m. vasario 6 d. nutarimo Nr. 112 redakcija)</text:p>
      <text:p text:style-name="P943"/>
      <text:p text:style-name="P944"><text:span text:style-name="T945">(Ataskaitos formos pavyzdys)</text:span></text:p>
      <text:p text:style-name="Normal"/>
      <text:p text:style-name="P946">_<text:tab/></text:p>
      <text:p text:style-name="P947">(įmonės pavadinimas)</text:p>
      <text:p text:style-name="P948">_<text:tab/></text:p>
      <text:p text:style-name="P949">(įmonės kodas, adresas, kiti duomenys)</text:p>
      <text:p text:style-name="P950"/>
      <text:p text:style-name="P951">Susisiekimo ministerijai</text:p>
      <text:p text:style-name="P952"/>
      <text:p text:style-name="P953"><text:span text:style-name="T954">ATASKAITA APIE PARDUOTUS SU NUOLAIDA VAŽIAVIMO KELEIVINIAIS TRAUKINIAIS BILIETUS<text:s/></text:span><text:span text:style-name="T955"><text:line-break/>PER 20 __ M. __________ MĖNESĮ</text:span></text:p>
      <text:p text:style-name="P956"/>
      <text:p text:style-name="P957">20__-__-__ Nr. ____</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Maršruto numeris ir pavadinimas</text:p>
          </table:table-cell>
          <table:table-cell table:style-name="TableCell969">
            <text:p text:style-name="P970">Bilietų rūšis</text:p>
          </table:table-cell>
          <table:table-cell table:style-name="TableCell971">
            <text:p text:style-name="P972">Nuolaida, procentais</text:p>
          </table:table-cell>
          <table:table-cell table:style-name="TableCell973">
            <text:p text:style-name="P974">Parduotų su nuolaida bilietų<text:s/>skaičius, vienetais</text:p>
          </table:table-cell>
          <table:table-cell table:style-name="TableCell975">
            <text:p text:style-name="P976">Gauta pajamų už parduotus su nuolaida bilietus, litais</text:p>
          </table:table-cell>
          <table:table-cell table:style-name="TableCell977">
            <text:p text:style-name="P978">Išlaidų (negautų pajamų) dėl keleiviams suteiktų važiavimo keleiviniais traukiniais lengvatų kompensavimo (atlyginimo) dydis, litais</text:p>
          </table:table-cell>
        </table:table-row>
        <table:table-row table:style-name="TableRow979">
          <table:table-cell table:style-name="TableCell980" table:number-rows-spanned="4">
            <text:p text:style-name="P981"/>
          </table:table-cell>
          <table:table-cell table:style-name="TableCell982" table:number-rows-spanned="2">
            <text:p text:style-name="P983">Vienkartiniai</text:p>
          </table:table-cell>
          <table:table-cell table:style-name="TableCell984">
            <text:p text:style-name="P985">50</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80</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rows-spanned="2">
            <text:p text:style-name="P1006">Terminuoti</text:p>
          </table:table-cell>
          <table:table-cell table:style-name="TableCell1007">
            <text:p text:style-name="P1008">5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8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š viso</text:p>
          </table:table-cell>
          <table:table-cell table:style-name="TableCell1029" table:number-rows-spanned="2">
            <text:p text:style-name="P1030">Vienkartiniai</text:p>
          </table:table-cell>
          <table:table-cell table:style-name="TableCell1031">
            <text:p text:style-name="P1032">5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covered-table-cell>
            <text:p text:style-name="P1042"/>
          </table:covered-table-cell>
          <table:table-cell table:style-name="TableCell1043">
            <text:p text:style-name="P1044">8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rows-spanned="2">
            <text:p text:style-name="P1055">Terminuoti</text:p>
          </table:table-cell>
          <table:table-cell table:style-name="TableCell1056">
            <text:p text:style-name="P1057">5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covered-table-cell>
            <text:p text:style-name="P1067"/>
          </table:covered-table-cell>
          <table:table-cell table:style-name="TableCell1068">
            <text:p text:style-name="P1069">8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Iš viso</text:p>
          </table:table-cell>
          <table:table-cell table:style-name="TableCell1087">
            <text:p text:style-name="P1088"/>
          </table:table-cell>
        </table:table-row>
      </table:table>
      <text:p text:style-name="P1089"/>
      <text:p text:style-name="P1090"/>
      <text:p text:style-name="P1091">(Įmonės vadovo pareigų pavadinimas)<text:tab/>(Parašas)<text:tab/>(Vardas ir pavardė)</text:p>
      <text:p text:style-name="P1092">(A.V.)</text:p>
      <text:p text:style-name="P1093"/>
      <text:p text:style-name="P1094">(Įmonės vyriausiasis finansininkas (buhalteris)<text:tab/>(Parašas)<text:tab/>(Vardas ir pavardė)</text:p>
      <text:p text:style-name="P1095"/>
      <text:p text:style-name="P1096">_________________</text:p>
      <text:p text:style-name="P1097">Priedo pakeitimai:</text:p>
      <text:p text:style-name="P1098"><text:span text:style-name="T1099">Nr.<text:s/></text:span><text:a xlink:href="https://www.e-tar.lt/portal/legalAct.html?documentId=TAR.7440CBA2DE02" office:target-frame-name="_top" xlink:show="replace"><text:span text:style-name="T1100">361</text:span></text:a><text:span text:style-name="T1101">, 2001-03-30, Žin., 2001, Nr. 30-974 (2001-04-06), i. k. 1011100NUTA00000361</text:span></text:p>
      <text:p text:style-name="P1102"><text:span text:style-name="T1103">Nr.<text:s/></text:span><text:a xlink:href="https://www.e-tar.lt/portal/legalAct.html?documentId=TAR.19FCFFA57509" office:target-frame-name="_top" xlink:show="replace"><text:span text:style-name="T1104">1078</text:span></text:a><text:span text:style-name="T1105">, 2002-07-08, Žin., 2002, Nr. 71-2986 (2002-07-12), i. k. 1021100NUTA00001078</text:span></text:p>
      <text:p text:style-name="P1106"><text:span text:style-name="T1107">Nr.<text:s/></text:span><text:a xlink:href="https://www.e-tar.lt/portal/legalAct.html?documentId=TAR.27291D8C91AE" office:target-frame-name="_top" xlink:show="replace"><text:span text:style-name="T1108">700</text:span></text:a><text:span text:style-name="T1109">, 2003-06-03, Žin., 2003, Nr. 55-2440<text:s/></text:span><text:span text:style-name="T1110">(2003-06-06), i. k. 1031100NUTA00000700</text:span></text:p>
      <text:p text:style-name="P1111"><text:span text:style-name="T1112">Nr.<text:s/></text:span><text:a xlink:href="https://www.e-tar.lt/portal/legalAct.html?documentId=TAR.28F6761B9ED1" office:target-frame-name="_top" xlink:show="replace"><text:span text:style-name="T1113">13</text:span></text:a><text:span text:style-name="T1114">, 2007-01-05, Žin., 2007, Nr. 4-165 (2007-01-11), i. k. 1071100NUTA00000013</text:span></text:p>
      <text:p text:style-name="P1115"><text:span text:style-name="T1116">Nr.<text:s/></text:span><text:a xlink:href="https://www.e-tar.lt/portal/legalAct.html?documentId=TAR.F83A6C1D56FC" office:target-frame-name="_top" xlink:show="replace"><text:span text:style-name="T1117">112</text:span></text:a><text:span text:style-name="T1118">, 2008-02-06, Žin., 2008, Nr. 20-736 (2008-02-19), i. k. 1081100NUTA00000112</text:span></text:p>
      <text:p text:style-name="Normal"/>
      <text:p text:style-name="P1119"/>
      <text:soft-page-break/>
      <text:p text:style-name="P1120"/>
      <text:soft-page-break/>
      <text:p text:style-name="P1121">Keleivinio transporto vežėjų išlaidų (negautų pajamų), susijusių su transporto lengvatų taikymu, kompensavimo (atlyginimo) tvarkos aprašo</text:p>
      <text:p text:style-name="P1122">5<text:s/>priedas</text:p>
      <text:p text:style-name="P1123">(Lietuvos Respublikos Vyriausybės 2008 m. vasario 6 d. nutarimo Nr. 112 redakcija)</text:p>
      <text:p text:style-name="P1124"/>
      <text:p text:style-name="P1125"><text:span text:style-name="T1126">(Ataskaitos formos pavyzdys)</text:span></text:p>
      <text:p text:style-name="P1127"/>
      <text:p text:style-name="P1128">_<text:tab/></text:p>
      <text:p text:style-name="P1129">(įmonės pavadinimas)</text:p>
      <text:p text:style-name="P1130">_<text:tab/></text:p>
      <text:p text:style-name="P1131">(įmonės kodas, adresas, kiti duomenys)</text:p>
      <text:p text:style-name="P1132"/>
      <text:p text:style-name="P1133">Valstybinei kelių transporto inspekcijai</text:p>
      <text:p text:style-name="P1134">prie Susisiekimo ministerijos</text:p>
      <text:p text:style-name="P1135"/>
      <text:p text:style-name="P1136"><text:span text:style-name="T1137">ATASKAITA APIE PARDUOTUS SU NUOLAIDA VAŽIAVIMO TOLIMOJO REGULIARAUS SUSISIEKIMO AUTOBUSAIS BILIETUS<text:s/></text:span><text:span text:style-name="T1138"><text:line-break/>PER 20 __ M. __________ MĖNESĮ</text:span></text:p>
      <text:p text:style-name="P1139"/>
      <text:p text:style-name="P1140">20__-__-__ Nr. ____</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Maršruto numeris ir pavadinimas</text:p>
          </table:table-cell>
          <table:table-cell table:style-name="TableCell1152">
            <text:p text:style-name="P1153">Bilietų rūšis</text:p>
          </table:table-cell>
          <table:table-cell table:style-name="TableCell1154">
            <text:p text:style-name="P1155">Nuolaida, procentais</text:p>
          </table:table-cell>
          <table:table-cell table:style-name="TableCell1156">
            <text:p text:style-name="P1157">Parduotų su nuolaida<text:s/>bilietų skaičius, vienetais</text:p>
          </table:table-cell>
          <table:table-cell table:style-name="TableCell1158">
            <text:p text:style-name="P1159">Gauta pajamų už parduotus su nuolaida bilietus, litais</text:p>
          </table:table-cell>
          <table:table-cell table:style-name="TableCell1160">
            <text:p text:style-name="P1161">Išlaidų (negautų pajamų) dėl keleiviams suteiktų važiavimo tolimojo reguliaraus susisiekimo autobusais lengvatų kompensavimo (atlyginimo) dydis, litais</text:p>
          </table:table-cell>
        </table:table-row>
        <table:table-row table:style-name="TableRow1162">
          <table:table-cell table:style-name="TableCell1163" table:number-rows-spanned="2">
            <text:p text:style-name="P1164"/>
          </table:table-cell>
          <table:table-cell table:style-name="TableCell1165" table:number-rows-spanned="2">
            <text:p text:style-name="P1166">Vienkartiniai<text:s/></text:p>
          </table:table-cell>
          <table:table-cell table:style-name="TableCell1167">
            <text:p text:style-name="P1168">5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8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š viso</text:p>
          </table:table-cell>
          <table:table-cell table:style-name="TableCell1189" table:number-rows-spanned="2">
            <text:p text:style-name="P1190">Vienkartiniai</text:p>
          </table:table-cell>
          <table:table-cell table:style-name="TableCell1191">
            <text:p text:style-name="P1192">5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covered-table-cell>
            <text:p text:style-name="P1202"/>
          </table:covered-table-cell>
          <table:table-cell table:style-name="TableCell1203">
            <text:p text:style-name="P1204">80</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Iš viso</text:p>
          </table:table-cell>
          <table:table-cell table:style-name="TableCell1222">
            <text:p text:style-name="P1223"/>
          </table:table-cell>
        </table:table-row>
      </table:table>
      <text:p text:style-name="P1224"/>
      <text:p text:style-name="P1225"/>
      <text:p text:style-name="P1226">(Įmonės vadovo pareigų pavadinimas)<text:tab/>(Parašas)<text:tab/>(Vardas ir pavardė)</text:p>
      <text:p text:style-name="P1227">(A.V.)</text:p>
      <text:p text:style-name="P1228"/>
      <text:p text:style-name="P1229">(Įmonės vyriausiasis finansininkas (buhalteris)<text:tab/>(Parašas)<text:tab/>(Vardas ir pavardė)</text:p>
      <text:p text:style-name="P1230"/>
      <text:p text:style-name="P1231">___________________</text:p>
      <text:p text:style-name="P1232">Priedo<text:s/>pakeitimai:</text:p>
      <text:p text:style-name="P1233"><text:span text:style-name="T1234">Nr.<text:s/></text:span><text:a xlink:href="https://www.e-tar.lt/portal/legalAct.html?documentId=TAR.19FCFFA57509" office:target-frame-name="_top" xlink:show="replace"><text:span text:style-name="T1235">1078</text:span></text:a><text:span text:style-name="T1236">, 2002-07-08, Žin., 2002, Nr. 71-2986 (2002-07-12), i. k. 1021100NUTA00001078</text:span></text:p>
      <text:p text:style-name="P1237"><text:span text:style-name="T1238">Nr.<text:s/></text:span><text:a xlink:href="https://www.e-tar.lt/portal/legalAct.html?documentId=TAR.27291D8C91AE" office:target-frame-name="_top" xlink:show="replace"><text:span text:style-name="T1239">700</text:span></text:a><text:span text:style-name="T1240">, 2003-06-03, Žin., 2003, Nr. 55-2440 (2003-06-06), i. k. 1031100NUTA00000700</text:span></text:p>
      <text:p text:style-name="P1241"><text:span text:style-name="T1242">Nr.<text:s/></text:span><text:a xlink:href="https://www.e-tar.lt/portal/legalAct.html?documentId=TAR.28F6761B9ED1" office:target-frame-name="_top" xlink:show="replace"><text:span text:style-name="T1243">13</text:span></text:a><text:span text:style-name="T1244">, 2007-01-05, Žin., 2007, Nr. 4-165 (2007-01-11), i. k. 1071100NUTA00000013</text:span></text:p>
      <text:p text:style-name="P1245"><text:span text:style-name="T1246">Nr.<text:s/></text:span><text:a xlink:href="https://www.e-tar.lt/portal/legalAct.html?documentId=TAR.F83A6C1D56FC" office:target-frame-name="_top" xlink:show="replace"><text:span text:style-name="T1247">112</text:span></text:a><text:span text:style-name="T1248">, 2008-02-06, Žin., 2008, Nr. 20-736 (2008-02-19), i. k. 1081100NUTA00000112</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Vyriausybė, Nutarimas</text:span></text:p>
      <text:soft-page-break/>
      <text:p text:style-name="P1258"><text:span text:style-name="T1259">Nr.<text:s/></text:span><text:a xlink:href="https://www.e-tar.lt/portal/legalAct.html?documentId=TAR.7440CBA2DE02" office:target-frame-name="_top" xlink:show="replace"><text:span text:style-name="T1260">361</text:span></text:a><text:span text:style-name="T1261">, 2001-03-30, Žin., 2001, Nr. 30-974 (2001-04-06), i. k. 1011100NUTA00000361</text:span></text:p>
      <text:p text:style-name="P1262"><text:span text:style-name="T1263">Dėl Lietuvos Respublikos Vyriausybės 2000 m. balandžio 28 d. nutarimo Nr. 478 "Dėl Lietuvos Resp</text:span><text:span text:style-name="T1264">ublikos transporto lengvatų įstatymo įgyvendinimo" dalinio pakeitimo</text:span></text:p>
      <text:p text:style-name="P1265"/>
      <text:p text:style-name="P1266"><text:span text:style-name="T1267">2.</text:span></text:p>
      <text:p text:style-name="P1268"><text:span text:style-name="T1269">Lietuvos Respublikos Vyriausybė, Nutarimas</text:span></text:p>
      <text:p text:style-name="P1270"><text:span text:style-name="T1271">Nr.<text:s/></text:span><text:a xlink:href="https://www.e-tar.lt/portal/legalAct.html?documentId=TAR.19FCFFA57509" office:target-frame-name="_top" xlink:show="replace"><text:span text:style-name="T1272">1078</text:span></text:a><text:span text:style-name="T1273">, 2002-07-08, Žin., 2002, Nr. 71-2986 (2002-07-12)</text:span><text:span text:style-name="T1274">, i. k. 1021100NUTA00001078</text:span></text:p>
      <text:p text:style-name="P1275"><text:span text:style-name="T1276">Dėl Lietuvos Respublikos Vyriausybės 2000 m. balandžio 28 d. nutarimo Nr. 478 "Dėl Lietuvos Respublikos transporto lengvatų įstatymo įgyvendinimo" pakeitimo</text:span></text:p>
      <text:p text:style-name="P1277"/>
      <text:p text:style-name="P1278"><text:span text:style-name="T1279">3.</text:span></text:p>
      <text:p text:style-name="P1280"><text:span text:style-name="T1281">Lietuvos Respublikos Vyriausybė, Nutarimas</text:span></text:p>
      <text:p text:style-name="P1282"><text:span text:style-name="T1283">Nr.<text:s/></text:span><text:a xlink:href="https://www.e-tar.lt/portal/legalAct.html?documentId=TAR.27291D8C91AE" office:target-frame-name="_top" xlink:show="replace"><text:span text:style-name="T1284">700</text:span></text:a><text:span text:style-name="T1285">, 2003-06-03, Žin., 2003, Nr. 55-2440 (2003-06-06), i. k. 1031100NUTA00000700</text:span></text:p>
      <text:p text:style-name="P1286"><text:span text:style-name="T1287">Dėl Lietuvos Respublikos Vyriausybės 2000 m. balandžio 28 d. nutarimo Nr. 478 "Dėl Lietuvos Respublikos transport</text:span><text:span text:style-name="T1288">o lengvatų įstatymo įgyvendinimo" pakeitimo</text:span></text:p>
      <text:p text:style-name="P1289"/>
      <text:p text:style-name="P1290"><text:span text:style-name="T1291">4.</text:span></text:p>
      <text:p text:style-name="P1292"><text:span text:style-name="T1293">Lietuvos Respublikos Vyriausybė, Nutarimas</text:span></text:p>
      <text:p text:style-name="P1294"><text:span text:style-name="T1295">Nr.<text:s/></text:span><text:a xlink:href="https://www.e-tar.lt/portal/legalAct.html?documentId=TAR.30921D66611F" office:target-frame-name="_top" xlink:show="replace"><text:span text:style-name="T1296">1286</text:span></text:a><text:span text:style-name="T1297">, 2003-10-14, Žin., 2003, Nr. 98-4412 (2003-10-17), i. k. 1031100NUTA000012</text:span><text:span text:style-name="T1298">86</text:span></text:p>
      <text:p text:style-name="P1299"><text:span text:style-name="T1300">Dėl Lietuvos Respublikos Vyriausybės 2000 m. balandžio 28 d. nutarimo Nr. 478 "Dėl Lietuvos Respublikos transporto lengvatų įstatymo įgyvendinimo" pakeitimo</text:span></text:p>
      <text:p text:style-name="P1301"/>
      <text:p text:style-name="P1302"><text:span text:style-name="T1303">5.</text:span></text:p>
      <text:p text:style-name="P1304"><text:span text:style-name="T1305">Lietuvos Respublikos Vyriausybė, Nutarimas</text:span></text:p>
      <text:p text:style-name="P1306"><text:span text:style-name="T1307">Nr.<text:s/></text:span><text:a xlink:href="https://www.e-tar.lt/portal/legalAct.html?documentId=TAR.28F6761B9ED1" office:target-frame-name="_top" xlink:show="replace"><text:span text:style-name="T1308">13</text:span></text:a><text:span text:style-name="T1309">, 2007-01-05, Žin., 2007, Nr. 4-165 (2007-01-11), i. k. 1071100NUTA00000013</text:span></text:p>
      <text:p text:style-name="P1310"><text:span text:style-name="T1311">Dėl Lietuvos Respublikos Vyriausybės 2000 m. balandžio 28 d. nutarimo Nr. 478 "Dėl Lietuvos Respub</text:span><text:span text:style-name="T1312">likos transporto lengvatų įstatymo įgyvendinimo" pakeitimo</text:span></text:p>
      <text:p text:style-name="P1313"/>
      <text:p text:style-name="P1314"><text:span text:style-name="T1315">6.</text:span></text:p>
      <text:p text:style-name="P1316"><text:span text:style-name="T1317">Lietuvos Respublikos Vyriausybė, Nutarimas</text:span></text:p>
      <text:p text:style-name="P1318"><text:span text:style-name="T1319">Nr.<text:s/></text:span><text:a xlink:href="https://www.e-tar.lt/portal/legalAct.html?documentId=TAR.F83A6C1D56FC" office:target-frame-name="_top" xlink:show="replace"><text:span text:style-name="T1320">112</text:span></text:a><text:span text:style-name="T1321">, 2008-02-06, Žin., 2008, Nr. 20-736 (2008-02-19), i. k. 1081</text:span><text:span text:style-name="T1322">100NUTA00000112</text:span></text:p>
      <text:p text:style-name="P1323"><text:span text:style-name="T1324">Dėl Lietuvos Respublikos Vyriausybės 2000 m. balandžio 28 d. nutarimo Nr. 478 "Dėl Lietuvos Respublikos transporto lengvatų įstatymo įgyvendinimo" pakeitimo</text:span></text:p>
      <text:p text:style-name="P1325"/>
      <text:p text:style-name="P1326"><text:span text:style-name="T1327">7.</text:span></text:p>
      <text:p text:style-name="P1328"><text:span text:style-name="T1329">Lietuvos Respublikos Vyriausybė, Nutarimas</text:span></text:p>
      <text:p text:style-name="P1330"><text:span text:style-name="T1331">Nr.<text:s/></text:span><text:a xlink:href="https://www.e-tar.lt/portal/legalAct.html?documentId=TAR.8D2B80E19814" office:target-frame-name="_top" xlink:show="replace"><text:span text:style-name="T1332">1252</text:span></text:a><text:span text:style-name="T1333">, 2008-11-24, Žin., 2008, Nr. 140-5548 (2008-12-06), i. k. 1081100NUTA00001252</text:span></text:p>
      <text:p text:style-name="P1334"><text:span text:style-name="T1335">Dėl Lietuvos Respublikos Vyriausybės 2000 m. balandžio 28 d. nutarimo Nr. 478 "Dėl Lietuvos Respublikos transporto lengvatų</text:span><text:span text:style-name="T1336"><text:s/>įstatymo įgyvend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4:00Z</meta:creation-date>
    <dc:date>2021-06-09T05:54:00Z</dc:date>
    <meta:template xlink:href="Normal.dotm" xlink:type="simple"/>
    <meta:editing-cycles>2</meta:editing-cycles>
    <meta:editing-duration>PT60S</meta:editing-duration>
    <meta:document-statistic meta:page-count="17" meta:paragraph-count="425" meta:word-count="4266" meta:character-count="34900" meta:row-count="1242" meta:non-whitespace-character-count="31059"/>
  </office:meta>
</office:document-meta>
</file>