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indent="0.4923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letter-kerning="true"/>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T330" style:parent-style-name="DefaultParagraphFont" style:family="text">
      <style:text-properties fo:color="#000000" style:letter-kerning="true"/>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letter-kerning="true"/>
    </style:style>
    <style:style style:name="T333" style:parent-style-name="DefaultParagraphFont" style:family="text">
      <style:text-properties fo:font-weight="bold" style:font-weight-asian="bold" fo:color="#000000" style:letter-kerning="true"/>
    </style:style>
    <style:style style:name="T334" style:parent-style-name="DefaultParagraphFont" style:family="text">
      <style:text-properties fo:font-weight="bold" style:font-weight-asian="bold"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fo:font-weight="bold" style:font-weight-asian="bold" fo:color="#000000" style:letter-kerning="tru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margin-left="0.4916in">
        <style:tab-stops/>
      </style:paragraph-properties>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letter-kerning="true"/>
    </style:style>
    <style:style style:name="T703" style:parent-style-name="DefaultParagraphFont" style:family="text">
      <style:text-properties fo:font-weight="bold" style:font-weight-asian="bold" style:letter-kerning="true"/>
    </style:style>
    <style:style style:name="T704" style:parent-style-name="DefaultParagraphFont" style:family="text">
      <style:text-properties fo:font-weight="bold" style:font-weight-asian="bold" style:letter-kerning="true"/>
    </style:style>
    <style:style style:name="T705" style:parent-style-name="DefaultParagraphFont" style:family="text">
      <style:text-properties fo:font-weight="bold" style:font-weight-asian="bold" style:letter-kerning="true"/>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letter-kerning="true"/>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T727" style:parent-style-name="DefaultParagraphFont" style:family="text">
      <style:text-properties fo:font-weight="bold" style:font-weight-asian="bold" fo:color="#000000" style:letter-kerning="true"/>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T733" style:parent-style-name="DefaultParagraphFont" style:family="text">
      <style:text-properties fo:color="#000000" style:letter-kerning="true"/>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letter-kerning="true"/>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letter-kerning="true"/>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letter-kerning="true"/>
    </style:style>
    <style:style style:name="T784" style:parent-style-name="DefaultParagraphFont" style:family="text">
      <style:text-properties fo:font-weight="bold" style:font-weight-asian="bold" fo:color="#000000" style:letter-kerning="true"/>
    </style:style>
    <style:style style:name="T785" style:parent-style-name="DefaultParagraphFont" style:family="text">
      <style:text-properties fo:font-weight="bold" style:font-weight-asian="bold" fo:color="#000000" style:letter-kerning="true"/>
    </style:style>
    <style:style style:name="T786" style:parent-style-name="DefaultParagraphFont" style:family="text">
      <style:text-properties fo:font-weight="bold" style:font-weight-asian="bold" fo:color="#000000" style:letter-kerning="true"/>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color="#000000" style:letter-kerning="true"/>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text-properties fo:font-weight="bold" style:font-weight-asian="bold" fo:color="#000000"/>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letter-kerning="true"/>
    </style:style>
    <style:style style:name="T1040" style:parent-style-name="DefaultParagraphFont" style:family="text">
      <style:text-properties fo:font-weight="bold" style:font-weight-asian="bold" style:letter-kerning="true"/>
    </style:style>
    <style:style style:name="T1041" style:parent-style-name="DefaultParagraphFont" style:family="text">
      <style:text-properties fo:font-weight="bold" style:font-weight-asian="bold" style:letter-kerning="true"/>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letter-kerning="true"/>
    </style:style>
    <style:style style:name="T1044" style:parent-style-name="DefaultParagraphFont" style:family="text">
      <style:text-properties fo:color="#000000" style:letter-kerning="true"/>
    </style:style>
    <style:style style:name="T1045" style:parent-style-name="DefaultParagraphFont" style:family="text">
      <style:text-properties fo:color="#000000" style:letter-kerning="true"/>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letter-kerning="true"/>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T1050" style:parent-style-name="DefaultParagraphFont" style:family="text">
      <style:text-properties fo:color="#000000" style:letter-kerning="true"/>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style:letter-kerning="true"/>
    </style:style>
    <style:style style:name="T1054" style:parent-style-name="DefaultParagraphFont" style:family="text">
      <style:text-properties fo:font-weight="bold" style:font-weight-asian="bold" style:letter-kerning="true"/>
    </style:style>
    <style:style style:name="T1055" style:parent-style-name="DefaultParagraphFont" style:family="text">
      <style:text-properties fo:font-weight="bold" style:font-weight-asian="bold" style:letter-kerning="true"/>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letter-kerning="true"/>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letter-kerning="true"/>
    </style:style>
    <style:style style:name="T1062" style:parent-style-name="DefaultParagraphFont" style:family="text">
      <style:text-properties fo:color="#000000" style:letter-kerning="true"/>
    </style:style>
    <style:style style:name="T1063" style:parent-style-name="DefaultParagraphFont" style:family="text">
      <style:text-properties fo:color="#000000" style:letter-kerning="true"/>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letter-kerning="true"/>
    </style:style>
    <style:style style:name="T1066" style:parent-style-name="DefaultParagraphFont" style:family="text">
      <style:text-properties fo:color="#000000" style:letter-kerning="true"/>
    </style:style>
    <style:style style:name="T1067" style:parent-style-name="DefaultParagraphFont" style:family="text">
      <style:text-properties fo:color="#000000" style:letter-kerning="true"/>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margin-left="1.6736in" fo:text-indent="-1.1812in">
        <style:tab-stops/>
      </style:paragraph-properties>
    </style:style>
    <style:style style:name="T1070" style:parent-style-name="DefaultParagraphFont" style:family="text">
      <style:text-properties fo:font-weight="bold" style:font-weight-asian="bold" style:letter-kerning="true"/>
    </style:style>
    <style:style style:name="T1071" style:parent-style-name="DefaultParagraphFont" style:family="text">
      <style:text-properties fo:font-weight="bold" style:font-weight-asian="bold" style:letter-kerning="true"/>
    </style:style>
    <style:style style:name="T1072" style:parent-style-name="DefaultParagraphFont" style:family="text">
      <style:text-properties fo:font-weight="bold" style:font-weight-asian="bold" style:letter-kerning="true"/>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letter-kerning="true"/>
    </style:style>
    <style:style style:name="T1075" style:parent-style-name="DefaultParagraphFont" style:family="text">
      <style:text-properties fo:color="#000000" style:letter-kerning="true"/>
    </style:style>
    <style:style style:name="T1076" style:parent-style-name="DefaultParagraphFont" style:family="text">
      <style:text-properties fo:color="#000000" style:letter-kerning="true"/>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letter-kerning="true"/>
    </style:style>
    <style:style style:name="T1079" style:parent-style-name="DefaultParagraphFont" style:family="text">
      <style:text-properties fo:color="#000000" style:letter-kerning="true"/>
    </style:style>
    <style:style style:name="T1080" style:parent-style-name="DefaultParagraphFont" style:family="text">
      <style:text-properties fo:color="#000000" style:letter-kerning="true"/>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letter-kerning="true"/>
    </style:style>
    <style:style style:name="T1083" style:parent-style-name="DefaultParagraphFont" style:family="text">
      <style:text-properties fo:font-weight="bold" style:font-weight-asian="bold" fo:color="#000000" style:letter-kerning="true"/>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letter-kerning="tru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letter-kerning="true"/>
    </style:style>
    <style:style style:name="T1088" style:parent-style-name="DefaultParagraphFont" style:family="text">
      <style:text-properties fo:font-weight="bold" style:font-weight-asian="bold" fo:color="#000000" style:letter-kerning="true"/>
    </style:style>
    <style:style style:name="P1089"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90" style:parent-style-name="Normal" style:family="paragraph">
      <style:paragraph-properties fo:text-align="justify" fo:margin-left="1.6736in" fo:text-indent="-1.1812in">
        <style:tab-stops/>
      </style:paragraph-properties>
    </style:style>
    <style:style style:name="T1091" style:parent-style-name="DefaultParagraphFont" style:family="text">
      <style:text-properties fo:font-weight="bold" style:font-weight-asian="bold" style:letter-kerning="true"/>
    </style:style>
    <style:style style:name="T1092" style:parent-style-name="DefaultParagraphFont" style:family="text">
      <style:text-properties fo:font-weight="bold" style:font-weight-asian="bold" style:letter-kerning="true"/>
    </style:style>
    <style:style style:name="T1093" style:parent-style-name="DefaultParagraphFont" style:family="text">
      <style:text-properties fo:font-weight="bold" style:font-weight-asian="bold" style:letter-kerning="true"/>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letter-kerning="true"/>
    </style:style>
    <style:style style:name="T1096" style:parent-style-name="DefaultParagraphFont" style:family="text">
      <style:text-properties fo:color="#000000" style:letter-kerning="true"/>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letter-kerning="true"/>
    </style:style>
    <style:style style:name="T1099" style:parent-style-name="DefaultParagraphFont" style:family="text">
      <style:text-properties fo:color="#000000" style:letter-kerning="true"/>
    </style:style>
    <style:style style:name="T1100" style:parent-style-name="DefaultParagraphFont" style:family="text">
      <style:text-properties fo:color="#000000" style:letter-kerning="true"/>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letter-kerning="true"/>
    </style:style>
    <style:style style:name="T1104" style:parent-style-name="DefaultParagraphFont" style:family="text">
      <style:text-properties fo:font-weight="bold" style:font-weight-asian="bold" style:letter-kerning="true"/>
    </style:style>
    <style:style style:name="T1105" style:parent-style-name="DefaultParagraphFont" style:family="text">
      <style:text-properties fo:font-weight="bold" style:font-weight-asian="bold" style:letter-kerning="true"/>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letter-kerning="true"/>
    </style:style>
    <style:style style:name="T1108" style:parent-style-name="DefaultParagraphFont" style:family="text">
      <style:text-properties fo:color="#000000" style:letter-kerning="true"/>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letter-kerning="true"/>
    </style:style>
    <style:style style:name="T1120" style:parent-style-name="DefaultParagraphFont" style:family="text">
      <style:text-properties fo:color="#000000" style:letter-kerning="true"/>
    </style:style>
    <style:style style:name="T1121" style:parent-style-name="DefaultParagraphFont" style:family="text">
      <style:text-properties fo:color="#000000" style:letter-kerning="true"/>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letter-kerning="true"/>
    </style:style>
    <style:style style:name="T1124" style:parent-style-name="DefaultParagraphFont" style:family="text">
      <style:text-properties fo:color="#000000" style:letter-kerning="true"/>
    </style:style>
    <style:style style:name="T1125" style:parent-style-name="DefaultParagraphFont" style:family="text">
      <style:text-properties fo:color="#000000" style:letter-kerning="true"/>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letter-kerning="true"/>
    </style:style>
    <style:style style:name="T1128" style:parent-style-name="DefaultParagraphFont" style:family="text">
      <style:text-properties fo:color="#000000" style:letter-kerning="true"/>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letter-kerning="true"/>
    </style:style>
    <style:style style:name="T1131" style:parent-style-name="DefaultParagraphFont" style:family="text">
      <style:text-properties fo:color="#000000" style:letter-kerning="true"/>
    </style:style>
    <style:style style:name="T1132" style:parent-style-name="DefaultParagraphFont" style:family="text">
      <style:text-properties fo:color="#000000" style:letter-kerning="true"/>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letter-kerning="true"/>
    </style:style>
    <style:style style:name="T1167" style:parent-style-name="DefaultParagraphFont" style:family="text">
      <style:text-properties fo:color="#000000" style:letter-kerning="true"/>
    </style:style>
    <style:style style:name="T1168" style:parent-style-name="DefaultParagraphFont" style:family="text">
      <style:text-properties fo:color="#000000" style:letter-kerning="true"/>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letter-kerning="true"/>
    </style:style>
    <style:style style:name="T1171" style:parent-style-name="DefaultParagraphFont" style:family="text">
      <style:text-properties fo:color="#000000" style:letter-kerning="true"/>
    </style:style>
    <style:style style:name="T1172" style:parent-style-name="DefaultParagraphFont" style:family="text">
      <style:text-properties fo:color="#000000" style:letter-kerning="true"/>
    </style:style>
    <style:style style:name="P1173" style:parent-style-name="Normal" style:family="paragraph">
      <style:paragraph-properties fo:text-align="justify" fo:margin-left="1.6736in" fo:text-indent="-1.1812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letter-kerning="true"/>
    </style:style>
    <style:style style:name="T1184" style:parent-style-name="DefaultParagraphFont" style:family="text">
      <style:text-properties fo:color="#000000" style:letter-kerning="true"/>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letter-kerning="true"/>
    </style:style>
    <style:style style:name="T1187" style:parent-style-name="DefaultParagraphFont" style:family="text">
      <style:text-properties fo:color="#000000" style:letter-kerning="true"/>
    </style:style>
    <style:style style:name="T1188" style:parent-style-name="DefaultParagraphFont" style:family="text">
      <style:text-properties fo:color="#000000" style:letter-kerning="true"/>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letter-kerning="true"/>
    </style:style>
    <style:style style:name="T1197" style:parent-style-name="DefaultParagraphFont" style:family="text">
      <style:text-properties fo:color="#000000" style:letter-kerning="true"/>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letter-kerning="true"/>
    </style:style>
    <style:style style:name="T1202" style:parent-style-name="DefaultParagraphFont" style:family="text">
      <style:text-properties fo:color="#000000" style:letter-kerning="true"/>
    </style:style>
    <style:style style:name="T1203" style:parent-style-name="DefaultParagraphFont" style:family="text">
      <style:text-properties fo:color="#000000" style:letter-kerning="true"/>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letter-kerning="true"/>
    </style:style>
    <style:style style:name="T1207" style:parent-style-name="DefaultParagraphFont" style:family="text">
      <style:text-properties fo:font-weight="bold" style:font-weight-asian="bold" style:letter-kerning="true"/>
    </style:style>
    <style:style style:name="T1208" style:parent-style-name="DefaultParagraphFont" style:family="text">
      <style:text-properties fo:font-weight="bold" style:font-weight-asian="bold" style:letter-kerning="true"/>
    </style:style>
    <style:style style:name="T1209" style:parent-style-name="DefaultParagraphFont" style:family="text">
      <style:text-properties fo:font-weight="bold" style:font-weight-asian="bold" style:letter-kerning="true"/>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T1213" style:parent-style-name="DefaultParagraphFont" style:family="text">
      <style:text-properties fo:color="#000000" style:letter-kerning="true"/>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letter-kerning="true"/>
    </style:style>
    <style:style style:name="T1216" style:parent-style-name="DefaultParagraphFont" style:family="text">
      <style:text-properties fo:color="#000000" style:letter-kerning="true"/>
    </style:style>
    <style:style style:name="T1217" style:parent-style-name="DefaultParagraphFont" style:family="text">
      <style:text-properties fo:color="#000000" style:letter-kerning="true"/>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letter-kerning="true"/>
    </style:style>
    <style:style style:name="T1220" style:parent-style-name="DefaultParagraphFont" style:family="text">
      <style:text-properties fo:color="#000000" style:letter-kerning="true"/>
    </style:style>
    <style:style style:name="T1221" style:parent-style-name="DefaultParagraphFont" style:family="text">
      <style:text-properties fo:color="#000000"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text-align="center"/>
    </style:style>
    <style:style style:name="T1224" style:parent-style-name="DefaultParagraphFont" style:family="text">
      <style:text-properties fo:color="#000000" style:letter-kerning="true"/>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karius, pareigūnus ir civilius tarnautojus, nustato krašto apsaugos ministras.</text:span></text:p>
      <text:p text:style-name="P177">Straipsnio dalies pakeitimai:</text:p>
      <text:p text:style-name="P178"><text:span text:style-name="T179">Nr.<text:s/></text:span><text:a xlink:href="https://www.e-tar.lt/portal/legalAct.html?documentId=TAR.D1FC7A650C19" office:target-frame-name="_top" xlink:show="replace"><text:span text:style-name="T180">XI-2293</text:span></text:a><text:span text:style-name="T181">, 2012-10-17, Žin., 2012, Nr. 129-6467 (2012-11-08), i. k. 1121010ISTA0XI-2293</text:span></text:p>
      <text:p text:style-name="Normal"/>
      <text:p text:style-name="P182"><text:span text:style-name="T183">4</text:span><text:span text:style-name="T184"><text:s/>straipsnis.<text:s/></text:span><text:span text:style-name="T185">Koviniai šaunamieji ginklai ir šaudmeny</text:span><text:span text:style-name="T186">s</text:span></text:p>
      <text:p text:style-name="P187"><text:span text:style-name="T188">Taikos metu krašto apsaugos sistemoje naudojami tik sertifikuoti koviniai šaunamieji ginklai ir šaudmenys.</text:span></text:p>
      <text:p text:style-name="Normal"/>
      <text:p text:style-name="P189"><text:span text:style-name="T190">5</text:span><text:span text:style-name="T191"><text:s/>straipsnis.<text:s/></text:span><text:span text:style-name="T192">Koviniai nešaunamieji ginklai</text:span></text:p>
      <text:p text:style-name="P193"><text:span text:style-name="T194">Taikos metu krašto apsaugos sistemoje naudojamas tik kovinis nešaunamasis ginklas – durklas-</text:span><text:span text:style-name="T195">peilis (durtuvas), kuris yra esančio kariuomenės ginkluotėje šautuvo sudėtinė (nuimama) dalis.</text:span></text:p>
      <text:p text:style-name="Normal"/>
      <text:p text:style-name="P196"><text:span text:style-name="T197">6</text:span><text:span text:style-name="T198"><text:s/>straipsnis.<text:s/></text:span><text:span text:style-name="T199">Krašto apsaugos sistemos specialiosios priemonės<text:s/></text:span></text:p>
      <text:p text:style-name="P200"><text:span text:style-name="T201">Krašto apsaugos sistemos specialiosios priemonės yra šios:<text:s/></text:span></text:p>
      <text:p text:style-name="P202"><text:span text:style-name="T203">1</text:span><text:span text:style-name="T204">) kovinių imtynių<text:s/></text:span><text:span text:style-name="T205">veiksmai;</text:span></text:p>
      <text:p text:style-name="P206"><text:span text:style-name="T207">2</text:span><text:span text:style-name="T208">) guminės lazdos;</text:span></text:p>
      <text:p text:style-name="P209"><text:span text:style-name="T210">3</text:span><text:span text:style-name="T211">) antrankiai ir rišimo priemonės;</text:span></text:p>
      <text:p text:style-name="P212"><text:span text:style-name="T213">4</text:span><text:span text:style-name="T214">) asmens apsaugai skirtos dujos;</text:span></text:p>
      <text:p text:style-name="P215"><text:span text:style-name="T216">5</text:span><text:span text:style-name="T217">) specialios paskirties dujos;</text:span></text:p>
      <text:p text:style-name="P218"><text:span text:style-name="T219">6</text:span><text:span text:style-name="T220">) transporto priemonių priverstinio sustabdymo priemonės;</text:span></text:p>
      <text:p text:style-name="P221"><text:span text:style-name="T222">7</text:span><text:span text:style-name="T223">) tarnybiniai šunys.</text:span></text:p>
      <text:p text:style-name="P224"/>
      <text:p text:style-name="P225"><text:span text:style-name="T226">TREČIASIS</text:span><text:span text:style-name="T227"><text:s/>SKIRSNIS</text:span></text:p>
      <text:p text:style-name="P228"><text:span text:style-name="T229">KARIŲ IR CIVILIŲ KRAŠTO APSAUGOS SISTEMOS PAREIGŪNŲ BEI TARNAUTOJŲ TEISĖ NAUDOTI KOVINIUS GINKLUS IR SPECIALIĄSIAS PRIEMONES</text:span></text:p>
      <text:p text:style-name="P230"/>
      <text:p text:style-name="P231"><text:span text:style-name="T232">7</text:span><text:span text:style-name="T233"><text:s/>straipsnis.<text:s/></text:span><text:span text:style-name="T234">Karių teisė naudoti kovinius ginklus</text:span></text:p>
      <text:p text:style-name="P235"><text:span text:style-name="T236">1</text:span><text:span text:style-name="T237">. Teisė naudoti kovinius ginklus suteikiama tik tiems kariam</text:span><text:span text:style-name="T238">s, kurie yra išlaikę kovinių ginklų naudojimo krašto apsaugos sistemoje taisyklių egzaminus.</text:span></text:p>
      <text:p text:style-name="P239"><text:span text:style-name="T240">2</text:span><text:span text:style-name="T241">. Privalomosios karo tarnybos karių teisė naudoti kovinius ginklus yra nustatoma vadų (viršininkų) įsakymais ir instrukcijomis.</text:span></text:p>
      <text:p text:style-name="P242"><text:span text:style-name="T243">3</text:span><text:span text:style-name="T244">. Profesinės karo tarnybo</text:span><text:span text:style-name="T245">s kariams teisė naudoti kovinius ginklus suteikiama pagal einamas (atliekamas) pareigas ir neviršijant vadų (viršininkų) įsakymų nustatytų ribų.</text:span></text:p>
      <text:p text:style-name="Normal"/>
      <text:p text:style-name="P246"><text:span text:style-name="T247">8 straipsnis.</text:span><text:span text:style-name="T248"><text:s/>Neteko galios nuo 2013-01-01</text:span></text:p>
      <text:p text:style-name="P249">Straipsnio naikinimas:</text:p>
      <text:p text:style-name="P250"><text:span text:style-name="T251">Nr.<text:s/></text:span><text:a xlink:href="https://www.e-tar.lt/portal/legalAct.html?documentId=TAR.D1FC7A650C19" office:target-frame-name="_top" xlink:show="replace"><text:span text:style-name="T252">XI-2293</text:span></text:a><text:span text:style-name="T253">, 2012-10-17, Žin. 2012, Nr. 129-6467 (2012-11-08), i. k. 1121010ISTA0XI-2293</text:span></text:p>
      <text:p text:style-name="Normal"/>
      <text:p text:style-name="P254"><text:span text:style-name="T255">9</text:span><text:span text:style-name="T256"><text:s/>straipsnis.<text:s/></text:span><text:span text:style-name="T257">Kitų krašto apsaugos sistemos civilių pareigūnų ir tarnautojų teisė naudoti kovinius ginklus</text:span></text:p>
      <text:p text:style-name="P258"><text:span text:style-name="T259">1</text:span><text:span text:style-name="T260">. Krašto</text:span><text:span text:style-name="T261"><text:s/>apsaugos ministras, atsižvelgdamas į einamų (atliekamų) pareigų specifiką, nustato krašto apsaugos sistemos civilių pareigūnų ir tarnautojų pareigų, kurias einantiems asmenims gali būti suteikiama teisė naudoti kovinius ginklus, sąrašą.</text:span></text:p>
      <text:p text:style-name="P262"><text:span text:style-name="T263">2</text:span><text:span text:style-name="T264">. Šio straips</text:span><text:span text:style-name="T265">nio 1 dalyje nurodytiems asmenims teisė naudoti kovinius ginklus suteikiama tik kai jie yra išlaikę kovinių ginklų naudojimo krašto apsaugos sistemoje taisyklių egzaminus ir atitinka Sveikatos apsaugos ministerijos nustatytus sveikatos reikalavimus.</text:span></text:p>
      <text:p text:style-name="Normal"/>
      <text:p text:style-name="P266"><text:span text:style-name="T267">10</text:span><text:span text:style-name="T268"><text:s/>straipsnis.<text:s/></text:span><text:span text:style-name="T269">Teisė naudoti specialiąsias priemones</text:span></text:p>
      <text:p text:style-name="P270"><text:span text:style-name="T271">Teisė naudoti specialiąsias priemones suteikiama tik tiems kariams ir krašto apsaugos sistemos pareigūnams bei tarnautojams, kurie yra išlaikę specialiųjų priemonių naudojimo krašto apsaugos sistemoj</text:span><text:span text:style-name="T272">e taisyklių egzaminus.</text:span></text:p>
      <text:p text:style-name="P273">Straipsnio pakeitimai:</text:p>
      <text:p text:style-name="P274"><text:span text:style-name="T275">Nr.<text:s/></text:span><text:a xlink:href="https://www.e-tar.lt/portal/legalAct.html?documentId=TAR.D1FC7A650C19" office:target-frame-name="_top" xlink:show="replace"><text:span text:style-name="T276">XI-2293</text:span></text:a><text:span text:style-name="T277">, 2012-10-17, Žin., 2012, Nr. 129-6467 (2012-11-08), i. k. 1121010ISTA0XI-2293</text:span></text:p>
      <text:p text:style-name="Normal"/>
      <text:p text:style-name="P278"><text:span text:style-name="T279">11</text:span><text:span text:style-name="T280"><text:s/>straipsnis.<text:s/></text:span><text:span text:style-name="T281">Kovinių ginklų i</text:span><text:span text:style-name="T282">r specialiųjų priemonių naudojimo krašto apsaugos sistemoje taisyklių egzaminas</text:span></text:p>
      <text:p text:style-name="P283"><text:span text:style-name="T284">Krašto apsaugos ministras arba jo įgaliotas krašto apsaugos sistemos pareigūnas tvirtina kovinių ginklų ir specialiųjų priemonių naudojimo krašto apsaugos sistemoje taisyklių</text:span><text:span text:style-name="T285"><text:s/>egzamino tvarką.<text:s/></text:span></text:p>
      <text:p text:style-name="Normal"/>
      <text:p text:style-name="P286"><text:span text:style-name="T287">KETVIRTASIS</text:span><text:span text:style-name="T288"><text:s/>SKIRSNIS</text:span></text:p>
      <text:p text:style-name="P289"><text:span text:style-name="T290">BENDRA KOVINIŲ GINKLŲ IR SPECIALIŲJŲ PRIEMONIŲ<text:s/></text:span></text:p>
      <text:p text:style-name="P291"><text:span text:style-name="T292">NAUDOJIMO TVARKA</text:span></text:p>
      <text:p text:style-name="P293"/>
      <text:p text:style-name="P294"><text:span text:style-name="T295">12</text:span><text:span text:style-name="T296"><text:s/>straipsnis.<text:s/></text:span><text:span text:style-name="T297">Bendrieji kovinių ginklų ir specialiųjų priemonių naudojimo reikalavimai</text:span></text:p>
      <text:p text:style-name="P298"><text:span text:style-name="T299">1</text:span><text:span text:style-name="T300">. Kovinius ginklus ir specialiąsias<text:s/></text:span><text:span text:style-name="T301">priemones naudoja tik šio statuto I skyriaus trečiajame skirsnyje nurodyti kariai ir civiliai krašto apsaugos sistemos pareigūnai bei tarnautojai.</text:span></text:p>
      <text:p text:style-name="P302"><text:span text:style-name="T303">2</text:span><text:span text:style-name="T304">. Koviniai ginklai ir specialiosios priemonės naudojamos tik šio statuto nustatyta tvarka griežtai laika</text:span><text:span text:style-name="T305">ntis kovinių ginklų ir specialiųjų priemonių naudojimo krašto apsaugos sistemoje taisyklių.</text:span></text:p>
      <text:p text:style-name="P306"><text:span text:style-name="T307">3</text:span><text:span text:style-name="T308">. Krašto apsaugos ministras arba jo įgaliotas krašto apsaugos sistemos pareigūnas tvirtina kovinių ginklų ir specialiųjų priemonių naudojimo krašto apsaugos si</text:span><text:span text:style-name="T309">stemoje taisykles. Šios taisyklės privalomos visiems kariams ir civiliams krašto apsaugos sistemos pareigūnams bei tarnautojams, kuriems suteikta teisė naudoti kovinius ginklus ir specialiąsias priemones.</text:span></text:p>
      <text:p text:style-name="P310"><text:span text:style-name="T311">4</text:span><text:span text:style-name="T312">. Kiekvienas karys, civilis krašto apsaugos si</text:span><text:span text:style-name="T313">stemos pareigūnas ar tarnautojas jam priskirtą kovinį ginklą naudoja griežtai laikydamasis šiam ginklui nustatytų priežiūros taisyklių.</text:span></text:p>
      <text:p text:style-name="P314"><text:span text:style-name="T315">5</text:span><text:span text:style-name="T316">. Kariai ir civiliai krašto apsaugos sistemos pareigūnai bei tarnautojai, pažeidę šio statuto nustatytą kovinių gin</text:span><text:span text:style-name="T317">klų ir specialiųjų priemonių naudojimo tvarką, atsako pagal įstatymus.</text:span></text:p>
      <text:p text:style-name="Normal"/>
      <text:p text:style-name="P318"><text:span text:style-name="T319">13</text:span><text:span text:style-name="T320"><text:s/>straipsnis.<text:s/></text:span><text:span text:style-name="T321">Kovinių ginklų ir jų šaudmenų laikymas bei nešiojimas</text:span></text:p>
      <text:p text:style-name="P322"><text:span text:style-name="T323">1</text:span><text:span text:style-name="T324">. Koviniai ginklai ir jų šaudmenys laikomi specialiai tam skirtose vietose (saugyklose). Saugyklų reikal</text:span><text:span text:style-name="T325">avimus nustato kovinių ginklų naudojimo krašto apsaugos sistemoje taisyklės.</text:span></text:p>
      <text:p text:style-name="P326"><text:span text:style-name="T327">2</text:span><text:span text:style-name="T328">. Krašto apsaugos ministras, atsižvelgdamas į einamų (atliekamų) pareigų specifiką, nustato karių ir krašto apsaugos sistemos civilių pareigūnų bei tarnautojų pareigų, kurias</text:span><text:span text:style-name="T329"><text:s/>einantiems asmenims gali būti suteikiama teisė nuolat laikyti ir nešioti kovinius ginklus, sąrašą. Šiems asmenims išduodamas leidimas nuolat laikyti ir nešioti kovinį ginklą. Kovinių ginklų laikymo ir nešiojimo tvarką nustato kovinių ginklų naudojimo kraš</text:span><text:span text:style-name="T330">to apsaugos sistemoje taisyklės.</text:span></text:p>
      <text:p text:style-name="Normal"/>
      <text:p text:style-name="P331"><text:span text:style-name="T332">14</text:span><text:span text:style-name="T333"><text:s/>straipsnis.<text:s/></text:span><text:span text:style-name="T334">Kovinių ginklų naudojimo atvejai</text:span></text:p>
      <text:p text:style-name="P335"><text:span text:style-name="T336">1</text:span><text:span text:style-name="T337">. Kariai ir civiliai krašto apsaugos sistemos pareigūnai bei tarnautojai, taikos</text:span><text:span text:style-name="T338"><text:s/></text:span><text:span text:style-name="T339">metu įgyvendindami krašto apsaugos sistemos uždavinius, kovinius ginklus gali<text:s/></text:span><text:span text:style-name="T340">naudoti šiais atvejais:</text:span></text:p>
      <text:p text:style-name="P341"><text:span text:style-name="T342">1</text:span><text:span text:style-name="T343">) ginkluotam užpuolimui atremti;</text:span></text:p>
      <text:p text:style-name="P344"><text:span text:style-name="T345">2</text:span><text:span text:style-name="T346">) saugomų objektų ar karinių teritorijų užpuolimui atremti;<text:s/></text:span></text:p>
      <text:p text:style-name="P347"><text:span text:style-name="T348">3</text:span><text:span text:style-name="T349">) atremti pasikėsinimui į gyvybę ar sveikatą, taip pat atremti užpuolimui siekiant atimti kovinį ginklą, patikėtą turtą,<text:s/></text:span><text:span text:style-name="T350">priemones ir tarnybos dokumentus, kai kyla pavojus užpultojo gyvybei ar sveikatai;</text:span></text:p>
      <text:p text:style-name="P351"><text:span text:style-name="T352">4</text:span><text:span text:style-name="T353">) kitiems asmenims nuo užpuolimo apginti, kai gresia pavojus jų sveikatai ar gyvybei, taip pat pagrobtiems ar paimtiems įkaitais asmenims išlaisvinti;</text:span></text:p>
      <text:p text:style-name="P354"><text:span text:style-name="T355">5</text:span><text:span text:style-name="T356">) sulaikant<text:s/></text:span><text:span text:style-name="T357">asmenį, įtariamą padarius nusikalstamą veiką, jeigu jis priešinasi pavojingu žmogaus gyvybei ar sveikatai būdu;</text:span><text:s/></text:p>
      <text:p text:style-name="P358">Straipsnio punkto pakeitimai:</text:p>
      <text:p text:style-name="P359"><text:span text:style-name="T360">Nr.<text:s/></text:span><text:a xlink:href="https://www.e-tar.lt/portal/legalAct.html?documentId=TAR.28F9DC84E82A" office:target-frame-name="_top" xlink:show="replace"><text:span text:style-name="T361">IX-1424</text:span></text:a><text:span text:style-name="T362">, 2003-04-03, Žin.,<text:s/></text:span><text:span text:style-name="T363">2003, Nr. 38-1669 (2003-04-24), i. k. 1031010ISTA0IX-1424</text:span></text:p>
      <text:p text:style-name="Normal"/>
      <text:p text:style-name="P364"><text:span text:style-name="T365">6</text:span><text:span text:style-name="T366">) sulaikant karį, darantį nusikalstamą veiką, jeigu kitaip jo sulaikyti neįmanoma;</text:span><text:s/></text:p>
      <text:p text:style-name="P367">Straipsnio punkto pakeitimai:</text:p>
      <text:p text:style-name="P368"><text:span text:style-name="T369">Nr.<text:s/></text:span><text:a xlink:href="https://www.e-tar.lt/portal/legalAct.html?documentId=TAR.28F9DC84E82A" office:target-frame-name="_top" xlink:show="replace"><text:span text:style-name="T370">IX-1424</text:span></text:a><text:span text:style-name="T371">, 2003-04-03, Žin., 2003, Nr. 38-1669 (2003-04-24), i. k. 1031010ISTA0IX-1424</text:span></text:p>
      <text:p text:style-name="Normal"/>
      <text:p text:style-name="P372"><text:span text:style-name="T373">7</text:span><text:span text:style-name="T374">) sulaikant kitus asmenis, užkluptus darant sunkų ar labai sunkų nusikaltimą, jeigu kitaip jų sulaikyti neįmanoma;</text:span></text:p>
      <text:p text:style-name="P375">Straipsnio punkto pakeitimai:</text:p>
      <text:p text:style-name="P376"><text:span text:style-name="T377">Nr.<text:s/></text:span><text:a xlink:href="https://www.e-tar.lt/portal/legalAct.html?documentId=TAR.28F9DC84E82A" office:target-frame-name="_top" xlink:show="replace"><text:span text:style-name="T378">IX-1424</text:span></text:a><text:span text:style-name="T379">, 2003-04-03, Žin., 2003, Nr. 38-1669 (2003-04-24), i. k. 1031010ISTA0IX-1424</text:span></text:p>
      <text:p text:style-name="Normal"/>
      <text:p text:style-name="P380"><text:span text:style-name="T381">8</text:span><text:span text:style-name="T382">) sulaikant suimtąjį, bandantį pabėgti ar pabėgusį iš karinio vieneto areštinės arba<text:s/></text:span><text:span text:style-name="T383">palydos (konvojaus) metu;</text:span></text:p>
      <text:p text:style-name="P384"><text:span text:style-name="T385">9</text:span><text:span text:style-name="T386">) masinių riaušių ar grupinių veiksmų, kuriais šiurkščiai pažeidžiama tvarka karinėje teritorijoje, atvejais;<text:s/></text:span></text:p>
      <text:p text:style-name="P387"><text:span text:style-name="T388">10</text:span><text:span text:style-name="T389">) prieš gyvūnus, keliančius pavojų žmonių gyvybei ar sveikatai;</text:span></text:p>
      <text:p text:style-name="P390"><text:span text:style-name="T391">11</text:span><text:span text:style-name="T392">) prieš transporto priemones, jeigu jų</text:span><text:span text:style-name="T393"><text:s/>vairuotojai sudaro akivaizdų pavojų žmonių gyvybei ar sveikatai.</text:span></text:p>
      <text:p text:style-name="P394"><text:span text:style-name="T395">2</text:span><text:span text:style-name="T396">. Karo policininkai, be šio straipsnio 1 dalyje išvardytų atvejų, kovinį ginklą panaudoja prieš transporto priemonę, jeigu jos vairuotojas nepaklūsta išankstiniam akivaizdžiai išreikš</text:span><text:span text:style-name="T397">tam karo policininko reikalavimui sustoti, o tolesnis šios transporto priemonės vairavimas gali sukelti grėsmę eismo saugumui ar žmonėms.</text:span></text:p>
      <text:p text:style-name="Normal"/>
      <text:p text:style-name="P398"><text:span text:style-name="T399">15</text:span><text:span text:style-name="T400"><text:s/>straipsnis.<text:s/></text:span><text:span text:style-name="T401">Kovinių ginklų naudojimo tvarka</text:span></text:p>
      <text:p text:style-name="P402"><text:span text:style-name="T403">1</text:span><text:span text:style-name="T404">. Koviniai ginklai naudojami šio statuto 14 straipsnyje num</text:span><text:span text:style-name="T405">atytais atvejais tik tada, kai tai yra būtina, ir tokiu būdu, kuris atitinka gresiantį pavojų. Naudojant kovinį ginklą, privaloma stengtis išvengti sunkių pasekmių.</text:span></text:p>
      <text:p text:style-name="P406"><text:span text:style-name="T407">2</text:span><text:span text:style-name="T408">. Prieš naudojant kovinius ginklus, asmenys, prieš kuriuos jie gali būti panaudoti, je</text:span><text:span text:style-name="T409">igu leidžia aplinkybės, turi būti įspėjami balsu, o jei naudojamas kovinis šaunamasis ginklas, – dar ir įspėjamuoju šūviu. Koviniai ginklai prieš asmenis naudojami tik tada, kai šie asmenys yra įspėjami apie galimą kovinių ginklų panaudojimą, bet nepaklūst</text:span><text:span text:style-name="T410">a įspėjimams.</text:span></text:p>
      <text:p text:style-name="P411"><text:span text:style-name="T412">3</text:span><text:span text:style-name="T413">. Koviniai ginklai naudojami be įspėjimo esant šioms aplinkybėms:</text:span></text:p>
      <text:p text:style-name="P414"><text:span text:style-name="T415">1</text:span><text:span text:style-name="T416">) akivaizdaus užpuolimo metu;</text:span></text:p>
      <text:p text:style-name="P417"><text:span text:style-name="T418">2</text:span><text:span text:style-name="T419">) kai kyla tiesioginis pavojus kitų asmenų gyvybei ar sveikatai;</text:span></text:p>
      <text:p text:style-name="P420"><text:span text:style-name="T421">3</text:span><text:span text:style-name="T422">) kai įsibraunama į sargybų saugomą, aptvertą ar kitu<text:s/></text:span><text:span text:style-name="T423">suprantamu būdu pažymėtą teritoriją, objektą (postą) ar transportą ir kyla tiesioginis pavojus šioje teritorijoje, objekte (poste) ar transporte saugomam ypatingos svarbos valstybės ar kariniam turtui, ginkluotei, sprogmenims ir kitoms pavojingoms medžiago</text:span><text:span text:style-name="T424">ms.</text:span></text:p>
      <text:p text:style-name="P425"><text:span text:style-name="T426">4</text:span><text:span text:style-name="T427">. Koviniai šaunamieji ginklai įspėjus balsu, bet be įspėjamojo šūvio naudojami riboto ploto patalpose, vietose ir teritorijose, kuriose laikomos sprogstamosios ir kitos pavojingos medžiagos, taip pat tokiose vietose, kuriose įspėjamojo šūvio met</text:span><text:span text:style-name="T428">u paleista kulka gali sukelti pavojų žmonių gyvybei ar sveikatai arba sukelti avarijas ar katastrofas.<text:s/></text:span></text:p>
      <text:p text:style-name="P429"><text:span text:style-name="T430">5</text:span><text:span text:style-name="T431">. Kovinius ginklus draudžiama naudoti žmonių susibūrimo vietose, jeigu nuo to gali nukentėti pašaliniai asmenys, taip pat prieš asmenis, turinčius<text:s/></text:span><text:span text:style-name="T432">su savimi mažamečių vaikų, prieš moteris ir nepilnamečius, invalidus, turinčius aiškių invalidumo požymių, išskyrus atvejus, kai minėti asmenys užpuola patys arba priešinasi ginklu.<text:s/></text:span></text:p>
      <text:p text:style-name="P433"><text:span text:style-name="T434">6</text:span><text:span text:style-name="T435">. Asmeniui, nukentėjusiam nuo kovinio ginklo panaudojimo, turi būti<text:s/></text:span><text:span text:style-name="T436">suteikta būtina medicinos pagalba.</text:span></text:p>
      <text:p text:style-name="P437"><text:span text:style-name="T438">7</text:span><text:span text:style-name="T439">. Apie kovinio ginklo panaudojimo faktą ir pasekmes, panaudojęs kovinį ginklą, karys, civilis krašto apsaugos sistemos pareigūnas ar tarnautojas nedelsdamas praneša tiesioginiam vadui (viršininkui), karo policijai ir</text:span><text:span text:style-name="T440"><text:s/>prokurorui, o jei kovinis ginklas panaudotas ne karinėje teritorijoje ir ne kariniame transporte, – ir teritoriniam policijos komisariatui.</text:span></text:p>
      <text:p text:style-name="Normal"/>
      <text:p text:style-name="P441"><text:span text:style-name="T442">16</text:span><text:span text:style-name="T443"><text:s/>straipsnis.<text:s/></text:span><text:span text:style-name="T444">Karių naudojamos specialiosios priemonės, jų panaudojimo atvejai<text:s/></text:span></text:p>
      <text:p text:style-name="P445"><text:span text:style-name="T446">1</text:span><text:span text:style-name="T447">. Kariai, išskyrus<text:s/></text:span><text:span text:style-name="T448">karo policininkus, naudoja šias specialiąsias priemones:</text:span></text:p>
      <text:p text:style-name="P449"><text:span text:style-name="T450">1</text:span><text:span text:style-name="T451">) kovinių imtynių veiksmus;</text:span></text:p>
      <text:p text:style-name="P452"><text:span text:style-name="T453">2</text:span><text:span text:style-name="T454">) gumines lazdas;</text:span></text:p>
      <text:p text:style-name="P455"><text:span text:style-name="T456">3</text:span><text:span text:style-name="T457">) antrankius ir rišimo priemones;</text:span></text:p>
      <text:p text:style-name="P458"><text:span text:style-name="T459">4</text:span><text:span text:style-name="T460">) tarnybinius šunis.</text:span></text:p>
      <text:p text:style-name="P461">Straipsnio dalies pakeitimai:</text:p>
      <text:p text:style-name="P462"><text:span text:style-name="T463">Nr.<text:s/></text:span><text:a xlink:href="https://www.e-tar.lt/portal/legalAct.html?documentId=TAR.D1FC7A650C19" office:target-frame-name="_top" xlink:show="replace"><text:span text:style-name="T464">XI-2293</text:span></text:a><text:span text:style-name="T465">, 2012-10-17, Žin., 2012, Nr. 129-6467 (2012-11-08), i. k. 1121010ISTA0XI-2293</text:span></text:p>
      <text:p text:style-name="Normal"/>
      <text:p text:style-name="P466"><text:span text:style-name="T467">2</text:span><text:span text:style-name="T468">. Guminės lazdos arba kovinių imtynių veiksmai gali būti naudojami:</text:span></text:p>
      <text:p text:style-name="P469"><text:span text:style-name="T470">1</text:span><text:span text:style-name="T471">) šio statuto 14 straipsnio 1 dalies 1–10 punktuose num</text:span><text:span text:style-name="T472">atytais atvejais;</text:span></text:p>
      <text:p text:style-name="P473"><text:span text:style-name="T474">2</text:span><text:span text:style-name="T475">) sulaikant karį, pažeidusį karių drausmę, jeigu jis neklauso vado (viršininko) reikalavimų ar priešinasi jam.</text:span></text:p>
      <text:p text:style-name="P476"><text:span text:style-name="T477">3</text:span><text:span text:style-name="T478">. Antrankiai ir rišimo priemonės gali būti naudojami:</text:span></text:p>
      <text:p text:style-name="P479"><text:span text:style-name="T480">1</text:span><text:span text:style-name="T481">) šio straipsnio 2 dalyje numatytais atvejais;</text:span></text:p>
      <text:p text:style-name="P482"><text:span text:style-name="T483">2</text:span><text:span text:style-name="T484">)<text:s/></text:span><text:span text:style-name="T485">lydint sulaikytąjį ar suimtąjį;</text:span></text:p>
      <text:p text:style-name="P486"><text:span text:style-name="T487">3</text:span><text:span text:style-name="T488">) sulaikant asmenis, karinėje teritorijoje (saugomame objekte) darančius nusikaltimą ar kitą teisės pažeidimą arba mėginančius į karinę teritoriją (saugomą objektą) patekti neteisėtai;</text:span></text:p>
      <text:p text:style-name="P489"><text:span text:style-name="T490">4</text:span><text:span text:style-name="T491">) kai karys savo pavojingais<text:s/></text:span><text:span text:style-name="T492">veiksmais gali padaryti žalos sau ar aplinkiniams.</text:span></text:p>
      <text:p text:style-name="P493"><text:span text:style-name="T494">4</text:span><text:span text:style-name="T495">. Tarnybiniai šunys gali būti naudojami tik sargyboje ir apsaugoje.</text:span></text:p>
      <text:p text:style-name="Normal"/>
      <text:p text:style-name="P496"><text:span text:style-name="T497">17</text:span><text:span text:style-name="T498"><text:s/>straipsnis.<text:s/></text:span><text:span text:style-name="T499">Karo policijos naudojamos specialiosios priemonės, jų panaudojimo atvejai<text:s/></text:span></text:p>
      <text:p text:style-name="P500"><text:span text:style-name="T501">1</text:span><text:span text:style-name="T502">. Karo policininkai naudoja<text:s/></text:span><text:span text:style-name="T503">visas specialiąsias priemones, kurios numatytos šio statuto 6 straipsnyje.</text:span></text:p>
      <text:p text:style-name="P504"><text:span text:style-name="T505">2</text:span><text:span text:style-name="T506">. Guminė lazda gali būti naudojama šiais atvejais:</text:span></text:p>
      <text:p text:style-name="P507"><text:span text:style-name="T508">1</text:span><text:span text:style-name="T509">) ginkluotam užpuolimui atremti;</text:span></text:p>
      <text:p text:style-name="P510"><text:span text:style-name="T511">2</text:span><text:span text:style-name="T512">) atremti pasikėsinimui į karo policininkų gyvybę ar sveikatą, taip pat atremti užpu</text:span><text:span text:style-name="T513">olimui, kai siekiama atimti iš karo policininkų šaunamąjį ginklą;</text:span></text:p>
      <text:p text:style-name="P514"><text:span text:style-name="T515">3</text:span><text:span text:style-name="T516">) karo policininko užpuolimui, kai siekiama atimti jam patikėtą turtą, priemones ir tarnybos dokumentus, atremti, jeigu kitaip užpuolimo atremti neįmanoma;</text:span></text:p>
      <text:p text:style-name="P517"><text:span text:style-name="T518">4</text:span><text:span text:style-name="T519">) kitiems asmenims nuo u</text:span><text:span text:style-name="T520">žpuolimo apginti, kai gresia pavojus jų sveikatai ar gyvybei, taip pat pagrobtiems ar paimtiems įkaitais asmenims išlaisvinti;</text:span></text:p>
      <text:p text:style-name="P521"><text:span text:style-name="T522">5</text:span><text:span text:style-name="T523">) karo policijos saugomų objektų ar karinių teritorijų užpuolimui atremti;</text:span></text:p>
      <text:p text:style-name="P524"><text:span text:style-name="T525">6</text:span><text:span text:style-name="T526">) persekioti arba sulaikyti asmenis, užklupt</text:span><text:span text:style-name="T527">us darant sunkų ar labai sunkų nusikaltimą, jeigu kitaip jų sulaikyti neįmanoma;</text:span><text:s/></text:p>
      <text:p text:style-name="P528">Straipsnio punkto pakeitimai:</text:p>
      <text:p text:style-name="P529"><text:span text:style-name="T530">Nr.<text:s/></text:span><text:a xlink:href="https://www.e-tar.lt/portal/legalAct.html?documentId=TAR.28F9DC84E82A" office:target-frame-name="_top" xlink:show="replace"><text:span text:style-name="T531">IX-1424</text:span></text:a><text:span text:style-name="T532">, 2003-04-03, Žin., 2003, Nr. 38-1669 (2003-04-24),</text:span><text:span text:style-name="T533"><text:s/>i. k. 1031010ISTA0IX-1424</text:span></text:p>
      <text:p text:style-name="Normal"/>
      <text:p text:style-name="P534"><text:span text:style-name="T535">7</text:span><text:span text:style-name="T536">) persekioti arba sulaikyti įtariamą padarius nusikalstamą veiką asmenį, jeigu šis asmuo, norėdamas išvengti sulaikymo, ketina panaudoti ar panaudoja šaunamąjį ginklą, taip pat kitokius daiktus arba įrankius bei veiksmus, p</text:span><text:span text:style-name="T537">avojingus žmonių sveikatai ar gyvybei;</text:span><text:s/></text:p>
      <text:p text:style-name="P538">Straipsnio punkto pakeitimai:</text:p>
      <text:p text:style-name="P539"><text:span text:style-name="T540">Nr.<text:s/></text:span><text:a xlink:href="https://www.e-tar.lt/portal/legalAct.html?documentId=TAR.28F9DC84E82A" office:target-frame-name="_top" xlink:show="replace"><text:span text:style-name="T541">IX-1424</text:span></text:a><text:span text:style-name="T542">, 2003-04-03, Žin., 2003, Nr. 38-1669 (2003-04-24), i. k. 1031010ISTA0IX-1424</text:span></text:p>
      <text:p text:style-name="Normal"/>
      <text:p text:style-name="P543"><text:span text:style-name="T544">8</text:span><text:span text:style-name="T545">) sulaika</text:span><text:span text:style-name="T546">nt suimtąjį, bandantį pabėgti ar pabėgusį iš karinio vieneto areštinės arba palydos (konvojaus) metu;</text:span></text:p>
      <text:p text:style-name="P547"><text:span text:style-name="T548">9</text:span><text:span text:style-name="T549">) masinių riaušių ar grupinių veiksmų, kuriais šiukščiai pažeidžiama tvarka karinėje teritorijoje, atvejais;</text:span></text:p>
      <text:p text:style-name="P550"><text:span text:style-name="T551">10</text:span><text:span text:style-name="T552">) sulaikant asmenį, pažeidžiantį v</text:span><text:span text:style-name="T553">iešąją tvarką ar tvarką karinėje teritorijoje, jeigu jis neklauso karo policininko reikalavimų ar priešinasi jam;</text:span></text:p>
      <text:p text:style-name="P554"><text:span text:style-name="T555">11</text:span><text:span text:style-name="T556">) prieš gyvūnus, keliančius pavojų žmonių gyvybei ar sveikatai.</text:span></text:p>
      <text:p text:style-name="P557"><text:span text:style-name="T558">3</text:span><text:span text:style-name="T559">. Antrankiai ir rišimo priemonės gali būti naudojami:</text:span></text:p>
      <text:p text:style-name="P560"><text:span text:style-name="T561">1</text:span><text:span text:style-name="T562">) šio st</text:span><text:span text:style-name="T563">raipsnio 2 dalies 6 ir 7 punktuose numatytais atvejais;</text:span></text:p>
      <text:p text:style-name="P564"><text:span text:style-name="T565">2</text:span><text:span text:style-name="T566">) sulaikant ir pristatant į karo policiją pavojingą veiką padariusį asmenį, jeigu yra pagrindo manyti, kad jis gali pasipriešinti karo policininkui arba bando išvengti sulaikymo;</text:span></text:p>
      <text:p text:style-name="P567"><text:span text:style-name="T568">3</text:span><text:span text:style-name="T569">) lydint su</text:span><text:span text:style-name="T570">laikytuosius ir suimtuosius;</text:span></text:p>
      <text:p text:style-name="P571"><text:span text:style-name="T572">4</text:span><text:span text:style-name="T573">) kai asmuo pavojingais veiksmais gali padaryti žalos sau ar aplinkiniams.</text:span></text:p>
      <text:p text:style-name="P574"><text:span text:style-name="T575">4</text:span><text:span text:style-name="T576">. Asmens apsaugai skirtos dujos gali būti naudojamos šio straipsnio 2 dalyje numatytais atvejais.</text:span></text:p>
      <text:p text:style-name="P577"><text:span text:style-name="T578">5</text:span><text:span text:style-name="T579">. Specialios paskirties dujos gali<text:s/></text:span><text:span text:style-name="T580">būti naudojamos:</text:span></text:p>
      <text:p text:style-name="P581"><text:span text:style-name="T582">1</text:span><text:span text:style-name="T583">) masinių riaušių ar grupinių veiksmų, kuriais pažeidžiama tvarka karinėje teritorijoje, atvejais;</text:span></text:p>
      <text:p text:style-name="P584"><text:span text:style-name="T585">2</text:span><text:span text:style-name="T586">) sulaikant padariusį pavojingą veiką asmenį bei priverčiant jį palikti patalpas, transporto priemonę.</text:span></text:p>
      <text:p text:style-name="P587"><text:span text:style-name="T588">6</text:span><text:span text:style-name="T589">. Kovinių imtynių<text:s/></text:span><text:span text:style-name="T590">veiksmai gali būti naudojami šiais atvejais:</text:span></text:p>
      <text:p text:style-name="P591"><text:span text:style-name="T592">1</text:span><text:span text:style-name="T593">) šio straipsnio 2 dalies 1–10 punktuose numatytais atvejais;</text:span></text:p>
      <text:p text:style-name="P594"><text:span text:style-name="T595">2</text:span><text:span text:style-name="T596">) sulaikant ir pristatant į karo policiją asmenį, padariusį pavojingą veiką, jeigu šis asmuo priešinasi sulaikymui ar kitais veiksmais stengi</text:span><text:span text:style-name="T597">asi sulaikymo išvengti;</text:span></text:p>
      <text:p text:style-name="P598"><text:span text:style-name="T599">3</text:span><text:span text:style-name="T600">) kai asmuo piktybiškai nevykdo teisėto karo policininko reikalavimo arba pasipriešina teisėtiems karo policininko veiksmams.<text:s/></text:span></text:p>
      <text:p text:style-name="P601"><text:span text:style-name="T602">7</text:span><text:span text:style-name="T603">. Tarnybiniai šunys gali būti naudojami:</text:span></text:p>
      <text:p text:style-name="P604"><text:span text:style-name="T605">1</text:span><text:span text:style-name="T606">) šio straipsnio 2 dalies 1–10 punktuose numatyta</text:span><text:span text:style-name="T607">is atvejais;</text:span></text:p>
      <text:p text:style-name="P608"><text:span text:style-name="T609">2</text:span><text:span text:style-name="T610">) sulaikant asmenį, pabėgusį iš sulaikymo vietos ar konvojavimo metu;</text:span></text:p>
      <text:p text:style-name="P611"><text:span text:style-name="T612">3</text:span><text:span text:style-name="T613">) sulaikant asmenį, padariusį nusikalstamą veiką arba šiurkščiai pažeidžiantį viešąją tvarką ar tvarką karinėje teritorijoje;</text:span></text:p>
      <text:p text:style-name="P614">Straipsnio punkto pakeitimai:</text:p>
      <text:p text:style-name="P615"><text:span text:style-name="T616">Nr.<text:s/></text:span><text:a xlink:href="https://www.e-tar.lt/portal/legalAct.html?documentId=TAR.28F9DC84E82A" office:target-frame-name="_top" xlink:show="replace"><text:span text:style-name="T617">IX-1424</text:span></text:a><text:span text:style-name="T618">, 2003-04-03, Žin., 2003, Nr. 38-1669 (2003-04-24), i. k. 1031010ISTA0IX-1424</text:span></text:p>
      <text:p text:style-name="Normal"/>
      <text:p text:style-name="P619"><text:span text:style-name="T620">4</text:span><text:span text:style-name="T621">) ginant asmenį, save ar saugomą objektą nuo užpuolimo.</text:span></text:p>
      <text:p text:style-name="P622"><text:span text:style-name="T623">8</text:span><text:span text:style-name="T624">. Transporto priemonių<text:s/></text:span><text:span text:style-name="T625">priverstinio sustabdymo priemonės gali būti naudojamos:</text:span></text:p>
      <text:p text:style-name="P626"><text:span text:style-name="T627">1</text:span><text:span text:style-name="T628">) prieš karinio transporto priemonę, jeigu jos vairuotojas nepaklūsta išankstiniam akivaizdžiai išreikštam karo policininko reikalavimui sustoti, o tolesnis šios transporto priemonės vairavimas gal</text:span><text:span text:style-name="T629">i sukelti grėsmę eismo saugumui ar žmonėms, taip pat prieš kitas transporto priemones šio straipsnio 2 dalies 6, 7 ir 8 punktuose numatytais atvejais;</text:span></text:p>
      <text:p text:style-name="P630"><text:span text:style-name="T631">2</text:span><text:span text:style-name="T632">) kai karinio transporto priemonės vairuotojas nepaklūsta karo policininko ar specialaus kelio<text:s/></text:span><text:span text:style-name="T633">ženklo reikalavimui sustoti.</text:span></text:p>
      <text:p text:style-name="P634"/>
      <text:p text:style-name="P635"><text:span text:style-name="T636">18 straipsnis.</text:span><text:span text:style-name="T637"><text:s/>Neteko galios nuo 2013-01-01</text:span></text:p>
      <text:p text:style-name="P638">Straipsnio naikinimas:</text:p>
      <text:p text:style-name="P639"><text:span text:style-name="T640">Nr.<text:s/></text:span><text:a xlink:href="https://www.e-tar.lt/portal/legalAct.html?documentId=TAR.D1FC7A650C19" office:target-frame-name="_top" xlink:show="replace"><text:span text:style-name="T641">XI-2293</text:span></text:a><text:span text:style-name="T642">, 2012-10-17, Žin. 2012, Nr. 129-6467 (2012-11-08), i. k. 11</text:span><text:span text:style-name="T643">21010ISTA0XI-2293</text:span></text:p>
      <text:p text:style-name="Normal"/>
      <text:p text:style-name="P644"><text:span text:style-name="T645">19</text:span><text:span text:style-name="T646"><text:s/>straipsnis.<text:s/></text:span><text:span text:style-name="T647">Specialiųjų priemonių naudojimo tvarka</text:span></text:p>
      <text:p text:style-name="P648"><text:span text:style-name="T649">1</text:span><text:span text:style-name="T650">. Specialiosios priemonės naudojamos tik šiame statute numatytais atvejais tik tada, kai tai yra būtina, ir tokiu būdu, kuris atitinka gresiantį pavojų. Naudojant<text:s/></text:span><text:span text:style-name="T651">specialiąsias priemones, privaloma stengtis išvengti sunkių pasekmių.</text:span></text:p>
      <text:p text:style-name="P652"><text:span text:style-name="T653">2</text:span><text:span text:style-name="T654">. Prieš naudojant specialiąsias priemones, asmenys, prieš kuriuos jos bus panaudotos, jeigu leidžia aplinkybės, turi būti įspėjami.</text:span></text:p>
      <text:p text:style-name="P655"><text:span text:style-name="T656">3</text:span><text:span text:style-name="T657">. Specialiąsias priemones draudžiama naudoti</text:span><text:span text:style-name="T658"><text:s/>prieš mažamečius, nėščias moteris ir moteris su mažamečiais vaikais, invalidus, turinčius aiškių invalidumo požymių, išskyrus atvejus, kai užpuola jie patys.</text:span></text:p>
      <text:p text:style-name="P659"><text:span text:style-name="T660">4</text:span><text:span text:style-name="T661">. Specialiąją priemonę – tarnybinius šunis draudžiama naudoti, kai asmens, prieš kurį juos k</text:span><text:span text:style-name="T662">etinama panaudoti, nematyti, taip pat žmonių susibūrimo vietose, jeigu nuo to gali nukentėti pašaliniai asmenys.</text:span></text:p>
      <text:p text:style-name="P663"><text:span text:style-name="T664">5</text:span><text:span text:style-name="T665">. Asmeniui, nukentėjusiam nuo specialiųjų priemonių panaudojimo, turi būti suteikta būtina medicinos pagalba.</text:span></text:p>
      <text:p text:style-name="P666"><text:span text:style-name="T667">6</text:span><text:span text:style-name="T668">. Apie specialiųjų prie</text:span><text:span text:style-name="T669">monių panaudojimo faktą ir pasekmes, panaudojęs specialiąsias priemones, karys, civilis krašto apsaugos sistemos pareigūnas ar tarnautojas nedelsdamas praneša tiesioginiam vadui (viršininkui).</text:span></text:p>
      <text:p text:style-name="P670"/>
      <text:p text:style-name="P671"><text:span text:style-name="T672">20</text:span><text:span text:style-name="T673"><text:s/>straipsnis.<text:s/></text:span><text:span text:style-name="T674">Kovinių ginklų ir specialiųjų priemonių<text:s/></text:span><text:span text:style-name="T675">naudojimo ribos</text:span></text:p>
      <text:p text:style-name="P676"><text:span text:style-name="T677">1</text:span><text:span text:style-name="T678">. Kiekvienas karys ar civilis krašto apsaugos sistemos pareigūnas bei tarnautojas, kuriems šio statuto nustatyta tvarka leista naudoti kovinius ginklus ir specialiąsias priemones, turi teisę savarankiškai naudoti kovinį ginklą ir speci</text:span><text:span text:style-name="T679">aliąsias priemones esant Baudžiamajame kodekse numatytoms būtinosios ginties, būtinojo reikalingumo sąlygoms ir sulaikant nusikalstamą veiką padariusį asmenį.</text:span></text:p>
      <text:p text:style-name="P680">Straipsnio dalies pakeitimai:</text:p>
      <text:p text:style-name="P681"><text:span text:style-name="T682">Nr.<text:s/></text:span><text:a xlink:href="https://www.e-tar.lt/portal/legalAct.html?documentId=TAR.28F9DC84E82A" office:target-frame-name="_top" xlink:show="replace"><text:span text:style-name="T683">IX-1424</text:span></text:a><text:span text:style-name="T684">, 2003-04-03, Žin., 2003, Nr. 38-1669 (2003-04-24), i. k. 1031010ISTA0IX-1424</text:span></text:p>
      <text:p text:style-name="Normal"/>
      <text:p text:style-name="P685"><text:span text:style-name="T686">2</text:span><text:span text:style-name="T687">. Karys</text:span><text:span text:style-name="T688"><text:s/></text:span><text:span text:style-name="T689">ar civilis krašto apsaugos sistemos pareigūnas bei tarnautojas veikdamas savarankiškai, vykdydamas teisėtą įsakymą ar eidamas savo pareiga</text:span><text:span text:style-name="T690">s, esant šio statuto numatytiems atvejams, asmeniškai priima sprendimą šio statuto nustatyta tvarka naudoti kovinį ginklą ar specialiąsias priemones ir asmeniškai atsako už pasekmes.</text:span></text:p>
      <text:p text:style-name="P691"><text:span text:style-name="T692">3</text:span><text:span text:style-name="T693">. Karys, veikdamas karinio vieneto sudėtyje ir vykdydamas bendrą kar</text:span><text:span text:style-name="T694">inio vieneto užduotį, esant šio statuto numatytiems atvejams, kovinį ginklą ir specialiąsias priemones naudoja tik vado (viršininko) teisėtu įsakymu, šiame statute ir įsakyme nustatyta tvarka, neviršydamas Statuto ir įsakymo ribų.</text:span></text:p>
      <text:p text:style-name="P695"><text:span text:style-name="T696">4</text:span><text:span text:style-name="T697">. Kariams ir civilia</text:span><text:span text:style-name="T698">ms krašto apsaugos sistemos pareigūnams bei tarnautojams kartu vykdant bendrą užduotį, esant šio statuto numatytiems atvejams, koviniai ginklai ir specialiosios priemonės naudojamos bendros užduoties vykdymui vadovaujančio ir už ją atsakingo vado (viršinin</text:span><text:span text:style-name="T699">ko) ar įgalioto civilio krašto apsaugos sistemos pareigūno teisėtu įsakymu, šiame statute ir įsakyme nustatyta tvarka, neviršijant Statuto ir įsakymo ribų.<text:s/></text:span></text:p>
      <text:p text:style-name="P700"/>
      <text:p text:style-name="P701"><text:span text:style-name="T702">21</text:span><text:span text:style-name="T703"><text:s/>straipsnis.<text:s/></text:span><text:span text:style-name="T704">Vadų (viršininkų) ir įgaliotų civilių krašto apsaugos sistemos pareigūnų teis</text:span><text:span text:style-name="T705">ės ir pareigos organizuojant kovinių ginklų ir specialiųjų priemonių naudojimą bei juos naudojant</text:span></text:p>
      <text:p text:style-name="P706"><text:span text:style-name="T707">1</text:span><text:span text:style-name="T708">. Kiekvienas vadas (viršininkas) ar įgaliotas civilis krašto apsaugos sistemos pareigūnas privalo:</text:span></text:p>
      <text:p text:style-name="P709"><text:span text:style-name="T710">1</text:span><text:span text:style-name="T711">) tiksliai laikytis šio statuto nustatytos kovinių<text:s/></text:span><text:span text:style-name="T712">ginklų ir specialiųjų priemonių naudojimo tvarkos;</text:span></text:p>
      <text:p text:style-name="P713"><text:span text:style-name="T714">2</text:span><text:span text:style-name="T715">) organizuoti jam pavaldžių karių ir civilių krašto apsaugos sistemos pareigūnų bei tarnautojų parengimą naudoti kovinius ginklus ir specialiąsias priemones, taip pat užtikrinti, kad pastarieji tiksli</text:span><text:span text:style-name="T716">ai laikytųsi šio statuto nustatytos kovinių ginklų ir specialiųjų priemonių naudojimo tvarkos;</text:span></text:p>
      <text:p text:style-name="P717"><text:span text:style-name="T718">3</text:span><text:span text:style-name="T719">) organizuoti ir užtikrinti kovinių ginklų ir specialiųjų priemonių apsaugos, apskaitos, išdavimo, laikymo ir nešiojimo tvarką;</text:span></text:p>
      <text:p text:style-name="P720"><text:span text:style-name="T721">4</text:span><text:span text:style-name="T722">) organizuoti ir<text:s/></text:span><text:span text:style-name="T723">užtikrinti kovinių ginklų ir specialiųjų priemonių techninę priežiūrą;</text:span></text:p>
      <text:p text:style-name="P724"><text:span text:style-name="T725">5</text:span><text:span text:style-name="T726">) gavęs pranešimą apie kovinių ginklų</text:span><text:span text:style-name="T727"><text:s/></text:span><text:span text:style-name="T728">ar specialiųjų priemonių panaudojimo atvejį, patikrinti, ar koviniai ginklai ir specialiosios priemonės panaudotos teisėtai. Kilus įtarimui, k</text:span><text:span text:style-name="T729">ad buvo pažeisti šio statuto reikalavimai, skirti tarnybinį patikrinimą, kuris atliekamas Kariuomenės drausmės statuto nustatyta drausmės pažeidimų tyrimo tvarka.<text:s/></text:span></text:p>
      <text:p text:style-name="P730"><text:span text:style-name="T731">2</text:span><text:span text:style-name="T732">. Vadas (viršininkas) ar įgaliotas civilis krašto apsaugos sistemos pareigūnas turi t</text:span><text:span text:style-name="T733">eisę:</text:span></text:p>
      <text:p text:style-name="P734"><text:span text:style-name="T735">1</text:span><text:span text:style-name="T736">) duoti įsakymą panaudoti kovinį ginklą ar specialiąsias priemones;</text:span></text:p>
      <text:p text:style-name="P737"><text:span text:style-name="T738">2</text:span><text:span text:style-name="T739">) tikrinti, kaip jam pavaldūs kariai ir civiliai krašto apsaugos sistemos pareigūnai bei tarnautojai pasirengę naudoti kovinius ginklus ir specialiąsias priemones, o<text:s/></text:span><text:span text:style-name="T740">nustačius, kad jų parengimas neatitinka šio statuto nustatytos kovinių ginklų ir specialiųjų priemonių naudojimo tvarkos reikalavimų, nušalinti šiuos asmenis nuo pareigų ir atimti teisę naudoti kovinius ginklus ir specialiąsias priemones;</text:span></text:p>
      <text:p text:style-name="P741"><text:span text:style-name="T742">3</text:span><text:span text:style-name="T743">) skirti pap</text:span><text:span text:style-name="T744">ildomą parengimą sau pavaldiems kariams ir civiliams krašto apsaugos sistemos pareigūnams bei tarnautojams, kurių pasirengimas neatitinka šio statuto nustatytų kovinių ginklų ir specialiųjų priemonių naudojimo tvarkos reikalavimų;<text:s/></text:span></text:p>
      <text:p text:style-name="P745"><text:span text:style-name="T746">4</text:span><text:span text:style-name="T747">) tikrinti kovinių<text:s/></text:span><text:span text:style-name="T748">ginklų ir specialiųjų priemonių apsaugos, apskaitos, išdavimo, laikymo ir nešiojimo tvarką;</text:span></text:p>
      <text:p text:style-name="P749"><text:span text:style-name="T750">5</text:span><text:span text:style-name="T751">) teisės aktų nustatyta tvarka skirti drausmines nuobaudas už kovinių ginklų ir specialiųjų priemonių naudojimo tvarkos pažeidimus sau pavaldiems kariams ir ci</text:span><text:span text:style-name="T752">viliams krašto apsaugos sistemos pareigūnams bei tarnautojams.<text:s/></text:span></text:p>
      <text:p text:style-name="P753"/>
      <text:p text:style-name="P754"><text:span text:style-name="T755">II</text:span><text:span text:style-name="T756"><text:s/>SKYRIUS</text:span></text:p>
      <text:p text:style-name="P757"><text:span text:style-name="T758">KOVINIŲ GINKLŲ IR SPECIALIŲJŲ PRIEMONIŲ NAUDOJIMO YPATYBĖS</text:span></text:p>
      <text:p text:style-name="P759"/>
      <text:p text:style-name="P760"><text:span text:style-name="T761">PIRMASIS</text:span><text:span text:style-name="T762"><text:s/>SKIRSNIS</text:span></text:p>
      <text:p text:style-name="P763"><text:span text:style-name="T764">KOVINIŲ GINKLŲ IR SPECIALIŲJŲ PRIEMONIŲ NAUDOJIMAS<text:s/></text:span></text:p>
      <text:p text:style-name="P765"><text:span text:style-name="T766">DIENOS TARNYBOJE, SARGYBOJE IR APS</text:span><text:span text:style-name="T767">AUGOJE<text:s/></text:span></text:p>
      <text:p text:style-name="P768"/>
      <text:p text:style-name="P769"><text:span text:style-name="T770">22</text:span><text:span text:style-name="T771"><text:s/>straipsnis.<text:s/></text:span><text:span text:style-name="T772">Bendrieji kovinių ginklų ir specialiųjų priemonių naudojimo dienos tarnyboje, sargyboje ir apsaugoje reikalavimai</text:span></text:p>
      <text:p text:style-name="P773"><text:span text:style-name="T774">1</text:span><text:span text:style-name="T775">. Karinio vieneto vidaus tvarkai užtikrinti ir kariniam turtui ar karinio vieneto teritorijai saugoti vado (v</text:span><text:span text:style-name="T776">iršininko) įsakymu skiriama dienos tarnyba ir sargyba. Karinėms teritorijoms, objektams, gabenamam turtui ir svarbiems asmenims saugoti ar lydėti vado (viršininko) ar įgalioto civilio krašto apsaugos sistemos pareigūno įsakymu gali būti skiriama apsauga. K</text:span><text:span text:style-name="T777">ovinių ginklų ir specialiųjų priemonių naudojimą dienos tarnyboje, sargyboje ir apsaugoje nustato šis statutas. Dienos tarnybos, sargybos ir apsaugos organizavimą ir atlikimo tvarką nustato kiti kariuomenės statutai ir taisyklės.</text:span></text:p>
      <text:p text:style-name="P778"><text:span text:style-name="T779">2</text:span><text:span text:style-name="T780">. Dienos tarnybos, sargybos ir apsaugos apginklavimą koviniais ginklais, šaudmenimis ir specialiosiomis priemonėmis nustato vadas (viršininkas) įsakyme dėl dienos tarnybos, sargybos ar apsaugos organizavimo.<text:s/></text:span></text:p>
      <text:p text:style-name="P781"/>
      <text:p text:style-name="P782"><text:span text:style-name="T783">23</text:span><text:span text:style-name="T784"><text:s/>straipsnis.<text:s/></text:span><text:span text:style-name="T785">Kovinių ginklų ir special</text:span><text:span text:style-name="T786">iųjų priemonių naudojimas dienos tarnyboje</text:span></text:p>
      <text:p text:style-name="P787"><text:span text:style-name="T788">1</text:span><text:span text:style-name="T789">. Vadas (viršininkas) įsakyme dėl dienos tarnybos organizavimo nurodo, į kokias dienos tarnybos pareigas skiriami kariai ir jų apginklavimą koviniais šaunamaisiais ginklais, šaudmenimis bei nešaunamaisiais gi</text:span><text:span text:style-name="T790">nklais.</text:span></text:p>
      <text:p text:style-name="P791"><text:span text:style-name="T792">2</text:span><text:span text:style-name="T793">. Kokiu koviniu ginklu ir kokiu kiekiu šaudmenų apginkluoti dienos tarnybos karius, nustato vadas (viršininkas), atsižvelgdamas į kovinės parengties pakopą, paros laiką ir dienos tarnybos pareigų svarbą.<text:s/></text:span></text:p>
      <text:p text:style-name="P794"><text:span text:style-name="T795">3</text:span><text:span text:style-name="T796">. Dienos tarnybos kariai kovinius</text:span><text:span text:style-name="T797"><text:s/>ginklus naudoja šio statuto I skyriaus ketvirtajame skirsnyje numatyta bendra tvarka.</text:span></text:p>
      <text:p text:style-name="P798"><text:span text:style-name="T799">4</text:span><text:span text:style-name="T800">. Dienos tarnybos kariai kovinius nešaunamuosius ginklus naudoja tik tada, kai nėra galimybės panaudoti kovinį šaunamąjį ginklą.</text:span></text:p>
      <text:p text:style-name="P801"><text:span text:style-name="T802">5</text:span><text:span text:style-name="T803">. Specialiosios priemonės dien</text:span><text:span text:style-name="T804">os tarnybos kariams gali būti išduotos ir naudojamos tik vado (viršininko), vadovaujančio dienos tarnybai, įsakymu, kai kyla būtinumas karių drausmei užtikrinti.</text:span></text:p>
      <text:p text:style-name="Normal"/>
      <text:p text:style-name="P805"><text:span text:style-name="T806">24</text:span><text:span text:style-name="T807"><text:s/>straipsnis.<text:s/></text:span><text:span text:style-name="T808">Kovinių ginklų ir specialiųjų priemonių naudojimas sargyboje</text:span></text:p>
      <text:p text:style-name="P809"><text:span text:style-name="T810">1</text:span><text:span text:style-name="T811">.</text:span><text:span text:style-name="T812"><text:s/></text:span><text:span text:style-name="T813">Vada</text:span><text:span text:style-name="T814">s (viršininkas) įsakyme dėl sargybos organizavimo nurodo, į kokias sargybos pareigas skiriami kariai ir jų apginklavimą koviniais šaunamaisiais ginklais, šaudmenimis ir nešaunamaisiais ginklais.</text:span></text:p>
      <text:p text:style-name="P815"><text:span text:style-name="T816">2</text:span><text:span text:style-name="T817">. Sargyba apginkluojama šiais koviniais ginklais:</text:span></text:p>
      <text:p text:style-name="P818"><text:span text:style-name="T819">1</text:span><text:span text:style-name="T820">)<text:s/></text:span><text:span text:style-name="T821">sargybos viršininkas – pistoletu (revolveriu);</text:span></text:p>
      <text:p text:style-name="P822"><text:span text:style-name="T823">2</text:span><text:span text:style-name="T824">) kiti sargybos kariai – šautuvu ir durklu-peiliu (durtuvu).</text:span></text:p>
      <text:p text:style-name="P825"><text:span text:style-name="T826">3</text:span><text:span text:style-name="T827">. Sargybos kariai kovinius ginklus naudoja šio statuto I skyriaus ketvirtame skirsnyje numatyta bendra tvarka, laikydamiesi šių taisykli</text:span><text:span text:style-name="T828">ų:</text:span></text:p>
      <text:p text:style-name="P829"><text:span text:style-name="T830">1</text:span><text:span text:style-name="T831">) sargybinis savarankiškai nusprendžia, kada ir kokį ginklą panaudoti;</text:span></text:p>
      <text:p text:style-name="P832"><text:span text:style-name="T833">2</text:span><text:span text:style-name="T834">) visai sargybai įsako sargybos viršininkas;</text:span></text:p>
      <text:p text:style-name="P835"><text:span text:style-name="T836">3</text:span><text:span text:style-name="T837">) atskirai sargybinių pamainai įsako tos pamainos sargybos išvedžiotojas;</text:span></text:p>
      <text:p text:style-name="P838"><text:span text:style-name="T839">4</text:span><text:span text:style-name="T840">) patruliui įsako patrulio viršininkas;</text:span></text:p>
      <text:p text:style-name="P841"><text:span text:style-name="T842">5</text:span><text:span text:style-name="T843">) palydovams įsako vyresnysis.</text:span></text:p>
      <text:p text:style-name="P844"><text:span text:style-name="T845">4</text:span><text:span text:style-name="T846">. Prieš naudojant kovinius ginklus, asmenys, prieš kuriuos jie bus panaudojami, jeigu leidžia aplinkybės, turi būti įspėjami balsu, o jei panaudojamas kovinis šaunamasis ginklas, – dar ir įspėjamuoju šūviu.</text:span></text:p>
      <text:p text:style-name="P847"><text:span text:style-name="T848">5</text:span><text:span text:style-name="T849">. Sarg</text:span><text:span text:style-name="T850">ybiniai, prieš naudodami kovinius ginklus, įspėja įspėjamosiomis komandomis. Įspėjamųjų komandų paskirtis yra sustabdyti saugomų teritorijų, objektų (postų) ribų pažeidėjus, išvengiant kovinių ginklų panaudojimo prieš asmenis. Sargybiniai įspėjamąsias koma</text:span><text:span text:style-name="T851">ndas privalo duoti garsiai ir aiškiai.</text:span></text:p>
      <text:p text:style-name="P852"><text:span text:style-name="T853">6</text:span><text:span text:style-name="T854">. Kai sargyba vykdoma saugomą teritoriją, objektus (postus) kontroliuojant techninėmis priemonėmis, jomis aptikus saugomos teritorijos, objekto (posto) ribų pažeidėją, sargybos kovinė grupė atvyksta į pažeidimo v</text:span><text:span text:style-name="T855">ietą. Kovinius ginklus panaudoti įsako sargybos kovinės grupės vyresnysis.</text:span></text:p>
      <text:p text:style-name="P856"><text:span text:style-name="T857">7</text:span><text:span text:style-name="T858">. Koviniai šaunamieji ginklai sargyboje įspėjus balsu, bet be įspėjamojo šūvio naudojami esant šioms aplinkybėms:</text:span></text:p>
      <text:p text:style-name="P859"><text:span text:style-name="T860">1</text:span><text:span text:style-name="T861">) riboto ploto patalpose, vietose ir teritorijose, kuriose<text:s/></text:span><text:span text:style-name="T862">laikomos sprogstamosios ir kitos pavojingos medžiagos, taip pat tokiose vietose, kuriose įspėjamojo šūvio metu paleista kulka gali sukelti pavojų žmonių gyvybei ar sveikatai arba sukelti avarijas ar katastrofas.</text:span></text:p>
      <text:p text:style-name="P863"><text:span text:style-name="T864">2</text:span><text:span text:style-name="T865">) kai asmuo, nesantis sargybos išvedžio</text:span><text:span text:style-name="T866">toju ar sargybos viršininku, juo pasivadina;</text:span></text:p>
      <text:p text:style-name="P867"><text:span text:style-name="T868">3</text:span><text:span text:style-name="T869">) kai asmenys, nesantys sargybos kariais ir einantys paskui sargybos išvedžiotoją, nevykdo sargybinio reikalavimo sustoti.</text:span></text:p>
      <text:p text:style-name="P870"><text:span text:style-name="T871">8</text:span><text:span text:style-name="T872">. Koviniai ginklai sargyboje naudojami be įspėjimo esant šioms aplinkybėms:</text:span></text:p>
      <text:p text:style-name="P873"><text:span text:style-name="T874">1</text:span><text:span text:style-name="T875">) akivaizdaus užpuolimo metu;</text:span></text:p>
      <text:p text:style-name="P876"><text:span text:style-name="T877">2</text:span><text:span text:style-name="T878">) kai kyla tiesioginis pavojus kitų asmenų gyvybei ar sveikatai;</text:span></text:p>
      <text:p text:style-name="P879"><text:span text:style-name="T880">3</text:span><text:span text:style-name="T881">) kai įsibraunama į sargybų saugomą, aptvertą ar kitu suprantamu būdu pažymėtą teritoriją, objektą (postą) ar transportą ir kyla tiesioginis pavojus</text:span><text:span text:style-name="T882"><text:s/>šioje teritorijoje, objekte (poste) ar transporte saugomam ypatingos svarbos valstybės ar kariniam turtui, ginkluotei, sprogmenims ir kitoms pavojingoms medžiagoms.</text:span></text:p>
      <text:p text:style-name="P883"><text:span text:style-name="T884">9</text:span><text:span text:style-name="T885">. Sargybinis išjungia šautuvo saugiklį ir įleidžia šovinį į lizdą (paskutinis ginkl</text:span><text:span text:style-name="T886">o parengimo šaudyti etapas) po įspėjamosios komandos, išskyrus atvejus, jei kovinis šaunamasis ginklas naudojamas esant šio straipsnio 8 dalyje nurodytoms aplinkybėms, kai ginklas parengiamas šaudyti nedelsiant.</text:span></text:p>
      <text:p text:style-name="P887"><text:span text:style-name="T888">10</text:span><text:span text:style-name="T889">. Koviniai nešaunamieji ginklai – durk</text:span><text:span text:style-name="T890">lai-peiliai (durtuvai) naudojami tik tada, kai nėra galimybės panaudoti kovinį šaunamąjį ginklą.</text:span></text:p>
      <text:p text:style-name="P891"><text:span text:style-name="T892">11</text:span><text:span text:style-name="T893">. Specialiosios priemonės, išskyrus tarnybinius šunis, sargybos kariams gali būti išduotos ir naudojamos tik vado (viršininko), vadovaujančio sargybai, į</text:span><text:span text:style-name="T894">sakymu, kai kyla būtinumas karių drausmei užtikrinti.</text:span></text:p>
      <text:p text:style-name="P895"><text:span text:style-name="T896">12</text:span><text:span text:style-name="T897">. Kai sargybai pasitelkiama specialioji priemonė – tarnybiniai šunys, juos naudoja tik specialiai paruošti kariai. Tarnybinius šunis draudžiama naudoti, kai asmens, prieš kurį juos ketinama panaud</text:span><text:span text:style-name="T898">oti, nematyti, taip pat žmonių susibūrimo vietose, jeigu nuo to gali nukentėti pašaliniai asmenys.</text:span></text:p>
      <text:p text:style-name="Normal"/>
      <text:p text:style-name="P899"><text:span text:style-name="T900">25</text:span><text:span text:style-name="T901"><text:s/>straipsnis.<text:s/></text:span><text:span text:style-name="T902">Kovinių ginklų ir specialiųjų priemonių naudojimas apsaugoje</text:span></text:p>
      <text:p text:style-name="P903"><text:span text:style-name="T904">1</text:span><text:span text:style-name="T905">.</text:span><text:span text:style-name="T906"><text:s/></text:span><text:span text:style-name="T907">Karinėms teritorijoms, objektams, gabenamam turtui ir svarbiems</text:span><text:span text:style-name="T908"><text:s/></text:span><text:span text:style-name="T909">asmenims saugoti ar lydėti vado (viršininko) ar įgalioto civilio krašto apsaugos sistemos pareigūno įsakymu gali būti skiriama apsauga.</text:span></text:p>
      <text:p text:style-name="P910"><text:span text:style-name="T911">2</text:span><text:span text:style-name="T912">. Apsaugą gali atlikti ne tik kariai, bet ir civiliai krašto apsaugos sistemos pareigūnai bei tarnautojai.</text:span></text:p>
      <text:p text:style-name="P913"><text:span text:style-name="T914">3</text:span><text:span text:style-name="T915">. V</text:span><text:span text:style-name="T916">adas (viršininkas) ar įgaliotas krašto apsaugos sistemos pareigūnas įsakyme dėl apsaugos organizavimo nurodo, į kokias apsaugos pareigas skiriami kariai ir civiliai krašto apsaugos sistemos pareigūnai bei tarnautojai, taip pat nurodo jų apginklavimą kovini</text:span><text:span text:style-name="T917">ais ginklais, šaudmenimis ir specialiosiomis priemonėmis.</text:span></text:p>
      <text:p text:style-name="P918"><text:span text:style-name="T919">4</text:span><text:span text:style-name="T920">. Kokiais koviniais ginklais ir kiek šaudmenų, kokiomis specialiosiomis priemonėmis apginkluoti apsaugos karius ir civilius krašto apsaugos sistemos pareigūnus bei tarnautojus, nustato vadas<text:s/></text:span><text:span text:style-name="T921">(viršininkas) ar įgaliotas civilis krašto apsaugos sistemos pareigūnas, atsižvelgdamas į apsaugos užduotį, kovinės parengties pakopą, paros laiką ir apsaugos objektų svarbą. Apsaugoje gali būti naudojamos šio statuto 6 straipsnyje, išskyrus 5 punktą (speci</text:span><text:span text:style-name="T922">alios paskirties dujos), nurodytos specialiosios priemonės šio statuto I skyriaus ketvirtajame skirsnyje nustatyta tvarka.</text:span></text:p>
      <text:p text:style-name="P923"><text:span text:style-name="T924">5</text:span><text:span text:style-name="T925">. Apsaugoje koviniai ginklai naudojami šio statuto I skyriaus ketvirtajame skirsnyje nustatyta tvarka, laikantis šių taisyklių:</text:span></text:p>
      <text:p text:style-name="P926"><text:span text:style-name="T927">1</text:span><text:span text:style-name="T928">) apsaugą atliekantis asmuo savarankiškai nusprendžia, kada ir kokį ginklą panaudoti;</text:span></text:p>
      <text:p text:style-name="P929"><text:span text:style-name="T930">2</text:span><text:span text:style-name="T931">) visai apsaugai įsako apsaugos viršininkas;</text:span></text:p>
      <text:p text:style-name="P932"><text:span text:style-name="T933">3</text:span><text:span text:style-name="T934">) atskirai apsaugos pamainai (apsaugos postui) įsako tos pamainos (posto) viršininkas (vyresnysis);</text:span></text:p>
      <text:p text:style-name="P935"><text:span text:style-name="T936">4</text:span><text:span text:style-name="T937">) patru</text:span><text:span text:style-name="T938">liui įsako patrulio viršininkas;</text:span></text:p>
      <text:p text:style-name="P939"><text:span text:style-name="T940">5</text:span><text:span text:style-name="T941">) palydovams įsako vyresnysis.</text:span></text:p>
      <text:p text:style-name="P942"><text:span text:style-name="T943">6</text:span><text:span text:style-name="T944">. Apsauga pagal užduotis skirstoma taip:</text:span></text:p>
      <text:p text:style-name="P945"><text:span text:style-name="T946">1</text:span><text:span text:style-name="T947">) karinių teritorijų ir objektų apsauga;</text:span></text:p>
      <text:p text:style-name="P948"><text:span text:style-name="T949">2</text:span><text:span text:style-name="T950">) gabenamo turto apsauga;</text:span></text:p>
      <text:p text:style-name="P951"><text:span text:style-name="T952">3</text:span><text:span text:style-name="T953">) svarbių asmenų apsauga;</text:span></text:p>
      <text:p text:style-name="P954"><text:span text:style-name="T955">4</text:span><text:span text:style-name="T956">) suimtųjų ar sulaikytųjų ly</text:span><text:span text:style-name="T957">dėjimas (konvojavimas).</text:span></text:p>
      <text:p text:style-name="P958"><text:span text:style-name="T959">7</text:span><text:span text:style-name="T960">. Atliekant karinių teritorijų ir objektų apsaugą, taip pat gabenamo turto apsaugą ir lydint suimtuosius ar sulaikytuosius (konvojuojant), kai yra suprantamu būdu pažymėti judėjimo apribojimo ženklai, koviniai ginklai naudoja</text:span><text:span text:style-name="T961">mi tokia pat tvarka kaip ir sargyboje.<text:s/></text:span></text:p>
      <text:p text:style-name="P962"><text:span text:style-name="T963">8</text:span><text:span text:style-name="T964">. Kur nėra judėjimo apribojimo ženklų, gabenamo turto apsaugą atliekantys kariai ar civiliai krašto apsaugos sistemos pareigūnai bei tarnautojai sustabdo artėjančius prie objekto pašalinius asmenis įspėjamosiomi</text:span><text:span text:style-name="T965">s komandomis ir įspėjamaisiais šūviais. Jeigu pašaliniai asmenys nevykdo apsaugos reikalavimų, apsaugą atliekantys kariai ar civiliai krašto apsaugos sistemos pareigūnai bei tarnautojai po įspėjamųjų komandų ir įspėjamųjų šūvių šauna į juos.</text:span></text:p>
      <text:p text:style-name="P966"><text:span text:style-name="T967">9</text:span><text:span text:style-name="T968">.<text:s/></text:span><text:span text:style-name="T969">Koviniai šaunamieji ginklai gabenamo turto apsaugoje įspėjus balsu, bet be įspėjamojo šūvio naudojami esant šioms aplinkybėms:</text:span></text:p>
      <text:p text:style-name="P970"><text:span text:style-name="T971">1</text:span><text:span text:style-name="T972">) riboto ploto patalpose, vietose ir teritorijose, kuriose laikomos sprogstamosios ir kitos pavojingos medžiagos, taip pat tok</text:span><text:span text:style-name="T973">iose vietose, kuriose įspėjamojo šūvio metu paleista kulka gali sukelti pavojų žmonių gyvybei ar sveikatai arba sukelti avarijas ar katastrofas;</text:span></text:p>
      <text:p text:style-name="P974"><text:span text:style-name="T975">2</text:span><text:span text:style-name="T976">) kai asmuo, nesantis apsaugos išvedžiotoju ar apsaugos viršininku, juo pasivadina;</text:span></text:p>
      <text:p text:style-name="P977"><text:span text:style-name="T978">3</text:span><text:span text:style-name="T979">) kai asmenys, ne</text:span><text:span text:style-name="T980">priklausantys apsaugai ir einantys paskui apsaugos išvedžiotoją, nevykdo atliekančiojo apsaugą reikalavimo sustoti.</text:span></text:p>
      <text:p text:style-name="P981"><text:span text:style-name="T982">10</text:span><text:span text:style-name="T983">. Koviniai ginklai gabenamo turto apsaugoje naudojami be įspėjimo esant šioms aplinkybėms:</text:span></text:p>
      <text:p text:style-name="P984"><text:span text:style-name="T985">1</text:span><text:span text:style-name="T986">) akivaizdaus užpuolimo metu;</text:span></text:p>
      <text:p text:style-name="P987"><text:span text:style-name="T988">2</text:span><text:span text:style-name="T989">) k</text:span><text:span text:style-name="T990">ai kyla tiesioginis pavojus kitų asmenų gyvybei ar sveikatai;</text:span></text:p>
      <text:p text:style-name="P991"><text:span text:style-name="T992">3</text:span><text:span text:style-name="T993">) kai įsibraunama į transportą ir kyla tiesioginis pavojus transporte saugomam ypatingos svarbos valstybės ar kariniam turtui, ginkluotei, sprogmenims ir kitoms pavojingoms medžiagoms.</text:span></text:p>
      <text:p text:style-name="P994"><text:span text:style-name="T995">11</text:span><text:span text:style-name="T996">. Koviniai ginklai ir specialiosios priemonės saugant svarbius asmenis naudojami šio statuto I skyriaus ketvirtajame skirsnyje nustatyta tvarka ir laikantis krašto apsaugos ministro arba jo įgalioto pareigūno patvirtintų svarbių asmenų apsaugos krašto<text:s/></text:span><text:span text:style-name="T997">apsaugos sistemoje taisyklių.</text:span></text:p>
      <text:p text:style-name="P998"><text:span text:style-name="T999">12</text:span><text:span text:style-name="T1000">. Lydint suimtuosius ir sulaikytuosius (konvojuojant),</text:span><text:span text:style-name="T1001"><text:s/></text:span><text:span text:style-name="T1002">kai lydimų suimtųjų ar sulaikytųjų elgesys kelia įtarimą, jų palydai įsakymu skiriama ginkluota apsauga.</text:span></text:p>
      <text:p text:style-name="P1003"><text:span text:style-name="T1004">13</text:span><text:span text:style-name="T1005">. Kai konvojuojamasis, atliekant konvojavimą, nepaklūs</text:span><text:span text:style-name="T1006">ta apsaugos reikalavimams ir bando pabėgti arba pulti, apsaugą atliekantys kariai ar civiliai krašto apsaugos sistemos pareigūnai bei tarnautojai stabdo konvojuojamąjį asmenį įspėjamosiomis komandomis ir įspėjamaisiais šūviais. Jei pastarasis neįvykdo apsa</text:span><text:span text:style-name="T1007">ugos reikalavimų, apsaugą atliekantys kariai ar civiliai krašto apsaugos sistemos pareigūnai bei tarnautojai po įspėjamųjų komandų šauna į jį.</text:span></text:p>
      <text:p text:style-name="P1008"><text:span text:style-name="T1009">14</text:span><text:span text:style-name="T1010">. Kur nėra judėjimo apribojimo ženklų, konvojavimą atliekantys kariai ar civiliai krašto apsaugos sistemos<text:s/></text:span><text:span text:style-name="T1011">pareigūnai bei tarnautojai sustabdo artėjančius prie konvojuojamųjų pašalinius asmenis įspėjamosiomis komandomis ir įspėjamaisiais šūviais. Jeigu pašaliniai asmenys nevykdo apsaugos reikalavimų, konvojavimą atliekantys kariai ar civiliai krašto apsaugos si</text:span><text:span text:style-name="T1012">stemos pareigūnai bei tarnautojai po įspėjamųjų komandų šauna į juos.</text:span></text:p>
      <text:p text:style-name="P1013"><text:span text:style-name="T1014">15</text:span><text:span text:style-name="T1015">. Atliekant konvojavimą, koviniai ginklai, įspėjus balsu, bet be įspėjamojo šūvio naudojami riboto ploto patalpose, vietose ir teritorijose, kuriose laikomos sprogstamosios ir kito</text:span><text:span text:style-name="T1016">s pavojingos medžiagos, taip pat tokiose vietose, kuriose įspėjamojo šūvio metu paleista kulka gali sukelti pavojų žmonių gyvybei ar sveikatai arba sukelti avarijas ar katastrofas.</text:span></text:p>
      <text:p text:style-name="P1017"><text:span text:style-name="T1018">16</text:span><text:span text:style-name="T1019">. Koviniai ginklai konvojuojant naudojami be įspėjimo esant šioms apl</text:span><text:span text:style-name="T1020">inkybėms:</text:span></text:p>
      <text:p text:style-name="P1021"><text:span text:style-name="T1022">1</text:span><text:span text:style-name="T1023">) akivaizdaus užpuolimo metu;</text:span></text:p>
      <text:p text:style-name="P1024"><text:span text:style-name="T1025">2</text:span><text:span text:style-name="T1026">) kai kyla tiesioginis pavojus kitų asmenų gyvybei ar sveikatai.</text:span></text:p>
      <text:p text:style-name="P1027"><text:span text:style-name="T1028">17</text:span><text:span text:style-name="T1029">. Koviniai nešaunamieji ginklai – durklai-peiliai (durtuvai) apsaugoje naudojami tik tada, kai nėra galimybės panaudoti kovinį<text:s/></text:span><text:span text:style-name="T1030">šaunamąjį ginklą.</text:span></text:p>
      <text:p text:style-name="P1031"/>
      <text:p text:style-name="P1032"><text:span text:style-name="T1033">ANTRASIS</text:span><text:span text:style-name="T1034"><text:s/>SKIRSNIS</text:span></text:p>
      <text:p text:style-name="P1035"><text:span text:style-name="T1036">KOVINIŲ GINKLŲ BEI SPECIALIŲJŲ PRIEMONIŲ NAUDOJIMAS KARIŲ DRAUSMEI UŽTIKRINTI</text:span></text:p>
      <text:p text:style-name="P1037"/>
      <text:p text:style-name="P1038"><text:span text:style-name="T1039">26</text:span><text:span text:style-name="T1040"><text:s/>straipsnis.<text:s/></text:span><text:span text:style-name="T1041">Bendrieji kovinių ginklų ir specialiųjų priemonių naudojimo karių drausmei užtikrinti reikalavimai</text:span></text:p>
      <text:p text:style-name="P1042"><text:span text:style-name="T1043">1</text:span><text:span text:style-name="T1044">. Vadai<text:s/></text:span><text:span text:style-name="T1045">(viršininkai) naudoja arba įsako panaudoti kovinius ginklus bei specialiąsias priemones ne tik prieš karius, bet ir prieš kitus asmenis, kurie aktyviais veiksmais trukdo užtikrinti karių drausmę.</text:span></text:p>
      <text:p text:style-name="P1046"><text:span text:style-name="T1047">2</text:span><text:span text:style-name="T1048">. Prieš karius ir kitus asmenis vadai (viršininkai) nau</text:span><text:span text:style-name="T1049">doja arba įsako panaudoti kovinius šaunamuosius ir nešaunamuosius ginklus bei specialiąsias priemones tik tada, kai nėra galimybės pasitelkti karo policijos, kai kiti galimi būdai ir priemonės yra panaudotos arba kai dėl laiko stygiaus ar situacijos jų pan</text:span><text:span text:style-name="T1050">audoti neįmanoma.</text:span></text:p>
      <text:p text:style-name="P1051"/>
      <text:p text:style-name="P1052"><text:span text:style-name="T1053">27</text:span><text:span text:style-name="T1054"><text:s/>straipsnis.<text:s/></text:span><text:span text:style-name="T1055">Kovinių ginklų ir specialiųjų priemonių naudojimas karių drausmei užtikrinti vado (viršininko) įsakymu</text:span></text:p>
      <text:p text:style-name="P1056"><text:span text:style-name="T1057">1</text:span><text:span text:style-name="T1058">. Kai nėra galimybės pasitelkti karo policijos, vadas (viršininkas) naudoja arba įsako jam pavaldiems kariam</text:span><text:span text:style-name="T1059">s panaudoti kovinius ginklus ir specialiąsias priemones karių drausmei užtikrinti šio statuto I skyriaus ketvirtajame skirsnyje nustatyta tvarka Kariuomenės drausmės statuto nustatytomis sąlygomis.</text:span></text:p>
      <text:p text:style-name="P1060"><text:span text:style-name="T1061">2</text:span><text:span text:style-name="T1062">. Kai vadas (viršininkas), veikdamas vienas, neturi g</text:span><text:span text:style-name="T1063">alimybių užtikrinti karių drausmę, jis įsakymu pasitelkia sau pavaldų karinio vieneto padalinį arba sudaro specialią komandą, arba pasitelkia atskirus karius, atsižvelgdamas į drausmės pažeidimų pavojingumą (sunkumą).</text:span></text:p>
      <text:p text:style-name="P1064"><text:span text:style-name="T1065">3</text:span><text:span text:style-name="T1066">. Kokius kovinius ginklus bei spe</text:span><text:span text:style-name="T1067">cialiąsias priemones, kokiu būdu ir kokiais atvejais panaudoti, kiekvienu konkrečiu atveju vadas (viršininkas) nustato įsakymu.</text:span></text:p>
      <text:p text:style-name="P1068"/>
      <text:p text:style-name="P1069"><text:span text:style-name="T1070">28</text:span><text:span text:style-name="T1071"><text:s/>straipsnis.<text:s/></text:span><text:span text:style-name="T1072">Karo policijos kovinių ginklų ir specialiųjų priemonių naudojimas karių drausmei užtikrinti<text:s/></text:span></text:p>
      <text:p text:style-name="P1073"><text:span text:style-name="T1074">1</text:span><text:span text:style-name="T1075">. Kilus<text:s/></text:span><text:span text:style-name="T1076">būtinumui užtikrinti karių drausmę naudojant kovinius ginklus ir specialiąsias priemones, vadas (viršininkas) pasitelkia karo policiją.</text:span></text:p>
      <text:p text:style-name="P1077"><text:span text:style-name="T1078">2</text:span><text:span text:style-name="T1079">. Pasitelkus karo policiją, kovinių ginklų ir specialiųjų priemonių naudojimo tvarką nustato vadovaujantis karo pol</text:span><text:span text:style-name="T1080">icijos karininkas šio statuto I skyriaus ketvirtajame skirsnyje nustatyta tvarka Karo policijos įstatymo ir Kariuomenės drausmės statuto nustatytomis sąlygomis.</text:span></text:p>
      <text:p text:style-name="Normal"/>
      <text:p text:style-name="P1081"><text:span text:style-name="T1082">TREČIASIS</text:span><text:span text:style-name="T1083"><text:s/>SKIRSNIS</text:span></text:p>
      <text:p text:style-name="P1084"><text:span text:style-name="T1085">KOVINIŲ GINKLŲ NAUDOJIMO SĄLYGOS TEIKIANT PAGALBĄ<text:s/></text:span></text:p>
      <text:p text:style-name="P1086"><text:span text:style-name="T1087">CIVILINEI ADMINI</text:span><text:span text:style-name="T1088">STRACIJAI</text:span></text:p>
      <text:p text:style-name="P1089"/>
      <text:p text:style-name="P1090"><text:span text:style-name="T1091">29</text:span><text:span text:style-name="T1092"><text:s/>straipsnis.<text:s/></text:span><text:span text:style-name="T1093">Bendrieji kovinių ginklų ir specialiųjų priemonių naudojimo reikalavimai teikiant pagalbą civilinei administracijai</text:span></text:p>
      <text:p text:style-name="P1094"><text:span text:style-name="T1095">1</text:span><text:span text:style-name="T1096">. Kariuomenė į pagalbą civilinei administracijai gali būti pasiųsta tik įstatymų nustatyta tvarka Krašto apsaugos sistemos organizavimo ir karo tarnybos įstatymo nustatytais atvejais.<text:s/></text:span></text:p>
      <text:p text:style-name="P1097"><text:span text:style-name="T1098">2</text:span><text:span text:style-name="T1099">. Teikdama pagalbą civilinei administracijai, karinę jėgą kariuome</text:span><text:span text:style-name="T1100">nė naudoja minimaliai. Koviniai ginklai ir specialiosios priemonės naudojamos šio statuto nustatyta tvarka.</text:span></text:p>
      <text:p text:style-name="P1101"/>
      <text:p text:style-name="P1102"><text:span text:style-name="T1103">30</text:span><text:span text:style-name="T1104"><text:s/>straipsnis.<text:s/></text:span><text:span text:style-name="T1105">Kovinių ginklų ir specialiųjų priemonių naudojimo atvejai teikiant pagalbą civilinei administracijai</text:span></text:p>
      <text:p text:style-name="P1106"><text:span text:style-name="T1107">Krašto apsaugos sistemo</text:span><text:span text:style-name="T1108">s organizavimo ir karo tarnybos įstatymo nustatyta tvarka kariuomenė, teikdama pagalbą civilinei administracijai, kovinius ginklus naudoja šiais atvejais:</text:span></text:p>
      <text:p text:style-name="P1109"><text:span text:style-name="T1110">1</text:span><text:span text:style-name="T1111">) kai kariuomenė pasiųsta į pagalbą Valstybės sienos apsaugos tarnybai, prireikus sustiprinti vals</text:span><text:span text:style-name="T1112">tybės sienos apsaugą;</text:span></text:p>
      <text:p text:style-name="P1113">Straipsnio punkto pakeitimai:</text:p>
      <text:p text:style-name="P1114"><text:span text:style-name="T1115">Nr.<text:s/></text:span><text:a xlink:href="https://www.e-tar.lt/portal/legalAct.html?documentId=TAR.0596D52800C3" office:target-frame-name="_top" xlink:show="replace"><text:span text:style-name="T1116">VIII-2000</text:span></text:a><text:span text:style-name="T1117">, 2000-10-10, Žin., 2000, Nr. 92-2852 (2000-10-31), i. k. 1001010ISTAIII-2000</text:span></text:p>
      <text:p text:style-name="Normal"/>
      <text:p text:style-name="P1118"><text:span text:style-name="T1119">2</text:span><text:span text:style-name="T1120">) nepaprastosios padėties</text:span><text:span text:style-name="T1121"><text:s/>atveju, kai kariuomenė pasiųsta padėti policijai užkirsti kelią antikonstituciniams smurtiniams veiksmams ar juos sustabdyti;</text:span></text:p>
      <text:p text:style-name="P1122"><text:span text:style-name="T1123">3</text:span><text:span text:style-name="T1124">) netikėtu ir neatidėliotinu atveju, kai nusikaltėliai sukelia realų pavojų žmonių gyvybei ar nuosavybei ir reikia padėti po</text:span><text:span text:style-name="T1125">licijai vykdyti skubias nusikaltėlių sulaikymo operacijas;</text:span></text:p>
      <text:p text:style-name="P1126"><text:span text:style-name="T1127">4</text:span><text:span text:style-name="T1128">) netikėtu ir neatidėliotinu atveju, kai gresia pavojus žmonių gyvybei ar nuosavybei ir reikia padėti civilinei administracijai apsaugoti žmonių gyvybę ar nuosavybę;</text:span></text:p>
      <text:p text:style-name="P1129"><text:span text:style-name="T1130">5</text:span><text:span text:style-name="T1131">) esant ypatingoms ap</text:span><text:span text:style-name="T1132">linkybėms, prireikus tam tikram laikui vykdyti teritorijų kontrolę ar sustiprinti valstybinių objektų apsaugą.</text:span></text:p>
      <text:p text:style-name="P1133"/>
      <text:p text:style-name="P1134"><text:span text:style-name="T1135">31</text:span><text:span text:style-name="T1136"><text:s/>straipsnis.<text:s/></text:span><text:span text:style-name="T1137">Kovinių ginklų ir specialiųjų priemonių naudojimo sąlygos, kai kariuomenė pasiųsta į pagalbą Valstybės sienos apsaugos<text:s/></text:span><text:span text:style-name="T1138">tarnybai, prireikus sustiprinti valstybės sienos apsaugą</text:span></text:p>
      <text:p text:style-name="P1139"><text:span text:style-name="T1140">1</text:span><text:span text:style-name="T1141">. Kai kariuomenė pasiunčiama į pagalbą Valstybės sienos apsaugos tarnybai, prireikus sustiprinti valstybės sienos apsaugą, išskyrus atvejus, kai karinė jėga naudojama valstybės teritoriniam vien</text:span><text:span text:style-name="T1142">tisumui ginti, kariuomenės apginklavimą koviniais ginklais, šaudmenimis ir specialiosiomis priemonėmis įsakymu nustato kariuomenės vadas.<text:s/></text:span></text:p>
      <text:p text:style-name="P1143"><text:span text:style-name="T1144">2</text:span><text:span text:style-name="T1145">. Valstybės sienos apsaugos operacijoms vadovauja įgaliotas Valstybės sienos apsaugos tarnybos pareigūnas, kuris</text:span><text:span text:style-name="T1146"><text:s/>įsakymus kariniams vienetams perduoda per jų vadus (viršininkus).</text:span></text:p>
      <text:p text:style-name="P1147"><text:span text:style-name="T1148">3</text:span><text:span text:style-name="T1149">. Karinio vieneto vadas (viršininkas), gavęs valstybės sienos apsaugos operacijai vadovaujančio pareigūno įsakymą, kovinius ginklus ir specialiąsias priemones sau pavaldiems kariams įs</text:span><text:span text:style-name="T1150">ako panaudoti laikydamasis įsakymo dėl valstybės sienos apsaugos operacijos, vadovaudamasis šio statuto I skyriaus ketvirtajame skirsnyje nustatyta tvarka.</text:span></text:p>
      <text:p text:style-name="P1151">Straipsnio pakeitimai:</text:p>
      <text:p text:style-name="P1152"><text:span text:style-name="T1153">Nr.<text:s/></text:span><text:a xlink:href="https://www.e-tar.lt/portal/legalAct.html?documentId=TAR.0596D52800C3" office:target-frame-name="_top" xlink:show="replace"><text:span text:style-name="T1154">VIII-2000</text:span></text:a><text:span text:style-name="T1155">, 2000-10-10, Žin., 2000, Nr. 92-2852 (2000-10-31), i. k. 1001010ISTAIII-2000</text:span></text:p>
      <text:p text:style-name="Normal"/>
      <text:p text:style-name="P1156"><text:span text:style-name="T1157">32</text:span><text:span text:style-name="T1158"><text:s/>straipsnis.<text:s/></text:span><text:span text:style-name="T1159">Kovinių ginklų ir specialiųjų priemonių naudojimo sąlygos nepaprastosios padėties atveju, kai kariuomenė pasiųsta padėti policijai užkirst</text:span><text:span text:style-name="T1160">i kelią antikonstituciniams smurtiniams veiksmams ar juos sustabdyti</text:span></text:p>
      <text:p text:style-name="P1161"><text:span text:style-name="T1162">1</text:span><text:span text:style-name="T1163">. Kai nepaprastosios padėties atveju kariuomenė pasiunčiama padėti policijai užkirsti kelią antikonstituciniams smurtiniams veiksmams ar juos sustabdyti, kariuomenės apginklavimą kov</text:span><text:span text:style-name="T1164">iniais ginklais, šaudmenimis ir specialiosiomis priemonėmis įsakymu nustato kariuomenės vadas.</text:span></text:p>
      <text:p text:style-name="P1165"><text:span text:style-name="T1166">2</text:span><text:span text:style-name="T1167">. Antikonstitucinių smurtinių veiksmų užkardymo ir sustabdymo operacijoms vadovauja įgaliotas Policijos departamento pareigūnas. Jis įsakymus kariniams vien</text:span><text:span text:style-name="T1168">etams perduoda per jų vadus (viršininkus).</text:span></text:p>
      <text:p text:style-name="P1169"><text:span text:style-name="T1170">3</text:span><text:span text:style-name="T1171">. Karinio vieneto vadas (viršininkas), gavęs operacijai vadovaujančio pareigūno įsakymą, kovinius ginklus ir specialiąsias priemones sau pavaldiems kariams įsako panaudoti laikydamasis įsakymo dėl operacijos,</text:span><text:span text:style-name="T1172"><text:s/>vadovaudamasis šio statuto I skyriaus ketvirtajame skirsnyje nustatyta tvarka.</text:span></text:p>
      <text:p text:style-name="Normal"/>
      <text:p text:style-name="P1173"><text:span text:style-name="T1174">33</text:span><text:span text:style-name="T1175"><text:s/>straipsnis.<text:s/></text:span><text:span text:style-name="T1176">Kovinių ginklų ir specialiųjų priemonių naudojimo sąlygos netikėtais ir neatidėliotinais atvejais, kai nusikaltėliai sukelia realų pavojų žmonių gyvybei<text:s/></text:span><text:span text:style-name="T1177">ar nuosavybei ir reikia padėti policijai vykdyti skubias nusikaltėlių sulaikymo operacijas</text:span></text:p>
      <text:p text:style-name="P1178"><text:span text:style-name="T1179">1</text:span><text:span text:style-name="T1180">. Netikėtais ir neatidėliotinais atvejais, kai nusikaltėliai sukelia realų pavojų žmonių gyvybei ar nuosavybei ir reikia padėti policijai vykdyti skubias nusika</text:span><text:span text:style-name="T1181">ltėlių sulaikymo operacijas, siunčiamo į pagalbą karinio vieneto apginklavimą koviniais ginklais, šaudmenimis ir specialiosiomis priemonėmis įsakymu nustato vadas (viršininkas), kurio operacinio vadovavimo grandinėje yra siunčiamasis karinis vienetas.</text:span></text:p>
      <text:p text:style-name="P1182"><text:span text:style-name="T1183">2</text:span><text:span text:style-name="T1184">. Nusikaltėlių sulaikymo operacijoms vadovauja įgaliotas Policijos departamento pareigūnas. Šis pareigūnas įsakymus kariniams vienetams perduoda per jų vadus (viršininkus).</text:span></text:p>
      <text:p text:style-name="P1185"><text:span text:style-name="T1186">3</text:span><text:span text:style-name="T1187">. Karinio vieneto vadas (viršininkas), gavęs operacijai vadovaujančio<text:s/></text:span><text:span text:style-name="T1188">pareigūno įsakymą, kovinius ginklus ir specialiąsias priemones sau pavaldiems kariams įsako panaudoti laikydamasis įsakymo dėl operacijos, vadovaudamasis šio statuto I skyriaus ketvirtajame skirsnyje nustatyta tvarka.</text:span></text:p>
      <text:p text:style-name="P1189"/>
      <text:p text:style-name="P1190"><text:span text:style-name="T1191">34</text:span><text:span text:style-name="T1192"><text:s/>straipsnis.<text:s/></text:span><text:span text:style-name="T1193">Kovinių ginklų i</text:span><text:span text:style-name="T1194">r specialiųjų priemonių naudojimo sąlygos netikėtu ir neatidėliotinu atveju, kai gresia pavojus žmonių gyvybei ar nuosavybei ir reikia padėti civilinei administracijai apsaugoti žmonių gyvybę ar nuosavybę</text:span></text:p>
      <text:p text:style-name="P1195"><text:span text:style-name="T1196">1</text:span><text:span text:style-name="T1197">. Netikėtu ir neatidėliotinu atveju, kai gresi</text:span><text:span text:style-name="T1198">a pavojus žmonių gyvybei ar nuosavybei ir reikia padėti civilinei administracijai apsaugoti žmonių gyvybę ar nuosavybę, siunčiamo į pagalbą karinio vieneto apginklavimą koviniais ginklais, šaudmenimis ir specialiosiomis priemonėmis įsakymu nustato vadas (v</text:span><text:span text:style-name="T1199">iršininkas), kurio operacinio vadovavimo grandinėje yra siunčiamasis karinis vienetas.</text:span></text:p>
      <text:p text:style-name="P1200"><text:span text:style-name="T1201">2</text:span><text:span text:style-name="T1202">. Prašymą pateikęs civilinės administracijos pareigūnas karinių vienetų vadams (viršininkams) nustato tiksliai apibrėžtas būtinos pagalbos ribas, kada karinių viene</text:span><text:span text:style-name="T1203">tų vadai (viršininkai), vadovaudamiesi šio statuto I skyriaus ketvirtajame skirsnyje nustatyta tvarka, sau pavaldiems kariams įsako panaudoti kovinius ginklus ir specialiąsias priemones.</text:span></text:p>
      <text:p text:style-name="P1204"/>
      <text:p text:style-name="P1205"><text:span text:style-name="T1206">35</text:span><text:span text:style-name="T1207"><text:s/>straipsnis.<text:s/></text:span><text:span text:style-name="T1208">Kovinių ginklų ir specialiųjų priemonių naudoji</text:span><text:span text:style-name="T1209">mo sąlygos esant ypatingoms aplinkybėms, prireikus tam tikrą laiką vykdyti teritorijų kontrolę ar sustiprinti valstybinių objektų apsaugą</text:span></text:p>
      <text:p text:style-name="P1210"><text:span text:style-name="T1211">1</text:span><text:span text:style-name="T1212">. Esant ypatingoms aplinkybėms, prireikus tam tikrą laiką vykdyti teritorijų kontrolę ar sustiprinti valstybinių<text:s/></text:span><text:span text:style-name="T1213">objektų apsaugą, siunčiamo į pagalbą karinio vieneto apginklavimą koviniais ginklais, šaudmenimis ir specialiosiomis priemonėmis įsakymu nustato vadas (viršininkas), kurio operacinio vadovavimo grandinėje yra siunčiamasis karinis vienetas.</text:span></text:p>
      <text:p text:style-name="P1214"><text:span text:style-name="T1215">2</text:span><text:span text:style-name="T1216">. Teritorij</text:span><text:span text:style-name="T1217">ų kontrolės ir valstybinių objektų apsaugos operacijoms vadovaujantis pareigūnas karinių vienetų vadams (viršininkams) nustato tiksliai apibrėžtas reikalingų kontroliuoti teritorijų ir būtinų saugoti objektų ribas.</text:span></text:p>
      <text:p text:style-name="P1218"><text:span text:style-name="T1219">3</text:span><text:span text:style-name="T1220">. Karinių vienetų vadai (viršininkai</text:span><text:span text:style-name="T1221">) nustato teritorijų kontrolės ir objektų apsaugos tvarką ir įsakyme dėl teritorijų kontrolės ir objektų apsaugos organizavimo, vadovaudamiesi šio statuto I skyriaus ketvirtajame skirsnyje nustatyta tvarka, nustato kovinių ginklų ir specialiųjų priemonių n</text:span><text:span text:style-name="T1222">audojimo tvarką.</text:span></text:p>
      <text:p text:style-name="P1223"><text:span text:style-name="T1224">______________</text:span></text:p>
      <text:p text:style-name="P1225"/>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TAR.0596D52800C3" office:target-frame-name="_top" xlink:show="replace"><text:span text:style-name="T1237">VIII-2000</text:span></text:a><text:span text:style-name="T1238">, 2000-10-10, Žin., 2000, Nr. 92-2852 (2000-10-31), i. k.<text:s/></text:span><text:span text:style-name="T1239">1001010ISTAIII-2000</text:span></text:p>
      <text:p text:style-name="P1240"><text:span text:style-name="T1241">Lietuvos Respublikos kovinių ginklų naudojimo krašto apsaugos sistemoje statuto 30 ir 31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TAR.28F9DC84E82A" office:target-frame-name="_top" xlink:show="replace"><text:span text:style-name="T1249">IX-1424</text:span></text:a><text:span text:style-name="T1250">, 2003-04-03, Žin., 2003, Nr. 38-1669 (2003-04-24), i. k. 1031010ISTA0IX-1424</text:span></text:p>
      <text:p text:style-name="P1251"><text:span text:style-name="T1252">Lietuvos Respublikos kovinių ginklų naudojimo krašto apsaugos sistemoje statuto 14, 17 ir 2</text:span><text:span text:style-name="T1253">0 straipsnių pakeitimo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TAR.D1FC7A650C19" office:target-frame-name="_top" xlink:show="replace"><text:span text:style-name="T1261">XI-2293</text:span></text:a><text:span text:style-name="T1262">, 2012-10-17, Žin., 2012, Nr. 129-6467 (2012-11-08), i. k. 1121010ISTA0XI-2293</text:span></text:p>
      <text:p text:style-name="P1263"><text:span text:style-name="T1264">Lietuvos</text:span><text:span text:style-name="T1265"><text:s/>Respublikos kovinių ginklų naudojimo krašto apsaugos sistemoje statuto 3, 10, 16 straipsnių pakeitimo ir 8, 18 straipsnių pripažinimo netekusiais galios įstatymas</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8" meta:paragraph-count="401" meta:word-count="5981" meta:character-count="47752" meta:row-count="1405" meta:non-whitespace-character-count="42172"/>
  </office:meta>
</office:document-meta>
</file>