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5in" fo:text-indent="0.5in">
        <style:tab-stops/>
      </style:paragraph-properties>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keep-with-next="always" fo:text-align="center" fo:line-height="0.277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fo:line-height="0.277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0.277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line-height="150%" fo:text-indent="0.5in"/>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1.477in" fo:text-indent="-1.0833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P366" style:parent-style-name="Normal" style:family="paragraph">
      <style:paragraph-properties fo:text-align="justify" fo:line-height="150%" fo:margin-left="1.575in" fo:text-indent="-1.0826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575in" fo:text-indent="-1.0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6736in" fo:text-indent="-1.1736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margin-left="1.575in" fo:text-indent="-1.0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12">Suvestinė redakcija nuo 2017-01-01 iki 2018-06-30</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text:span text:style-name="T42">RESPUBLIKOS PREZIDENTAS</text:span><text:span text:style-name="T43"><text:tab/>VALDAS ADAMKUS</text:span></text:p>
      <text:p text:style-name="Normal"/>
      <text:p text:style-name="P44"/>
      <text:soft-page-break/>
      <text:p text:style-name="P45">PATVIRTINTA</text:p>
      <text:p text:style-name="P46">Lietuvos Respublikos<text:s/><text:tab/></text:p>
      <text:p text:style-name="P47">2000 m. balandžio 13 d.</text:p>
      <text:p text:style-name="P48">įstatymu Nr. VIII-1621</text:p>
      <text:p text:style-name="P49">(Lietuvos Respublikos<text:s/></text:p>
      <text:p text:style-name="P50">2014 m. gruodžio 16 d.</text:p>
      <text:p text:style-name="P51">įstatymo Nr. XII-1441 redakcija)</text:p>
      <text:p text:style-name="P52"/>
      <text:p text:style-name="P53"><text:span text:style-name="T54">KARINĖS JĖGOS NAUDOJIMO</text:span><text:span text:style-name="T55"><text:line-break/>STATUT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straipsnis.<text:s/></text:span><text:span text:style-name="T67">Karinės jėgos naudojimo statuto</text:span><text:span text:style-name="T68"><text:s/></text:span><text:span text:style-name="T69">paskirtis</text:span></text:p>
      <text:p text:style-name="P70"><text:span text:style-name="T71">Karinės jėgos naudojimo statuto (toliau – Statutas) paskirtis – nustatyti bendruosius karinės jėgos naudojimo principus ir reikalavimus, karinės jėgos naudojimo, įgyvendinant Lietuvos kariuomenės užd</text:span><text:span text:style-name="T72">avinius taikos metu, tvarką.<text:s/></text:span></text:p>
      <text:p text:style-name="P73"/>
      <text:p text:style-name="P74"><text:span text:style-name="T75">2</text:span><text:span text:style-name="T76"><text:s/>straipsnis.</text:span><text:span text:style-name="T77"><text:s/></text:span><text:span text:style-name="T78">Pagrindinės Statuto sąvokos</text:span></text:p>
      <text:p text:style-name="P79"><text:span text:style-name="T80">1</text:span><text:span text:style-name="T81">.<text:s/></text:span><text:span text:style-name="T82">Individualusis ginklas</text:span><text:span text:style-name="T83"><text:s/>– kariui skiriamas trumpasis šaunamasis ginklas, pertaisomas arba pusiau automatinis graižtvinis šaunamasis ginklas, kurio konstrukcija užtikrina d</text:span><text:span text:style-name="T84">idesnį šaudymo<text:s/></text:span><text:soft-page-break/><text:span text:style-name="T85">taiklumą, automatinis ar kitas šaunamasis ginklas, ne didesnio kaip 7,62 mm kalibro, taip pat nešaunamasis ginklas.</text:span></text:p>
      <text:p text:style-name="P86">Straipsnio dalies pakeitimai:</text:p>
      <text:p text:style-name="P87"><text:span text:style-name="T88">Nr.<text:s/></text:span><text:a xlink:href="https://www.e-tar.lt/portal/legalAct.html?documentId=f763a41048e211e6b5d09300a16a686c" office:target-frame-name="_top" xlink:show="replace"><text:span text:style-name="T89">XII-2531</text:span></text:a><text:span text:style-name="T90">, 2016-06-29, paskelbta TAR 2016-07-13, i. k. 2016-20289</text:span></text:p>
      <text:p text:style-name="Normal"/>
      <text:p text:style-name="P91"><text:span text:style-name="T92">2</text:span><text:span text:style-name="T93">.<text:s/></text:span><text:span text:style-name="T94">Karinės jėgos naudojimas<text:s/></text:span><text:span text:style-name="T95">–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6">i</text:span><text:span text:style-name="T97">r karinę techniką</text:span><text:span text:style-name="T98">.<text:s/></text:span></text:p>
      <text:p text:style-name="P99"><text:span text:style-name="T100">3</text:span><text:span text:style-name="T101">.<text:s/></text:span><text:span text:style-name="T102">Kovos veiksmų taisyklės</text:span><text:span text:style-name="T103"><text:s/>– Statuto nustatyta tvarka rengiamas ir tvirtinamas karinės jėgos naudojimo konkrečioje karinėje operacijoje aplinkyb</text:span><text:span text:style-name="T104">ių</text:span><text:span text:style-name="T105"><text:s/>ir sąlyg</text:span><text:span text:style-name="T106">ų aprašas.</text:span></text:p>
      <text:p text:style-name="P107"><text:span text:style-name="T108">4</text:span><text:span text:style-name="T109">.<text:s/></text:span><text:span text:style-name="T110">Specialiosios priemonės</text:span><text:span text:style-name="T111"><text:s/>– lazdos, antrankiai ir surišimo pr</text:span><text:span text:style-name="T112">iemonės, signaliniai ginklai, pirotechnikos priemonės, dujos, tarnybiniai šunys, inžineriniai įrenginiai, fizinė jėga, kovinių imtynių veiksmai ir kitos Lietuvos Respublikos krašto apsaugos ministro (toliau – krašto apsaugos ministras) įsakymu patvirtintos</text:span><text:span text:style-name="T113"><text:s/>priemonės.</text:span></text:p>
      <text:p text:style-name="P114"><text:span text:style-name="T115">5</text:span><text:span text:style-name="T116">.</text:span><text:span text:style-name="T117"><text:s/>Svarbus karinis turtas<text:s/></text:span><text:span text:style-name="T118">– kovos veiksmų taisyklėse nurodytas Lietuvos kariuomenės valdomas ir (arba) naudojamas materialusis ir (arba) nematerialusis turtas, būtinas karinei operacijai sėkmingai įvykdyti arba karinio vieneto saugumui užti</text:span><text:span text:style-name="T119">krinti, kurio netekus karinis<text:s/></text:span><text:soft-page-break/><text:span text:style-name="T120">vienetas negalėtų vykdyti ir (arba) įvykdyti karinės operacijos arba kiltų grėsmė karinio vieneto ar asmenų saugumui.<text:s/></text:span></text:p>
      <text:p text:style-name="P121"><text:span text:style-name="T122">6</text:span><text:span text:style-name="T123">. Kitos Statute vartojamos sąvokos suprantamos taip, kaip jos apibrėžtos Lietuvos Respublikos krašto a</text:span><text:span text:style-name="T124">psaugos sistemos organizavimo ir karo tarnybos įstatyme, Lietuvos Respublikos tarptautinių operacijų, pratybų ir kitų karinio bendradarbiavimo renginių įstatyme, Lietuvos Respublikos karo policijos įstatyme (toliau – Karo policijos įstatymas), Lietuvos Res</text:span><text:span text:style-name="T125">publikos ginklų ir šaudmenų kontrolės įstatyme ir kituose teisės aktuose.</text:span></text:p>
      <text:p text:style-name="P126"/>
      <text:p text:style-name="P127"><text:span text:style-name="T128">3</text:span><text:span text:style-name="T129"><text:s/>straipsnis.<text:s/></text:span><text:span text:style-name="T130">Statuto taikymas</text:span></text:p>
      <text:p text:style-name="P131"><text:span text:style-name="T132">1</text:span><text:span text:style-name="T133">. Statutas taikomas asmenims, kurie Lietuvos Respublikos įstatymų ir kitų teisės aktų nustatyta tvarka turi teisę priimti sprendimus panaud</text:span><text:span text:style-name="T134">oti karinę jėgą, taip pat kariams, turintiems teisę panaudoti karinę jėgą.</text:span></text:p>
      <text:p text:style-name="P135"><text:span text:style-name="T136">2</text:span><text:span text:style-name="T137">. Karo policininkai, vykdydami Karo policijos įstatyme ir kituose įstatymuose nustatytas funkcijas, prievartos priemones naudoja Karo policijos įstatymo nustatytais atvejais ir</text:span><text:span text:style-name="T138"><text:s/>tvarka.</text:span></text:p>
      <text:p text:style-name="P139"><text:span text:style-name="T140">3</text:span><text:span text:style-name="T141">. Statutas netaikomas karinių mokymų ir pratybų metu. Ginklų, sprogmenų ir specialiųjų priemonių naudojimo karinių mokymų ir <text:s/>pratybų tikslais tvarką nustato krašto apsaugos ministras ar jo įgaliotas asmuo.</text:span></text:p>
      <text:p text:style-name="P142"><text:span text:style-name="T143">4</text:span><text:span text:style-name="T144">. Statutas netaikomas tarptaut</text:span><text:span text:style-name="T145">inių operacijų metu. Tarptautinėse operacijose dalyvaujantys Lietuvos Respublikos kariniai vienetai ar kariai, kurių operacinis vadovavimas ir valdymas perduotas kitų valstybių, Jungtinių Tautų, Šiaurės Atlanto Sutarties Organizacijos ar Europos Sąjungos i</text:span><text:span text:style-name="T146">nstitucijoms (toliau – tarptautinės institucijos), karinę jėgą naudoja vadovaudamiesi tarptautinių institucijų patvirtintomis kovos veiksmų taisyklėmis. Krašto apsaugos ministras ar jo įgaliotas Lietuvos kariuomenės vadas, atsižvelgdami į tarptautinį opera</text:span><text:span text:style-name="T147">cijos mandatą, Lietuvos Respublikos prisiimtus įsipareigojimus pagal tarptautines sutartis, įvertinę tarptautinėse operacijose dalyvaujančių Lietuvos Respublikos karinių vienetų ar karių uždavinius ir tarptautinių institucijų patvirtintas kovos veiksmų tai</text:span><text:span text:style-name="T148">sykles, gali nustatyti karinės jėgos naudojimo išimtis ir (ar) apribojimus.</text:span></text:p>
      <text:p text:style-name="P149"/>
      <text:p text:style-name="P150"><text:span text:style-name="T151">II</text:span><text:span text:style-name="T152"><text:s/>SKYRIUS</text:span></text:p>
      <text:p text:style-name="P153"><text:span text:style-name="T154">KARINĖS JĖGOS NAUDOJIMO TVARKA</text:span></text:p>
      <text:p text:style-name="P155"/>
      <text:p text:style-name="P156"><text:span text:style-name="T157">PIRMASIS</text:span><text:span text:style-name="T158"><text:s/>SKIRSNIS</text:span></text:p>
      <text:p text:style-name="P159"><text:span text:style-name="T160">BENDRIEJI KARINĖS JĖGOS NAUDOJIMO PRINCIPAI IR REIKALAVIMAI</text:span></text:p>
      <text:p text:style-name="P161"/>
      <text:p text:style-name="P162"><text:span text:style-name="T163">4</text:span><text:span text:style-name="T164"><text:s/>straipsnis.<text:s/></text:span><text:span text:style-name="T165">Bendrieji karinės jėgos<text:s/></text:span><text:span text:style-name="T166">naudojimo principai</text:span></text:p>
      <text:p text:style-name="P167"><text:span text:style-name="T168">Priimant sprendimą dėl karinės jėgos naudojimo turi būti vadovaujamasi šiais principais:</text:span></text:p>
      <text:p text:style-name="P169"><text:span text:style-name="T170">1</text:span><text:span text:style-name="T171">) draudimo naudoti karinę jėgą, sukeliančią asmenų sužalojimus ir kančias, padarančią kitokią žalą asmenų sveikatai, gyvybei, turtui ar kitiems interesams, daugiau negu yra būtina karinės operacijos tikslams pasiekti; <text:s/></text:span></text:p>
      <text:p text:style-name="P172"><text:span text:style-name="T173">2</text:span><text:span text:style-name="T174">) karinės būtinybės – karinė jė</text:span><text:span text:style-name="T175">ga naudojama tik tada, kai tai yra būtina, o taikant kitas priemones nėra įmanoma įvykdyti karinės užduoties ar pasiekti nustatytų karinių tikslų;<text:s/></text:span></text:p>
      <text:p text:style-name="P176"><text:span text:style-name="T177">3</text:span><text:span text:style-name="T178">) proporcingumo – karinė jėga turi būti naudojama taip, kad atitiktų gresiantį pavojų ir <text:s/>karinės užduo</text:span><text:span text:style-name="T179">ties tikslą, panaudojant ją ne daugiau negu reikia karinei užduočiai įvykdyti ir imantis visų įmanomų atsargumo priemonių, siekiant išvengti sunkių padarinių asmenims ar turtui;<text:s/></text:span></text:p>
      <text:p text:style-name="P180"><text:span text:style-name="T181">4</text:span><text:span text:style-name="T182">) informavimo – visuomenė gali būti informuojama apie patvirtintas kovos</text:span><text:span text:style-name="T183"><text:s/>veiksmų taisykles ir ketinimą panaudoti karinę jėgą, jeigu toks informavimas nesutrukdytų karinės operacijos tikslų; <text:s/></text:span></text:p>
      <text:p text:style-name="P184"><text:span text:style-name="T185">5</text:span><text:span text:style-name="T186">) aplinkos apsaugos – naudojant karinę jėgą siekiama užtikrinti, kad aplinka būtų apsaugota nuo visokeriopos, ilgalaikės ir didelės</text:span><text:span text:style-name="T187"><text:s/>žalos, siekiama nenaudoti priemonių, galinčių dideliu mastu sukelti ilgalaikius sunkius padarinius aplinkai, ją sunaikinant ar jai padarant didelę žalą;</text:span></text:p>
      <text:p text:style-name="P188"><text:span text:style-name="T189">6</text:span><text:span text:style-name="T190">) kitais visuotinai pripažintais tarptautinės teisės principais. <text:s/></text:span></text:p>
      <text:p text:style-name="P191"/>
      <text:p text:style-name="P192"><text:span text:style-name="T193">5</text:span><text:span text:style-name="T194"><text:s text:c="2"/>straipsnis.<text:s/></text:span><text:span text:style-name="T195">Kario<text:s/></text:span><text:span text:style-name="T196">ar karinio vieneto savigyna</text:span></text:p>
      <text:p text:style-name="P197"><text:span text:style-name="T198">1</text:span><text:span text:style-name="T199">. Karys ar karinis vienetas turi visuotinai pripažintą teisę naudoti būtiną ir proporcingą karinę jėgą apsiginant nuo pradėto ar neišvengiamo užpuolimo.<text:s/></text:span></text:p>
      <text:p text:style-name="P200"><text:span text:style-name="T201">2</text:span><text:span text:style-name="T202">. Savigyna taip pat pripažįstamas būtinos ir proporcingos karinė</text:span><text:span text:style-name="T203">s jėgos panaudojimas, kai yra ginami kiti kariai ar kariniai vienetai nuo pradėto ar neišvengiamo užpuolimo.<text:s/></text:span></text:p>
      <text:p text:style-name="P204"><text:span text:style-name="T205">3</text:span><text:span text:style-name="T206">. Kovos veiksmų taisyklės neriboja karių teisės naudoti karinę jėgą savigynos tikslais. Sprendimą panaudoti būtiną ir proporcingą karinę jėgą</text:span><text:span text:style-name="T207"><text:s/>savigynos tikslais kariai priima savarankiškai, atsižvelgdami į pradėto ar neišvengiamo užpuolimo pobūdį. Sprendimą panaudoti karinę jėgą įgyvendinant karinio vieneto savigynos teisę, taip pat ginant kitus karius ar karinius vienetus nuo pradėto ar neišve</text:span><text:span text:style-name="T208">ngiamo užpuolimo priima kariniam vienetui arba karinei operacijai vadovaujantis vadas.<text:s/></text:span></text:p>
      <text:p text:style-name="P209"/>
      <text:p text:style-name="P210"><text:span text:style-name="T211">6</text:span><text:span text:style-name="T212"><text:s/>straipsnis.<text:s/></text:span><text:span text:style-name="T213">Įspėjimas apie ketinimą panaudoti karinę jėgą</text:span></text:p>
      <text:p text:style-name="P214"><text:span text:style-name="T215">Kariai, ketindami panaudoti karinę jėgą, jeigu leidžia aplinkybės, privalo apie tai įspėti ir sutei</text:span><text:span text:style-name="T216">kti galimybę asmenims įvykdyti jų teisėtus reikalavimus, išskyrus atvejus, kai bet koks<text:s/></text:span><text:soft-page-break/><text:span text:style-name="T217">delsimas kelia grėsmę paties kario arba kito asmens gyvybei ar sveikatai, Lietuvos Respublikos teritorijos ar saugomo valstybinės reikšmės objekto saugumui arba kai įsp</text:span><text:span text:style-name="T218">ėti neįmanoma dėl kitų objektyvių priežasčių.<text:s/></text:span></text:p>
      <text:p text:style-name="P219"/>
      <text:p text:style-name="P220"><text:span text:style-name="T221">ANTRASIS</text:span><text:span text:style-name="T222"><text:s/>SKIRSNIS</text:span></text:p>
      <text:p text:style-name="P223"><text:span text:style-name="T224">KARINĖS JĖGOS NAUDOJIMAS ĮGYVENDINANT<text:s/></text:span><text:span text:style-name="T225"><text:line-break/>LIETUVOS KARIUOMENĖS UŽDAVINIUS TAIKOS METU</text:span><text:span text:style-name="T226"><text:s/></text:span></text:p>
      <text:p text:style-name="P227"/>
      <text:p text:style-name="P228"><text:span text:style-name="T229">7</text:span><text:span text:style-name="T230"><text:s/>straipsnis.<text:s/></text:span><text:span text:style-name="T231">Karinės jėgos</text:span><text:span text:style-name="T232"><text:s/></text:span><text:span text:style-name="T233">naudojimo atvejai taikos metu<text:s/></text:span></text:p>
      <text:p text:style-name="P234"><text:span text:style-name="T235">Karinė jėga Statuto nustatytais<text:s/></text:span><text:span text:style-name="T236">atvejais ir tvarka gali būti naudojama įgyvendinant šiuos Lietuvos kariuomenės uždavinius taikos metu:</text:span></text:p>
      <text:p text:style-name="P237"><text:span text:style-name="T238">1</text:span><text:span text:style-name="T239">) saugant Lietuvos Respublikos teritoriją;</text:span></text:p>
      <text:p text:style-name="P240"><text:span text:style-name="T241">2</text:span><text:span text:style-name="T242">) stebint, kontroliuojant ir ginant Lietuvos Respublikos oro erdvę;</text:span></text:p>
      <text:p text:style-name="P243"><text:span text:style-name="T244">3</text:span><text:span text:style-name="T245">)</text:span><text:span text:style-name="T246"><text:tab/>stebint, kontroliuojant ir<text:s/></text:span><text:span text:style-name="T247">ginant Lietuvos Respublikos teritorinę jūrą, taip pat bendradarbiaujant su kitomis valstybės institucijomis stebint ir kontroliuojant išskirtinę ekonominę zoną ir kontinentinį šelfą;</text:span></text:p>
      <text:p text:style-name="P248"><text:span text:style-name="T249">4</text:span><text:span text:style-name="T250">) saugant karines teritorijas, jose esantį ar už karinių teritorijų<text:s/></text:span><text:span text:style-name="T251">ribų vežamą svarbų karinį turtą;</text:span></text:p>
      <text:p text:style-name="P252"><text:span text:style-name="T253">5</text:span><text:span text:style-name="T254">) teikiant pagalbą kitoms valstybės ir savivaldybių institucijoms.</text:span></text:p>
      <text:p text:style-name="P255"/>
      <text:p text:style-name="P256"><text:span text:style-name="T257">8</text:span><text:span text:style-name="T258"><text:s/>straipsnis.<text:s/></text:span><text:span text:style-name="T259">Bendrieji karinės jėgos naudojimo pagrindai</text:span></text:p>
      <text:p text:style-name="P260"><text:span text:style-name="T261">1</text:span><text:span text:style-name="T262">. Kariai, vykdydami jiems pavestas užduotis, individualiuosius ginklus ir speci</text:span><text:span text:style-name="T263">aliąsias priemones turi teisę panaudoti:</text:span></text:p>
      <text:p text:style-name="P264"><text:span text:style-name="T265">1</text:span><text:span text:style-name="T266">) savigynos tikslais;</text:span></text:p>
      <text:p text:style-name="P267"><text:span text:style-name="T268">2</text:span><text:span text:style-name="T269">) atremiant užpuolimą, kuriuo kėsinamasi į svarbų karinį turtą;<text:s/></text:span></text:p>
      <text:p text:style-name="P270"><text:span text:style-name="T271">3</text:span><text:span text:style-name="T272">) atremiant saugomų valstybinės reikšmės objektų ar karinių teritorijų užpuolimą;<text:s/></text:span></text:p>
      <text:p text:style-name="P273"><text:span text:style-name="T274">4</text:span><text:span text:style-name="T275">) sulaikant asmenį, įtariam</text:span><text:span text:style-name="T276">ą padarius ar darantį nusikalstamą veiką, jeigu jis priešinasi pavojingu žmogaus gyvybei ar sveikatai būdu ir kitaip jo sulaikyti neįmanoma;</text:span></text:p>
      <text:p text:style-name="P277"><text:span text:style-name="T278">5</text:span><text:span text:style-name="T279">) kai asmuo atsisako įvykdyti teisėtą kario reikalavimą, jeigu kyla pavojus kario ar kito žmogaus gyvybei ar s</text:span><text:span text:style-name="T280">veikatai ir kitomis karinės jėgos priemonėmis neįmanoma priversti asmens veikti (neveikti);</text:span></text:p>
      <text:p text:style-name="P281"><text:span text:style-name="T282">6</text:span><text:span text:style-name="T283">) prieš gyvūnus, keliančius pavojų žmonių gyvybei ar sveikatai;</text:span></text:p>
      <text:p text:style-name="P284"><text:span text:style-name="T285">7</text:span><text:span text:style-name="T286">) prieš transporto priemones, jeigu jų vairuotojai sudaro akivaizdų pavojų žmonių gyvybei<text:s/></text:span><text:span text:style-name="T287">ar sveikatai, arba sulaikant nusikalstamą veiką padariusį asmenį, kai jis bando pabėgti transporto priemone.</text:span></text:p>
      <text:p text:style-name="P288"><text:span text:style-name="T289">2</text:span><text:span text:style-name="T290">. Kariai, nekeldami grėsmės įstatymų saugomoms vertybėms, turi teisę iššauti iš individualiojo ginklo ar panaudoti specialiąsias priemones,<text:s/></text:span><text:span text:style-name="T291">kai būtina duoti pavojaus signalą, išsikviesti pagalbą arba įspėti apie galimą individualiojo ginklo panaudojimą.</text:span></text:p>
      <text:p text:style-name="P292"><text:span text:style-name="T293">3</text:span><text:span text:style-name="T294">. Individualiuosius ginklus draudžiama naudoti žmonių susibūrimo vietose, jeigu nuo to gali nukentėti pašaliniai asmenys, taip pat prieš<text:s/></text:span><text:span text:style-name="T295">mažamečius, prieš asmenis, turinčius su savimi mažamečių vaikų, prieš moteris, kai akivaizdu, kad jos nėščios, taip pat prieš asmenis, kai akivaizdu, kad jie neįgalūs, prieš nepilnamečius, jeigu jų amžius žinomas kariui arba išvaizda atitinka amžių, išskyr</text:span><text:span text:style-name="T296">us atvejus, kai asmenys, prieš kuriuos draudžiama naudoti individualiuosius ginklus, priešinasi pavojingu žmogaus gyvybei ar sveikatai būdu arba kai užpuola tokių asmenų grupė ir šis užpuolimas kelia grėsmę gyvybei ar sveikatai.<text:s/></text:span></text:p>
      <text:p text:style-name="P297"><text:span text:style-name="T298">4</text:span><text:span text:style-name="T299">. Specialiąsias<text:s/></text:span><text:span text:style-name="T300">priemones draudžiama naudoti prieš mažamečius, prieš asmenis, turinčius su savimi mažamečių vaikų, prieš moteris, kai akivaizdu, kad jos nėščios, taip pat prieš asmenis, kai akivaizdu, kad jie neįgalūs, išskyrus atvejus, kai asmenys, prieš kuriuos draudžia</text:span><text:span text:style-name="T301">ma naudoti<text:s/></text:span><text:soft-page-break/><text:span text:style-name="T302">specialiąsias priemones, priešinasi pavojingu žmogaus gyvybei ar sveikatai būdu arba kai užpuola tokių asmenų grupė ir šis užpuolimas kelia grėsmę gyvybei ar sveikatai.</text:span></text:p>
      <text:p text:style-name="P303"><text:span text:style-name="T304">5</text:span><text:span text:style-name="T305">. Karinė technika, įgyvendinant Statuto 7 straipsnyje nurodytus Lietuvo</text:span><text:span text:style-name="T306">s kariuomenės uždavinius, gali būti naudojama siekiant nesukelti grėsmės žmonių gyvybei ir sveikatai.<text:s/></text:span></text:p>
      <text:p text:style-name="P307"><text:span text:style-name="T308">6</text:span><text:span text:style-name="T309">. Kita karinė jėga gali būti naudojama tik Statuto nustatytais atvejais ir laikantis kovos veiksmų taisyklių.</text:span></text:p>
      <text:p text:style-name="P310"/>
      <text:p text:style-name="P311"><text:span text:style-name="T312">9</text:span><text:span text:style-name="T313"><text:s/>straipsnis.<text:s/></text:span><text:span text:style-name="T314">Karinės jėgos nau</text:span><text:span text:style-name="T315">dojimas saugant<text:s/></text:span><text:span text:style-name="T316">Lietuvos Respublikos</text:span><text:span text:style-name="T317"><text:s/></text:span><text:span text:style-name="T318">teritoriją<text:s/></text:span></text:p>
      <text:p text:style-name="P319"><text:span text:style-name="T320">1</text:span><text:span text:style-name="T321">. Sprendimą dėl kariuomenės panaudojimo reaguojant į vietinio pobūdžio ginkluotus incidentus ir valstybės sienos pažeidimus, pagal savo pobūdį neprilygstančius agresijos aktams, priima Respublikos Prezi</text:span><text:span text:style-name="T322">dentas. Šis Respublikos Prezidento sprendimas įsigalioja nuo priėmimo ir turi būti nedelsiant vykdomas. Respublikos Prezidentas teikia šį sprendimą tvirtinti artimiausiam Seimo posėdžiui. Seimas gali patvirtinti arba panaikinti Respublikos Prezidento spren</text:span><text:span text:style-name="T323">dimą. <text:s/></text:span></text:p>
      <text:p text:style-name="P324"><text:span text:style-name="T325">2</text:span><text:span text:style-name="T326">. Šio straipsnio 1 dalyje nustatytu atveju karinė jėga naudojama atsižvelgiant į Respublikos Prezidento sprendime nurodytą karinės jėgos naudojimo tikslą ir trukmę nustatytoje teritorijoje.<text:s/></text:span></text:p>
      <text:p text:style-name="P327"><text:span text:style-name="T328">3</text:span><text:span text:style-name="T329">. Teritorija, kurioje Lietuvos kariuomenė vykdo</text:span><text:span text:style-name="T330"><text:s/>karinę operaciją šio straipsnio 1 dalyje nustatytu atveju, įgyja karinės teritorijos statusą. Šioje teritorijoje valstybės ir savivaldybių institucijos funkcijas atlieka koordinuodamos su Lietuvos kariuomenės vadu ar jo įgaliotu asmeniu Lietuvos Respublik</text:span><text:span text:style-name="T331">os Vyriausybės nustatyta tvarka.</text:span></text:p>
      <text:p text:style-name="P332"><text:span text:style-name="T333">4</text:span><text:span text:style-name="T334">. Kariai, dalyvaujantys karinėje operacijoje, vykdomoje šio straipsnio 1 dalyje nustatytu atveju, įgyja Statuto 13 straipsnio 2 dalyje</text:span><text:span text:style-name="T335"><text:s/></text:span><text:span text:style-name="T336">nustatytas teises.</text:span></text:p>
      <text:p text:style-name="P337"/>
      <text:p text:style-name="P338"><text:span text:style-name="T339">10</text:span><text:span text:style-name="T340"><text:s/>straipsnis.<text:s/></text:span><text:span text:style-name="T341">Karinės jėgos naudojimas</text:span><text:span text:style-name="T342"><text:s/></text:span><text:span text:style-name="T343">stebint,<text:s/></text:span><text:span text:style-name="T344">kontroliuojant ir ginant Lietuvos Respublikos oro erdvę</text:span></text:p>
      <text:p text:style-name="P345"><text:span text:style-name="T346">1</text:span><text:span text:style-name="T347">. Kai yra pagrindas manyti, kad orlaivis, vykdantis bet kurį komercinį oro susisiekimą, išskyrus skrydžius, kuriais reguliariai, pagal paskelbtą tvarkaraštį, nurodytais maršrutais, mokamai vežami</text:span><text:span text:style-name="T348"><text:s/>keleiviai, bagažas, kroviniai ir paštas, veža Lietuvos Respublikos oro erdvėje draudžiamus naudoti ir vežti masinio naikinimo ginklus, taip pat draudžiamus vežti pavojingus gaminius ir medžiagas, numatytus Tarptautinės civilinės aviacijos konvencijos</text:span><text:span text:style-name="T349"><text:s/></text:span><text:span text:style-name="T350">18 p</text:span><text:span text:style-name="T351">riede, krašto apsaugos ministras ar jo įgaliotas asmuo turi teisę uždrausti orlaiviui įskristi į Lietuvos Respublikos oro erdvę, nukreipti orlaivį, nutupdyti jį, atlikti orlaivio gaudymo veiksmus – pasivyti orlaivį arba pasitikti, turint tikslą jį identifi</text:span><text:span text:style-name="T352">kuoti arba suteikti jam pagalbą, palydėti, nutupdyti.</text:span></text:p>
      <text:p text:style-name="P353"><text:span text:style-name="T354">2</text:span><text:span text:style-name="T355">. Krašto apsaugos ministro ar jo įgalioto asmens sprendimu karinė jėga gali būti panaudota prieš orlaivį, įskridusį į draudžiamą zoną, kai jo skrydžio kryptis kelia realų pavojų svarbiems valstybin</text:span><text:span text:style-name="T356">ės reikšmės objektams, virš kurių skrydžiai yra draudžiami.</text:span></text:p>
      <text:p text:style-name="P357"><text:span text:style-name="T358">3</text:span><text:span text:style-name="T359">. Krašto apsaugos ministro ar jo įgalioto asmens sprendimu karinė jėga gali būti panaudota prieš orlaivį, kuris galbūt naudojamas kaip ginklas, siekiant padaryti žalą turtui ar asmenų gyvybei</text:span><text:span text:style-name="T360"><text:s/>ir sveikatai.</text:span></text:p>
      <text:p text:style-name="P361"><text:span text:style-name="T362">4</text:span><text:span text:style-name="T363">. Priimant sprendimą dėl orlaivio nukreipimo, nutupdymo, orlaivio gaudymo ar karinės jėgos panaudojimo, iš kelių galimų veiksmų pagal aplinkybes turi būti pasirinktas toks, kuris kelia mažiausią pavojų orlaivyje esantiems asmenims arba<text:s/></text:span><text:span text:style-name="T364">visuomenei.<text:s/></text:span></text:p>
      <text:p text:style-name="P365"/>
      <text:p text:style-name="P366"><text:span text:style-name="T367">11</text:span><text:span text:style-name="T368"><text:s/>straipsnis.<text:s/></text:span><text:span text:style-name="T369">Karinės jėgos naudojimas stebint, kontroliuojant ir ginant Lietuvos Respublikos teritorinę jūrą, taip pat bendradarbiaujant su kitomis valstybės institucijomis stebint ir kontroliuojant išskirtinę ekonominę zoną ir<text:s/></text:span><text:span text:style-name="T370">kontinentinį šelfą</text:span></text:p>
      <text:p text:style-name="P371"><text:span text:style-name="T372">1</text:span><text:span text:style-name="T373">. Stebint, kontroliuojant ir ginant Lietuvos Respublikos teritorinę jūrą, taip pat bendradarbiaujant su kitomis valstybės institucijomis stebint ir kontroliuojant išskirtinę<text:s/></text:span><text:soft-page-break/><text:span text:style-name="T374">ekonominę zoną ir kontinentinį šelfą, Lietuvos kariuomenės</text:span><text:span text:style-name="T375"><text:s/>Karinių jūrų pajėgų karo laivo vadas (toliau – karo laivo vadas) turi teisę:</text:span></text:p>
      <text:p text:style-name="P376"><text:span text:style-name="T377">1</text:span><text:span text:style-name="T378">) pareikalauti, kad laivo kapitonas iškeltų laivo priklausomybės valstybės vėliavą, jeigu ji neiškelta;</text:span></text:p>
      <text:p text:style-name="P379"><text:span text:style-name="T380">2</text:span><text:span text:style-name="T381">) pareikalauti, kad laivo kapitonas nurodytų laivo įplaukimo į Lie</text:span><text:span text:style-name="T382">tuvos Respublikos teritorinę jūrą tikslą;</text:span></text:p>
      <text:p text:style-name="P383"><text:span text:style-name="T384">3</text:span><text:span text:style-name="T385">) pareikalauti, kad laivo kapitonas pakeistų kursą, jeigu jis plaukia į teritoriją, kurioje uždrausta plaukioti, arba plaukia kursu, kurio laikantis galima pažeisti taikaus plaukimo tvarką;</text:span></text:p>
      <text:p text:style-name="P386"><text:span text:style-name="T387">4</text:span><text:span text:style-name="T388">) organizuoti<text:s/></text:span><text:span text:style-name="T389">laivo sustabdymą ir apžiūrą, jeigu laivas plaukia neiškėlęs laivo priklausomybės valstybės vėliavos ar neturi kitų aiškių atpažinimo ženklų ir neatsako į paklausimo signalus.</text:span></text:p>
      <text:p text:style-name="P390"><text:span text:style-name="T391">2</text:span><text:span text:style-name="T392">. Karo laivo vadas gali panaudoti karinę jėgą prieš komerciniais tikslais<text:s/></text:span><text:span text:style-name="T393">naudojamus laivus, pažeidžiančius taikaus plaukimo Lietuvos Respublikos teritorine jūra tvarką, tik krašto apsaugos ministro sprendimu ir tik tada, kai visos galimos priemonės panaudotos ir jų nepakanka laivui sustabdyti arba priversti laivą paklusti. Kari</text:span><text:span text:style-name="T394">nės jėgos panaudojimu prieš stabdomą</text:span><text:span text:style-name="T395"><text:s/></text:span><text:span text:style-name="T396">laivą nesiekiama jo paskandinti.</text:span></text:p>
      <text:p text:style-name="P397"/>
      <text:p text:style-name="P398"><text:span text:style-name="T399">12</text:span><text:span text:style-name="T400"><text:s/>straipsnis.<text:s/></text:span><text:span text:style-name="T401">Karinės jėgos naudojimas saugant karines teritorijas, jose esantį ir už karinių teritorijų ribų vežamą svarbų karinį turtą</text:span></text:p>
      <text:p text:style-name="P402"><text:span text:style-name="T403">1</text:span><text:span text:style-name="T404">. Kariai, saugodami karines teritori</text:span><text:span text:style-name="T405">jas, jose esantį ir už karinių teritorijų ribų vežamą <text:s/>svarbų karinį turtą, turi teisę:</text:span></text:p>
      <text:p text:style-name="P406"><text:span text:style-name="T407">1</text:span><text:span text:style-name="T408">) duoti privalomus nurodymus fiziniams ir juridiniams asmenims, kitoms organizacijoms ir jų padaliniams, kai būtina užtikrinti karinių teritorijų, jose esančio ar už</text:span><text:span text:style-name="T409"><text:s/>karinių teritorijų vežamo svarbaus karinio turto apsaugą;</text:span></text:p>
      <text:p text:style-name="P410"><text:span text:style-name="T411">2</text:span><text:span text:style-name="T412">) persekioti ir sulaikyti asmenis, nevykdančius karių privalomų nurodymų arba mėginančius į karinę teritoriją patekti neteisėtai;</text:span></text:p>
      <text:p text:style-name="P413"><text:span text:style-name="T414">3</text:span><text:span text:style-name="T415">) persekioti ir sulaikyti asmenis, karinėje teritorijoje<text:s/></text:span><text:span text:style-name="T416">darančius nusikalstamą</text:span><text:span text:style-name="T417"><text:s/></text:span><text:span text:style-name="T418">veiką ar kitą teisės pažeidimą;</text:span></text:p>
      <text:p text:style-name="P419"><text:span text:style-name="T420">4</text:span><text:span text:style-name="T421">) tikrinti asmenų, transporto priemonių, ginklų ir kitų daiktų dokumentus;</text:span></text:p>
      <text:p text:style-name="P422"><text:span text:style-name="T423">5</text:span><text:span text:style-name="T424">) atlikti asmens apžiūrą ir jo turimų daiktų patikrinimą;</text:span></text:p>
      <text:p text:style-name="P425"><text:span text:style-name="T426">6</text:span><text:span text:style-name="T427">) tikrinti ir apžiūrėti į saugomą karinę teritoriją<text:s/></text:span><text:span text:style-name="T428">įvažiuojančias ir iš jos išvažiuojančias transporto priemones, jose esančius krovinius ir daiktus, taip pat tikrinti ir apžiūrėti asmenų bagažą.</text:span></text:p>
      <text:p text:style-name="P429"><text:span text:style-name="T430">2</text:span><text:span text:style-name="T431">. Šio straipsnio 1 dalyje numatytoms teisėms įgyvendinti kariai gali panaudoti individualiuosius ginklus</text:span><text:span text:style-name="T432"><text:s/>ir specialiąsias priemones.</text:span></text:p>
      <text:p text:style-name="P433"><text:span text:style-name="T434">3</text:span><text:span text:style-name="T435">. Karių sulaikyti asmenys nedelsiant, bet ne vėliau kaip per 24 valandas, perduodami Karo policijai.<text:s/></text:span></text:p>
      <text:p text:style-name="P436"/>
      <text:p text:style-name="P437"><text:span text:style-name="T438">13</text:span><text:span text:style-name="T439"><text:s/>straipsnis.<text:s/></text:span><text:span text:style-name="T440">Karinės jėgos naudojimas teikiant pagalbą kitoms valstybės ir savivaldybių institucijoms<text:s/></text:span></text:p>
      <text:p text:style-name="P441"><text:span text:style-name="T442">1</text:span><text:span text:style-name="T443">. Teikiant pagalbą ekstremaliųjų situacijų atvejais, kai tai yra būtina gelbėjimo ir kitų neatidėliotinų darbų užduotims atlikti, kariai, nesukeldami grėsmės žmogaus gyvybei, gali naudoti sprogmenis. <text:s/></text:span></text:p>
      <text:p text:style-name="P444"><text:span text:style-name="T445">2</text:span><text:span text:style-name="T446">. Teikdami pagalbą kitoms valstybės ir savivaldyb</text:span><text:span text:style-name="T447">ių institucijoms nepaprastosios padėties atveju ar vykdant teroro išpuolio likvidavimo operaciją, kariai turi šias teises:</text:span></text:p>
      <text:p text:style-name="P448"><text:span text:style-name="T449">1</text:span><text:span text:style-name="T450">)</text:span><text:span text:style-name="T451"><text:tab/>duoti privalomus nurodymus fiziniams ir juridiniams asmenims, kitoms organizacijoms ir jų padaliniams;</text:span></text:p>
      <text:p text:style-name="P452"><text:span text:style-name="T453">2</text:span><text:span text:style-name="T454">)</text:span><text:span text:style-name="T455"><text:tab/>persekioti ir sula</text:span><text:span text:style-name="T456">ikyti asmenis, nevykdančius karių privalomų nurodymų arba įtariamus padarius ar darančius nusikalstamą veiką ar kitą teisės pažeidimą;</text:span></text:p>
      <text:p text:style-name="P457"><text:span text:style-name="T458">3</text:span><text:span text:style-name="T459">)</text:span><text:span text:style-name="T460"><text:tab/>patekti į fiziniams ir juridiniams asmenims, kitoms organizacijoms ir jų padaliniams priklausančias gyvenamąsias a</text:span><text:span text:style-name="T461">r negyvenamąsias patalpas, teritorijas ir jas apžiūrėti;</text:span></text:p>
      <text:p text:style-name="P462"><text:span text:style-name="T463">4</text:span><text:span text:style-name="T464">) patekti į fiziniams ir juridiniams asmenims, kitoms organizacijoms ir jų padaliniams priklausančius objektus ir juos apžiūrėti;</text:span></text:p>
      <text:p text:style-name="P465"><text:span text:style-name="T466">5</text:span><text:span text:style-name="T467">)</text:span><text:span text:style-name="T468"><text:tab/>laikinai apriboti galimybę patekti į tam tikrą teritoriją</text:span><text:span text:style-name="T469"><text:s/>ar patalpą, sustabdyti joje vykdomus darbus, tam tikroje teritorijoje apriboti ar uždrausti transporto priemonių eismą;</text:span></text:p>
      <text:p text:style-name="P470"><text:span text:style-name="T471">6</text:span><text:span text:style-name="T472">)</text:span><text:span text:style-name="T473"><text:tab/>tikrinti asmenų, transporto priemonių, ginklų ir kitų daiktų dokumentus;</text:span></text:p>
      <text:p text:style-name="P474"><text:span text:style-name="T475">7</text:span><text:span text:style-name="T476">)</text:span><text:span text:style-name="T477"><text:tab/>atlikti asmens apžiūrą ir jo turimų daiktų patik</text:span><text:span text:style-name="T478">rinimą;</text:span></text:p>
      <text:p text:style-name="P479"><text:span text:style-name="T480">8</text:span><text:span text:style-name="T481">)</text:span><text:span text:style-name="T482"><text:tab/>sustabdyti, tikrinti ir apžiūrėti transporto priemones, jose esančius krovinius ir daiktus, taip pat asmenis ir jų bagažą;</text:span></text:p>
      <text:p text:style-name="P483"><text:span text:style-name="T484">9</text:span><text:span text:style-name="T485">) panaudoti karinę jėgą.</text:span></text:p>
      <text:p text:style-name="P486"><text:span text:style-name="T487">3</text:span><text:span text:style-name="T488">. Karių sulaikyti asmenys nedelsiant, bet ne vėliau kaip per 24 valandas, perduod</text:span><text:span text:style-name="T489">ami kompetentingoms institucijoms, atsakingoms už sulaikytų asmenų veiklos teisėtumo tyrimą.</text:span></text:p>
      <text:p text:style-name="P490"><text:span text:style-name="T491">4</text:span><text:span text:style-name="T492">. Teikiant pagalbą kitoms valstybės ir savivaldybių institucijoms, kad būtų įgyvendinti jų įgaliojimai Lietuvos Respublikos teritorinėje jūroje, išskirtinėje<text:s/></text:span><text:span text:style-name="T493">ekonominėje zonoje ir kontinentiniame šelfe, karo laivo vadas turi teisę:</text:span></text:p>
      <text:p text:style-name="P494"><text:span text:style-name="T495">1</text:span><text:span text:style-name="T496">) organizuoti komerciniais tikslais naudojamų laivų sustabdymą Lietuvos Respublikos teritorinėje jūroje ir kartu su valstybės ir savivaldybių institucijų, kurioms teikiama pagalba</text:span><text:span text:style-name="T497">, pareigūnais apžiūrėti ir (ar) sulaikyti sustabdytus laivus, jeigu turi pagrindą manyti, kad laivas pažeidžia taikaus plaukimo Lietuvos Respublikos teritorine jūra tvarką, nustatytą Lietuvos Respublikos teisės aktuose ir tarptautinėse sutartyse;</text:span></text:p>
      <text:p text:style-name="P498"><text:span text:style-name="T499">2</text:span><text:span text:style-name="T500">) nu</text:span><text:span text:style-name="T501">rodyti užsienio valstybės karo laivui išplaukti iš Lietuvos Respublikos teritorinės jūros, jeigu jis pažeidė taikaus plaukimo Lietuvos Respublikos teritorine jūra tvarką, nustatytą Lietuvos Respublikos teisės aktuose ir tarptautinėse sutartyse;</text:span></text:p>
      <text:p text:style-name="P502"><text:span text:style-name="T503">3</text:span><text:span text:style-name="T504">) pers</text:span><text:span text:style-name="T505">ekioti ir sulaikyti laivą, išskyrus užsienio karo ir nekomerciniais tikslais naudojamus laivus, už Lietuvos Respublikos teritorinės jūros ribų tol, kol jis įplauks į savo valstybės arba trečiosios valstybės teritorinę jūrą, jeigu bandymas sustabdyti laivą<text:s/></text:span><text:span text:style-name="T506">prasidėjo Lietuvos Respublikos teritorinėje jūroje ir laivas buvo nenutrūkstamai persekiojamas. Sulaikytas laivas per 24 valandas perduodamas Valstybės sienos apsaugos tarnybai prie Lietuvos Respublikos vidaus reikalų ministerijos (toliau – Valstybės sieno</text:span><text:span text:style-name="T507">s apsaugos tarnyba);</text:span></text:p>
      <text:p text:style-name="P508"><text:span text:style-name="T509">4</text:span><text:span text:style-name="T510">) organizuoti komerciniais tikslais naudojamų laivų sustabdymą išskirtinėje ekonominėje zonoje ir kartu su valstybės ir savivaldybių institucijų, kurioms teikiama pagalba, pareigūnais<text:s/></text:span><text:soft-page-break/><text:span text:style-name="T511">apžiūrėti ir (ar) sulaikyti sustabdytus<text:s/></text:span><text:span text:style-name="T512">laivus, jeigu turi pagrindą manyti, kad laivas pažeidžia Lietuvos Respublikos išskirtinės ekonominės zonos režimą;</text:span></text:p>
      <text:p text:style-name="P513"><text:span text:style-name="T514">5</text:span><text:span text:style-name="T515">) pagal sustabdyto komerciniais tikslais naudojamo laivo apžiūros rezultatus nurodyti laivui išplaukti iš Lietuvos Respublikos teritorin</text:span><text:span text:style-name="T516">ės jūros arba laivą sulaikyti. Sulaikytas laivas perduodamas Valstybės sienos apsaugos tarnybai;</text:span></text:p>
      <text:p text:style-name="P517"><text:span text:style-name="T518">6</text:span><text:span text:style-name="T519">) panaudoti specialiąsias priemones.<text:s/></text:span></text:p>
      <text:p text:style-name="P520"><text:span text:style-name="T521">5</text:span><text:span text:style-name="T522">. Teikiant pagalbą kitoms valstybės ir savivaldybių institucijoms, kad būtų įgyvendinti jų įgaliojimai<text:s/></text:span><text:span text:style-name="T523">Lietuvos Respublikos teritorinėje jūroje, išskirtinėje ekonominėje zonoje ir kontinentiniame šelfe, Lietuvos kariuomenės Karinių oro pajėgų karinio orlaivio vadas turi teisę persekioti ir sulaikyti laivą, išskyrus užsienio karo ir nekomerciniais tikslais n</text:span><text:span text:style-name="T524">audojamus laivus, už Lietuvos Respublikos teritorinės jūros ribų tol, kol jis įplauks į savo valstybės arba trečiosios valstybės teritorinę jūrą, jeigu bandymas sustabdyti laivą prasidėjo Lietuvos Respublikos teritorinėje jūroje ir laivas buvo nenutrūkstam</text:span><text:span text:style-name="T525">ai persekiojamas.</text:span></text:p>
      <text:p text:style-name="P526"/>
      <text:p text:style-name="P527"><text:span text:style-name="T528">14</text:span><text:span text:style-name="T529"><text:s/>straipsnis.<text:s/></text:span><text:span text:style-name="T530">Kovos veiksmų taisyklių rengimas, tvirtinimas ir skelbimas</text:span></text:p>
      <text:p text:style-name="P531"><text:span text:style-name="T532">1</text:span><text:span text:style-name="T533">. Kovos veiksmų taisyklės rengiamos krašto apsaugos ministro nustatyta tvarka.</text:span></text:p>
      <text:p text:style-name="P534"><text:span text:style-name="T535">2</text:span><text:span text:style-name="T536">. Kovos veiksmų taisykles tvirtina:</text:span></text:p>
      <text:p text:style-name="P537"><text:span text:style-name="T538">1</text:span><text:span text:style-name="T539">) krašto apsaugos ministras –</text:span><text:span text:style-name="T540"><text:s/>teikiant pagalbą kitoms valstybės ir savivaldybių institucijoms nepaprastosios padėties atveju ar vykdant teroro išpuolio likvidavimo operaciją, taip pat Lietuvos kariuomenei reaguojant į vietinio pobūdžio ginkluotus incidentus ir valstybės sienos pažeidi</text:span><text:span text:style-name="T541">mus, pagal savo pobūdį neprilygstančius agresijos aktams;</text:span></text:p>
      <text:p text:style-name="P542"><text:span text:style-name="T543">2</text:span><text:span text:style-name="T544">) Lietuvos kariuomenės vadas – kitų karinių operacijų. <text:s/></text:span></text:p>
      <text:p text:style-name="P545"><text:span text:style-name="T546">3</text:span><text:span text:style-name="T547">. Kovos veiksmų taisyklės ar jų dalis, atsižvelgiant į karinės jėgos panaudojimo tikslus ir karinės operacijos uždavinius, gali b</text:span><text:span text:style-name="T548">ūti skelbiamos viešai. Kovos veiksmų taisyklių skelbimo ir visuomenės supažindinimo su kovos veiksmų taisyklėmis tvarką nustato krašto apsaugos ministras.</text:span></text:p>
      <text:p text:style-name="P549"/>
      <text:p text:style-name="P550"><text:span text:style-name="T551">III</text:span><text:span text:style-name="T552"><text:s/>SKYRIUS</text:span></text:p>
      <text:p text:style-name="P553"><text:span text:style-name="T554">BAIGIAMOSIOS NUOSTATOS</text:span></text:p>
      <text:p text:style-name="P555"/>
      <text:p text:style-name="P556"><text:span text:style-name="T557">15</text:span><text:span text:style-name="T558"><text:s/>straipsnis.<text:s/></text:span><text:span text:style-name="T559">Vadų ir kitų sprendimus panaudoti k</text:span><text:span text:style-name="T560">arinę jėgą priimančių asmenų pareigos</text:span></text:p>
      <text:p text:style-name="P561"><text:span text:style-name="T562">1</text:span><text:span text:style-name="T563">. Lietuvos kariuomenės vadas užtikrina karių mokymą ir rengimą teisėtai ir tinkamai panaudoti karinę jėgą.</text:span></text:p>
      <text:p text:style-name="P564"><text:span text:style-name="T565">2</text:span><text:span text:style-name="T566">. Karinių vienetų vadai ir kiti sprendimus panaudoti karinę jėgą priimantys asmenys užtikrina, kad ka</text:span><text:span text:style-name="T567">rinė jėga būtų naudojama tinkamai ir teisėtai, ir inicijuoja tyrimus dėl galbūt neteisėto karinės jėgos panaudojimo.<text:s/></text:span></text:p>
      <text:p text:style-name="P568"/>
      <text:p text:style-name="P569"><text:span text:style-name="T570">16</text:span><text:span text:style-name="T571"><text:s/>straipsnis.<text:s/></text:span><text:span text:style-name="T572">Karių atsakomybė už karinės jėgos panaudojimą</text:span></text:p>
      <text:p text:style-name="P573"><text:span text:style-name="T574">1</text:span><text:span text:style-name="T575">. Kariai, panaudoję karinę jėgą nepažeisdami Statuto reikalavimų<text:s/></text:span><text:span text:style-name="T576">ir padarę žalą Lietuvos Respublikos įstatymų saugomoms vertybėms, atsakomybėn netraukiami.</text:span></text:p>
      <text:p text:style-name="P577"><text:span text:style-name="T578">2</text:span><text:span text:style-name="T579">. Kariai, pažeidę Statute nustatytus karinės jėgos naudojimo reikalavimus ar kovos veiksmų taisykles, atsako Lietuvos Respublikos teisės aktų nustatyta tvarka.</text:span></text:p>
      <text:p text:style-name="Normal"/>
      <text:p text:style-name="P580"><text:span text:style-name="T581">17</text:span><text:span text:style-name="T582"><text:s/>straipsnis.<text:s/></text:span><text:span text:style-name="T583">Karinės jėgos panaudojimo padariniai</text:span></text:p>
      <text:p text:style-name="P584"><text:span text:style-name="T585">1</text:span><text:span text:style-name="T586">. Panaudojus karinę jėgą karinei operacijai vadovaujantis vadas turimomis priemonėmis privalo užtikrinti, kad būtų suteikta medicinos ar kitokia būtina pagalba sužeistiems asmenims.</text:span></text:p>
      <text:p text:style-name="P587"><text:span text:style-name="T588">2</text:span><text:span text:style-name="T589">.<text:s/></text:span><text:span text:style-name="T590">Apie karinės jėgos panaudojimo faktą ir padarinius kariai privalo nedelsdami pranešti tiesioginiam vadui, kuris informaciją krašto apsaugos ministro nustatyta tvarka pateikia kitoms institucijoms.</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text:span><text:span text:style-name="T600">mas</text:span></text:p>
      <text:p text:style-name="P601"><text:span text:style-name="T602">Nr.<text:s/></text:span><text:a xlink:href="https://www.e-tar.lt/portal/legalAct.html?documentId=TAR.0596D52800C3" office:target-frame-name="_top" xlink:show="replace"><text:span text:style-name="T603">VIII-2000</text:span></text:a><text:span text:style-name="T604">, 2000-10-10, Žin., 2000, Nr. 92-2852 (2000-10-31), i. k. 1001010ISTAIII-2000</text:span></text:p>
      <text:p text:style-name="P605"><text:span text:style-name="T606">Lietuvos Respublikos kovinių ginklų naudojimo krašto apsaugos sistemoje statuto</text:span><text:span text:style-name="T607"><text:s/>30 ir 31 straipsnių pakeitimo įstatymas</text:span></text:p>
      <text:p text:style-name="P608"/>
      <text:p text:style-name="P609"><text:span text:style-name="T610">2.</text:span></text:p>
      <text:p text:style-name="P611"><text:span text:style-name="T612">Lietuvos Respublikos Seimas, Įstatymas</text:span></text:p>
      <text:p text:style-name="P613"><text:span text:style-name="T614">Nr.<text:s/></text:span><text:a xlink:href="https://www.e-tar.lt/portal/legalAct.html?documentId=TAR.28F9DC84E82A" office:target-frame-name="_top" xlink:show="replace"><text:span text:style-name="T615">IX-1424</text:span></text:a><text:span text:style-name="T616">, 2003-04-03, Žin., 2003, Nr. 38-1669 (2003-04-24), i. k. 1031010ISTA0IX-1424</text:span></text:p>
      <text:p text:style-name="P617"><text:span text:style-name="T618">L</text:span><text:span text:style-name="T619">ietuvos Respublikos kovinių ginklų naudojimo krašto apsaugos sistemoje statuto 14, 17 ir 20 straipsnių pakeitimo įstatymas</text:span></text:p>
      <text:p text:style-name="P620"/>
      <text:p text:style-name="P621"><text:span text:style-name="T622">3.</text:span></text:p>
      <text:p text:style-name="P623"><text:span text:style-name="T624">Lietuvos Respublikos Seimas, Įstatymas</text:span></text:p>
      <text:p text:style-name="P625"><text:span text:style-name="T626">Nr.<text:s/></text:span><text:a xlink:href="https://www.e-tar.lt/portal/legalAct.html?documentId=TAR.D1FC7A650C19" office:target-frame-name="_top" xlink:show="replace"><text:span text:style-name="T627">XI-2</text:span><text:span text:style-name="T628">293</text:span></text:a><text:span text:style-name="T629">, 2012-10-17, Žin., 2012, Nr. 129-6467 (2012-11-08), i. k. 1121010ISTA0XI-2293</text:span></text:p>
      <text:p text:style-name="P630"><text:span text:style-name="T631">Lietuvos Respublikos kovinių ginklų naudojimo krašto apsaugos sistemoje statuto 3, 10, 16 straipsnių pakeitimo ir 8, 18 straipsnių pripažinimo netekusiais galios įstatymas</text:span></text:p>
      <text:p text:style-name="P632"/>
      <text:p text:style-name="P633"><text:span text:style-name="T634">4</text:span><text:span text:style-name="T635">.</text:span></text:p>
      <text:p text:style-name="P636"><text:span text:style-name="T637">Lietuvos Respublikos Seimas, Įstatymas</text:span></text:p>
      <text:p text:style-name="P638"><text:span text:style-name="T639">Nr.<text:s/></text:span><text:a xlink:href="https://www.e-tar.lt/portal/legalAct.html?documentId=ea7f84408f3d11e4a98a9f2247652cf4" office:target-frame-name="_top" xlink:show="replace"><text:span text:style-name="T640">XII-1441</text:span></text:a><text:span text:style-name="T641">, 2014-12-16, paskelbta TAR 2014-12-29, i. k. 2014-20780</text:span></text:p>
      <text:p text:style-name="P642"><text:span text:style-name="T643">Lietuvos Respublikos kovinių ginklų naudojimo kr</text:span><text:span text:style-name="T644">ašto apsaugos sistemoje statuto patvirtinimo įstatymo Nr. VIII-1621 pakeitimo įstatymas</text:span></text:p>
      <text:p text:style-name="P645"/>
      <text:p text:style-name="P646"><text:span text:style-name="T647">5.</text:span></text:p>
      <text:p text:style-name="P648"><text:span text:style-name="T649">Lietuvos Respublikos Seimas, Įstatymas</text:span></text:p>
      <text:p text:style-name="P650"><text:span text:style-name="T651">Nr.<text:s/></text:span><text:a xlink:href="https://www.e-tar.lt/portal/legalAct.html?documentId=f763a41048e211e6b5d09300a16a686c" office:target-frame-name="_top" xlink:show="replace"><text:span text:style-name="T652">XII-2531</text:span></text:a><text:span text:style-name="T653">, 2016-06-29,<text:s/></text:span><text:span text:style-name="T654">paskelbta TAR 2016-07-13, i. k. 2016-20289</text:span></text:p>
      <text:p text:style-name="P655"><text:span text:style-name="T656">Lietuvos Respublikos karinės jėgos naudojimo statuto patvirtinimo įstatymu Nr. VIII-1621 patvirtinto karinės jėgos naudojimo statuto 2 straipsnio pakeitimo įstatyma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20" meta:paragraph-count="172" meta:word-count="3347" meta:character-count="25538" meta:row-count="721" meta:non-whitespace-character-count="22363"/>
  </office:meta>
</office:document-meta>
</file>