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style:line-height-at-least="0.2777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777in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777in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777in" fo:text-indent="0.5in">
        <style:tab-stops>
          <style:tab-stop style:type="left" style:position="0.472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style:line-height-at-least="0.2777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style:line-height-at-least="0.2777in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P109" style:parent-style-name="Normal" style:family="paragraph">
      <style:paragraph-properties fo:text-align="center" style:line-height-at-least="0.2777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style:line-height-at-least="0.2777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widows="0" fo:orphans="0" fo:text-align="justify" style:line-height-at-least="0.2777in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style:line-height-at-least="0.2777in" fo:text-indent="0.5in"/>
    </style:style>
    <style:style style:name="P137" style:parent-style-name="Normal" style:family="paragraph">
      <style:paragraph-properties fo:text-align="justify" style:line-height-at-least="0.2777in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style:line-height-at-least="0.2777in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line-height-at-least="0.2777in" fo:text-indent="0.5in"/>
    </style:style>
    <style:style style:name="P167" style:parent-style-name="Normal" style:family="paragraph">
      <style:paragraph-properties fo:keep-with-next="always" fo:text-align="center" style:line-height-at-least="0.2777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 style:line-height-at-least="0.2777in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174" style:parent-style-name="Normal" style:family="paragraph">
      <style:paragraph-properties fo:text-align="justify" style:line-height-at-least="0.2777in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style:line-height-at-least="0.2777in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style:line-height-at-least="0.2777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style:line-height-at-least="0.2777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2777in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line-height-at-least="0.2777in" fo:text-indent="0.5in"/>
    </style:style>
    <style:style style:name="P199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style:line-height-at-least="0.2777in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line-height-at-least="0.2777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style:line-height-at-least="0.2777in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style:line-height-at-least="0.2777in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line-height-at-least="0.2777in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line-height-at-least="0.2777in" fo:text-indent="0.5in">
        <style:tab-stops>
          <style:tab-stop style:type="left" style:position="0in"/>
        </style:tab-stops>
      </style:paragraph-properties>
    </style:style>
    <style:style style:name="P226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style:line-height-at-least="0.2777in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line-height-at-least="0.2777in" fo:text-indent="0.5in"/>
    </style:style>
    <style:style style:name="P244" style:parent-style-name="Normal" style:family="paragraph">
      <style:paragraph-properties fo:text-align="justify" style:line-height-at-least="0.2777in" fo:text-indent="0.5in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style:line-height-at-least="0.2777in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style:line-height-at-least="0.2777in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center" style:line-height-at-least="0.2777in"/>
    </style:style>
    <style:style style:name="P259" style:parent-style-name="Normal" style:family="paragraph">
      <style:paragraph-properties fo:widows="0" fo:orphans="0" fo:text-align="center" style:line-height-at-least="0.2777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widows="0" fo:orphans="0" fo:text-align="center" style:line-height-at-least="0.2777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266" style:parent-style-name="Normal" style:family="paragraph">
      <style:paragraph-properties fo:text-align="justify" style:line-height-at-least="0.2777in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style:line-height-at-least="0.2777in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line-height-at-least="0.2777in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line-height-at-least="0.2777in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style:line-height-at-least="0.2777in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style:line-height-at-least="0.2777in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line-height-at-least="0.2777in" fo:text-indent="0.5in"/>
    </style:style>
    <style:style style:name="P288" style:parent-style-name="Normal" style:family="paragraph">
      <style:paragraph-properties fo:text-align="justify" style:line-height-at-least="0.2777in" fo:text-indent="0.5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style:line-height-at-least="0.2777in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style:line-height-at-least="0.2777in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style:line-height-at-least="0.2777in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style:line-height-at-least="0.2777in" fo:text-indent="0.5in"/>
    </style:style>
    <style:style style:name="P305" style:parent-style-name="Normal" style:family="paragraph">
      <style:paragraph-properties fo:text-align="justify" style:line-height-at-least="0.2777in" fo:text-indent="0.5in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justify" style:line-height-at-least="0.2777in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style:line-height-at-least="0.2777in" fo:text-indent="0.5in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style:line-height-at-least="0.2777in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line-height-at-least="0.2777in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style:line-height-at-least="0.2777in" fo:text-indent="0.5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widows="0" fo:orphans="0" fo:text-align="justify" style:line-height-at-least="0.2777in" fo:text-indent="0.5in"/>
    </style:style>
    <style:style style:name="P334" style:parent-style-name="Normal" style:family="paragraph">
      <style:paragraph-properties fo:text-align="justify" style:line-height-at-least="0.2777in" fo:text-indent="0.5in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line-height-at-least="0.2777in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style:line-height-at-least="0.2777in" fo:text-indent="0.5in"/>
    </style:style>
    <style:style style:name="P350" style:parent-style-name="Normal" style:family="paragraph">
      <style:paragraph-properties fo:text-align="justify" style:line-height-at-least="0.2777in" fo:margin-left="1.6736in" fo:text-indent="-1.1736in">
        <style:tab-stops/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 style:line-height-at-least="0.2777in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line-height-at-least="0.2777in" fo:text-indent="0.5in"/>
    </style:style>
    <style:style style:name="P367" style:parent-style-name="Normal" style:family="paragraph">
      <style:paragraph-properties fo:text-align="justify" style:line-height-at-least="0.2777in" fo:text-indent="0.5in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style:line-height-at-least="0.2777in" fo:text-indent="0.5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16in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1" style:parent-style-name="Normal" style:master-page-name="MPF1" style:family="paragraph">
      <style:paragraph-properties fo:widows="0" fo:orphans="0" fo:break-before="page" fo:text-indent="4.3312in"/>
      <style:text-properties fo:color="#000000" style:font-size-complex="12pt" fo:hyphenate="false"/>
    </style:style>
    <style:style style:name="P389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 fo:text-indent="4.3312in"/>
      <style:text-properties fo:color="#000000" style:font-size-complex="12pt" fo:hyphenate="false"/>
    </style:style>
    <style:style style:name="P391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92" style:parent-style-name="Normal" style:family="paragraph">
      <style:paragraph-properties fo:widows="0" fo:orphans="0" fo:text-align="center" fo:line-height="150%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4" style:parent-style-name="Normal" style:family="paragraph">
      <style:paragraph-properties fo:widows="0" fo:orphans="0" fo:line-height="150%" fo:text-indent="0.5in"/>
      <style:text-properties fo:color="#000000" style:font-size-complex="12pt" fo:hyphenate="false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weight-complex="bold" fo:color="#000000" style:font-size-complex="12pt"/>
    </style:style>
    <style:style style:name="T397" style:parent-style-name="DefaultParagraphFont" style:family="text">
      <style:text-properties style:font-weight-complex="bold" fo:color="#000000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1</text:span></text:p>
      <text:p text:style-name="P10"/>
      <text:p text:style-name="P11"><text:span text:style-name="T12">Įstatymas paskelbtas: Žin. 2000, Nr.<text:s/></text:span><text:a xlink:href="https://www.e-tar.lt/portal/legalAct.html?documentId=TAR.2F1D65EFB0C9" office:target-frame-name="_top" xlink:show="replace"><text:span text:style-name="T13">35-972</text:span></text:a><text:span text:style-name="T14">; Žin. 2007, Nr.</text:span><text:a xlink:href="https://www.e-tar.lt/portal/legalAct.html?documentId=TAR.2F1D65EFB0C9" office:target-frame-name="_top" xlink:show="replace"><text:span text:style-name="T15">39-1435</text:span></text:a><text:span text:style-name="T16">, i. k. 1001010ISTAIII-1618</text:span></text:p>
      <text:p text:style-name="P17"/>
      <text:p text:style-name="P18">Nauja redakcija nuo 2020-11-01:</text:p>
      <text:p text:style-name="Normal"><text:span text:style-name="T19">Nr.<text:s/></text:span><text:a xlink:href="https://www.e-tar.lt/portal/legalAct.html?documentId=12fbcd50b1f411eab9d9cd0c85e0b745" office:target-frame-name="_top" xlink:show="replace"><text:span text:style-name="T20">XIII-3</text:span><text:span text:style-name="T21">057</text:span></text:a><text:span text:style-name="T22">, 2020-06-11, paskelbta TAR 2020-06-19, i. k. 2020-13474</text:span></text:p>
      <text:p text:style-name="P23"/>
      <text:p text:style-name="P24">LIETUVOS RESPUBLIKOS</text:p>
      <text:p text:style-name="P25">STANDARTIZACIJOS</text:p>
      <text:p text:style-name="P26">ĮSTATYMAS</text:p>
      <text:p text:style-name="P27"/>
      <text:p text:style-name="P28">2000 m. balandžio 11 d. Nr. VIII-1618</text:p>
      <text:p text:style-name="P29">Vilnius</text:p>
      <text:p text:style-name="P30"/>
      <text:p text:style-name="P31"><text:span text:style-name="T32">I</text:span><text:span text:style-name="T33"><text:s/>SKYRIU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<text:s/>straipsnis.<text:s/></text:span><text:span text:style-name="T40">Įstatymo paskirtis ir tikslas</text:span></text:p>
      <text:p text:style-name="P41"><text:span text:style-name="T42">1</text:span><text:span text:style-name="T43">. Šis<text:s/></text:span><text:span text:style-name="T44">įstatymas nustato nacionalinės standartizacijos tikslus ir principus, pagrindines nacionalinių standartų rengimo ir taikymo, tarptautinių standartų ir Europos standartų perėmimo ir taikymo nuostatas, standartizacijoje dalyvaujančias institucijas ir naciona</text:span><text:span text:style-name="T45">linės standartizacijos institucijos finansavimo nuostatas.</text:span></text:p>
      <text:p text:style-name="P46"><text:span text:style-name="T47">2</text:span><text:span text:style-name="T48">. Šio įstatymo tikslas – nustatyti nacionalinės standartizacijos tikslų ir  principų įgyvendinimo teisinius pagrindus.</text:span></text:p>
      <text:p text:style-name="P49"><text:span text:style-name="T50">3</text:span><text:span text:style-name="T51">. Šio įstatymo nuostatos suderintos su Europos Sąjungos teisės aktų,</text:span><text:span text:style-name="T52"><text:s/>nurodytų šio įstatymo priede, nuostatomis.</text:span></text:p>
      <text:p text:style-name="P53"/>
      <text:p text:style-name="P54"><text:span text:style-name="T55">2</text:span><text:span text:style-name="T56"><text:s/>straipsnis.<text:s/></text:span><text:span text:style-name="T57">Pagrindinės šio įstatymo sąvokos<text:s/></text:span></text:p>
      <text:p text:style-name="P58"><text:span text:style-name="T59">1</text:span><text:span text:style-name="T60">.</text:span><text:span text:style-name="T61"><text:s/>Europos standartizacijos leidinys</text:span><text:span text:style-name="T62"><text:s/></text:span><text:span text:style-name="T63">– Europos standartizacijos organizacijos priimta savanoriškai taikoma techninė specifikacija, išskyrus Europos<text:s/></text:span><text:span text:style-name="T64">standartus. </text:span></text:p>
      <text:p text:style-name="P65"><text:span text:style-name="T66">2</text:span><text:span text:style-name="T67">.<text:s/></text:span><text:span text:style-name="T68">Nacionalinis standartizacijos leidinys</text:span><text:span text:style-name="T69"><text:s/>– nacionalinės standartizacijos institucijos priimta savanoriškai taikoma techninė specifikacija, išskyrus nacionalinius standartus.</text:span></text:p>
      <text:p text:style-name="P70"><text:span text:style-name="T71">3</text:span><text:span text:style-name="T72">.</text:span><text:span text:style-name="T73"><text:s/>Perimtasis standartas</text:span><text:span text:style-name="T74"><text:s/>− tarptautinės standartizacijos ins</text:span><text:span text:style-name="T75">titucijos arba Europos standartizacijos organizacijos priimtas standartas, kurį nacionalinė standartizacijos institucija perėmė kaip nacionalinį standartą.</text:span></text:p>
      <text:p text:style-name="P76"><text:span text:style-name="T77">4</text:span><text:span text:style-name="T78">.<text:s/></text:span><text:span text:style-name="T79">Perimtasis standartizacijos leidinys</text:span><text:span text:style-name="T80"><text:s/>– tarptautinės standartizacijos institucijos arba Europo</text:span><text:span text:style-name="T81">s standartizacijos organizacijos priimtas standartizacijos leidinys, kurį nacionalinė standartizacijos institucija perėmė kaip nacionalinį standartizacijos leidinį.</text:span></text:p>
      <text:p text:style-name="P82"><text:span text:style-name="T83">5</text:span><text:span text:style-name="T84">.<text:s/></text:span><text:span text:style-name="T85">Standartizacija</text:span><text:span text:style-name="T86"><text:s/>– veikla, kurios tikslas – nustatyti savanoriškai taikomas technines</text:span><text:span text:style-name="T87"><text:s/>ir kokybės specifikacijas, kurias dabartiniai ar būsimi produktai, gamybos procesai ar paslaugos galėtų atitikti.</text:span></text:p>
      <text:p text:style-name="P88"><text:span text:style-name="T89">6</text:span><text:span text:style-name="T90">.</text:span><text:span text:style-name="T91"><text:s/></text:span><text:span text:style-name="T92">Suinteresuotasis subjektas</text:span><text:span text:style-name="T93"><text:s/></text:span><text:span text:style-name="T94">– asmuo, kuriam</text:span><text:span text:style-name="T95"><text:s/></text:span><text:span text:style-name="T96">standartizacija turi arba gali turėti poveikį tam tikroje srityje arba kuris dalyvauja reng</text:span><text:span text:style-name="T97">iant nacionalinius standartus ar nacionalinius standartizacijos leidinius.</text:span></text:p>
      <text:p text:style-name="P98"><text:span text:style-name="T99">7</text:span><text:span text:style-name="T100">.</text:span><text:span text:style-name="T101"><text:s/>Tarptautinis standartizacijos leidinys</text:span><text:span text:style-name="T102"><text:s/></text:span><text:span text:style-name="T103">– tarptautinės standartizacijos institucijos priimta savanoriškai taikoma techninė specifikacija, išskyrus tarptautinius standartus.</text:span></text:p>
      <text:p text:style-name="P104"><text:span text:style-name="T105">8</text:span><text:span text:style-name="T106">. Kitos šiame įstatyme vartojamos sąvokos suprantamos taip, kaip jos apibrėžtos Lietuvos Respublikos viešojo sektoriaus atskaitomybės įstatyme, Lietuvos Respublikos viešojo administravimo įstatyme ir Reglamente (ES) Nr. 1025/2012</text:span><text:span text:style-name="T107">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NA</text:span><text:span text:style-name="T114">CIONALINĖS STANDARTIZACIJOS TIKSLAI IR PRINCIPAI</text:span></text:p>
      <text:p text:style-name="P115"/>
      <text:p text:style-name="P116"><text:span text:style-name="T117">3</text:span><text:span text:style-name="T118"><text:s/>straipsnis.<text:s/></text:span><text:span text:style-name="T119">Nacionalinės standartizacijos tikslai</text:span></text:p>
      <text:p text:style-name="P120"><text:span text:style-name="T121">Nacionalinės standartizacijos tikslai yra:</text:span></text:p>
      <text:p text:style-name="P122"><text:span text:style-name="T123">1</text:span><text:span text:style-name="T124">) gerinti produktų ir paslaugų kokybę, užtikrinti jų saugą ir tvarumą, apsaugoti žmonių sveikatą ir ap</text:span><text:span text:style-name="T125">linką;<text:s/></text:span></text:p>
      <text:p text:style-name="P126"><text:span text:style-name="T127">2</text:span><text:span text:style-name="T128">) sudaryti laisvo produktų ir paslaugų judėjimo sąlygas;</text:span></text:p>
      <text:p text:style-name="P129"><text:span text:style-name="T130">3</text:span><text:span text:style-name="T131">) sudaryti naujų technologijų taikymo ir inovacijų plėtros sąlygas, siekiant užtikrinti produktų ir paslaugų konkurencingumą;</text:span></text:p>
      <text:p text:style-name="P132"><text:span text:style-name="T133">4</text:span><text:span text:style-name="T134">) sudaryti efektyvaus žmogiškųjų, materialinių ir<text:s/></text:span><text:span text:style-name="T135">energijos išteklių naudojimo ir taupymo sąlygas.</text:span></text:p>
      <text:p text:style-name="P136"/>
      <text:p text:style-name="P137"><text:span text:style-name="T138">4</text:span><text:span text:style-name="T139"><text:s/>straipsnis.<text:s/></text:span><text:span text:style-name="T140">Nacionalinės standartizacijos principai</text:span></text:p>
      <text:p text:style-name="P141"><text:span text:style-name="T142">Nacionalinės standartizacijos principai yra:</text:span></text:p>
      <text:p text:style-name="P143"><text:span text:style-name="T144">1</text:span><text:span text:style-name="T145">) standartizacijos skaidrumas ir pirmenybės jokiam konkrečiam suinteresuotajam subjektui netei</text:span><text:span text:style-name="T146">kimas;<text:s/></text:span></text:p>
      <text:p text:style-name="P147"><text:span text:style-name="T148">2</text:span><text:span text:style-name="T149">) savanoriškas nacionalinių standartų taikymas, išskyrus šio įstatymo 7 straipsnio 1 dalyje nurodytą atvejį;</text:span></text:p>
      <text:p text:style-name="P150"><text:span text:style-name="T151">3</text:span><text:span text:style-name="T152">) pirmenybės tarptautinei ir Europos standartizacijai teikimas rengiant ir taikant standartus;<text:s/></text:span></text:p>
      <text:p text:style-name="P153"><text:span text:style-name="T154">4</text:span><text:span text:style-name="T155">) savanoriškas suinteresuotųjų subjektų dalyvavimas rengiant nacionalinius standartus ir nacionalinius standartizacijos leidinius; <text:s/></text:span></text:p>
      <text:p text:style-name="P156"><text:span text:style-name="T157">5</text:span><text:span text:style-name="T158">) nacionalinių standartų rengimas atsižvelgiant į naujausius mokslo laimėjimus ir technologijų pažangą;</text:span></text:p>
      <text:p text:style-name="P159"><text:span text:style-name="T160">6</text:span><text:span text:style-name="T161">) sutarim</text:span><text:span text:style-name="T162">as dėl nacionalinių standartų turinio įvertinus visų suinteresuotųjų subjektų nuomones ir derinant prieštaravimus;</text:span></text:p>
      <text:p text:style-name="P163"><text:span text:style-name="T164">7</text:span><text:span text:style-name="T165">) nacionalinių standartų darna, t. y. standartų, kurie dubliuojasi, nebuvimas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STANDARTAI IR STANDARTIZACIJOS LEI</text:span><text:span text:style-name="T172">DINIAI, JŲ RENGIMAS, TAIKYMAS, KAUPIMAS IR PLATINIMAS<text:s/></text:span></text:p>
      <text:p text:style-name="P173"/>
      <text:p text:style-name="P174"><text:span text:style-name="T175">5</text:span><text:span text:style-name="T176"><text:s/>straipsnis.<text:s/></text:span><text:span text:style-name="T177">Standartai ir standartizacijos leidiniai</text:span></text:p>
      <text:p text:style-name="P178"><text:span text:style-name="T179">1</text:span><text:span text:style-name="T180">. Nacionaliniai standartai ir perimtieji standartai negali prieštarauti Europos Sąjungos ir Lietuvos Respublikos teisės aktams.<text:s/></text:span></text:p>
      <text:p text:style-name="P181"><text:span text:style-name="T182">2</text:span><text:span text:style-name="T183">.<text:s/></text:span><text:span text:style-name="T184">Nacionaliniai standartai ir nacionaliniai standartizacijos leidiniai, perimtieji standartai ir perimtieji standartizacijos leidiniai (toliau kartu – Lietuvos standartai ir standartizacijos leidiniai) identifikuojami iš santrumpos „LST“. Ši santrumpa negali</text:span><text:span text:style-name="T185"><text:s/>būti vartojama jokiam kitam ne nacionalinės standartizacijos institucijos leidiniui žymėti.</text:span></text:p>
      <text:p text:style-name="P186"><text:span text:style-name="T187">3</text:span><text:span text:style-name="T188">. Lietuvos standartai ir standartizacijos leidiniai, jų projektai Lietuvos Respublikos autorių teisių ir gretutinių teisių įstatymo nustatyta tvarka žymimi au</text:span><text:span text:style-name="T189">toriaus teisių apsaugos ženklu.<text:s/></text:span></text:p>
      <text:p text:style-name="P190"><text:span text:style-name="T191">4</text:span><text:span text:style-name="T192">. Tarptautiniai standartai ar Europos standartai ir tarptautiniai standartizacijos leidiniai ar Europos standartizacijos leidiniai gali būti perimti viena iš tarptautinių standartizacijos institucijų ar Europos standar</text:span><text:span text:style-name="T193">tizacijos organizacijų oficialiųjų kalbų, kol nėra redakcijos lietuvių kalba.</text:span></text:p>
      <text:p text:style-name="P194"><text:span text:style-name="T195">5</text:span><text:span text:style-name="T196">. Tarptautiniai standartai ar Europos standartai ir tarptautiniai standartizacijos leidiniai ar Europos standartizacijos leidiniai perimami nacionalinės standartizacijos ins</text:span><text:span text:style-name="T197">titucijos nustatyta tvarka.</text:span></text:p>
      <text:p text:style-name="P198"/>
      <text:p text:style-name="P199"><text:span text:style-name="T200">6</text:span><text:span text:style-name="T201"><text:s/>straipsnis.<text:s/></text:span><text:span text:style-name="T202">Nacionalinių standartų ir nacionalinių standartizacijos leidinių rengimas ir informacijos apie juos skelbimas<text:s/></text:span></text:p>
      <text:p text:style-name="P203"><text:span text:style-name="T204">1</text:span><text:span text:style-name="T205">. Nacionaliniai standartai ir nacionaliniai standartizacijos leidiniai rengiami<text:s/></text:span><text:span text:style-name="T206">nacionalinė</text:span><text:span text:style-name="T207">s standartizacijos institucijos nustatyta tvarka.<text:s/></text:span></text:p>
      <text:p text:style-name="P208"><text:span text:style-name="T209">2</text:span><text:span text:style-name="T210">. Nacionaliniai standartai ir nacionaliniai standartizacijos leidiniai rengiami pagal darbo programą, kuri rengiama, skelbiama ir apie kurią pranešama<text:s/></text:span><text:span text:style-name="T211">Reglamente (ES) Nr. 1025/2012 nustatyta tvarka. Darbo programoje taip pat pateikiama informacija apie rengiamas perimtųjų standartų ir perimtųjų standartizacijos leidinių redakcijas lietuvių kalba. <text:s text:c="2"/></text:span></text:p>
      <text:p text:style-name="P212"><text:span text:style-name="T213">3</text:span><text:span text:style-name="T214">. Suinteresuotųjų subjektų atstovai, dalyvaujantys</text:span><text:span text:style-name="T215"><text:s/>rengiant nacionalinius standartus ir nacionalinius standartizacijos leidinius, autorių turtines teises neatlygintinai perduoda nacionalinei standartizacijos institucijai.</text:span></text:p>
      <text:p text:style-name="P216"><text:span text:style-name="T217">4</text:span><text:span text:style-name="T218">. Nacionalinė standartizacijos institucija nacionalinių standartų, tarptautinių</text:span><text:span text:style-name="T219"><text:s/>standartų ir<text:s/></text:span><text:soft-page-break/><text:span text:style-name="T220">Europos standartų projektus pateikia viešajai apklausai, suteikdama nemokamą prieigą prie jų tekstų. Standartų santraukos nemokamai skelbiamos nacionalinės standartizacijos institucijos interneto svetainėje.</text:span></text:p>
      <text:p text:style-name="P221"><text:span text:style-name="T222">5</text:span><text:span text:style-name="T223">. Informacija apie standartiz</text:span><text:span text:style-name="T224">aciją ir jos rezultatus skelbiama nacionalinės standartizacijos institucijos periodiniame leidinyje.<text:s/></text:span></text:p>
      <text:p text:style-name="P225"/>
      <text:p text:style-name="P226"><text:span text:style-name="T227">7</text:span><text:span text:style-name="T228"><text:s/>straipsnis.<text:s/></text:span><text:span text:style-name="T229">Standartų taikymas</text:span></text:p>
      <text:p text:style-name="P230"><text:span text:style-name="T231">1</text:span><text:span text:style-name="T232">. Standartai taikomi savanoriškai, išskyrus atvejus, kai teisės aktuose yra nustatyta, kad jie privalomi.<text:s/></text:span></text:p>
      <text:p text:style-name="P233"><text:span text:style-name="T234">2</text:span><text:span text:style-name="T235">. Prieš nustatant privalomą perimtųjų standartų taikymą, turi būti parengtos jų redakcijos lietuvių kalba. <text:s/></text:span></text:p>
      <text:p text:style-name="P236"><text:span text:style-name="T237">3</text:span><text:span text:style-name="T238">. Informaciją apie privalomai taikomus perimtuosius standartus nacionalinė standartizacijos institucija teikia Europos standartizacijos org</text:span><text:span text:style-name="T239">anizacijoms.<text:s/></text:span></text:p>
      <text:p text:style-name="P240"><text:span text:style-name="T241">4</text:span><text:span text:style-name="T242">. Gamintojams ar paslaugų teikėjams, savanoriškai pasirinkusiems ir deklaravusiems, kad jų produktai, gamybos procesai ar paslaugos atitinka standartus, deklaruotų standartų techniniai reikalavimai tampa privalomi.</text:span></text:p>
      <text:p text:style-name="P243"/>
      <text:p text:style-name="P244"><text:span text:style-name="T245">8</text:span><text:span text:style-name="T246"><text:s/>straipsnis.<text:s/></text:span><text:span text:style-name="T247">Standartų ir standartizacijos leidinių kaupimas ir jų platinimas</text:span></text:p>
      <text:p text:style-name="P248"><text:span text:style-name="T249">1</text:span><text:span text:style-name="T250">. Nacionalinė standartizacijos institucija valdo standartizacijos informacinę sistemą, kurioje kaupia Lietuvos standartus ir standartizacijos leidinius</text:span><text:span text:style-name="T251">,</text:span><text:span text:style-name="T252"><text:s/>tarptautinių standartizacijos ins</text:span><text:span text:style-name="T253">titucijų ir Europos standartizacijos organizacijų, kurių narė ji yra, standartus ir standartizacijos leidinius.<text:s/></text:span></text:p>
      <text:p text:style-name="P254"><text:span text:style-name="T255">2</text:span><text:span text:style-name="T256">. Nacionalinė standartizacijos institucija turi išimtinę teisę leisti ir platinti Lietuvos standartus ir standartizacijos leidinius, taip<text:s/></text:span><text:span text:style-name="T257">pat platinti tarptautinių standartizacijos institucijų ir Europos standartizacijos organizacijų, kurių narė ji yra, standartus ir standartizacijos leidinius.<text:s/>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STANDARTIZACIJOJE DALYVAUJANČIOS INSTITUCIJOS IR NACIONALINĖS STANDARTIZACIJO</text:span><text:span text:style-name="T264">S INSTITUCIJOS FINANSAVIMAS</text:span></text:p>
      <text:p text:style-name="P265"/>
      <text:p text:style-name="P266"><text:span text:style-name="T267">9</text:span><text:span text:style-name="T268"><text:s/>straipsnis.<text:s/></text:span><text:span text:style-name="T269">Nacionalinė standartizacijos institucija</text:span></text:p>
      <text:p text:style-name="P270"><text:span text:style-name="T271">1</text:span><text:span text:style-name="T272">. Nacionalinę standartizacijos instituciją skiria Lietuvos Respublikos Vyriausybė.<text:s/></text:span></text:p>
      <text:p text:style-name="P273"><text:span text:style-name="T274">2</text:span><text:span text:style-name="T275">. Nacionalinės standartizacijos institucijos tikslai yra šie:</text:span></text:p>
      <text:p text:style-name="P276"><text:span text:style-name="T277">1</text:span><text:span text:style-name="T278">)<text:s/></text:span><text:span text:style-name="T279">dalyvauti formuojant valstybės politiką standartizacijos srityje ir ją įgyvendinti;</text:span></text:p>
      <text:p text:style-name="P280"><text:span text:style-name="T281">2</text:span><text:span text:style-name="T282">) atstovauti nacionaliniams interesams tarptautinių standartizacijos institucijų ir Europos standartizacijos organizacijų veikloje;</text:span></text:p>
      <text:p text:style-name="P283"><text:span text:style-name="T284">3</text:span><text:span text:style-name="T285">) rengti nacionalinius standar</text:span><text:span text:style-name="T286">tus ir nacionalinius standartizacijos leidinius, skelbti informaciją apie juos, kaupti ir platinti nacionalinius standartus ir nacionalinius standartizacijos leidinius.</text:span></text:p>
      <text:p text:style-name="P287"/>
      <text:p text:style-name="P288"><text:span text:style-name="T289">10</text:span><text:span text:style-name="T290"><text:s/>straipsnis.<text:s/></text:span><text:span text:style-name="T291">Standartizacijos taryba</text:span></text:p>
      <text:p text:style-name="P292"><text:span text:style-name="T293">1</text:span><text:span text:style-name="T294">. Strateginiams standartizacijos k</text:span><text:span text:style-name="T295">lausimams svarstyti sudaroma Standartizacijos taryba. Jos sprendimai yra rekomendacinio pobūdžio.<text:s/></text:span></text:p>
      <text:p text:style-name="P296"><text:span text:style-name="T297">2</text:span><text:span text:style-name="T298">. Standartizacijos tarybą sudaro ne mažiau kaip 9 nariai, kurių vienas trečdalis – valstybės ir savivaldybių institucijų ir įstaigų atstovai, vienas tre</text:span><text:span text:style-name="T299">čdalis – gamintojų ir paslaugų teikėjų institucijų ir asociacijų atstovai, vienas trečdalis – vartotojų bei mokslo ir studijų institucijų, profesinių ir kitų nevyriausybinių organizacijų atstovai.</text:span></text:p>
      <text:p text:style-name="P300"><text:span text:style-name="T301">3</text:span><text:span text:style-name="T302">. Standartizacijos tarybos personalinę sudėtį tvirtina</text:span><text:span text:style-name="T303"><text:s/>ir jos darbo organizavimo tvarką nustato Vyriausybės įgaliota institucija.</text:span></text:p>
      <text:p text:style-name="P304"/>
      <text:p text:style-name="P305"><text:span text:style-name="T306">11</text:span><text:span text:style-name="T307"><text:s/>straipsnis.<text:s/></text:span><text:span text:style-name="T308">Technikos komitetai</text:span></text:p>
      <text:p text:style-name="P309"><text:span text:style-name="T310">1</text:span><text:span text:style-name="T311">. Nacionalinė standartizacijos institucija iš suinteresuotųjų subjektų (viešojo sektoriaus subjektų, ūkio subjektų, vartotojų ir kitų</text:span><text:span text:style-name="T312"><text:s/>nevyriausybinių organizacijų) atstovų sudaro nacionalinės standartizacijos institucijos technikos komitetus (toliau – technikos komitetai). Technikos komitetai nėra juridiniai asmenys. Technikos komitetai sudaromi, jeigu tam tikroje standartizacijos srity</text:span><text:span text:style-name="T313">je ne mažiau kaip keturi suinteresuotieji subjektai raštu nacionalinei standartizacijos institucijai pareiškia norą sudaryti technikos komitetą.</text:span></text:p>
      <text:p text:style-name="P314"><text:span text:style-name="T315">2</text:span><text:span text:style-name="T316">. Technikos komitetų funkcijos – rengti nacionalinius standartus ir nacionalinius standartizacijos leidini</text:span><text:span text:style-name="T317">us, konsultuoti dėl jų taikymo, dalyvauti tarptautinių standartizacijos institucijų ir Europos standartizacijos organizacijų veikloje rengiant tarptautinius standartus ar Europos standartus ir tarptautinius standartizacijos leidinius ar Europos standartiza</text:span><text:span text:style-name="T318">cijos leidinius.</text:span></text:p>
      <text:p text:style-name="P319"><text:span text:style-name="T320">3</text:span><text:span text:style-name="T321">. Technikos komitetai yra atsakingi už savo veiklos srities rengiamų ir nacionalinės standartizacijos institucijos išleistų nacionalinių standartų ir nacionalinių standartizacijos leidinių turinį.</text:span></text:p>
      <text:p text:style-name="P322"><text:span text:style-name="T323">4</text:span><text:span text:style-name="T324">.</text:span><text:span text:style-name="T325"><text:s/></text:span><text:span text:style-name="T326">Technikos komitetų atstovų<text:s/></text:span><text:span text:style-name="T327">dalyvavimo tarptautinių standartizacijos institucijų ir Europos standartizacijos organizacijų technikos komitetų veikloje išlaidos finansuojamos iš nacionalinei standartizacijos institucijai skirtų Lietuvos Respublikos valstybės biudžeto lėšų ir kitų pajam</text:span><text:span text:style-name="T328">ų, gautų atliekant šios institucijos funkcijas.</text:span></text:p>
      <text:p text:style-name="P329"><text:span text:style-name="T330">5</text:span><text:span text:style-name="T331">. Nacionalinė standartizacijos institucija nustato technikos komitetų sudarymo ir jų darbo organizavimo, suinteresuotųjų subjektų dalyvavimo technikos komitetuose ir technikos komitetų atstovų atrankos<text:s/></text:span><text:span text:style-name="T332">ir dalyvavimo tarptautinių standartizacijos institucijų ir Europos standartizacijos organizacijų technikos komitetų veikloje tvarką.</text:span></text:p>
      <text:p text:style-name="P333"/>
      <text:p text:style-name="P334"><text:span text:style-name="T335">12</text:span><text:span text:style-name="T336"><text:s/>straipsnis.<text:s/></text:span><text:span text:style-name="T337">Nacionalinės standartizacijos institucijos<text:s/></text:span><text:span text:style-name="T338">finansavimas</text:span></text:p>
      <text:p text:style-name="P339"><text:span text:style-name="T340">1</text:span><text:span text:style-name="T341">. Nacionalinės standartizacijos instituc</text:span><text:span text:style-name="T342">ijos veikla yra finansuojama iš valstybės biudžeto lėšų ir kitų pajamų, gautų atliekant šios institucijos funkcijas.</text:span></text:p>
      <text:p text:style-name="P343"><text:span text:style-name="T344">2</text:span><text:span text:style-name="T345">. Valstybės</text:span><text:span text:style-name="T346"><text:s/></text:span><text:span text:style-name="T347">biudžeto lėšos ir kitos pajamos, gautos atliekant nacionalinės standartizacijos institucijos funkcijas, skiriamos šio įsta</text:span><text:span text:style-name="T348">tymo 9  straipsnio 2 dalyje nurodytų nacionalinės standartizacijos institucijos tikslų <text:s/>įgyvendinimui finansuoti. <text:s/></text:span></text:p>
      <text:p text:style-name="P349"/>
      <text:p text:style-name="P350"><text:span text:style-name="T351">13</text:span><text:span text:style-name="T352"><text:s/>straipsnis.<text:s/></text:span><text:span text:style-name="T353">Valstybės ir savivaldybių institucijų ir įstaigų dalyvavimas standartizacijoje</text:span></text:p>
      <text:p text:style-name="P354"><text:span text:style-name="T355">Valstybės ir savivaldybių institucijo</text:span><text:span text:style-name="T356">s ir įstaigos, pripažindamos savanoriškai taikomų standartų svarbą, reikalingumą ir naudą įgyvendinant viešosios politikos tikslus ir tenkinant visuomenės poreikius:</text:span></text:p>
      <text:p text:style-name="P357"><text:span text:style-name="T358">1</text:span><text:span text:style-name="T359">)</text:span><text:span text:style-name="T360"><text:tab/>teikia pasiūlymus nacionalinei standartizacijos institucijai dėl nacionalinių standar</text:span><text:span text:style-name="T361">tų ir perimtųjų standartų, kuriuos numato skelbti privalomais, redakcijų lietuvių kalba parengimo;<text:s/></text:span></text:p>
      <text:p text:style-name="P362"><text:span text:style-name="T363">2</text:span><text:span text:style-name="T364">)</text:span><text:span text:style-name="T365"><text:tab/>dalyvauja nacionalinėje standartizacijoje, deleguoja savo atstovus į jų veiklos sritį atitinkančius technikos komitetus.<text:s/></text:span></text:p>
      <text:p text:style-name="P366"/>
      <text:p text:style-name="P367"><text:span text:style-name="T368">14</text:span><text:span text:style-name="T369"><text:s/>straipsnis.<text:s/></text:span><text:span text:style-name="T370">Ats</text:span><text:span text:style-name="T371">tovavimas Vyriausybei</text:span></text:p>
      <text:p text:style-name="P372"><text:span text:style-name="T373">Vyriausybės įgaliota institucija atstovauja Vyriausybei tarptautinėse ir Europos Sąjungos institucijose, nagrinėjančiose standartizacijos politikos klausimus vyriausybių lygiu.</text:span></text:p>
      <text:p text:style-name="P374"/>
      <text:p text:style-name="P375"/>
      <text:p text:style-name="P376">Skelbiu šį Lietuvos Respublikos Seimo priimtą įstatymą.<text:s/></text:p>
      <text:p text:style-name="P377"/>
      <text:p text:style-name="P378"/>
      <text:p text:style-name="P379"/>
      <text:p text:style-name="P380">RESPUBLIKOS PREZIDENTAS<text:tab/>VALDAS ADAMKUS</text:p>
      <text:p text:style-name="Normal"/>
      <text:soft-page-break/>
      <text:p text:style-name="P381">Lietuvos Respublikos<text:s/></text:p>
      <text:p text:style-name="P389">standartizacijos įstatymo<text:s/></text:p>
      <text:p text:style-name="P390">priedas</text:p>
      <text:p text:style-name="P391"/>
      <text:p text:style-name="P392"><text:span text:style-name="T393">ĮGYVENDINAMI EUROPOS SĄJUNGOS TEISĖS AKTAI</text:span></text:p>
      <text:p text:style-name="P394"/>
      <text:p text:style-name="P395"><text:span text:style-name="T396">2012 m. spalio 25 d. Europos Parlamento ir Tarybos reglamentas (ES) Nr. 1025/2012 dėl Europos standartizacijos, kuriuo iš dalies keičiamos Tarybos direktyvos 89/686/EEB ir 93/15/EEB ir Europos Parlamen</text:span><text:span text:style-name="T397">to ir Tarybos direktyvos 94/9/EB, 94/25/EB, 95/16/EB, 97/23/EB, 98/34/EB, 2004/22/EB, 2007/23/EB, 2009/23/EB ir 2009/105/EB ir panaikinamas Tarybos sprendimas 87/95/EEB ir Europos Parlamento ir Tarybos sprendimas Nr. 1673/2006/EB.</text:span></text:p>
      <text:p text:style-name="P398">Papildyta priedu:</text:p>
      <text:p text:style-name="P399"><text:span text:style-name="T400">Nr.<text:s/></text:span><text:a xlink:href="https://www.e-tar.lt/portal/legalAct.html?documentId=12fbcd50b1f411eab9d9cd0c85e0b745" office:target-frame-name="_top" xlink:show="replace"><text:span text:style-name="T401">XIII-3057</text:span></text:a><text:span text:style-name="T402">, 2020-06-11, paskelbta TAR 2020-06-19, i. k. 2020-13474</text:span>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Seimas, Įstatymas</text:span></text:p>
      <text:p text:style-name="P412"><text:span text:style-name="T413">Nr.<text:s/></text:span><text:a xlink:href="https://www.e-tar.lt/portal/legalAct.html?documentId=TAR.1C5801BBC243" office:target-frame-name="_top" xlink:show="replace"><text:span text:style-name="T414">X-1056</text:span></text:a><text:span text:style-name="T415">, 2007-03-22, Žin., 2007, Nr. 39-1435 (2007-04-05); Žin., 2007, Nr. 42-0 (2007-04-14), i. k. 1071010ISTA00X-1056</text:span></text:p>
      <text:p text:style-name="P416"><text:span text:style-name="T417">Lietuvos Respublikos standartizacijos įstatymo pakeitimo<text:s/></text:span><text:span text:style-name="T418">įstatymas</text:span></text:p>
      <text:p text:style-name="P419"/>
      <text:p text:style-name="P420"><text:span text:style-name="T421">2.</text:span></text:p>
      <text:p text:style-name="P422"><text:span text:style-name="T423">Lietuvos Respublikos Seimas, Įstatymas</text:span></text:p>
      <text:p text:style-name="P424"><text:span text:style-name="T425">Nr.<text:s/></text:span><text:a xlink:href="https://www.e-tar.lt/portal/legalAct.html?documentId=TAR.73B122075DD4" office:target-frame-name="_top" xlink:show="replace"><text:span text:style-name="T426">XI-2342</text:span></text:a><text:span text:style-name="T427">, 2012-11-06, Žin., 2012, Nr. 132-6670 (2012-11-15), i. k. 1121010ISTA0XI-2342</text:span></text:p>
      <text:p text:style-name="P428"><text:span text:style-name="T429">Lietuvos Respublikos standartiz</text:span><text:span text:style-name="T430">acijos įstatymo 6 straipsnio pakeitimo įstatymas</text:span></text:p>
      <text:p text:style-name="P431"/>
      <text:p text:style-name="P432"><text:span text:style-name="T433">3.</text:span></text:p>
      <text:p text:style-name="P434"><text:span text:style-name="T435">Lietuvos Respublikos Seimas, Įstatymas</text:span></text:p>
      <text:p text:style-name="P436"><text:span text:style-name="T437">Nr.<text:s/></text:span><text:a xlink:href="https://www.e-tar.lt/portal/legalAct.html?documentId=12fbcd50b1f411eab9d9cd0c85e0b745" office:target-frame-name="_top" xlink:show="replace"><text:span text:style-name="T438">XIII-3057</text:span></text:a><text:span text:style-name="T439">, 2020-06-11, paskelbta TAR 2020-06-19, i. k. 2020-13</text:span><text:span text:style-name="T440">474</text:span></text:p>
      <text:p text:style-name="P441"><text:span text:style-name="T442">Lietuvos Respublikos standartizacijos įstatymo Nr. VIII-1618 pakeitimo įstatymas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5" style:parent-style-name="DefaultParagraphFont" style:family="text">
      <style:text-properties fo:language="en" fo:country="GB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3"><draw:frame draw:style-name="F384" text:anchor-type="paragraph" svg:y="0.0006in" draw:z-index="0"><draw:text-box fo:min-height="0in" fo:min-width="0in"><text:p text:style-name="P382"><text:span text:style-name="T385"><text:page-number text:fixed="false">6</text:page-number></text:span></text:p></draw:text-box></draw:frame></text:p>
      </style:header>
      <style:footer>
        <text:p text:style-name="P386"/>
      </style:footer>
    </style:master-page>
    <style:master-page style:next-style-name="MP1" style:name="MPF1" style:page-layout-name="PL1">
      <style:header>
        <text:p text:style-name="P387"/>
      </style:header>
      <style:footer>
        <text:p text:style-name="P3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23T11:46:00Z</meta:creation-date>
    <dc:date>2020-06-23T11:46:00Z</dc:date>
    <meta:template xlink:href="Normal.dotm" xlink:type="simple"/>
    <meta:editing-cycles>2</meta:editing-cycles>
    <meta:editing-duration>PT0S</meta:editing-duration>
    <meta:document-statistic meta:page-count="7" meta:paragraph-count="131" meta:word-count="1861" meta:character-count="14705" meta:row-count="308" meta:non-whitespace-character-count="12975"/>
  </office:meta>
</office:document-meta>
</file>