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4916in"/>
      <style:text-properties fo:color="#000000" style:font-size-complex="12pt"/>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1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16in"/>
      <style:text-properties fo:color="#000000" style:font-size-complex="12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16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4916in"/>
      <style:text-properties fo:color="#000000" style:font-size-complex="12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16in"/>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margin-left="0.4916in">
        <style:tab-stops/>
      </style:paragraph-properties>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16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4916in"/>
      <style:text-properties fo:color="#000000" style:font-size-complex="12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16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text-indent="0.4916in"/>
      <style:text-properties fo:color="#000000" style:font-size-complex="12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16in"/>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16in"/>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16in"/>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16in"/>
    </style:style>
    <style:style style:name="P684" style:parent-style-name="Normal" style:family="paragraph">
      <style:paragraph-properties fo:keep-with-next="always" fo:keep-together="always" fo:text-align="justify" fo:text-indent="0.4916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keep-with-next="always" fo:keep-together="always" fo:text-align="justify" fo:text-indent="0.4916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text-properties fo:font-style="italic" style:font-style-asian="italic" fo:color="#000000"/>
    </style:style>
    <style:style style:name="P694" style:parent-style-name="Normal" style:family="paragraph">
      <style:paragraph-properties fo:text-align="justify" fo:text-indent="0.4916in"/>
      <style:text-properties fo:font-style="italic" style:font-style-asian="italic" fo:color="#000000"/>
    </style:style>
    <style:style style:name="P695" style:parent-style-name="Normal" style:family="paragraph">
      <style:paragraph-properties fo:text-align="justify" fo:text-indent="0.4916in"/>
      <style:text-properties fo:font-style="italic" style:font-style-asian="italic" fo:color="#000000"/>
    </style:style>
    <style:style style:name="P696" style:parent-style-name="Normal" style:family="paragraph">
      <style:paragraph-properties fo:text-align="justify" fo:text-indent="0.4916in"/>
      <style:text-properties fo:font-style="italic" style:font-style-asian="italic" fo:color="#000000"/>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4-01-01 iki 2020-10-31</text:span></text:p>
      <text:p text:style-name="P10"/>
      <text:p text:style-name="P11"><text:span text:style-name="T12">Įstatymas paskelbtas: Žin. 2000, Nr.<text:s/></text:span><text:a xlink:href="https://www.e-tar.lt/portal/legalAct.html?documentId=TAR.2F1D65EFB0C9" office:target-frame-name="_top" xlink:show="replace"><text:span text:style-name="T13">35-972</text:span></text:a><text:span text:style-name="T14">; Žin. 2007, Nr.</text:span><text:a xlink:href="https://www.e-tar.lt/portal/legalAct.html?documentId=TAR.2F1D65EFB0C9" office:target-frame-name="_top" xlink:show="replace"><text:span text:style-name="T15">39-1435</text:span></text:a><text:span text:style-name="T16">, i. k. 1001010ISTAIII-1618</text:span></text:p>
      <text:p text:style-name="P17"/>
      <text:p text:style-name="P18">Nauja redakcija nuo 2007-04-05:</text:p>
      <text:p text:style-name="Normal"><text:span text:style-name="T19">Nr.<text:s/></text:span><text:a xlink:href="https://www.e-tar.lt/portal/legalAct.html?documentId=TAR.1C5801BBC243" office:target-frame-name="_top" xlink:show="replace"><text:span text:style-name="T20">X-1056</text:span></text:a><text:span text:style-name="T21">, 2007-03-22, Ži</text:span><text:span text:style-name="T22">n. 2007, Nr. 39-1435 (2007-04-05) ; Žin. 2007, Nr. 42-0 (2007-04-14), i. k. 1071010ISTA00X-1056</text:span></text:p>
      <text:p text:style-name="P23"/>
      <text:p text:style-name="P24"><text:span text:style-name="T25">LIETUVOS RESPUBLIKOS</text:span></text:p>
      <text:p text:style-name="P26"><text:span text:style-name="T27">STANDARTIZACIJOS</text:span></text:p>
      <text:p text:style-name="P28"><text:span text:style-name="T29">ĮSTATYMAS</text:span></text:p>
      <text:p text:style-name="P30"/>
      <text:p text:style-name="P31">2000 m. balandžio 11 d. Nr. VIII-1618</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ext:span><text:span text:style-name="T44">tatymo paskirtis ir tikslas</text:span></text:p>
      <text:p text:style-name="P45"><text:span text:style-name="T46">1</text:span><text:span text:style-name="T47">. Šis įstatymas nustato pagrindinius nacionalinės standartizacijos tikslus ir principus, Lietuvos standartų rengimo ir taikymo tvarką, standartų ir techninių reglamentų ryšį, nacionalinės standartizacijos institucijos<text:s/></text:span><text:span text:style-name="T48">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text:span><text:span text:style-name="T65">dimu Europos standartizacijos organizacijų parengtas darnusis Europos standartas, paskelbtas Europos Bendrijų oficialiajame leidinyje ir perimtas kaip Lietuvos standartas.</text:span></text:p>
      <text:p text:style-name="P66"><text:span text:style-name="T67">2</text:span><text:span text:style-name="T68">.<text:s/></text:span><text:span text:style-name="T69">Gaminys –<text:s/></text:span><text:span text:style-name="T70">daiktas, gaunamas gamybos būdu ir skirtas gamybai ar vartotojams.</text:span></text:p>
      <text:p text:style-name="P71"><text:span text:style-name="T72">3</text:span><text:span text:style-name="T73">.<text:s/></text:span><text:span text:style-name="T74">Įmonės standartas<text:s/></text:span><text:span text:style-name="T75">– juridinio asmens parengtas ir patvirtintas dokumentas, kuriame nurodyti techniniai reikalavimai, kuriuos turi atitikti juridinio asmens gaminiai, procesai ar paslaugos.</text:span></text:p>
      <text:p text:style-name="P76"><text:span text:style-name="T77">4</text:span><text:span text:style-name="T78">.<text:s/></text:span><text:span text:style-name="T79">Išskirtinė nuoroda į standartą –<text:s/></text:span><text:span text:style-name="T80">nuoroda į standartą,<text:s/></text:span><text:span text:style-name="T81">kurioje pažymima, kad vienintelis būdas atitikti tam tikrus techninio reglamento reikalavimus yra laikytis nurodyto(-ų) standarto(-ų) reikalavimų.</text:span></text:p>
      <text:p text:style-name="P82"><text:span text:style-name="T83">5</text:span><text:span text:style-name="T84">.<text:s/></text:span><text:span text:style-name="T85">Kiti leidiniai –<text:s/></text:span><text:span text:style-name="T86">nacionalinės standartizacijos institucijos leidiniai, išskyrus Lietuvos standartus be</text:span><text:span text:style-name="T87">i tarptautinių ir Europos standartizacijos organizacijų leidiniai, išskyrus tarptautinius ir Europos standartus. Nacionalinė standartizacijos institucija nustato savo kitų leidinių nomenklatūrą atsižvelgdama į suinteresuotų šalių poreikius bei tarptautinių</text:span><text:span text:style-name="T88"><text:s/>ir Europos standartizacijos organizacijų nomenklatūrą.</text:span></text:p>
      <text:p text:style-name="P89"><text:span text:style-name="T90">6</text:span><text:span text:style-name="T91">.<text:s/></text:span><text:span text:style-name="T92">Nacionalinė standartizacijos institucija<text:s/></text:span><text:span text:style-name="T93">– vienintelė Lietuvoje nacionaliniu lygmeniu pripažinta standartizacijos institucija, turinti teisę būti tarptautinės ar Europos standartizacijos organi</text:span><text:span text:style-name="T94">zacijos nare.</text:span></text:p>
      <text:p text:style-name="P95"><text:span text:style-name="T96">7</text:span><text:span text:style-name="T97">.<text:s/></text:span><text:span text:style-name="T98">Nuoroda į standartą (teisės aktuose) –<text:s/></text:span><text:span text:style-name="T99">nuoroda į vieną ar keletą standartų, pateikiama vietoj išsamių jo (jų) nuostatų perteikimo teisės akte.</text:span></text:p>
      <text:p text:style-name="P100"><text:span text:style-name="T101">8</text:span><text:span text:style-name="T102">.<text:s/></text:span><text:span text:style-name="T103">Originalusis Lietuvos standartas –<text:s/></text:span><text:span text:style-name="T104">nacionalinės standartizacijos institucijos parengt</text:span><text:span text:style-name="T105">as ir priimtas Lietuvos standartas, kai standartizacijos objektui nėra reikiamo tarptautinio ar Europos standarto, kurį būtų galima perimti pritaikant Lietuvos reikmėms.</text:span></text:p>
      <text:p text:style-name="P106"><text:span text:style-name="T107">9</text:span><text:span text:style-name="T108">.<text:s/></text:span><text:span text:style-name="T109">Paslauga –<text:s/></text:span><text:span text:style-name="T110">veikla, skirta kliento poreikiams tenkinti, ir jos rezultatas.</text:span></text:p>
      <text:p text:style-name="P111"><text:span text:style-name="T112">10</text:span><text:span text:style-name="T113">.<text:s/></text:span><text:span text:style-name="T114">Praktikos nuostatai –<text:s/></text:span><text:span text:style-name="T115">dokumentas, kuriame pateikiamos rekomenduojamos įrenginių, konstrukcijų ar gaminių projektavimo, gamybos, montavimo, techninės priežiūros ar utilizavimo taisyklės ir procedūros.</text:span></text:p>
      <text:p text:style-name="P116"><text:span text:style-name="T117">11</text:span><text:span text:style-name="T118">.<text:s/></text:span><text:span text:style-name="T119">Standartas –<text:s/></text:span><text:span text:style-name="T120">pripažintos standartizacijos ins</text:span><text:span text:style-name="T121">titucijos priimtas dokumentas, kuris nustato bendram ir daugkartiniam naudojimui tinkančias taisykles, bendruosius principus ar charakteristikas tam tikroje srityje:</text:span></text:p>
      <text:p text:style-name="P122"><text:span text:style-name="T123">1</text:span><text:span text:style-name="T124">) tarptautinis standartas – tarptautinės standartizacijos organizacijos priimtas, paske</text:span><text:span text:style-name="T125">lbtas ir visuomenei skirtas standartas;</text:span></text:p>
      <text:p text:style-name="P126"><text:span text:style-name="T127">2</text:span><text:span text:style-name="T128">) regioninis standartas – regioninės standartizacijos organizacijos priimtas, paskelbtas ir visuomenei skirtas standartas;</text:span></text:p>
      <text:p text:style-name="P129"><text:span text:style-name="T130">3</text:span><text:span text:style-name="T131">) Europos standartas – Europos standartizacijos organizacijos priimtas, paskelbtas<text:s/></text:span><text:span text:style-name="T132">ir visuomenei skirtas standartas;</text:span></text:p>
      <text:p text:style-name="P133"><text:span text:style-name="T134">4</text:span><text:span text:style-name="T135">) Lietuvos standartas – nacionalinės standartizacijos institucijos priimtas, paskelbtas ir visuomenei skirtas standartas;</text:span></text:p>
      <text:p text:style-name="P136"><text:span text:style-name="T137">5</text:span><text:span text:style-name="T138">) užsienio valstybės standartas – bet kurios užsienio valstybės standartizacijos instituci</text:span><text:span text:style-name="T139">jos parengtas ir paskelbtas standartas.</text:span></text:p>
      <text:p text:style-name="P140"><text:span text:style-name="T141">12</text:span><text:span text:style-name="T142">.<text:s/></text:span><text:span text:style-name="T143">Standartizacija –<text:s/></text:span><text:span text:style-name="T144">veikla, skirta tam tikroje srityje (pramonės, transporto, žemės ūkio ir kt.) nustatyti bendrąsias nuostatas, kurios gali būti visuotinai ir daug kartų panaudotos esamiems ir galimiems užda</text:span><text:span text:style-name="T145">viniams spręsti.</text:span></text:p>
      <text:p text:style-name="P146"><text:span text:style-name="T147">13</text:span><text:span text:style-name="T148">.<text:s/></text:span><text:span text:style-name="T149">Standartizacijos institucija –<text:s/></text:span><text:span text:style-name="T150">nacionaliniu, Europos arba tarptautiniu lygmeniu pripažinta institucija, kurios pagrindinė funkcija – rengti ir priimti visuomenei skirtus standartus.</text:span></text:p>
      <text:p text:style-name="P151"><text:span text:style-name="T152">14</text:span><text:span text:style-name="T153">.<text:s/></text:span><text:span text:style-name="T154">Standartų programa –<text:s/></text:span><text:span text:style-name="T155">standartizacijos ins</text:span><text:span text:style-name="T156">titucijos sudarytas ir patvirtintas darbo planas, kuriame išvardijami tam tikro laikotarpio standartizacijos darbai.</text:span></text:p>
      <text:p text:style-name="P157"><text:span text:style-name="T158">15</text:span><text:span text:style-name="T159">.<text:s/></text:span><text:span text:style-name="T160">Techninė specifikacija –<text:s/></text:span><text:span text:style-name="T161">dokumentas, kuriame nurodyti techniniai reikalavimai, kuriuos turi atitikti gaminys, procesas ar paslauga.</text:span></text:p>
      <text:p text:style-name="P162"><text:span text:style-name="T163">16</text:span><text:span text:style-name="T164">.<text:s/></text:span><text:span text:style-name="T165">Techninis reglamentas –<text:s/></text:span><text:span text:style-name="T166">teisės aktas, kuriame techniniai reikalavimai, kurių būtina laikytis parduodant, naudojant, įvežant ar gaminant gaminį, steigiant paslaugų teikėjo verslą, pateikiami tiesiogiai arba nuorodomis į standartą(-us), techninę spe</text:span><text:span text:style-name="T167">cifikaciją ar praktikos nuostatus arba kuriame pateikiamas minėtų dokumentų tekstas.</text:span></text:p>
      <text:p text:style-name="P168"><text:span text:style-name="T169">17</text:span><text:span text:style-name="T170">.<text:s/></text:span><text:span text:style-name="T171">Teikiamoji nuoroda į standartą –<text:s/></text:span><text:span text:style-name="T172">nuoroda į standartą, kurioje pažymima, kad vienas iš galimų būdų atitikti tam tikrus techninio reglamento reikalavimus yra laikyti</text:span><text:span text:style-name="T173">s nurodyto(-ų) standarto(-ų) reikalavimų.</text:span></text:p>
      <text:p text:style-name="P174"/>
      <text:p text:style-name="P175"><text:span text:style-name="T176">ANTRASIS</text:span><text:span text:style-name="T177"><text:s/>SKIRSNIS<text:s/></text:span></text:p>
      <text:p text:style-name="P178"><text:span text:style-name="T179">NACIONALINĖS STANDARTIZACIJOS TIKSLAI IR PRINCIPAI</text:span></text:p>
      <text:p text:style-name="P180"/>
      <text:p text:style-name="P181"><text:span text:style-name="T182">3</text:span><text:span text:style-name="T183"><text:s/>straipsnis.<text:s/></text:span><text:span text:style-name="T184">Nacionalinės standartizacijos tikslai</text:span></text:p>
      <text:p text:style-name="P185"><text:span text:style-name="T186">Nacionalinės standartizacijos tikslai yra:</text:span></text:p>
      <text:p text:style-name="P187"><text:span text:style-name="T188">1</text:span><text:span text:style-name="T189">) apsaugoti žmonių bei gyvūnų<text:s/></text:span><text:span text:style-name="T190">sveikatą, gyvybę, aplinką, materialines gėrybes, vartotojų interesus ir užtikrinti jų saugą;</text:span></text:p>
      <text:p text:style-name="P191"><text:span text:style-name="T192">2</text:span><text:span text:style-name="T193">) sudaryti sąlygas laisvam prekių ir paslaugų judėjimui;</text:span></text:p>
      <text:p text:style-name="P194"><text:span text:style-name="T195">3</text:span><text:span text:style-name="T196">) gerinti gaminių ir paslaugų kokybę, siekiant jų konkurencingumo vidaus ir užsienio rinkose;</text:span></text:p>
      <text:p text:style-name="P197"><text:span text:style-name="T198">4</text:span><text:span text:style-name="T199">) atstovauti nacionalinės ekonomikos interesams tarptautinėje ir Europos standartizacijoje;</text:span></text:p>
      <text:p text:style-name="P200"><text:span text:style-name="T201">5</text:span><text:span text:style-name="T202">) sudaryti sąlygas efektyviam valstybės išteklių naudojimui ir taupymui.</text:span></text:p>
      <text:p text:style-name="P203"/>
      <text:p text:style-name="P204"><text:span text:style-name="T205">4</text:span><text:span text:style-name="T206"><text:s/>straipsnis.<text:s/></text:span><text:span text:style-name="T207">Pagrindiniai nacionalinės standartizacijos principai</text:span></text:p>
      <text:p text:style-name="P208"><text:span text:style-name="T209">Pagri</text:span><text:span text:style-name="T210">ndiniai nacionalinės standartizacijos principai yra:</text:span></text:p>
      <text:p text:style-name="P211"><text:span text:style-name="T212">1</text:span><text:span text:style-name="T213">) savanoriškas ir lygiomis teisėmis visų suinteresuotų subjektų – gamintojų ir paslaugų teikėjų, valstybės ir savivaldybių, vartotojų bei mokslo ir studijų institucijų, asociacijų, profesinių ir kitų<text:s/></text:span><text:span text:style-name="T214">nevyriausybinių organizacijų (toliau – suinteresuotos šalys) – dalyvavimas<text:s/></text:span><text:soft-page-break/><text:span text:style-name="T215">standartizacijoje;</text:span></text:p>
      <text:p text:style-name="P216"><text:span text:style-name="T217">2</text:span><text:span text:style-name="T218">) standartų rengimas ir priėmimas sutarimu;</text:span></text:p>
      <text:p text:style-name="P219"><text:span text:style-name="T220">3</text:span><text:span text:style-name="T221">) savanoriškas standartų taikymas;</text:span></text:p>
      <text:p text:style-name="P222"><text:span text:style-name="T223">4</text:span><text:span text:style-name="T224">) standartizacijos skaidrumas ir viešumas;</text:span></text:p>
      <text:p text:style-name="P225"><text:span text:style-name="T226">5</text:span><text:span text:style-name="T227">) pirmenybės teikima</text:span><text:span text:style-name="T228">s tarptautinei ir Europos standartizacijai;</text:span></text:p>
      <text:p text:style-name="P229"><text:span text:style-name="T230">6</text:span><text:span text:style-name="T231">) šalies ekonomikos ir visuomenės poreikių tenkinimas;</text:span></text:p>
      <text:p text:style-name="P232"><text:span text:style-name="T233">7</text:span><text:span text:style-name="T234">) naujausių mokslo laimėjimų ir technologijų taikymas;</text:span></text:p>
      <text:p text:style-name="P235"><text:span text:style-name="T236">8</text:span><text:span text:style-name="T237">) nuoseklus nacionalinių standartų fondo sudarymas.</text:span></text:p>
      <text:p text:style-name="P238"/>
      <text:p text:style-name="P239"><text:span text:style-name="T240">TREČIASIS</text:span><text:span text:style-name="T241"><text:s/>SKIRSNIS</text:span></text:p>
      <text:p text:style-name="P242"><text:span text:style-name="T243">STANDARTAI IR KITI LEIDINIAI, JŲ RENGIMAS, TAIKYMAS, KAUPIMAS IR PLATINIMAS</text:span></text:p>
      <text:p text:style-name="P244"/>
      <text:p text:style-name="P245"><text:span text:style-name="T246">5</text:span><text:span text:style-name="T247"><text:s/>straipsnis.<text:s/></text:span><text:span text:style-name="T248">Lietuvos standartai ir kiti leidiniai</text:span></text:p>
      <text:p text:style-name="P249"><text:span text:style-name="T250">1</text:span><text:span text:style-name="T251">. Lietuvos standartai ir kiti leidiniai negali prieštarauti Lietuvos Respublikos teisės aktams.</text:span></text:p>
      <text:p text:style-name="P252"><text:span text:style-name="T253">2</text:span><text:span text:style-name="T254">. Lietuvos standa</text:span><text:span text:style-name="T255">rtas identifikuojamas iš santrumpos „LST“ ir numerio. Perimtas tarptautinis ar Europos standartas ar kitas tarptautinių ar Europos standartizacijos organizacijų leidinys gali būti identifikuojamas iš santrumpos, kurią sudaro „LST“ bei perimamo tarptautinio</text:span><text:span text:style-name="T256"><text:s/>ar Europos standarto ar kito leidinio santrumpa ir atitinkamas numeris.</text:span></text:p>
      <text:p text:style-name="P257"><text:span text:style-name="T258">3</text:span><text:span text:style-name="T259">. Santrumpa „LST“ ir numeris negali būti vartojami jokiam kitam ne nacionalinės standartizacijos institucijos leidiniui žymėti.</text:span></text:p>
      <text:p text:style-name="P260"><text:span text:style-name="T261">4</text:span><text:span text:style-name="T262">. Išleisti standartai, kiti leidiniai ir jų r</text:span><text:span text:style-name="T263">inkiniai įstatymų nustatyta tvarka gali būti žymimi autoriaus teisių apsaugos ženklu. Visų šių taip pažymėtų leidinių arba jų dalių negalima dauginti, atgaminti, perspausdinti ir platinti jokiomis formomis ir priemonėmis (elektroninėmis, mechaninėmis, įska</text:span><text:span text:style-name="T264">itant fotokopijavimą, mikrofilmavimą ir visas magnetines, kompiuterizuotas ir skaitmenines pagalbines sistemas, atminties plokštes, kompaktinius diskus, mikrofilmus, fotokopijas, skaidres, nuotolinį platinimą, kabelinį ir palydovinį ryšį, diskelius ir ties</text:span><text:span text:style-name="T265">ioginės prieigos serverius bei tinklus, internetą ir kt.) be raštiško nacionalinės standartizacijos institucijos leidimo.</text:span></text:p>
      <text:p text:style-name="P266"><text:span text:style-name="T267">5</text:span><text:span text:style-name="T268">. Lietuvos standartų ir kitų leidinių kalba – valstybinė kalba. Perimti tarptautiniai ar Europos standartai ir kiti leidiniai gal</text:span><text:span text:style-name="T269">i būti viena iš tarptautinių ar Europos standartizacijos organizacijų oficialiųjų kalbų, kol nėra oficialaus jų vertimo į lietuvių kalbą.</text:span></text:p>
      <text:p text:style-name="P270"><text:span text:style-name="T271">6</text:span><text:span text:style-name="T272">. Tarptautiniai ir Europos standartai kaip Lietuvos standartai perimami nacionalinės standartizacijos<text:s/></text:span><text:span text:style-name="T273">institucijos nustatyta tvarka.</text:span></text:p>
      <text:p text:style-name="P274"><text:span text:style-name="T275">7</text:span><text:span text:style-name="T276">. Kiti tarptautinių ir Europos standartizacijos organizacijų leidiniai perimami nacionalinės standartizacijos institucijos nustatyta tvarka. Perimant kitus tarptautinių ir Europos standartizacijos organizacijų leidinius,</text:span><text:span text:style-name="T277"><text:s/>nacionalinės standartizacijos institucijos leidinyje vietoj „Lietuvos standartas“ turi būti rašomi perimamų leidinių pavadinimai.</text:span></text:p>
      <text:p text:style-name="P278"/>
      <text:p text:style-name="P279"><text:span text:style-name="T280">6</text:span><text:span text:style-name="T281"><text:s/>straipsnis.<text:s/></text:span><text:span text:style-name="T282">Standartų ir kitų leidinių rengimas ir informacijos apie juos skelbimas</text:span></text:p>
      <text:p text:style-name="P283"><text:span text:style-name="T284">1</text:span><text:span text:style-name="T285">. Lietuvos standartai ir ki</text:span><text:span text:style-name="T286">ti leidiniai rengiami pagal standartų programą, kurią sudaro ir tvirtina nacionalinė standartizacijos institucija. Informacija apie standartų programą skelbiama nacionalinės standartizacijos institucijos periodiniame leidinyje ir interneto svetainėje.</text:span><text:s/></text:p>
      <text:p text:style-name="P287">Straipsnio dalies pakeitimai:</text:p>
      <text:p text:style-name="P288"><text:span text:style-name="T289">Nr.<text:s/></text:span><text:a xlink:href="https://www.e-tar.lt/portal/legalAct.html?documentId=TAR.73B122075DD4" office:target-frame-name="_top" xlink:show="replace"><text:span text:style-name="T290">XI-2342</text:span></text:a><text:span text:style-name="T291">, 2012-11-06, Žin., 2012, Nr. 132-6670 (2012-11-15), i. k. 1121010ISTA0XI-2342</text:span></text:p>
      <text:p text:style-name="Normal"/>
      <text:p text:style-name="P292"><text:span text:style-name="T293">2</text:span><text:span text:style-name="T294">. Siūlymus dėl standartų programos gali pateikti<text:s/></text:span><text:span text:style-name="T295">suinteresuotos šalys nacionalinės standartizacijos institucijos nustatyta tvarka. Sudarant standartų programą pirmenybė teikiama darniųjų ir kitų Europos bei tarptautinių standartų perėmimui.</text:span></text:p>
      <text:p text:style-name="P296"><text:span text:style-name="T297">3</text:span><text:span text:style-name="T298">. Originalieji Lietuvos standartai rengiami vadovaujantis V</text:span><text:span text:style-name="T299">yriausybės nustatyta tvarka.</text:span></text:p>
      <text:p text:style-name="P300"><text:span text:style-name="T301">4</text:span><text:span text:style-name="T302">. Nacionalinė standartizacijos institucija pirmumo teise rengia Lietuvos standartų projektus pagal valstybės institucijų pateiktus prašymus.</text:span></text:p>
      <text:p text:style-name="P303"><text:span text:style-name="T304">5</text:span><text:span text:style-name="T305">. Lietuvos standartų ir kitų leidinių rengimo ir priėmimo tvarką nustato nac</text:span><text:span text:style-name="T306">ionalinė standartizacijos institucija. Lietuvos standartų ir kitų leidinių projektus sutarimu rengia nacionalinės standartizacijos institucijos Technikos komitetai (toliau – Technikos komitetai). Nacionalinė standartizacijos institucija, jeigu nėra kurios<text:s/></text:span><text:span text:style-name="T307">nors srities Technikos komiteto, Lietuvos standarto ar kito leidinio projektui parengti suteikia įgaliojimus laikinajai darbo grupei, sudarytai nacionalinės standartizacijos institucijos nustatyta tvarka. Laikinoji darbo grupė vadovaujasi ta pačia Lietuvos</text:span><text:span text:style-name="T308"><text:s/>standartų ir kitų leidinių rengimo ir priėmimo tvarka kaip ir Technikos komitetai.</text:span></text:p>
      <text:p text:style-name="P309"><text:span text:style-name="T310">6</text:span><text:span text:style-name="T311">. Lietuvos Respublikoje vykdoma viešoji apklausa dėl Lietuvos standartų projektų. Viešosios apklausos organizavimo tvarką nustato nacionalinė standartizacijos instituc</text:span><text:span text:style-name="T312">ija. Informacija apie viešajai apklausai teikiamų Lietuvos standartų projektus skelbiama nacionalinės standartizacijos institucijos interneto svetainėje. Viešosios apklausos metu suinteresuotos šalys gali pateikti savo pastabas ir pasiūlymus nacionalinės s</text:span><text:span text:style-name="T313">tandartizacijos institucijos nustatyta tvarka. Nacionalinės standartizacijos institucijos sprendimu viešajai apklausai gali būti teikiami ir kitų leidinių projektai.</text:span><text:s/></text:p>
      <text:p text:style-name="P314">Straipsnio dalies pakeitimai:</text:p>
      <text:p text:style-name="P315"><text:span text:style-name="T316">Nr.<text:s/></text:span><text:a xlink:href="https://www.e-tar.lt/portal/legalAct.html?documentId=TAR.73B122075DD4" office:target-frame-name="_top" xlink:show="replace"><text:span text:style-name="T317">XI-2342</text:span></text:a><text:span text:style-name="T318">, 2012-11-06, Žin., 2012, Nr. 132-6670 (2012-11-15), i. k. 1121010ISTA0XI-2342</text:span></text:p>
      <text:p text:style-name="Normal"/>
      <text:p text:style-name="P319"><text:span text:style-name="T320">7</text:span><text:span text:style-name="T321">. Lietuvos standartų ir kitų leidinių projektų rengimas yra prilyginamas kūrybinei veiklai. Lietuvos standartų ir kitų leidinių projektai</text:span><text:span text:style-name="T322"><text:s/>rengiami pagal autorines sutartis.</text:span></text:p>
      <text:p text:style-name="P323"><text:span text:style-name="T324">8</text:span><text:span text:style-name="T325">. Lietuvos standarto ar kito leidinio projekto autoriai turtines autoriaus teises į standartų ar kitų leidinių projektus perduoda nacionalinei standartizacijos institucijai įstatymų, kitų teisės aktų ir sutarčių su<text:s/></text:span><text:span text:style-name="T326">autoriais nustatyta tvarka.</text:span></text:p>
      <text:p text:style-name="P327"><text:span text:style-name="T328">9</text:span><text:span text:style-name="T329">. Lietuvos standartų ir kitų leidinių projektus priima nacionalinė standartizacijos institucija. Lietuvos standartai ir kiti leidiniai leidžiami ir peržiūrimi nacionalinės standartizacijos institucijos nustatyta tvarka. Per</text:span><text:span text:style-name="T330">žiūrint nustatoma, ar būtina Lietuvos standartą ar kitą leidinį keisti, ar paskelbti netekusiu galios, ar palikti galioti.</text:span></text:p>
      <text:p text:style-name="P331"><text:span text:style-name="T332">10</text:span><text:span text:style-name="T333">. Informaciją apie viešajai apklausai pateiktus, išleistus, numatomus skelbti netekusiais galios bei netekusius galios Lietuvos</text:span><text:span text:style-name="T334"><text:s/>standartus ir kitus leidinius nacionalinė standartizacijos institucija skelbia naujausiame savo periodiniame leidinyje per 5 darbo dienas nuo atitinkamo fakto patvirtinimo interneto svetainėje. Informacija apie darniuosius Lietuvos standartus skelbiama Te</text:span><text:span text:style-name="T335">isės aktų registre.</text:span><text:s/></text:p>
      <text:p text:style-name="P336">Straipsnio dalies pakeitimai:</text:p>
      <text:p text:style-name="P337"><text:span text:style-name="T338">Nr.<text:s/></text:span><text:a xlink:href="https://www.e-tar.lt/portal/legalAct.html?documentId=TAR.73B122075DD4" office:target-frame-name="_top" xlink:show="replace"><text:span text:style-name="T339">XI-2342</text:span></text:a><text:span text:style-name="T340">, 2012-11-06, Žin., 2012, Nr. 132-6670 (2012-11-15), i. k. 1121010ISTA0XI-2342</text:span></text:p>
      <text:p text:style-name="Normal"/>
      <text:p text:style-name="P341"><text:span text:style-name="T342">11</text:span><text:span text:style-name="T343">. Įmonės standarte<text:s/></text:span><text:span text:style-name="T344">negalima nustatyti žemesnių reikalavimų žmogaus ir gyvūnų sveikatai, gyvybei, aplinkai, materialinėms gėrybėms, vartotojų interesams apsaugoti ar kokybės rodikliams, negu yra nustatyta Lietuvos Respublikos teisės aktuose ar Lietuvos standartuose.</text:span></text:p>
      <text:p text:style-name="P345"><text:span text:style-name="T346">12</text:span><text:span text:style-name="T347">. Į</text:span><text:span text:style-name="T348">monės standartas turi būti pateikiamas valstybės institucijų reikalavimu pagal jų kompetenciją.</text:span></text:p>
      <text:p text:style-name="P349"/>
      <text:p text:style-name="P350"><text:span text:style-name="T351">7</text:span><text:span text:style-name="T352"><text:s/>straipsnis.<text:s/></text:span><text:span text:style-name="T353">Standartų ir kitų leidinių taikymas</text:span></text:p>
      <text:p text:style-name="P354"><text:span text:style-name="T355">1</text:span><text:span text:style-name="T356">. Lietuvos standartai ir kiti leidiniai taikomi savanoriškai, išskyrus atvejus, kai teisės aktuose</text:span><text:span text:style-name="T357"><text:s/>pateikta išskirtinė nuoroda į standartus ir kitus leidinius.</text:span></text:p>
      <text:p text:style-name="P358"><text:span text:style-name="T359">2</text:span><text:span text:style-name="T360">. Subjektams, savanoriškai pasirinkusiems ir teisės aktų nustatyta tvarka deklaravusiems, kad gaminiai ar paslaugos atitinka Lietuvos standartus ar kitus leidinius, deklaruotų standartų ar<text:s/></text:span><text:span text:style-name="T361">kitų leidinių techniniai reikalavimai tampa privalomi.</text:span></text:p>
      <text:p text:style-name="P362"><text:span text:style-name="T363">3</text:span><text:span text:style-name="T364">. Nacionalinė standartizacijos institucija nustato tarptautinių, Europos ir kitų regioninių ar užsienio valstybių standartų bei kitų leidinių taikymo Lietuvos Respublikoje tvarką. Lietuvoje taikom</text:span><text:span text:style-name="T365">i standartai ir kiti leidiniai negali prieštarauti Lietuvos Respublikos teisės aktams.</text:span></text:p>
      <text:p text:style-name="P366"><text:span text:style-name="T367">4</text:span><text:span text:style-name="T368">. Nacionalinė standartizacijos institucija skelbia netekusiais galios Lietuvos Respublikoje galiojančius standartus ir kitus leidinius.</text:span></text:p>
      <text:p text:style-name="P369"/>
      <text:p text:style-name="P370"><text:span text:style-name="T371">8</text:span><text:span text:style-name="T372"><text:s/>straipsnis.<text:s/></text:span><text:span text:style-name="T373">Leidini</text:span><text:span text:style-name="T374">ų fondo kaupimas ir jų platinimas</text:span></text:p>
      <text:p text:style-name="P375"><text:span text:style-name="T376">1</text:span><text:span text:style-name="T377">. Nacionalinė standartizacijos institucija plėtoja ir tobulina standartizacijos informacijos sistemą, kaupia viešą standartų, jų rinkinių, katalogų ir kitų leidinių fondą.</text:span></text:p>
      <text:p text:style-name="P378"><text:span text:style-name="T379">2</text:span><text:span text:style-name="T380">. Nacionalinė standartizacijos instituci</text:span><text:span text:style-name="T381">ja turi išimtinę teisę leisti ir platinti Lietuvos standartus ir kitus leidinius, platinti standartus ir kitus leidinius tų organizacijų, kurių narė yra arba su kuriomis sudarytos sutartys.</text:span></text:p>
      <text:p text:style-name="P382"><text:span text:style-name="T383">3</text:span><text:span text:style-name="T384">. Nacionalinė standartizacijos institucija gali leisti ir pla</text:span><text:span text:style-name="T385">tinti periodinius leidinius.</text:span></text:p>
      <text:p text:style-name="P386"/>
      <text:p text:style-name="P387"><text:span text:style-name="T388">9</text:span><text:span text:style-name="T389"><text:s/>straipsnis.<text:s/></text:span><text:span text:style-name="T390">Valstybės ir savivaldybių institucijų dalyvavimas rengiant ir taikant standartus</text:span></text:p>
      <text:p text:style-name="P391"><text:span text:style-name="T392">Valstybės ir savivaldybių institucijos, pripažindamos savanoriškai taikomų Lietuvos standartų svarbą, reikalingumą ir naudą</text:span><text:span text:style-name="T393"><text:s/>valstybės valdymui bei visuomenės poreikių tenkinimui:</text:span></text:p>
      <text:p text:style-name="P394"><text:span text:style-name="T395">1</text:span><text:span text:style-name="T396">) gali skirti valstybės biudžeto lėšų savo programų, reikalingų Lietuvos standartų ir kitų leidinių projektams rengti, vykdymui užtikrinti bei taikomosioms mokslo tiriamųjų darbų programoms standar</text:span><text:span text:style-name="T397">tizacijos srityje vykdyti įstatymų ir kitų teisės aktų nustatyta tvarka;</text:span></text:p>
      <text:p text:style-name="P398"><text:span text:style-name="T399">2</text:span><text:span text:style-name="T400">) gali skirti savo atstovus į jų veiklos sritį atitinkančius Technikos komitetus, taip pat dalyvauti standartizacijos tarybos, sektorinių komitetų ir komisijų darbe šio įstatymo<text:s/></text:span><text:span text:style-name="T401">13–16 straipsniuose nustatyta tvarka;</text:span></text:p>
      <text:p text:style-name="P402"><text:span text:style-name="T403">3</text:span><text:span text:style-name="T404">) teikia siūlymus nacionalinei standartizacijos institucijai dėl rengiamų Lietuvos standartų programų ir institucijos nuomonę dėl rengiamų Lietuvos, tarptautinių ir Europos standartų bei kitų leidinių projektų;</text:span></text:p>
      <text:p text:style-name="P405"><text:span text:style-name="T406">4</text:span><text:span text:style-name="T407">) informuoja nacionalinę standartizacijos instituciją apie rengiamas tarptautines sutartis, susijusias su standartizacija, ir apie visus rengiamus techninių reglamentų projektus;</text:span></text:p>
      <text:p text:style-name="P408"><text:span text:style-name="T409">5</text:span><text:span text:style-name="T410">) spręsdamos jų veiklos sričiai svarbius su standartizacija susijusiu</text:span><text:span text:style-name="T411">s klausimus, palaiko ryšius su nacionaline standartizacijos institucija, prireikus teikia siūlymus nacionalinei standartizacijos institucijai dėl šio įstatymo įgyvendinimo bei standartizaciją reglamentuojančių teisės aktų tobulinimo.</text:span></text:p>
      <text:p text:style-name="P412"/>
      <text:p text:style-name="P413"><text:span text:style-name="T414">KETVIRTASIS</text:span><text:span text:style-name="T415"><text:s/>SKIRSNIS<text:s/></text:span></text:p>
      <text:p text:style-name="P416"><text:span text:style-name="T417">TECHNINIAI REGLAMENTAI</text:span></text:p>
      <text:p text:style-name="P418"/>
      <text:p text:style-name="P419"><text:span text:style-name="T420">10</text:span><text:span text:style-name="T421"><text:s/>straipsnis.<text:s/></text:span><text:span text:style-name="T422">Techniniai reglamentai</text:span></text:p>
      <text:p text:style-name="P423"><text:span text:style-name="T424">1</text:span><text:span text:style-name="T425">. Techninius reglamentus rengia valstybės institucijos pagal savo kompetenciją įstatymų ir kitų teisės aktų nustatyta tvarka.</text:span></text:p>
      <text:p text:style-name="P426"><text:span text:style-name="T427">2</text:span><text:span text:style-name="T428">. Jeigu gaminio ar paslaugos techniniai<text:s/></text:span><text:span text:style-name="T429">reikalavimai pateikti Lietuvos standarte ar kitame leidinyje (standartuose ar kituose leidiniuose), techniniame reglamente gali būti pateikiama tik nuoroda į Lietuvos standartą ar kitą leidinį (standartus ar kitus leidinius).</text:span></text:p>
      <text:p text:style-name="P430"><text:span text:style-name="T431">3</text:span><text:span text:style-name="T432">. Techniniame reglamente<text:s/></text:span><text:span text:style-name="T433">teikiamosios ar išskirtinės nuorodos gali būti pateikiamos į Lietuvos standartus ir kitus leidinius arba į perimtus tarptautinius ar Europos standartus ir kitus leidinius.</text:span></text:p>
      <text:p text:style-name="P434"><text:span text:style-name="T435">4</text:span><text:span text:style-name="T436">. Techniniais reglamentais ir atitinkamais Lietuvos standartais siekiama sudary</text:span><text:span text:style-name="T437">ti sąlygas, kad tiekiami į rinką gaminiai, jei jie naudojami ir prižiūrimi pagal gamintojo nurodytus reikalavimus, taip pat teikiamos paslaugos būtų saugūs, nekenksmingi žmonių bei gyvūnų sveikatai ir gyvybei, vartotojams, aplinkai ir materialinėms gėrybėm</text:span><text:span text:style-name="T438">s. Laikoma, kad šios sąlygos sudarytos, kai:</text:span></text:p>
      <text:p text:style-name="P439"><text:span text:style-name="T440">1</text:span><text:span text:style-name="T441">) teisės aktų nustatyta tvarka deklaruojama, kad gaminys ar paslauga atitinka techninio reglamento reikalavimus, ir gaminys yra paženklinamas teisės aktų nustatyta tvarka, o jei techniniame reglamente numatyt</text:span><text:span text:style-name="T442">os privalomos gaminio atitikties įvertinimo procedūros, – kai yra pateikti atitikties įvertinimą patvirtinantys dokumentai;</text:span></text:p>
      <text:p text:style-name="P443"><text:span text:style-name="T444">2</text:span><text:span text:style-name="T445">) teisės aktų nustatyta tvarka deklaruojama, kad gaminys ar paslauga atitinka Lietuvos standartą ar kitą leidinį, susijusį su t</text:span><text:span text:style-name="T446">echniniu reglamentu. Lietuvos standartas ar kitas leidinys laikomas susijusiu su techniniu reglamentu, jeigu jis yra darnusis Lietuvos standartas arba<text:s/></text:span><text:soft-page-break/><text:span text:style-name="T447">Lietuvos standartas ar kitas leidinys, į kurį techniniame reglamente pateikta nuoroda;</text:span></text:p>
      <text:p text:style-name="P448"><text:span text:style-name="T449">3</text:span><text:span text:style-name="T450">) nesant tech</text:span><text:span text:style-name="T451">ninio reglamento, teisės aktų nustatyta tvarka deklaruojama, kad gaminys ar paslauga atitinka Lietuvos standartą ar kitą leidinį;</text:span></text:p>
      <text:p text:style-name="P452"><text:span text:style-name="T453">4</text:span><text:span text:style-name="T454">) gamintojui savo noru pasirinkus kitą, nei šio straipsnio 4 dalies 2 ar 3 punktuose nurodyti, atvejį, atitinkantį naujau</text:span><text:span text:style-name="T455">sią mokslo ir technikos lygį, teisės aktų nustatyta tvarka įrodoma, kad pagal šį sprendimą pagamintas gaminys ar teikiama paslauga atitinka techninį reglamentą, arba, jeigu nėra techninio reglamento, kad yra saugūs, nekenksmingi žmonių bei gyvūnų sveikatai</text:span><text:span text:style-name="T456"><text:s/>ir gyvybei, aplinkai, materialinėms gėrybėms ir vartotojams.</text:span></text:p>
      <text:p text:style-name="P457"><text:span text:style-name="T458">5</text:span><text:span text:style-name="T459">. Tais atvejais, kai teisės aktų nustatyta tvarka deklaruojama, kad gaminys ar paslauga atitinka darnųjį Lietuvos standartą (standartus), sudaroma prielaida, kad gaminys ar paslauga atiti</text:span><text:span text:style-name="T460">nka techninio reglamento, su kuriuo susijęs darnusis Lietuvos standartas (standartai), esminius reikalavimus.</text:span></text:p>
      <text:p text:style-name="P461"><text:span text:style-name="T462">6</text:span><text:span text:style-name="T463">. Jeigu Lietuvos standarte ar kitame leidinyje yra nustatyti kitokie reikalavimai negu tie, kurie nustatyti techniniame reglamente, taikomas<text:s/></text:span><text:span text:style-name="T464">techninis reglamentas.</text:span></text:p>
      <text:p text:style-name="P465"/>
      <text:p text:style-name="P466"><text:span text:style-name="T467">PENKTASIS</text:span><text:span text:style-name="T468"><text:s/>SKIRSNIS<text:s/></text:span></text:p>
      <text:p text:style-name="P469"><text:span text:style-name="T470">NACIONALINĖ STANDARTIZACIJOS INSTITUCIJA</text:span></text:p>
      <text:p text:style-name="P471"/>
      <text:p text:style-name="P472"><text:span text:style-name="T473">11</text:span><text:span text:style-name="T474"><text:s/>straipsnis.<text:s/></text:span><text:span text:style-name="T475">Nacionalinė standartizacijos institucija</text:span></text:p>
      <text:p text:style-name="P476"><text:span text:style-name="T477">1</text:span><text:span text:style-name="T478">. Nacionalinė standartizacijos institucija yra Lietuvos standartizacijos departamentas.</text:span></text:p>
      <text:p text:style-name="P479"><text:span text:style-name="T480">2</text:span><text:span text:style-name="T481">.<text:s/></text:span><text:span text:style-name="T482">Nacionalinė standartizacijos institucija, vykdydama viešąjį administravimą, įgyvendina šio įstatymo nustatytus uždavinius ir funkcijas, tobulina ir plėtoja standartizaciją Lietuvos Respublikoje.</text:span></text:p>
      <text:p text:style-name="P483"><text:span text:style-name="T484">3</text:span><text:span text:style-name="T485">. Nacionalinė standartizacijos institucija veikia vadova</text:span><text:span text:style-name="T486">udamasi Lietuvos Respublikos įstatymais, Vyriausybės nutarimais ir kitais teisės aktais.</text:span></text:p>
      <text:p text:style-name="P487"/>
      <text:p text:style-name="P488"><text:span text:style-name="T489">12</text:span><text:span text:style-name="T490"><text:s/>straipsnis.<text:s/></text:span><text:span text:style-name="T491">Pagrindiniai nacionalinės standartizacijos institucijos uždaviniai ir funkcijos</text:span></text:p>
      <text:p text:style-name="P492"><text:span text:style-name="T493">1</text:span><text:span text:style-name="T494">. Pagrindiniai nacionalinės standartizacijos institucijos už</text:span><text:span text:style-name="T495">daviniai yra šie:</text:span></text:p>
      <text:p text:style-name="P496"><text:span text:style-name="T497">1</text:span><text:span text:style-name="T498">) dalyvauti formuojant ir įgyvendinant kartu su suinteresuotomis šalimis valstybės politiką standartizacijos srityje;</text:span></text:p>
      <text:p text:style-name="P499"><text:span text:style-name="T500">2</text:span><text:span text:style-name="T501">) vykdyti ir plėtoti standartizaciją Lietuvos Respublikoje;</text:span></text:p>
      <text:p text:style-name="P502"><text:span text:style-name="T503">3</text:span><text:span text:style-name="T504">) atstovauti Lietuvos interesams Europos ir tar</text:span><text:span text:style-name="T505">ptautinių standartizacijos organizacijų veikloje.</text:span></text:p>
      <text:p text:style-name="P506"><text:span text:style-name="T507">2</text:span><text:span text:style-name="T508">. Nacionalinė standartizacijos institucija atlieka šias pagrindines funkcijas:</text:span></text:p>
      <text:p text:style-name="P509"><text:span text:style-name="T510">1</text:span><text:span text:style-name="T511">) rengia Lietuvos standartus ir kitus leidinius;</text:span></text:p>
      <text:p text:style-name="P512"><text:span text:style-name="T513">2</text:span><text:span text:style-name="T514">) atstovaudama nacionalinės ekonomikos interesams dalyvauja<text:s/></text:span><text:span text:style-name="T515">tarptautinių ir Europos standartizacijos organizacijų veikloje;</text:span></text:p>
      <text:p text:style-name="P516"><text:span text:style-name="T517">3</text:span><text:span text:style-name="T518">) tobulina standartizacijos vadybos ir informacijos sistemą, teikia informaciją apie Lietuvos Respublikos techninius reglamentus, standartus ir atitikties įvertinimo procedūras Vyriausybė</text:span><text:span text:style-name="T519">s nustatyta tvarka, taip pat informaciją standartizacijos klausimais visuomenei ir valstybės bei savivaldybių institucijoms;</text:span></text:p>
      <text:p text:style-name="P520"><text:span text:style-name="T521">4</text:span><text:span text:style-name="T522">) planuoja ir koordinuoja visų veiklos sričių standartizacijos darbus, metodiškai jiems vadovauja, tobulina ir plėtoja standar</text:span><text:span text:style-name="T523">tizaciją Lietuvos Respublikoje bei organizuoja šios srities teisės aktų rengimą;</text:span></text:p>
      <text:p text:style-name="P524"><text:span text:style-name="T525">5</text:span><text:span text:style-name="T526">) sudaro Technikos komitetus ir sąlygas visoms suinteresuotoms šalims dalyvauti jų veikloje;</text:span></text:p>
      <text:p text:style-name="P527"><text:span text:style-name="T528">6</text:span><text:span text:style-name="T529">) kuria Lietuvos standartuose vartotinus terminus, atlieka jų ekspertizę</text:span><text:span text:style-name="T530"><text:s/>ir juos tvarko duomenų bazėje, užtikrindama prieinamumą visuomenei, laikantis autorių ir gretutines teises bei prieinamumą prie duomenų bazių reglamentuojančių teisės aktų ir narystės tarptautinėse ir Europos standartizacijos organizacijose reikalavimų;</text:span></text:p>
      <text:p text:style-name="P531"><text:span text:style-name="T532">7</text:span><text:span text:style-name="T533">) organizuoja ir vykdo standartizacijos specialistų kvalifikacijos kėlimą bei vykdo<text:s/></text:span><text:soft-page-break/><text:span text:style-name="T534">neformalųjį suaugusiųjų švietimą ir jų kvalifikacijos tobulinimą standartizacijos srityje, vykdo taikomuosius mokslo tiriamuosius darbus standartizacijos srityje ir inf</text:span><text:span text:style-name="T535">ormacinę bei agitacinę veiklą, įtraukdama į aktyvų dalyvavimą standartizacijoje suinteresuotas šalis, teikia nacionalinės standartizacijos institucijos nuostatuose nustatytas paslaugas, steigia visuomenės informavimo priemones, įmones ir organizacijas, kur</text:span><text:span text:style-name="T536">ios veikia pagal atitinkamos rūšies įmonių ir organizacijų įstatymus, atlieka kitas teisės aktuose nustatytas funkcijas.</text:span></text:p>
      <text:p text:style-name="P537"/>
      <text:p text:style-name="P538"><text:span text:style-name="T539">13</text:span><text:span text:style-name="T540"><text:s/>straipsnis.<text:s/></text:span><text:span text:style-name="T541">Standartizacijos taryba</text:span></text:p>
      <text:p text:style-name="P542"><text:span text:style-name="T543">1</text:span><text:span text:style-name="T544">. Strateginiams standartizacijos klausimams svarstyti sudaroma standartizacijos ta</text:span><text:span text:style-name="T545">ryba. Standartizacijos tarybos personalinę sudėtį ir darbo reglamentą tvirtina Vyriausybės įgaliota institucija.</text:span></text:p>
      <text:p text:style-name="P546"><text:span text:style-name="T547">2</text:span><text:span text:style-name="T548">. Standartizacijos tarybą sudaro ne mažiau kaip 15 narių, atstovaujančių suinteresuotoms šalims. Vieną trečdalį narių sudaro valstybės ir<text:s/></text:span><text:span text:style-name="T549">savivaldybių institucijų atstovai, vieną trečdalį narių sudaro gamintojų ir paslaugų teikėjų institucijų ir asociacijų atstovai, likusios vietos skiriamos vartotojų bei mokslo ir studijų institucijoms, profesinėms ir kitoms nevyriausybinėms organizacijoms.</text:span></text:p>
      <text:p text:style-name="P550"><text:span text:style-name="T551">3</text:span><text:span text:style-name="T552">. Vyriausybės įgaliota institucija, Lietuvos pramonininkų konfederacija ir nacionalinė standartizacijos institucija turi teisę turėti po vieną savo atstovą standartizacijos taryboje papildomai.</text:span></text:p>
      <text:p text:style-name="P553"><text:span text:style-name="T554">4</text:span><text:span text:style-name="T555">. Standartizacijos tarybos narių darbas gali būti a</text:span><text:span text:style-name="T556">pmokamas įstatymų nustatyta tvarka.</text:span></text:p>
      <text:p text:style-name="P557"/>
      <text:p text:style-name="P558"><text:span text:style-name="T559">14</text:span><text:span text:style-name="T560"><text:s/>straipsnis.<text:s/></text:span><text:span text:style-name="T561">Nacionalinės standartizacijos institucijos Technikos komitetai</text:span></text:p>
      <text:p text:style-name="P562"><text:span text:style-name="T563">1</text:span><text:span text:style-name="T564">. Nacionalinė standartizacijos institucija sudaro Technikos komitetus, kuriuose savanoriškai ir lygiomis teisėmis nacionalinės sta</text:span><text:span text:style-name="T565">ndartizacijos institucijos nustatyta tvarka dalyvauja visos suinteresuotos šalys. Technikos komitetų sekretoriai yra nacionalinės standartizacijos institucijos darbuotojai. Technikos komitetas nėra juridinis asmuo ir savo veikloje naudojasi nacionalinės st</text:span><text:span text:style-name="T566">andartizacijos institucijos, kaip juridinio asmens, vardu.</text:span></text:p>
      <text:p text:style-name="P567"><text:span text:style-name="T568">2</text:span><text:span text:style-name="T569">. Pagrindinė Technikos komitetų funkcija – rengti Lietuvos standartų ir kitų leidinių projektus ir priimti juos sutarimu, dalyvauti techniniame tarptautinių ir Europos standartizacijos organiz</text:span><text:span text:style-name="T570">acijų darbe: rengiant standartų ir kitų leidinių projektus ir teikiant pastabas dėl parengtų projektų viešosios apklausos ir balsavimo procedūrų metu, vadovaujantis šių organizacijų ir nacionalinės standartizacijos institucijos nustatyta tvarka.</text:span></text:p>
      <text:p text:style-name="P571"><text:span text:style-name="T572">3</text:span><text:span text:style-name="T573">. Nac</text:span><text:span text:style-name="T574">ionalinė standartizacijos institucija įgalioja Technikos komitetų atstovus dalyvauti tarptautinių ir Europos standartizacijos organizacijų techniniame darbe ir atstovauti nacionalinės ekonomikos interesams.</text:span></text:p>
      <text:p text:style-name="P575"><text:span text:style-name="T576">4</text:span><text:span text:style-name="T577">. Technikos komitetų sudarymo tvarką nustato</text:span><text:span text:style-name="T578">, jų nuostatus ir veiklos planus tvirtina nacionalinė standartizacijos institucija.</text:span></text:p>
      <text:p text:style-name="P579"><text:span text:style-name="T580">5</text:span><text:span text:style-name="T581">. Tiesiogiai Technikos komitetų darbe dalyvauja suinteresuotų šalių įgaliotieji atstovai. Technikos komitetų narių ir jų įgaliotųjų atstovų funkcijas, teises ir pareig</text:span><text:span text:style-name="T582">as nustato kiekvieno Technikos komiteto nuostatai. Suinteresuota šalis apmoka išlaidas (komandiruočių, ūkio ir kitas), susijusias su įgaliotojo atstovo dalyvavimu Technikos komiteto darbe. Dalyvaudamos standartizacijoje ir įsigydamos standartus, suinteresu</text:span><text:span text:style-name="T583">otos šalys tenkina savo interesus ir netiesiogiai remia nacionalinę standartizaciją.</text:span></text:p>
      <text:p text:style-name="P584"><text:span text:style-name="T585">6</text:span><text:span text:style-name="T586">. Suinteresuotos šalys, finansavusios standarto projekto rengimą, turi teisę neatlygintinai gauti priimtą ir išleistą standartą, jeigu tai numatyta sutartyje.</text:span></text:p>
      <text:p text:style-name="P587"/>
      <text:p text:style-name="P588"><text:span text:style-name="T589">15</text:span><text:span text:style-name="T590"><text:s/>straipsnis.<text:s/></text:span><text:span text:style-name="T591">Nacionalinės standartizacijos institucijos sektorių komitetai</text:span></text:p>
      <text:p text:style-name="P592"><text:span text:style-name="T593">1</text:span><text:span text:style-name="T594">. Esant suinteresuotų šalių poreikiui, atskiriems sektoriams (statybos, žemės ūkio, elektrotechnikos ir kitose srityse) gali būti sudaromi nacionalinės standartizacijos<text:s/></text:span><text:span text:style-name="T595">institucijos sektorių komitetai, skirti atitinkamo sektoriaus Technikos komitetų darbui koordinuoti ir sektoriaus strategijai formuoti.</text:span></text:p>
      <text:p text:style-name="P596"><text:span text:style-name="T597">2</text:span><text:span text:style-name="T598">. Sektorių komitetų sudarymo tvarką, darbo reglamentą ir įgaliojimus nustato<text:s/></text:span><text:soft-page-break/><text:span text:style-name="T599">nacionalinė standartizacijos instituci</text:span><text:span text:style-name="T600">ja.</text:span></text:p>
      <text:p text:style-name="P601"/>
      <text:p text:style-name="P602"><text:span text:style-name="T603">16</text:span><text:span text:style-name="T604"><text:s/>straipsnis.<text:s/></text:span><text:span text:style-name="T605">Nacionalinės standartizacijos institucijos komisijos</text:span></text:p>
      <text:p text:style-name="P606"><text:span text:style-name="T607">1</text:span><text:span text:style-name="T608">. Nacionalinės standartizacijos institucijos komisijos, atstovaujančios suinteresuotoms šalims, gali būti sudaromos nacionalinės standartizacijos institucijos veiklai<text:s/></text:span><text:span text:style-name="T609">koordinuoti ir vystyti.</text:span></text:p>
      <text:p text:style-name="P610"><text:span text:style-name="T611">2</text:span><text:span text:style-name="T612">. Nacionalinė standartizacijos institucija sudaro nuolatines Vartotojų ir Technikos komisijas. Nacionalinė standartizacijos institucija gali sudaryti ir kitas nuolatines ar laikinąsias komisijas.</text:span></text:p>
      <text:p text:style-name="P613"><text:span text:style-name="T614">3</text:span><text:span text:style-name="T615">. Vartotojų komisijos suda</text:span><text:span text:style-name="T616">rymo tvarką, nuostatus ir vartotojų dalyvavimo standartizacijoje finansavimo tvarką tvirtina Vyriausybės įgaliota institucija. Kitų komisijų sudarymo tvarką, darbo reglamentą ir įgaliojimus nustato nacionalinė standartizacijos institucija.</text:span></text:p>
      <text:p text:style-name="P617"><text:span text:style-name="T618">4</text:span><text:span text:style-name="T619">. Vyriausyb</text:span><text:span text:style-name="T620">ės įgaliotoji institucija, nurodyta šio įstatymo 19 straipsnyje, turi teisę turėti savo atstovą nacionalinės standartizacijos institucijos komisijoje.</text:span></text:p>
      <text:p text:style-name="P621"/>
      <text:p text:style-name="P622"><text:span text:style-name="T623">17</text:span><text:span text:style-name="T624"><text:s/>straipsnis.<text:s/></text:span><text:span text:style-name="T625">Nacionalinės standartizacijos institucijos finansavimas</text:span></text:p>
      <text:p text:style-name="P626"><text:span text:style-name="T627">1</text:span><text:span text:style-name="T628">. Lietuvos valstybės b</text:span><text:span text:style-name="T629">iudžeto lėšos skiriamos finansuoti nacionalinės standartizacijos institucijos vykdomoms programoms, susijusioms su:</text:span></text:p>
      <text:p text:style-name="P630"><text:span text:style-name="T631">1</text:span><text:span text:style-name="T632">) Lietuvos standartų ir kitų leidinių rengimu, jeigu tai susiję su teisės aktų įgyvendinimu arba perimami tarptautiniai ir Europos standa</text:span><text:span text:style-name="T633">rtai;</text:span></text:p>
      <text:p text:style-name="P634"><text:span text:style-name="T635">2</text:span><text:span text:style-name="T636">) narystės tarptautinėse ir Europos standartizacijos organizacijose mokesčių mokėjimu ir dalyvavimu šių organizacijų veikloje;</text:span></text:p>
      <text:p text:style-name="P637"><text:span text:style-name="T638">3</text:span><text:span text:style-name="T639">) informacijos apie Lietuvos techninius reglamentus, standartus ir atitikties įvertinimo procedūras teikimu;</text:span></text:p>
      <text:p text:style-name="P640"><text:span text:style-name="T641">4</text:span><text:span text:style-name="T642">) visų veiklos sričių standartizacijos darbų koordinavimu, standartizacijos tobulinimu ir plėtojimu;</text:span></text:p>
      <text:p text:style-name="P643"><text:span text:style-name="T644">5</text:span><text:span text:style-name="T645">) Lietuvos standartuose vartojamų terminų kūrimu, ekspertizės atlikimu ir terminų straipsnių tvarkymu;</text:span></text:p>
      <text:p text:style-name="P646"><text:span text:style-name="T647">6</text:span><text:span text:style-name="T648">) vartotojų dalyvavimo standartizacijoje<text:s/></text:span><text:span text:style-name="T649">rėmimu;</text:span></text:p>
      <text:p text:style-name="P650"><text:span text:style-name="T651">7</text:span><text:span text:style-name="T652">) taikomųjų mokslo tiriamųjų darbų standartizacijos srityje vykdymu;</text:span></text:p>
      <text:p text:style-name="P653"><text:span text:style-name="T654">8</text:span><text:span text:style-name="T655">) standartizacijos specialistų kvalifikacijos kėlimu ir neformaliuoju suaugusiųjų švietimu bei jų kvalifikacijos tobulinimu standartizacijos srityje;</text:span></text:p>
      <text:p text:style-name="P656"><text:span text:style-name="T657">9</text:span><text:span text:style-name="T658">) kitų su stan</text:span><text:span text:style-name="T659">dartizacija susijusių darbų vykdymu.</text:span></text:p>
      <text:p text:style-name="P660"><text:span text:style-name="T661">2</text:span><text:span text:style-name="T662">. Biudžetinių lėšų panaudojimas kontroliuojamas įstatymų nustatyta tvarka.</text:span></text:p>
      <text:p text:style-name="P663"><text:span text:style-name="T664">3</text:span><text:span text:style-name="T665">. Nacionalinės standartizacijos institucijos pajamos yra pajamos, gautos atliekant funkcijas, numatytas jos veiklą<text:s/></text:span><text:span text:style-name="T666">reglamentuojančiuose dokumentuose ir, vadovaujantis įstatymais ir Vyriausybės nutarimais, naudojamos jos išlaidoms dengti bei kitiems institucijos poreikiams.</text:span></text:p>
      <text:p text:style-name="P667"/>
      <text:p text:style-name="P668"><text:span text:style-name="T669">18</text:span><text:span text:style-name="T670"><text:s/>straipsnis.<text:s/></text:span><text:span text:style-name="T671">Nacionalinės standartizacijos institucijos finansinės veiklos kontrolė ir a</text:span><text:span text:style-name="T672">uditas</text:span></text:p>
      <text:p text:style-name="P673"><text:span text:style-name="T674">Nacionalinės standartizacijos institucijos finansinės veiklos kontrolė ir auditas vykdomi įstatymų nustatyta tvarka.</text:span></text:p>
      <text:p text:style-name="P675"/>
      <text:p text:style-name="P676"><text:span text:style-name="T677">19</text:span><text:span text:style-name="T678"><text:s/>straipsnis.<text:s/></text:span><text:span text:style-name="T679">Nacionalinės standartizacijos institucijos veiklos priežiūra</text:span></text:p>
      <text:p text:style-name="P680"><text:span text:style-name="T681">Nacionalinės standartizacijos institucijos ve</text:span><text:span text:style-name="T682">iklos priežiūrą atlieka Vyriausybės įgaliota institucija.</text:span></text:p>
      <text:p text:style-name="P683"/>
      <text:p text:style-name="P684"><text:span text:style-name="T685">20</text:span><text:span text:style-name="T686"><text:s/>straipsnis.<text:s/></text:span><text:span text:style-name="T687">Atstovavimas Lietuvos Respublikos Vyriausybei</text:span></text:p>
      <text:p text:style-name="P688"><text:span text:style-name="T689">Vyriausybės įgaliota institucija atstovauja Lietuvos Respublikos Vyriausybei Europos ir tarptautinėse institucijose,<text:s/></text:span><text:span text:style-name="T690">nagrinėjančiose standartizacijos politikos klausimus vyriausybių lygiu.</text:span></text:p>
      <text:p text:style-name="P691"/>
      <text:p text:style-name="P692"/>
      <text:p text:style-name="P693">Skelbiu šį Lietuvos Respublikos Seimo priimtą įstatymą.<text:s/></text:p>
      <text:p text:style-name="P694"/>
      <text:p text:style-name="P695"/>
      <text:p text:style-name="P696"/>
      <text:p text:style-name="P697">RESPUBLIKOS PREZIDENTAS<text:tab/>VALDAS ADAMKUS</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1C5801BBC243" office:target-frame-name="_top" xlink:show="replace"><text:span text:style-name="T709">X-1056</text:span></text:a><text:span text:style-name="T710">, 2007-03-22, Žin., 2007, Nr. 39-1435 (2007-04-05); Žin., 2007, Nr. 42-0 (2007-04-14), i. k. 1071010ISTA00X-1056</text:span></text:p>
      <text:p text:style-name="P711"><text:span text:style-name="T712">Lietuvos Respublikos standartizacijos įstatymo pakeitimo 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TAR.73B122075DD4" office:target-frame-name="_top" xlink:show="replace"><text:span text:style-name="T720">XI-2342</text:span></text:a><text:span text:style-name="T721">, 2012-11-06, Žin., 2012, Nr. 132-6670 (2012-11-15), i. k. 1121010ISTA0XI-2342</text:span></text:p>
      <text:p text:style-name="P722"><text:span text:style-name="T723">Lietuvos Respublikos standartizacijos įsta</text:span><text:span text:style-name="T724">tymo 6 straipsnio pakeitimo įstatymas</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46:00Z</meta:creation-date>
    <dc:date>2020-06-23T11:46:00Z</dc:date>
    <meta:template xlink:href="Normal.dotm" xlink:type="simple"/>
    <meta:editing-cycles>2</meta:editing-cycles>
    <meta:editing-duration>PT0S</meta:editing-duration>
    <meta:document-statistic meta:page-count="9" meta:paragraph-count="261" meta:word-count="3718" meta:character-count="29339" meta:row-count="862" meta:non-whitespace-character-count="25882"/>
  </office:meta>
</office:document-meta>
</file>