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text-properties fo:font-size="11pt" style:font-size-asian="11pt"/>
    </style:style>
    <style:style style:name="P58" style:parent-style-name="BodyText" style:family="paragraph">
      <style:paragraph-properties fo:text-indent="0.4923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4923in"/>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indent="0.4923in"/>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4923in"/>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indent="0.4923in"/>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84" style:parent-style-name="Heading4" style:family="paragraph">
      <style:paragraph-properties>
        <style:tab-stops>
          <style:tab-stop style:type="left" style:position="0.3937in"/>
          <style:tab-stop style:type="left" style:position="3.9in"/>
        </style:tab-stops>
      </style:paragraph-properties>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BodyText" style:family="paragraph">
      <style:paragraph-properties fo:text-indent="0.4923in"/>
      <style:text-properties fo:font-size="11pt" style:font-size-asian="11pt"/>
    </style:style>
    <style:style style:name="P88" style:parent-style-name="BodyText" style:family="paragraph">
      <style:paragraph-properties fo:text-indent="0.4923in"/>
      <style:text-properties fo:font-size="11pt" style:font-size-asian="11pt"/>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5"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8"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09" style:parent-style-name="Heading4" style:family="paragraph">
      <style:paragraph-properties>
        <style:tab-stops>
          <style:tab-stop style:type="left" style:position="0.3937in"/>
        </style:tab-stops>
      </style:paragraph-properties>
    </style:style>
    <style:style style:name="P1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1" style:parent-style-name="BodyText" style:family="paragraph">
      <style:paragraph-properties fo:text-indent="0.4923in"/>
      <style:text-properties fo:font-size="11pt" style:font-size-asian="11pt"/>
    </style:style>
    <style:style style:name="P1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17"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1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size="11pt" style:font-size-asian="11pt"/>
    </style:style>
    <style:style style:name="P120" style:parent-style-name="BodyText" style:family="paragraph">
      <style:paragraph-properties fo:text-indent="0.4923in">
        <style:tab-stops>
          <style:tab-stop style:type="left" style:position="0.3937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7"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42"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4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46"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4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2" style:parent-style-name="BodyText" style:family="paragraph">
      <style:paragraph-properties fo:text-indent="0.4923in"/>
      <style:text-properties fo:font-size="11pt" style:font-size-asian="11pt"/>
    </style:style>
    <style:style style:name="P153" style:parent-style-name="BodyTextIndent3" style:family="paragraph">
      <style:paragraph-properties fo:text-indent="0.4923in"/>
      <style:text-properties fo:font-size="11pt" style:font-size-asian="11pt"/>
    </style:style>
    <style:style style:name="P154" style:parent-style-name="BodyTextIndent2" style:family="paragraph">
      <style:paragraph-properties fo:margin-left="0in" fo:text-indent="0.4923in">
        <style:tab-stops/>
      </style:paragraph-properties>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BodyText" style:family="paragraph">
      <style:paragraph-properties fo:text-indent="0.4923in"/>
      <style:text-properties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Heading4" style:family="paragraph">
      <style:paragraph-properties>
        <style:tab-stops>
          <style:tab-stop style:type="left" style:position="0in"/>
        </style:tab-stops>
      </style:paragraph-properties>
    </style:style>
    <style:style style:name="P16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67" style:parent-style-name="Heading4" style:family="paragraph">
      <style:paragraph-properties>
        <style:tab-stops>
          <style:tab-stop style:type="left" style:position="0.3937in"/>
        </style:tab-stops>
      </style:paragraph-properties>
    </style:style>
    <style:style style:name="P16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0"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71" style:parent-style-name="Heading4" style:family="paragraph">
      <style:paragraph-properties>
        <style:tab-stops>
          <style:tab-stop style:type="left" style:position="0.3937in"/>
        </style:tab-stops>
      </style:paragraph-properties>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widows="0" fo:orphans="0" fo:text-align="justify"/>
      <style:text-properties style:font-name="Times New Roman" fo:font-size="10pt" style:font-size-asian="10pt"/>
    </style:style>
    <style:style style:name="P175" style:parent-style-name="Normal" style:family="paragraph">
      <style:paragraph-properties fo:widows="0" fo:orphans="0" fo:text-align="justify"/>
      <style:text-properties style:font-name="Times New Roman" fo:font-size="10pt" style:font-size-asian="10pt"/>
    </style:style>
    <style:style style:name="P176" style:parent-style-name="Normal" style:family="paragraph">
      <style:paragraph-properties fo:widows="0" fo:orphans="0" fo:text-align="justify"/>
      <style:text-properties style:font-name="Times New Roman" fo:font-size="10pt" style:font-size-asian="10pt"/>
    </style:style>
    <style:style style:name="P177" style:parent-style-name="Normal" style:family="paragraph">
      <style:paragraph-properties fo:widows="0" fo:orphans="0" fo:text-align="justify"/>
      <style:text-properties style:font-name="Times New Roman"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ize="10pt" style:font-size-asian="10pt"/>
    </style:style>
    <style:style style:name="T180" style:parent-style-name="Hyperlink"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widows="0" fo:orphans="0" fo:text-align="justify"/>
      <style:text-properties style:font-name="Times New Roman" fo:font-size="10pt" style:font-size-asian="10pt"/>
    </style:style>
    <style:style style:name="P183" style:parent-style-name="Normal" style:family="paragraph">
      <style:paragraph-properties fo:widows="0" fo:orphans="0" fo:text-align="justify"/>
      <style:text-properties style:font-name="Times New Roman" fo:font-size="10pt" style:font-size-asian="10pt"/>
    </style:style>
    <style:style style:name="P184" style:parent-style-name="Normal" style:family="paragraph">
      <style:paragraph-properties fo:widows="0" fo:orphans="0" fo:text-align="justify"/>
      <style:text-properties style:font-name="Times New Roman" fo:font-size="10pt" style:font-size-asian="10pt"/>
    </style:style>
    <style:style style:name="P185" style:parent-style-name="Normal" style:family="paragraph">
      <style:paragraph-properties fo:widows="0" fo:orphans="0" fo:text-align="justify"/>
      <style:text-properties style:font-name="Times New Roman" fo:font-size="10pt" style:font-size-asian="10pt"/>
    </style:style>
    <style:style style:name="P186" style:parent-style-name="Normal" style:family="paragraph">
      <style:paragraph-properties fo:widows="0" fo:orphans="0" fo:text-align="justify"/>
      <style:text-properties style:font-name="Times New Roman" fo:font-size="10pt" style:font-size-asian="10pt"/>
    </style:style>
    <style:style style:name="P187" style:parent-style-name="Normal" style:family="paragraph">
      <style:paragraph-properties fo:widows="0" fo:orphans="0" fo:text-align="justify"/>
      <style:text-properties style:font-name="Times New Roman"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ize="10pt" style:font-size-asian="10pt"/>
    </style:style>
    <style:style style:name="T190" style:parent-style-name="Hyperlink" style:family="text">
      <style:text-properties style:font-name="Times New Roman" fo:font-size="10pt" style:font-size-asian="10pt"/>
    </style:style>
    <style:style style:name="P191" style:parent-style-name="Normal" style:family="paragraph">
      <style:paragraph-properties fo:widows="0" fo:orphans="0" fo:text-align="justify"/>
      <style:text-properties style:font-name="Times New Roman" fo:font-size="10pt" style:font-size-asian="10pt"/>
    </style:style>
    <style:style style:name="P192"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Condition1=129116&amp;Condition2=" office:target-frame-name="_top" xlink:show="replace"><text:span text:style-name="T24">354</text:span></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endrosios nuostatos</text:h>
      <text:p text:style-name="P44">1. Šiuose nuostatuose vartojamos sąvokos:</text:p>
      <text:p text:style-name="P45"><text:span text:style-name="T46">medžioklė</text:span><text:span text:style-name="T47"><text:s/>– tai medžiojamųjų gyvūnų t</text:span><text:span text:style-name="T48">ykojimas, sekimas, norint juos sugauti ar nušauti, taip pat persekiojimas, gaudymas ir šaudymas. Medžiojamųjų gyvūnų gaudymas mokslo tyrimų tikslais, kai gyvūnai vėl paleidžiami į laisvę, nėra medžiojimas;</text:span></text:p>
      <text:p text:style-name="P49"><text:span text:style-name="T50">medžiojamieji gyvūnai</text:span><text:span text:style-name="T51"><text:s/>– tai laukiniai gyvūnai, kur</text:span><text:span text:style-name="T52">ie Aplinkos ministerijos skelbiami medžiojamaisiais Lietuvos Respublikoje;</text:span></text:p>
      <text:p text:style-name="P53"><text:span text:style-name="T54">medžioklės plotai</text:span><text:span text:style-name="T55"><text:s/>– tai žemės, miško, vandens telkinių plotai, kuriuose gyvena ar gali gyventi ir veistis medžiojamieji gyvūnai ir kuriuose juos galima medžioti, išskyrus tuos plotu</text:span><text:span text:style-name="T56">s, kuriuose medžioti draudžiama, jeigu įstatymai nenumato kitaip.</text:span></text:p>
      <text:soft-page-break/>
      <text:p text:style-name="P57"><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8"><text:span text:style-name="T59">medžioklės plotų vienetas</text:span><text:span text:style-name="T60"><text:s/>–</text:span><text:span text:style-name="T61"><text:s/></text:span><text:span text:style-name="T62">tai vientisa medžioklės plotų teritorija, kurią Medžioklės Lietuvos Respublikos teritorijoje taisyklių nustatyta tvarka medžioklei naudoja juridinis ar fizin</text:span><text:span text:style-name="T63">is asmuo. Medžioklės plotų vienetai gali būti individualūs ir kolektyviniai;</text:span></text:p>
      <text:p text:style-name="P64"><text:span text:style-name="T65">individualus medžioklės plotų vienetas</text:span><text:span text:style-name="T66"><text:s/>– tai vientisa medžioklės plotų teritorija, kurią medžioklei naudoja fizinis asmuo, o žemės plotai joje nuosavybės teise priklauso vienam ar</text:span><text:span text:style-name="T67"><text:s/>keliems privatiems asmenims;</text:span></text:p>
      <text:p text:style-name="P68"><text:span text:style-name="T69">kolektyvinis medžioklės plotų vienetas</text:span><text:span text:style-name="T70"><text:s/>– tai vientisa medžioklės plotų teritorija, kurią medžioklei naudoja juridinis asmuo, o žemės plotai joje nuosavybės teise priklauso valstybei arba privatiems asmenims;</text:span></text:p>
      <text:p text:style-name="P71"><text:span text:style-name="T72">medžiotojas</text:span><text:span text:style-name="T73"><text:s/>– fizi</text:span><text:span text:style-name="T74">nis asmuo, turintis šių nuostatų ir Medžioklės Lietuvos Respublikos teritorijoje taisyklių nustatyta tvarka išduotą ir galiojantį Lietuvos Respublikos medžiotojo bilietą ar kitą Lietuvos Respublikoje galiojantį užsienio valstybių kompetentingų institucijų<text:s/></text:span><text:span text:style-name="T75">išduotą medžiotojo pažymėjimą (leidimą, licenciją);</text:span></text:p>
      <text:p text:style-name="P76"><text:span text:style-name="T77">medžioklės plotų naudotojai</text:span><text:span text:style-name="T78"><text:s/>– tai medžioklės plotų savininkai arba fiziniai ir juridiniai asmenys, kuriems nustatytąja tvarka išnuomoti medžioklės plotai ar suteikta teisė jais naudotis.</text:span></text:p>
      <text:p text:style-name="P79">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0">3. Aplinkos ministerija reguliuoja ir kontroliuoja medžiojamųjų gyvūnų naudojimą, formuoja ir įgyvendina valstybinę medžioklės plotų naudojimo<text:s/>politiką, koordinuoja medžioklės tvarkymo projektų rengimą, tvarko medžioklės duomenų bazę.</text:p>
      <text:p text:style-name="P81">4. Kaip laikomasi šių nuostatų ir Medžioklės Lietuvos Respublikos teritorijoje taisyklių, pagal savo kompetenciją kontroliuoja Aplinkos ministerija, Vidaus reikalų<text:s/>ministerija ir Valstybinė veterinarijos tarnyba.</text:p>
      <text:p text:style-name="P82">5. Suinteresuotos mokslo ir mokymo įstaigos, Lietuvos medžiotojų ir žvejų draugija, kitos visuomeninės medžiotojų organizacijos gali teikti Aplinkos ministerijai ir kitoms valstybės institucijoms pasiūlymus<text:s/>dėl teisės aktų laukinės gyvūnijos apsaugos ir medžioklės klausimais rengimo ir tobulinimo, rūpinasi medžiotojų kvalifikacija, medžioklės kultūros ir tradicijų puoselėjimu, gamtosaugos idėjų skleidimu, gyvūnų globa.</text:p>
      <text:p text:style-name="P83"/>
      <text:h text:style-name="P84" text:outline-level="4">II. Medžiojamųjų gyvūnų naudojimo teisė ir teisė medžioti</text:h>
      <text:p text:style-name="P85">6. Medžiojamųjų gyvūnų naudojimo konkrečiame žemės plote teisė priklauso šios žemės savininkui.</text:p>
      <text:p text:style-name="P86">7. Žemės savininkas medžiojamųjų gyvūnų naudojimo teise Medžioklės Lietuvos Respublikos teritorijoje taisyklių nustatyta tvarka gali naudotis pats, perleisti ją kitiems fiziniams ar juridiniams asmenims arba ja nesinaudoti.</text:p>
      <text:p text:style-name="P87">8. Lietuvos Respublikos įstatymų nustatyta tvarka medžiojamųjų gyvūnų naudojimas gali būti apribotas arba nutrauktas tam, kad būtų apsaugota gyvūnija, ar kitokiais tikslais.</text:p>
      <text:p text:style-name="P88">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89">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vietos savivaldos institucijų, Lietuvos medžiotojų ir žvejų draugijos, kitų visuomeninių medžiotojų organizacijų, vienijančių medžiotojų klubus ir būrelius, atstovų. Tokia komisija sudaroma kiekvienoje apskrityje. Į šias komisijas visuomeninių medžiotojų organizacijų atstovai skiriami atsižvelgiant į<text:s/>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text:s/><text:soft-page-break/>Respublikos teritorijoje taisyklėmis ir kitais teisės aktais. Medžioklės egzamino programą tvirtina Aplinkos ministerija.</text:p>
      <text:p text:style-name="P90">11. Medžioklės egzaminą išlaikiusiems asmenims išduodami Lietuvos Respublikos medžiotojo bilietai. Lietuvos Respublikos medžiotojo bilietus išduoda apskrities viršininkas Medžioklės Lietuvos Respublikos teritorijoje taisyklių nustatyta tvarka.</text:p>
      <text:p text:style-name="P91">Lietuvos Respublikos medžiotojo bilieto formą tvirtina aplinkos ministras.</text:p>
      <text:p text:style-name="P92">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93">12. Suinteresuotos mokslo ir mokymo įstaigos, Lietuvos medžiotojų ir žvejų draugija, kitos visuomeninės medžiotojų organizacijos pagal Aplinkos ministerijos patvirtintas programas ir<text:s/>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94">13. Leidimų įsigyti medžioklinius ginklus ir jais naudotis išdavimo medžiotojams tvarką ir sąlygas nustato Lietuvos Respublikos ginklų ir šaudmenų kontrolės įstatymas (Žin., 1996, Nr. 69–1665; 1999, Nr. 55–1768) ir šio įstatymo papildomieji teisės<text:s/>aktai.</text:p>
      <text:p text:style-name="P95">14. Teisė medžioti nesuteikiama ir medžiotojo bilietas neišduodamas:</text:p>
      <text:p text:style-name="P96">14.1. asmenims, esantiems sveikatos priežiūros įstaigų įskaitoje dėl alkoholizmo, narkomanijos ar psichinės ligos;</text:p>
      <text:p text:style-name="P97">14.2. asmenims, teistiems už tyčinius nusikaltimus, kurių teistumas neišnykęs arba nepanaikintas;</text:p>
      <text:p text:style-name="P98">14.3. asmenims, atliekantiems bausmę;</text:p>
      <text:p text:style-name="P99">14.4. asmenims, metų laikotarpiu padariusiems administracinį teisės pažeidimą, susijusį su medžioklės ir žūklės taisyklių nesilaikymu, arba administracinį teisės pažeidimą, kuriuo kėsinamasi į nuosavybę, viešąją ir nustatytąją valdymo tvarką;</text:p>
      <text:p text:style-name="P100">14.5. asmenims, neturintiems nuolatinės gyvenamosios vietos Lietuvos Respublikoje;</text:p>
      <text:p text:style-name="P101">14.6. kitais Lietuvos Respublikos teisės aktų nustatytais atvejais.</text:p>
      <text:p text:style-name="P102">15. Teisės medžioti suteikimo ir panaikinimo komisija panaikina teisę medžioti asmenims:</text:p>
      <text:p text:style-name="P103">15.1. patekusiems į sveikatos priežiūros įstaigų įskaitą dėl alkoholizmo, narkomanijos ar psichinės ligos;</text:p>
      <text:p text:style-name="P104">15.2. kuriems teisė medžioti suteikta pažeidžiant 14 punkto reikalavimus.</text:p>
      <text:p text:style-name="P105">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06">17. Komercines medžiokles Aplinkos ministerijos nustatyta tvarka gali organizuoti visi medžioklės plotų naudotojai.</text:p>
      <text:p text:style-name="P107">18. Aplinkos ministerija tvirtina komercinių medžioklių skirtuose komercinės medžioklės ūkiui plėtoti medžioklės plotuose kainoraščius.</text:p>
      <text:p text:style-name="P108"/>
      <text:h text:style-name="P109" text:outline-level="4">III. Medžioklės plotų vienetų formavimas</text:h>
      <text:p text:style-name="P110">19. Medžioti leidžiama tik įregistruotuose medžioklės plotų vienetuose (išskyrus 22 punkto antrojoje pastraipoje numatytą atvejį), kurie formuojami pagal žemėtvarkos ir miškotvarkos projektus, nuosavybės teisę patvirtinančius dokumentus ir medžioklės plotų<text:s/>nuomos sutartis. Pagal šiuos dokumentus sudaromos medžioklės plotų vienetų schemos ir ribų aprašai.</text:p>
      <text:p text:style-name="P111">20. Formuojamą kolektyvinį medžioklės plotų vienetą turi sudaryti ne mažesnis nei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text:s/>valstybiniuose miškuose plėtoti. Šis reikalavimas gali būti netaikomas mažesniems nei 1000 hektarų valstybinėje žemėje esantiems medžioklės plotams, jeigu jie išnuomoti iki šių nuostatų įsigaliojimo, bet ne ilgesniam laikui negu numatyta sudarytoje medžioklės plotų nuomos sutartyje.</text:p>
      <text:p text:style-name="P112">Jau suformuotų valstybinėje žemėje medžioklės plotų vienetų skaidyti į kitus mažesnius kaip 1000 hektarų vienetus neleidžiama.</text:p>
      <text:p text:style-name="P113">21. Nuosavybės teise vienam ar keliems privatiems asmenims priklausantys vientisi žemės plotai gali sudaryti individualų medžioklės plotų vienetą, ne mažesnį nei 100 hektarų. Individualus medžioklės plotų vienetas negali būti didesnis nei 500 hektarų, išskyrus tą atvejį, kai medžioklės plotų naudotojas yra šios žemės savininkas.</text:p>
      <text:p text:style-name="P114">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text:s/>taisyklių nustatyta tvarka patvirtintus kasmetinio sumedžiojimo limitus.</text:p>
      <text:p text:style-name="P115">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16"/>
      <text:h text:style-name="P117" text:outline-level="1">IV. Medžioklės plotų naudojimo ir nuomos pagrindai</text:h>
      <text:p text:style-name="P118">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19">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pasienio policija. Medžioklė Krašto apsaugos ministerijai priskirtose teritorijose esančiuose medžioklės plotuose leidžiama tik gavus Aplinkos ministerijos leidimą, suderintą su Krašto apsaugos ministerija.</text:p>
      <text:p text:style-name="P120"><text:span text:style-name="T121">24. Medžioklės plotus nuomoja žemės savininkai ar valdytojai. Žemės nuoma kitoms reikmėms nesuteikia teisės naudoti jos medžioklei, neturint medžioklės plotų nuomos sutartimi perleistos teisės naudotis medžioklės plotai</text:span><text:span text:style-name="T122">s. Pasikeitus žemės ploto savininkui, medžioklės plotų nuomos sutartis galioja naujajam savininkui.</text:span></text:p>
      <text:p text:style-name="P123">25. Visi valstybinės žemės valdytojai turi išnuomoti valstybinėje žemėje esančius medžioklės plotus, išskyrus šio punkto trečiojoje pastraipoje numatytas išimtis. Valstybinė žemė medžioklei pagal Aplinkos ministerijos patvirtintos tipinės formos medžioklės plotų nuomos sutartį nuomojama ne trumpiau kaip 10 metų.</text:p>
      <text:p text:style-name="P124">Privati žemė medžioklei nuomojama šalių tarpusavio susitarimu, sudarant rašytinę medžioklės plotų<text:s/>nuomos sutartį.</text:p>
      <text:p text:style-name="P125">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26">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27">26. Medžioklės plotų nuomos sutartyje privalo būti nurodyta:</text:p>
      <text:p text:style-name="P128">26.1. nuomotojas, nuomininkas, nuomos objektas;</text:p>
      <text:p text:style-name="P129">26.2. metinis nuomos užmokestis;</text:p>
      <text:p text:style-name="P130">26.3. leistinas kanopinių žvėrių tankumas;</text:p>
      <text:p text:style-name="P131">26.4. laukinių gyvūnų padarytų nuostolių nustatymo ir atlyginimo terminai ir sąlygos;</text:p>
      <text:p text:style-name="P132">26.5. reikalavimas įrengti<text:s/>ir tvarkyti medžioklės įrenginius, kam jie priklausys pasibaigus medžioklės plotų nuomos sutarčiai;</text:p>
      <text:p text:style-name="P133">26.6. ramybės zonų gyvūnams, pašarinių laukelių atskyrimo ir tvarkymo sąlygos;</text:p>
      <text:p text:style-name="P134">26.7. sutarties galiojimo laikas, jos nutraukimo ir pratęsimo sąlygos.</text:p>
      <text:p text:style-name="P135">27. Neišnuomoti medžioklės plotai, esantys valstybinėje žemėje ir sudarantys medžioklės plotų vienetą, nuomojami viešo konkurso būdu. Valstybiniai miškai, žemė ir vandenys, kurių plotas mažesnis už minimalų kolektyvinio medžioklės plotų vieneto plotą, nuomojami<text:s/>uždaro konkurso būdu. Tokiame konkurse gali dalyvauti tik kolektyvinių medžioklės plotų vienetų, kurie ribojasi su nuomojamu plotu, naudotojai. Konkursų organizavimo ir vykdymo tvarką nustato Aplinkos ministerija.<text:s/></text:p>
      <text:p text:style-name="P136">28. Valstybinių žemės plotų (miškų, žemės<text:s/>ir vandens telkinių) nuomos medžioklei užmokesčio dydį nustato Lietuvos Respublikos Vyriausybė. Privačios žemės nuomos medžioklei užmokesčio dydis nustatomas šalių susitarimu.</text:p>
      <text:p text:style-name="P137">29. Pasibaigus valstybinės žemės nuomos medžioklei sutarties galiojimo laikui,<text:s/>su nuomininku, kuris vykdė visas sutarties sąlygas, ji atnaujinama. Nuomininkui atsisakius atnaujinti medžioklės plotų nuomos sutartį, skelbiamas medžioklės plotų nuomos konkursas.</text:p>
      <text:p text:style-name="P138">30. Aptvarai medžiojamiesiems gyvūnams laikyti medžioklės plotuose įrengiami Aplinkos ministerijos nustatyta tvarka. Aptvaro vieta turi būti suderinta su žemės savininkais, valstybinės žemės valdytojais ir naudotojais.</text:p>
      <text:p text:style-name="P139">31. Medžioklės plotų nuomos sutartis nutraukiama, jeigu viena iš sutarties šalių nesilaiko sutarties sąlygų, ar<text:s/>kitais Lietuvos Respublikos įstatymų numatytais atvejais.</text:p>
      <text:p text:style-name="P140">32. Medžioklės plotų naudotojai privalo rūpintis gyvūnija, kompleksinių gyvūnų apsaugos ir atkūrimo priemonių įgyvendinimu, privalomai reguliuoja plėšrūnų ir varninių paukščių skaičių, padeda atlikti medžiojamųjų gyvūnų apskaitą.</text:p>
      <text:p text:style-name="P141"/>
      <text:h text:style-name="P142" text:outline-level="1">V. Medžioklės plotų nuomos sutarčių ir medžioklės plotų vienetų registravimas</text:h>
      <text:p text:style-name="P143">33. Medžioklės plotų nuomos sutartis regiono aplinkos apsaugos departamento rajono agentūroje registruoja ir reikiamus dokumentus šiai įstaigai pateikia medžioklės plotų vieneto naudotojai.</text:p>
      <text:p text:style-name="P144">34. Medžioklės plotų nuomos sutartys turi būti pateikiamos registruoti per 20 dienų nuo jų sudarymo, pridedamas ir nustatytosios formos prašymas įregistruoti medžioklės plotų nuomos sutartis, šių sutarčių originalai ir kopijos, nuomojamų sklypų planų kopijos. Prašymo įregistruoti medžioklės plotų nuomos sutartis formą ir turinį, sutarčių registravimo žurnalo formą ir tvarkymo tvarką tvirtina Aplinkos ministerija.</text:p>
      <text:p text:style-name="P145">35. Medžioklės plotų nuomos sutartis neregistruojama, jeigu:</text:p>
      <text:p text:style-name="P146">35.1. sutartis sudaryta pažeidus 24, 25, 26 ir 27 punktų reikalavimus ar kitus teisės aktus;</text:p>
      <text:p text:style-name="P147">35.2. sutartyje pateikti neatitinkantys tikrovės duomenys;</text:p>
      <text:p text:style-name="P148">35.3. sutarties objektas (medžioklės plotai) įtrauktas į kitų naudotojų teisėtai naudojamus medžioklės plotų vienetus.</text:p>
      <text:p text:style-name="P149">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 laiką nurodytųjų priežasčių nepašalinus, pateiktosios medžioklės plotų nuomos sutartys neregistruojamos, jos laikomos negaliojančiomis. Atsisakymas registruoti medžioklės plotų nuomos sutartis gali būti skundžiamas Aplinkos ministerijai.</text:p>
      <text:p text:style-name="P150">37. Medžioklės plotų vienetas laikomas suformuotu ir nustatytosios formos prašymas jį įregistruoti gali būti pateiktas regiono aplinkos apsaugos 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51">37.1. jeigu medžioklės plotų vienetas individualus, suformuotas iš nuosavų ir nuomojamų medžioklės plotų, – nuosavos žemės sklypo registravimo nekilnojamojo turto registre pažymėjimo ir sklypo plano kopijos, medžioklės plotų nuomos sutartys, užregistruotos pagal 34 punkto reikalavimus;</text:p>
      <text:p text:style-name="P152">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53">38.  Medžioklės plotų vienetas neregistruojamas, jeigu:</text:p>
      <text:p text:style-name="P154">38.1. medžioklės plotų vienetas formuojamas nesilaikant 19, 20 ir 21 punktų reikalavimų;</text:p>
      <text:p text:style-name="P155">38.2. pateikti ne visi 37 punkte nurodyti dokumentai ar jie netinkamai įforminti;</text:p>
      <text:p text:style-name="P156">38.3. į pateiktą registruoti medžioklės plotų vienetą įtraukti medžioklės plotai, kuriuos teisėtai naudoja kitų medžioklės plotų vienetų naudotojai.</text:p>
      <text:p text:style-name="P157">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158"/>
      <text:h text:style-name="P159" text:outline-level="4">VI. Medžiojamųjų gyvūnų apskaita, jų padarytos žalos atlyginimas</text:h>
      <text:p text:style-name="P160">40. Medžiojamųjų gyvūnų apskaitos tvarką ir medžiojamųjų gyvūnų, kurių naudojimas nustatytąja tvarka<text:s/>licencijuojamas, sumedžiojimo limitus, atsižvelgdama į kasmetinės medžiojamųjų gyvūnų apskaitos duomenis ir medžioklės plotų naudotojų teikiamus pasiūlymus, nustato Aplinkos ministerija.</text:p>
      <text:p text:style-name="P161">41. Medžiojamųjų gyvūnų padarytą žalą žemės ūkio pasėlių, miško ir hidrotechnikos įrenginių savininkams visoje medžioklės plotų vieneto teritorijoje nustatytąja tvarka atlygina medžioklės plotų naudotojai, jeigu žalą darančius gyvūnus medžioti neuždrausta.</text:p>
      <text:p text:style-name="P162">Jeigu žalą darančius medžiojamuosius gyvūnus medžioti uždrausta, ši<text:s/>žala atlyginama Lietuvos Respublikos Vyriausybės nustatyta tvarka.</text:p>
      <text:p text:style-name="P163">42. Medžiojamųjų gyvūnų padaryta žala miškui nustatoma ir atlyginama, jeigu jaunuolynuose stipriai pažeistų ir žuvusių tikslinės rūšies medelių (nuskabytais ūgliais ir nulaužtais kamienais)<text:s/>–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164">43. Medžiojamųjų gyvūnų padarytą žalą žemės ūkio pasėlių, hidrotechnikos įrenginių ir miško savininkams pagal Aplinkos ministerijos ir Žemės ūkio ministerijos<text:s/>parengtą ir patvirtintą metodiką nustato ir apskaičiuoja apskrities viršininko sudaryta nuostolių skaičiavimo komisija, dalyvaujant medžioklės plotų naudotojų atstovams, žemės ir miškų savininkams ar valdytojams.</text:p>
      <text:p text:style-name="P165">44. Medžiojamųjų gyvūnų padaryta žala gėlynų, sodų, šakniavaisių kaupų, medelynų, daigynų savininkams neatlyginama, jeigu šie objektai neaptverti tinkamomis užtvaromis.</text:p>
      <text:p text:style-name="P166"/>
      <text:h text:style-name="P167" text:outline-level="4">VII. Medžioklės produkcija ir jos naudojimas</text:h>
      <text:p text:style-name="P168">45. Medžioklės produkcija (teisėtai įgytais laukiniais žvėrimis ir paukščiais ar jų<text:s/>dalimis) disponuoja medžioklės plotų naudotojai.</text:p>
      <text:p text:style-name="P169">46. Išvežti iš Lietuvos Respublikos visam laikui medžioklės trofėjus, kurie pagal Medžioklės Lietuvos Respublikos teritorijoje taisykles yra pripažinti nacionaline vertybe, draudžiama.</text:p>
      <text:p text:style-name="P170"/>
      <text:h text:style-name="P171" text:outline-level="4">VIII. Atsakomybė už pažeidimus</text:h>
      <text:p text:style-name="P172">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173">–––––––––––––––––––––-</text:p>
      <text:p text:style-name="P174">Pakeitimai:</text:p>
      <text:p text:style-name="P175"/>
      <text:p text:style-name="P176">1.</text:p>
      <text:p text:style-name="P177">Lietuvos Respublikos Vyriausybė, Nutarimas</text:p>
      <text:p text:style-name="P178"><text:span text:style-name="T179">Nr.<text:s/></text:span><text:a xlink:href="http://www3.lrs.lt/cgi-bin/preps2?Condition1=129116&amp;Condition2=" office:target-frame-name="_top" xlink:show="replace"><text:span text:style-name="T180">354</text:span></text:a><text:span text:style-name="T181">, 2001 03 30, Žin., 2001, Nr. 29-934 (2001 04 04)</text:span></text:p>
      <text:p text:style-name="P182">DĖL LIETUVOS RESPUBLIKOS VYRIAUSYBĖS 2000 M. BALANDŽIO 14 D. NUTARIMO NR. 425 "DĖL MEDŽIOKLĖS LIETUVOS RESPUBLIKOJE NUOSTATŲ PATVIRTINIMO" DALINIO PAKEITIMO</text:p>
      <text:p text:style-name="P183"/>
      <text:p text:style-name="P184">*** Pabaiga ***</text:p>
      <text:p text:style-name="P185"/>
      <text:p text:style-name="P186"/>
      <text:p text:style-name="P187">Redagavo: Angonita Rupšytė (2001 04 05)</text:p>
      <text:p text:style-name="P188"><text:span text:style-name="T189"><text:s text:c="18"/></text:span><text:a xlink:href="mailto:anrups@lrs.lt" office:target-frame-name="_top" xlink:show="replace"><text:span text:style-name="T190">anrups@lrs.lt</text:span></text:a></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5-10-11T09:26:00Z</meta:creation-date>
    <dc:date>2015-10-11T09:26:00Z</dc:date>
    <meta:print-date>2000-04-17T07:19:00Z</meta:print-date>
    <meta:template xlink:href="Normal.dotm" xlink:type="simple"/>
    <meta:editing-cycles>2</meta:editing-cycles>
    <meta:editing-duration>PT0S</meta:editing-duration>
    <meta:document-statistic meta:page-count="3" meta:paragraph-count="146" meta:word-count="2813" meta:character-count="23401" meta:row-count="345" meta:non-whitespace-character-count="20734"/>
  </office:meta>
</office:document-meta>
</file>