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color="#000000"/>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color="#000000"/>
    </style:style>
    <style:style style:name="P34" style:parent-style-name="Normal" style:family="paragraph">
      <style:paragraph-properties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5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5in">
        <style:tab-stops>
          <style:tab-stop style:type="left" style:position="0.590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5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tab-stops>
          <style:tab-stop style:type="left" style:position="0.59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tab-stops>
          <style:tab-stop style:type="left" style:position="0.5909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tab-stops>
          <style:tab-stop style:type="left" style:position="0.5909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tab-stops>
          <style:tab-stop style:type="left" style:position="0.5909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fo:font-weight="bold" style:font-weight-asian="bold" style:font-size-complex="12pt"/>
    </style:style>
    <style:style style:name="T450" style:parent-style-name="DefaultParagraphFont" style:family="text">
      <style:text-properties style:font-name-asian="Calibri"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16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5in">
        <style:tab-stops>
          <style:tab-stop style:type="left" style:position="0.5909in"/>
        </style:tab-stops>
      </style:paragraph-properties>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text-transform="uppercase" fo:color="#000000"/>
    </style:style>
    <style:style style:name="T504" style:parent-style-name="DefaultParagraphFont" style:family="text">
      <style:text-properties fo:font-weight="bold" style:font-weight-asian="bold" fo:text-transform="uppercase" fo:color="#000000"/>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text-transform="uppercase" fo:color="#000000"/>
    </style:style>
    <style:style style:name="P507" style:parent-style-name="Normal" style:family="paragraph">
      <style:paragraph-properties fo:text-align="center"/>
      <style:text-properties fo:font-weight="bold" style:font-weight-asian="bold" fo:text-transform="uppercase" fo:color="#000000"/>
    </style:style>
    <style:style style:name="P508" style:parent-style-name="Normal" style:family="paragraph">
      <style:paragraph-properties fo:text-align="justify" fo:text-indent="0.4916in"/>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5in">
        <style:tab-stops>
          <style:tab-stop style:type="left" style:position="0.5909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style>
    <style:style style:name="T606" style:parent-style-name="DefaultParagraphFont" style:family="text">
      <style:text-properties fo:font-weight="bold" style:font-weight-asian="bold" fo:color="#000000" style:font-size-complex="12pt"/>
    </style:style>
    <style:style style:name="T607" style:parent-style-name="DefaultParagraphFont" style:family="text">
      <style:text-properties fo:font-weight="bold" style:font-weight-asian="bold" fo:color="#000000" style:text-position="super 66.6%" style:font-size-complex="12pt"/>
    </style:style>
    <style:style style:name="T608" style:parent-style-name="DefaultParagraphFont" style:family="text">
      <style:text-properties fo:font-weight="bold" style:font-weight-asian="bold" fo:color="#000000" style:text-position="super 66.6%" style:font-size-complex="12pt"/>
    </style:style>
    <style:style style:name="T609" style:parent-style-name="DefaultParagraphFont" style:family="text">
      <style:text-properties fo:font-weight="bold" style:font-weight-asian="bold" fo:color="#000000" style:font-size-complex="12pt"/>
    </style:style>
    <style:style style:name="T610" style:parent-style-name="DefaultParagraphFont" style:family="text">
      <style:text-properties fo:font-weight="bold" style:font-weight-asian="bold" fo:color="#000000"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text-position="super 66.6%"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letter-spacing="-0.0027in"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keep-with-next="always" fo:text-align="justify" fo:text-indent="0.5in"/>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text-position="super 66.6%"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margin-left="1.575in" fo:text-indent="-1.075in">
        <style:tab-stops/>
      </style:paragraph-properties>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text-position="super 66.6%"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justify" fo:text-indent="0.5in">
        <style:tab-stops>
          <style:tab-stop style:type="left" style:position="0.5909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tab-stops>
          <style:tab-stop style:type="left" style:position="0.5909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tab-stops>
          <style:tab-stop style:type="left" style:position="0.5909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tab-stops>
          <style:tab-stop style:type="left" style:position="0.5909in"/>
        </style:tab-stops>
      </style:paragraph-properties>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text-align="justify" fo:text-indent="0.5in">
        <style:tab-stops>
          <style:tab-stop style:type="left" style:position="0.5909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16in"/>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indent="0.5in"/>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text-position="super 66.6%" style:font-size-complex="12pt"/>
    </style:style>
    <style:style style:name="T925" style:parent-style-name="DefaultParagraphFont" style:family="text">
      <style:text-properties fo:font-weight="bold" style:font-weight-asian="bold" style:text-position="super 66.6%"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text-align="justify" fo:text-indent="0.5493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margin-left="1.575in" fo:text-indent="-1.075in">
        <style:tab-stops>
          <style:tab-stop style:type="left" style:position="-0.984in"/>
        </style:tab-stops>
      </style:paragraph-properties>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P942" style:parent-style-name="Normal" style:family="paragraph">
      <style:paragraph-properties fo:text-align="justify" fo:text-indent="0.5in">
        <style:tab-stops>
          <style:tab-stop style:type="left" style:position="0.5909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tab-stops>
          <style:tab-stop style:type="left" style:position="0.5909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tab-stops>
          <style:tab-stop style:type="left" style:position="0.5909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tab-stops>
          <style:tab-stop style:type="left" style:position="0.5909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text-transform="uppercase" fo:color="#000000"/>
    </style:style>
    <style:style style:name="T983" style:parent-style-name="DefaultParagraphFont" style:family="text">
      <style:text-properties fo:font-weight="bold" style:font-weight-asian="bold" fo:text-transform="uppercase" fo:color="#000000"/>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text-transform="uppercase" fo:color="#000000"/>
    </style:style>
    <style:style style:name="P986" style:parent-style-name="Normal" style:family="paragraph">
      <style:paragraph-properties fo:text-align="center"/>
      <style:text-properties fo:font-weight="bold" style:font-weight-asian="bold" fo:text-transform="uppercase" fo:color="#000000"/>
    </style:style>
    <style:style style:name="P987" style:parent-style-name="Normal" style:family="paragraph">
      <style:paragraph-properties fo:text-align="justify" fo:text-indent="0.4916in"/>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P1005" style:parent-style-name="Normal" style:family="paragraph">
      <style:paragraph-properties fo:text-align="justify" fo:text-indent="0.5in">
        <style:tab-stops>
          <style:tab-stop style:type="left" style:position="0.5909in"/>
        </style:tab-stops>
      </style:paragraph-properties>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tyle-complex="italic" style:font-size-complex="12pt"/>
    </style:style>
    <style:style style:name="T1010" style:parent-style-name="DefaultParagraphFont" style:family="text">
      <style:text-properties style:font-weight-complex="bold" fo:font-style="italic" style:font-style-asian="italic" style:font-style-complex="italic" style:font-size-complex="12pt"/>
    </style:style>
    <style:style style:name="T1011" style:parent-style-name="DefaultParagraphFont" style:family="text">
      <style:text-properties style:font-weight-complex="bold" style:font-style-complex="italic" style:font-size-complex="12pt"/>
    </style:style>
    <style:style style:name="T1012" style:parent-style-name="DefaultParagraphFont" style:family="text">
      <style:text-properties style:font-weight-complex="bold"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weight-complex="bold"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text-properties fo:hyphenate="false"/>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4923in"/>
      <style:text-properties fo:hyphenate="false"/>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tab-stops>
          <style:tab-stop style:type="left" style:position="0.5909in"/>
        </style:tab-stops>
      </style:paragraph-properties>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4923in"/>
      <style:text-properties fo:hyphenate="false"/>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5in"/>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font-weight="bold" style:font-weight-asian="bold" style:font-weight-complex="bold"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tab-stops>
          <style:tab-stop style:type="left" style:position="0.5909in"/>
        </style:tab-stops>
      </style:paragraph-properties>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font-style="italic" style:font-style-asian="italic" fo:color="#000000" fo:font-size="10pt" style:font-size-asian="10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4916in" fo:background-color="#FFFFFF"/>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4916in"/>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P1256" style:parent-style-name="Normal" style:family="paragraph">
      <style:paragraph-properties fo:text-align="justify" fo:text-indent="0.5in">
        <style:tab-stops>
          <style:tab-stop style:type="left" style:position="0.5909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text-transform="uppercase" fo:color="#000000"/>
    </style:style>
    <style:style style:name="T1277" style:parent-style-name="DefaultParagraphFont" style:family="text">
      <style:text-properties fo:font-weight="bold" style:font-weight-asian="bold" fo:text-transform="uppercase" fo:color="#000000"/>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fo:text-transform="uppercase" fo:color="#000000"/>
    </style:style>
    <style:style style:name="P1280" style:parent-style-name="Normal" style:family="paragraph">
      <style:paragraph-properties fo:text-align="justify" fo:text-indent="0.4916in"/>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font-weight="bold" style:font-weight-asian="bold"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font-weight="bold" style:font-weight-asian="bold"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5in">
        <style:tab-stops>
          <style:tab-stop style:type="left" style:position="0.5909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in"/>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in">
        <style:tab-stops>
          <style:tab-stop style:type="left" style:position="0.5909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in">
        <style:tab-stops>
          <style:tab-stop style:type="left" style:position="0.5909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in"/>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fo:font-weight="bold" style:font-weight-asian="bold"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center">
        <style:tab-stops>
          <style:tab-stop style:type="left" style:position="0.5909in"/>
        </style:tab-stops>
      </style:paragraph-properties>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fo:font-weight="bold" style:font-weight-asian="bold" style:text-position="super 66.6%" style:font-size-complex="12pt"/>
    </style:style>
    <style:style style:name="T1507" style:parent-style-name="DefaultParagraphFont" style:family="text">
      <style:text-properties fo:font-weight="bold" style:font-weight-asian="bold" style:font-size-complex="12pt"/>
    </style:style>
    <style:style style:name="P1508" style:parent-style-name="Normal" style:family="paragraph">
      <style:paragraph-properties fo:text-align="center">
        <style:tab-stops>
          <style:tab-stop style:type="left" style:position="0.5909in"/>
        </style:tab-stops>
      </style:paragraph-properties>
    </style:style>
    <style:style style:name="T1509" style:parent-style-name="DefaultParagraphFont" style:family="text">
      <style:text-properties fo:font-weight="bold" style:font-weight-asian="bold" style:font-size-complex="12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margin-left="1.575in" fo:text-indent="-1.075in">
        <style:tab-stops>
          <style:tab-stop style:type="left" style:position="-0.984in"/>
        </style:tab-stops>
      </style:paragraph-properties>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text-position="super 66.6%" style:font-size-complex="12pt"/>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fo:font-weight="bold" style:font-weight-asian="bold" style:font-size-complex="12pt"/>
    </style:style>
    <style:style style:name="P1521" style:parent-style-name="Normal" style:family="paragraph">
      <style:paragraph-properties fo:text-align="justify" fo:text-indent="0.5in">
        <style:tab-stops>
          <style:tab-stop style:type="left" style:position="0.5909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margin-left="1.575in" fo:text-indent="-1.075in">
        <style:tab-stops/>
      </style:paragraph-properties>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text-position="super 66.6%" style:font-size-complex="12pt"/>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style:font-name-asian="Calibri" fo:font-weight="bold" style:font-weight-asian="bold" style:font-size-complex="12pt"/>
    </style:style>
    <style:style style:name="T1541" style:parent-style-name="DefaultParagraphFont" style:family="text">
      <style:text-properties fo:font-weight="bold" style:font-weight-asian="bold"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margin-left="1.8708in" fo:text-indent="-1.3708in">
        <style:tab-stops/>
      </style:paragraph-properties>
    </style:style>
    <style:style style:name="T1593" style:parent-style-name="DefaultParagraphFont" style:family="text">
      <style:text-properties fo:font-weight="bold" style:font-weight-asian="bold" style:font-size-complex="12pt"/>
    </style:style>
    <style:style style:name="T1594" style:parent-style-name="DefaultParagraphFont" style:family="text">
      <style:text-properties fo:font-weight="bold" style:font-weight-asian="bold" style:text-position="super 66.6%" style:font-size-complex="12pt"/>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font-weight="bold" style:font-weight-asian="bold"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text-position="super 66.6%"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fo:font-weight="bold" style:font-weight-asian="bold" style:text-position="super 66.6%" style:font-size-complex="12pt"/>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fo:font-weight="bold" style:font-weight-asian="bold"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style>
    <style:style style:name="T1652" style:parent-style-name="DefaultParagraphFont" style:family="text">
      <style:text-properties style:text-position="super 66.6%" style:font-size-complex="12pt"/>
    </style:style>
    <style:style style:name="T1653" style:parent-style-name="DefaultParagraphFont" style:family="text">
      <style:text-properties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tab-stops>
          <style:tab-stop style:type="left" style:position="0.5909in"/>
        </style:tab-stops>
      </style:paragraph-properties>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fo:font-weight="bold" style:font-weight-asian="bold" style:text-position="super 66.6%" style:font-size-complex="12pt"/>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fo:font-weight="bold" style:font-weight-asian="bold" style:font-size-complex="12pt"/>
    </style:style>
    <style:style style:name="P1664" style:parent-style-name="Normal" style:family="paragraph">
      <style:paragraph-properties fo:text-align="justify" fo:text-indent="0.5in">
        <style:tab-stops>
          <style:tab-stop style:type="left" style:position="0.5909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in">
        <style:tab-stops>
          <style:tab-stop style:type="left" style:position="0.5909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in">
        <style:tab-stops>
          <style:tab-stop style:type="left" style:position="0.5909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in">
        <style:tab-stops>
          <style:tab-stop style:type="left" style:position="0.5909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in">
        <style:tab-stops>
          <style:tab-stop style:type="left" style:position="0.5909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in">
        <style:tab-stops>
          <style:tab-stop style:type="left" style:position="0.5909in"/>
        </style:tab-stops>
      </style:paragraph-properties>
    </style:style>
    <style:style style:name="P1685" style:parent-style-name="Normal" style:family="paragraph">
      <style:paragraph-properties fo:text-align="justify" fo:text-indent="0.5in">
        <style:tab-stops>
          <style:tab-stop style:type="left" style:position="0.5909in"/>
        </style:tab-stops>
      </style:paragraph-properties>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fo:font-weight="bold" style:font-weight-asian="bold" style:text-position="super 66.6%" style:font-size-complex="12pt"/>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fo:font-weight="bold" style:font-weight-asian="bold" style:font-size-complex="12pt"/>
    </style:style>
    <style:style style:name="P1690" style:parent-style-name="Normal" style:family="paragraph">
      <style:paragraph-properties fo:text-align="justify" fo:text-indent="0.5in">
        <style:tab-stops>
          <style:tab-stop style:type="left" style:position="0.5909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in">
        <style:tab-stops>
          <style:tab-stop style:type="left" style:position="0.5909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in">
        <style:tab-stops>
          <style:tab-stop style:type="left" style:position="0.5909in"/>
        </style:tab-stops>
      </style:paragraph-properties>
    </style:style>
    <style:style style:name="P1699" style:parent-style-name="Normal" style:family="paragraph">
      <style:paragraph-properties fo:text-align="justify" fo:text-indent="0.5in">
        <style:tab-stops>
          <style:tab-stop style:type="left" style:position="0.5909in"/>
        </style:tab-stops>
      </style:paragraph-properties>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fo:font-weight="bold" style:font-weight-asian="bold" style:text-position="super 66.6%" style:font-size-complex="12pt"/>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fo:font-weight="bold" style:font-weight-asian="bold"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text-position="super 66.6%"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5in">
        <style:tab-stops>
          <style:tab-stop style:type="left" style:position="0.5909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fo:text-transform="uppercase" fo:color="#000000"/>
    </style:style>
    <style:style style:name="T1729" style:parent-style-name="DefaultParagraphFont" style:family="text">
      <style:text-properties fo:font-weight="bold" style:font-weight-asian="bold" fo:text-transform="uppercase" fo:color="#000000"/>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fo:text-transform="uppercase" fo:color="#000000"/>
    </style:style>
    <style:style style:name="P1732" style:parent-style-name="Normal" style:family="paragraph">
      <style:paragraph-properties fo:text-align="justify" fo:text-indent="0.4916in"/>
      <style:text-properties fo:font-weight="bold" style:font-weight-asian="bold" fo:text-transform="uppercase" fo:color="#000000"/>
    </style:style>
    <style:style style:name="P1733" style:parent-style-name="Normal" style:family="paragraph">
      <style:paragraph-properties fo:text-align="justify" fo:text-indent="0.4916in"/>
    </style:style>
    <style:style style:name="T1734" style:parent-style-name="DefaultParagraphFont" style:family="text">
      <style:text-properties fo:font-weight="bold" style:font-weight-asian="bold" fo:color="#000000"/>
    </style:style>
    <style:style style:name="T1735" style:parent-style-name="DefaultParagraphFont" style:family="text">
      <style:text-properties fo:font-weight="bold" style:font-weight-asian="bold" fo:color="#000000"/>
    </style:style>
    <style:style style:name="T1736" style:parent-style-name="DefaultParagraphFont" style:family="text">
      <style:text-properties fo:font-weight="bold" style:font-weight-asian="bold" fo:color="#000000"/>
    </style:style>
    <style:style style:name="P1737" style:parent-style-name="Normal" style:family="paragraph">
      <style:paragraph-properties fo:text-align="justify" fo:text-indent="0.4916in"/>
    </style:style>
    <style:style style:name="T1738" style:parent-style-name="DefaultParagraphFont" style:family="text">
      <style:text-properties fo:color="#000000"/>
    </style:style>
    <style:style style:name="P1739" style:parent-style-name="Normal" style:family="paragraph">
      <style:paragraph-properties fo:text-align="justify" fo:text-indent="0.4916in"/>
    </style:style>
    <style:style style:name="P1740" style:parent-style-name="Normal" style:family="paragraph">
      <style:paragraph-properties fo:text-align="justify" fo:text-indent="0.4916in"/>
    </style:style>
    <style:style style:name="T1741" style:parent-style-name="DefaultParagraphFont" style:family="text">
      <style:text-properties fo:font-weight="bold" style:font-weight-asian="bold" fo:color="#000000"/>
    </style:style>
    <style:style style:name="T1742" style:parent-style-name="DefaultParagraphFont" style:family="text">
      <style:text-properties fo:font-weight="bold" style:font-weight-asian="bold" fo:color="#000000"/>
    </style:style>
    <style:style style:name="T1743" style:parent-style-name="DefaultParagraphFont" style:family="text">
      <style:text-properties fo:font-weight="bold" style:font-weight-asian="bold" fo:color="#000000"/>
    </style:style>
    <style:style style:name="P1744" style:parent-style-name="Normal" style:family="paragraph">
      <style:paragraph-properties fo:text-align="justify" fo:text-indent="0.4916in"/>
    </style:style>
    <style:style style:name="T1745" style:parent-style-name="DefaultParagraphFont" style:family="text">
      <style:text-properties fo:color="#000000"/>
    </style:style>
    <style:style style:name="P1746" style:parent-style-name="Normal" style:family="paragraph">
      <style:paragraph-properties fo:text-align="justify" fo:text-indent="0.4916in"/>
    </style:style>
    <style:style style:name="T1747" style:parent-style-name="DefaultParagraphFont" style:family="text">
      <style:text-properties fo:font-style="italic" style:font-style-asian="italic" fo:color="#000000"/>
    </style:style>
    <style:style style:name="P1748" style:parent-style-name="Normal" style:family="paragraph">
      <style:paragraph-properties>
        <style:tab-stops>
          <style:tab-stop style:type="right" style:position="6.0625in"/>
        </style:tab-stops>
      </style:paragraph-properties>
      <style:text-properties fo:text-transform="uppercase" fo:color="#000000"/>
    </style:style>
    <style:style style:name="P1749" style:parent-style-name="Normal" style:family="paragraph">
      <style:paragraph-properties>
        <style:tab-stops>
          <style:tab-stop style:type="right" style:position="6.0625in"/>
        </style:tab-stops>
      </style:paragraph-properties>
      <style:text-properties fo:text-transform="uppercase" fo:color="#000000"/>
    </style:style>
    <style:style style:name="P1750" style:parent-style-name="Normal" style:family="paragraph">
      <style:paragraph-properties>
        <style:tab-stops>
          <style:tab-stop style:type="right" style:position="6.0625in"/>
        </style:tab-stops>
      </style:paragraph-properties>
      <style:text-properties fo:text-transform="uppercase" fo:color="#000000"/>
    </style:style>
    <style:style style:name="P1751" style:parent-style-name="Normal" style:family="paragraph">
      <style:paragraph-properties>
        <style:tab-stops>
          <style:tab-stop style:type="right" style:position="6.6937in"/>
        </style:tab-stops>
      </style:paragraph-properties>
    </style:style>
    <style:style style:name="P1752" style:parent-style-name="Normal" style:family="paragraph">
      <style:paragraph-properties fo:text-align="center"/>
    </style:style>
    <style:style style:name="P1753" style:parent-style-name="Normal" style:family="paragraph">
      <style:paragraph-properties fo:text-indent="3.5437in"/>
    </style:style>
    <style:style style:name="P1754" style:parent-style-name="Normal" style:family="paragraph">
      <style:paragraph-properties fo:text-indent="3.5437in"/>
    </style:style>
    <style:style style:name="P1755" style:parent-style-name="Normal" style:family="paragraph">
      <style:paragraph-properties fo:text-indent="3.5437in"/>
    </style:style>
    <style:style style:name="P1756" style:parent-style-name="Normal" style:family="paragraph">
      <style:paragraph-properties fo:text-indent="3.5437in"/>
    </style:style>
    <style:style style:name="P1757" style:parent-style-name="Normal" style:family="paragraph">
      <style:paragraph-properties fo:text-align="justify"/>
      <style:text-properties fo:font-weight="bold" style:font-weight-asian="bold" fo:color="#000000"/>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fo:color="#000000"/>
    </style:style>
    <style:style style:name="P1760" style:parent-style-name="Normal" style:family="paragraph">
      <style:paragraph-properties fo:text-align="justify" fo:text-indent="0.4916in"/>
      <style:text-properties fo:color="#000000"/>
    </style:style>
    <style:style style:name="P1761" style:parent-style-name="Normal" style:family="paragraph">
      <style:paragraph-properties fo:text-align="justify" fo:text-indent="0.4916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16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5in">
        <style:tab-stops>
          <style:tab-stop style:type="left" style:position="0.5909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fo:font-style="italic" style:font-style-asian="italic" style:font-style-complex="italic" style:font-size-complex="12pt"/>
    </style:style>
    <style:style style:name="T1773" style:parent-style-name="DefaultParagraphFont" style:family="text">
      <style:text-properties style:font-size-complex="12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tyle-complex="italic" style:font-size-complex="12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text-properties fo:font-weight="bold" style:font-weight-asian="bold" fo:font-size="10pt" style:font-size-asian="10pt"/>
    </style:style>
    <style:style style:name="P1800" style:parent-style-name="Normal" style:family="paragraph">
      <style:paragraph-properties fo:text-align="justify"/>
      <style:text-properties fo:font-weight="bold" style:font-weight-asian="bold"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weight="bold" style:font-weight-asian="bold"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widows="0" fo:orphans="0"/>
    </style:style>
  </office:automatic-styles>
  <office:body>
    <office:text text:use-soft-page-breaks="true">
      <text:p text:style-name="P1"><text:span text:style-name="T12">Suvestinė redakcija nuo 2019-12-14 iki 2023-12-31</text:span></text:p>
      <text:p text:style-name="P13"/>
      <text:p text:style-name="P14"><text:span text:style-name="T15">Įstatymas paskelbtas: Žin. 2000, Nr.<text:s/></text:span><text:a xlink:href="https://www.e-tar.lt/portal/legalAct.html?documentId=TAR.5B99A78DA6C7" office:target-frame-name="_top" xlink:show="replace"><text:span text:style-name="T16">32-893</text:span></text:a><text:span text:style-name="T17">, i. k. 1001010ISTAIII-1608</text:span></text:p>
      <text:p text:style-name="P18"/>
      <text:p text:style-name="P19"><text:span text:style-name="T20"/><text:span text:style-name="T21">LIETUVOS RESPUBLIKOS</text:span></text:p>
      <text:p text:style-name="P22">MAISTO</text:p>
      <text:p text:style-name="P23">ĮSTATYMAS</text:p>
      <text:p text:style-name="P24"/>
      <text:p text:style-name="P25">2000 m. balandžio 4 d. Nr. VIII-1608</text:p>
      <text:p text:style-name="P26">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 straipsnis.<text:s/></text:span><text:span text:style-name="T38">Įstatymo paskirtis</text:span></text:p>
      <text:p text:style-name="P39"><text:span text:style-name="T40">1</text:span><text:span text:style-name="T41">. Šis įstatymas nustato pateikiamo į rinką maisto<text:s/></text:span><text:span text:style-name="T42">ir jo tvarkymo reikalavimus, valstybės institucijų ir visuomeninių vartotojų teisių gynimo organizacijų kompetenciją užtikrinant maisto saugą, taip pat reglamentuoja maisto tvarkymo subjektų ir su maistu besiliečiančių gaminių ir medžiagų gamintojų ir tiek</text:span><text:span text:style-name="T43">ėjų pareigas ir atsakomybę. Šio įstatymo nuostatos suderintos su Įstatymo priede nurodytais Europos Sąjungos teisės aktais.</text:span><text:s/></text:p>
      <text:p text:style-name="P44">Straipsnio dalies pakeitimai:</text:p>
      <text:p text:style-name="P45"><text:span text:style-name="T46">Nr.<text:s/></text:span><text:a xlink:href="https://www.e-tar.lt/portal/legalAct.html?documentId=TAR.0C4D0CAC57E0" office:target-frame-name="_top" xlink:show="replace"><text:span text:style-name="T47">IX-2256</text:span></text:a><text:span text:style-name="T48">, 2004-0</text:span><text:span text:style-name="T49">6-01, Žin., 2004, Nr. 93-3397 (2004-06-12), i. k. 1041010ISTA0IX-2256</text:span></text:p>
      <text:p text:style-name="P50"><text:span text:style-name="T51">Nr.<text:s/></text:span><text:a xlink:href="https://www.e-tar.lt/portal/legalAct.html?documentId=0d5f0ac090cf11e4bb408baba2bdddf3" office:target-frame-name="_top" xlink:show="replace"><text:span text:style-name="T52">XII-1491</text:span></text:a><text:span text:style-name="T53">, 2014-12-18, paskelbta TAR 2014-12-31, i. k. 2014-21250</text:span></text:p>
      <text:p text:style-name="Normal"/>
      <text:p text:style-name="P54"><text:span text:style-name="T55">2</text:span><text:span text:style-name="T56">. Įstatymo<text:s/></text:span><text:span text:style-name="T57">tikslas – užtikrinti, kad:</text:span></text:p>
      <text:p text:style-name="P58"><text:span text:style-name="T59">1</text:span><text:span text:style-name="T60">) į rinką būtų teikiamas maistas, su maistu besiliečiantys gaminiai ir medžiagos, atitinkantys šio įstatymo ir kitų teisės aktų nustatytus saugos reikalavimus;</text:span></text:p>
      <text:p text:style-name="P61">Straipsnio punkto pakeitimai:</text:p>
      <text:p text:style-name="P62"><text:span text:style-name="T63">Nr.<text:s/></text:span><text:a xlink:href="https://www.e-tar.lt/portal/legalAct.html?documentId=0d5f0ac090cf11e4bb408baba2bdddf3" office:target-frame-name="_top" xlink:show="replace"><text:span text:style-name="T64">XII-1491</text:span></text:a><text:span text:style-name="T65">, 2014-12-18, paskelbta TAR 2014-12-31, i. k. 2014-21250</text:span></text:p>
      <text:p text:style-name="Normal"/>
      <text:p text:style-name="P66"><text:span text:style-name="T67">2</text:span><text:span text:style-name="T68">) maistas atitiktų tarptautinius laisvam prekių judėjimui keliamus reikalavimus ir Lietuvos maisto gamintojas galėtų pl</text:span><text:span text:style-name="T69">ėsti savo prekių eksportą į kitas šalis, o Lietuvoje pagamintas maistas</text:span><text:span text:style-name="T70"><text:s/></text:span><text:span text:style-name="T71">galėtų lengviau konkuruoti tarptautinėje rinkoje;</text:span></text:p>
      <text:p text:style-name="P72"><text:span text:style-name="T73">3</text:span><text:span text:style-name="T74">) būtų skatinama ekologiškų žemės ūkio produktų gamyba, sveikesnė Lietuvos gyventojų mityba, gerinama su maistu ir mityba susijus</text:span><text:span text:style-name="T75">i žmonių sveikata.</text:span></text:p>
      <text:p text:style-name="Normal"/>
      <text:p text:style-name="P76"><text:span text:style-name="T77">2</text:span><text:span text:style-name="T78"> straipsnis.<text:s/></text:span><text:span text:style-name="T79">Pagrindinės šio įstatymo sąvokos</text:span></text:p>
      <text:p text:style-name="P80"><text:span text:style-name="T81">1</text:span><text:span text:style-name="T82">.<text:s/></text:span><text:span text:style-name="T83">Maistas</text:span><text:span text:style-name="T84"><text:s/>–</text:span><text:span text:style-name="T85"><text:s/></text:span><text:span text:style-name="T86">kaip apibrėžta 2002 m. sausio 28 d. Europos Parlamento ir Tarybos reglamento (EB) Nr. 178/2002,<text:s/></text:span><text:span text:style-name="T87">nustatančio maistui skirtų teisės aktų bendruosius principus ir<text:s/></text:span><text:span text:style-name="T88">reikalavimus, įsteigiančio Europos maisto saugos tarnybą ir nustatančio su maisto saugos klausimais susijusias procedūras (toliau – Reglamentas (EB) Nr. 178/2002),</text:span><text:span text:style-name="T89"><text:s/>2 straipsnyje.</text:span><text:s/></text:p>
      <text:p text:style-name="P90">Straipsnio dalies pakeitimai:</text:p>
      <text:p text:style-name="P91"><text:span text:style-name="T92">Nr.<text:s/></text:span><text:a xlink:href="https://www.e-tar.lt/portal/legalAct.html?documentId=TAR.CBB92369C85F" office:target-frame-name="_top" xlink:show="replace"><text:span text:style-name="T93">IX-1733</text:span></text:a><text:span text:style-name="T94">, 2003-09-16, Žin., 2003, Nr. 92-4139 (2003-10-01), i. k. 1031010ISTA0IX-1733</text:span></text:p>
      <text:p text:style-name="P95"><text:span text:style-name="T96">Nr.<text:s/></text:span><text:a xlink:href="https://www.e-tar.lt/portal/legalAct.html?documentId=TAR.0C4D0CAC57E0" office:target-frame-name="_top" xlink:show="replace"><text:span text:style-name="T97">IX-2256</text:span></text:a><text:span text:style-name="T98">, 2004-06-01, Žin., 2004, Nr. 93-3397<text:s/></text:span><text:span text:style-name="T99">(2004-06-12), i. k. 1041010ISTA0IX-2256</text:span></text:p>
      <text:p text:style-name="P100"><text:span text:style-name="T101">Nr.<text:s/></text:span><text:a xlink:href="https://www.e-tar.lt/portal/legalAct.html?documentId=0d5f0ac090cf11e4bb408baba2bdddf3" office:target-frame-name="_top" xlink:show="replace"><text:span text:style-name="T102">XII-1491</text:span></text:a><text:span text:style-name="T103">, 2014-12-18, paskelbta TAR 2014-12-31, i. k. 2014-21250</text:span></text:p>
      <text:p text:style-name="Normal"/>
      <text:p text:style-name="P104"><text:span text:style-name="T105">2</text:span><text:span text:style-name="T106">. </text:span><text:span text:style-name="T107">Maistinės medžiagos</text:span><text:span text:style-name="T108"><text:s/>– žmogaus organizmui<text:s/></text:span><text:span text:style-name="T109">būtinos maisto sudėtinės dalys (maiste esantys baltymai, riebalai, angliavandeniai, vitaminai, mineralinės ir kitos medžiagos bei specialūs maisto papildai – vitaminai, mineralinės ir kitos medžiagos).</text:span></text:p>
      <text:p text:style-name="P110"><text:span text:style-name="T111">3</text:span><text:span text:style-name="T112">.<text:s/></text:span><text:span text:style-name="T113">Su maistu</text:span><text:span text:style-name="T114"><text:s/></text:span><text:span text:style-name="T115">besiliečiantys gaminiai ir medžiagos</text:span><text:span text:style-name="T116"><text:s/></text:span><text:span text:style-name="T117">– su maistu skirti liestis gaminiai ir medžiagos, kuriems taikomas<text:s/></text:span><text:span text:style-name="T118">2004 m. spalio 27 d.<text:s/></text:span><text:span text:style-name="T119">Europos Parlamento ir Tarybos reglamentas (EB) Nr. 1935/2004 dėl žaliavų ir gaminių, skirtų liestis su maistu, ir panaikinantis direktyvas<text:s/></text:span><text:soft-page-break/><text:span text:style-name="T120">80/590/EEB ir 89/109/EEB (OL<text:s/></text:span><text:span text:style-name="T121">2004 L 338, p. 4),</text:span><text:span text:style-name="T122"><text:s/>su paskutiniais pakeitimais, padarytais<text:s/></text:span><text:span text:style-name="T123">2009 m. birželio 18 d.<text:s/></text:span><text:span text:style-name="T124">Europos Parlamento ir Tarybos reglamentu (EB) Nr. 596/2009 (OL 2009 L 188, p. 14) (toliau – Reglamentas (EB)<text:s/></text:span><text:span text:style-name="T125">Nr. 1935/2004)</text:span><text:span text:style-name="T126">.</text:span><text:s/></text:p>
      <text:p text:style-name="P127">Straipsnio dalies pakeitimai:</text:p>
      <text:p text:style-name="P128"><text:span text:style-name="T129">Nr.<text:s/></text:span><text:a xlink:href="https://www.e-tar.lt/portal/legalAct.html?documentId=0d5f0ac090cf11e4bb408baba2bdddf3" office:target-frame-name="_top" xlink:show="replace"><text:span text:style-name="T130">XII-1491</text:span></text:a><text:span text:style-name="T131">, 2014-12-18, paskelbta TAR 2014-12-31, i. k. 2014-21250</text:span></text:p>
      <text:p text:style-name="Normal"/>
      <text:p text:style-name="P132"><text:span text:style-name="T133">4</text:span><text:span text:style-name="T134">. </text:span><text:span text:style-name="T135">Maisto higiena</text:span><text:span text:style-name="T136"><text:s/>– sąlygos ir priemonės, užtikrinančios maisto saugą bei tvarkant maistą padedančios išsaugoti jo tinkamumą žmonių mitybai.</text:span></text:p>
      <text:p text:style-name="P137"><text:span text:style-name="T138">5</text:span><text:span text:style-name="T139">. </text:span><text:span text:style-name="T140">Maisto tvarkymas</text:span><text:span text:style-name="T141"><text:s/>– bet koks poveikis maistui arba veiksmai su juo ar atskiromis jo sudėtinėmis dalimis (įskaitant maisto gami</text:span><text:span text:style-name="T142">nimą, ruošimą, perdirbimą, pakavimą, laikymą, saugojimą, gabenimą, paskirstymą, tiekimą, pateikimą parduoti, pardavimą), galintys turėti įtakos maisto saugai, kokybei ir mitybos vertei.</text:span><text:s/></text:p>
      <text:p text:style-name="P143">Straipsnio dalies pakeitimai:</text:p>
      <text:p text:style-name="P144"><text:span text:style-name="T145">Nr.<text:s/></text:span><text:a xlink:href="https://www.e-tar.lt/portal/legalAct.html?documentId=TAR.CBB92369C85F" office:target-frame-name="_top" xlink:show="replace"><text:span text:style-name="T146">IX-1733</text:span></text:a><text:span text:style-name="T147">, 2003-09-16, Žin., 2003, Nr. 92-4139 (2003-10-01), i. k. 1031010ISTA0IX-1733</text:span></text:p>
      <text:p text:style-name="Normal"/>
      <text:p text:style-name="P148"><text:span text:style-name="T149">6</text:span><text:span text:style-name="T150">. </text:span><text:span text:style-name="T151">Maisto tvarkymo vieta</text:span><text:span text:style-name="T152"><text:s/>– viešųjų ar privačių juridinių asmenų vieta (įskaitant teritoriją, statinius ir transporto priemones), kurioje tvarkomas maistas.</text:span><text:s/></text:p>
      <text:p text:style-name="P153">Straipsnio dalies pakeitimai:</text:p>
      <text:p text:style-name="P154"><text:span text:style-name="T155">Nr.<text:s/></text:span><text:a xlink:href="https://www.e-tar.lt/portal/legalAct.html?documentId=TAR.CBB92369C85F" office:target-frame-name="_top" xlink:show="replace"><text:span text:style-name="T156">IX-1733</text:span></text:a><text:span text:style-name="T157">, 2003-09-16, Žin., 2003, Nr. 92-4139 (2003-10-01), i. k. 1031010ISTA0IX-1733</text:span></text:p>
      <text:p text:style-name="Normal"/>
      <text:p text:style-name="P158"><text:span text:style-name="T159">7</text:span><text:span text:style-name="T160">. </text:span><text:span text:style-name="T161">Maisto priedai</text:span><text:span text:style-name="T162"><text:s/>– medžiagos, kurios, paprastai nebūdamos maistu ar jo sudėtinėmis dalimis, dedamos į maistą technologiniais tikslais jo tvarkymo metu ir kurios pačios arba</text:span><text:span text:style-name="T163"><text:s/>jų dalys tvarkymo proceso pabaigoje tampa arba tikėtina, kad tampa, sudėtine maisto dalimi.</text:span></text:p>
      <text:p text:style-name="P164"><text:span text:style-name="T165">8</text:span><text:span text:style-name="T166">.</text:span><text:span text:style-name="T167"><text:s/>Maisto tvarkymo subjektas</text:span><text:span text:style-name="T168"><text:s/>– ši sąvoka atitinka sąvoką „maisto verslo operatorius“ ir vartojama ta pačia reikšme, kaip ši apibrėžta Reglamente (EB) Nr. 178/2</text:span><text:span text:style-name="T169">002.</text:span><text:s/></text:p>
      <text:p text:style-name="P170">Straipsnio dalies pakeitimai:</text:p>
      <text:p text:style-name="P171"><text:span text:style-name="T172">Nr.<text:s/></text:span><text:a xlink:href="https://www.e-tar.lt/portal/legalAct.html?documentId=TAR.9F2F0CB0B560" office:target-frame-name="_top" xlink:show="replace"><text:span text:style-name="T173">IX-937</text:span></text:a><text:span text:style-name="T174">, 2002-06-06, Žin., 2002, Nr. 64-2574 (2002-06-26), i. k. 1021010ISTA00IX-937</text:span></text:p>
      <text:p text:style-name="P175"><text:span text:style-name="T176">Nr.<text:s/></text:span><text:a xlink:href="https://www.e-tar.lt/portal/legalAct.html?documentId=0d5f0ac090cf11e4bb408baba2bdddf3" office:target-frame-name="_top" xlink:show="replace"><text:span text:style-name="T177">XII-1491</text:span></text:a><text:span text:style-name="T178">, 2014-12-18, paskelbta TAR 2014-12-31, i. k. 2014-21250</text:span></text:p>
      <text:p text:style-name="Normal"/>
      <text:p text:style-name="P179"><text:span text:style-name="T180">9</text:span><text:span text:style-name="T181">.</text:span><text:span text:style-name="T182"><text:s/>Su maistu</text:span><text:span text:style-name="T183"><text:s/></text:span><text:span text:style-name="T184">besiliečiančių gaminių ir medžiagų gamintojas</text:span><text:span text:style-name="T185"><text:s/>– fizinis ar juridinis asmuo, L</text:span><text:span text:style-name="T186">ietuvos Respublikos teisės aktų nustatyta tvarka įregistravęs veiklą, gaminantis su maistu besiliečiančius gaminius ir medžiagas, kuriems taikomas Reglamentas (EB) Nr. 1935/2004.</text:span><text:s/></text:p>
      <text:p text:style-name="P187">Straipsnio dalies pakeitimai:</text:p>
      <text:p text:style-name="P188"><text:span text:style-name="T189">Nr.<text:s/></text:span><text:a xlink:href="https://www.e-tar.lt/portal/legalAct.html?documentId=TAR.9F2F0CB0B560" office:target-frame-name="_top" xlink:show="replace"><text:span text:style-name="T190">IX-937</text:span></text:a><text:span text:style-name="T191">, 2002-06-06, Žin., 2002, Nr. 64-2574 (2002-06-26), i. k. 1021010ISTA00IX-937</text:span></text:p>
      <text:p text:style-name="P192"><text:span text:style-name="T193">Nr.<text:s/></text:span><text:a xlink:href="https://www.e-tar.lt/portal/legalAct.html?documentId=0d5f0ac090cf11e4bb408baba2bdddf3" office:target-frame-name="_top" xlink:show="replace"><text:span text:style-name="T194">XII-1491</text:span></text:a><text:span text:style-name="T195">, 2014-12-18, paskelbt</text:span><text:span text:style-name="T196">a TAR 2014-12-31, i. k. 2014-21250</text:span></text:p>
      <text:p text:style-name="Normal"/>
      <text:p text:style-name="P197"><text:span text:style-name="T198">10</text:span><text:span text:style-name="T199">.</text:span><text:span text:style-name="T200"><text:s/>Su maistu</text:span><text:span text:style-name="T201"><text:s/></text:span><text:span text:style-name="T202">besiliečiančių gaminių ir medžiagų tiekėjas</text:span><text:span text:style-name="T203"><text:s/>– fizinis ar juridinis asmuo, Lietuvos Respublikos teisės aktų nustatyta tvarka įregistravęs veiklą, pateikiantis į rinką su maistu besiliečiančius gaminius i</text:span><text:span text:style-name="T204">r medžiagas, kuriems taikomas Reglamentas (EB) Nr. 1935/2004.</text:span><text:s/></text:p>
      <text:p text:style-name="P205">Straipsnio dalies pakeitimai:</text:p>
      <text:p text:style-name="P206"><text:span text:style-name="T207">Nr.<text:s/></text:span><text:a xlink:href="https://www.e-tar.lt/portal/legalAct.html?documentId=TAR.9F2F0CB0B560" office:target-frame-name="_top" xlink:show="replace"><text:span text:style-name="T208">IX-937</text:span></text:a><text:span text:style-name="T209">, 2002-06-06, Žin., 2002, Nr. 64-2574 (2002-06-26), i. k. 1021010ISTA00</text:span><text:span text:style-name="T210">IX-937</text:span></text:p>
      <text:p text:style-name="P211"><text:span text:style-name="T212">Nr.<text:s/></text:span><text:a xlink:href="https://www.e-tar.lt/portal/legalAct.html?documentId=0d5f0ac090cf11e4bb408baba2bdddf3" office:target-frame-name="_top" xlink:show="replace"><text:span text:style-name="T213">XII-1491</text:span></text:a><text:span text:style-name="T214">, 2014-12-18, paskelbta TAR 2014-12-31, i. k. 2014-21250</text:span></text:p>
      <text:p text:style-name="Normal"/>
      <text:p text:style-name="P215"><text:span text:style-name="T216">11</text:span><text:span text:style-name="T217">. </text:span><text:span text:style-name="T218">Sauga</text:span><text:span text:style-name="T219"><text:s/>– šio įstatymo bei kitų teisės aktų nustatytų maisto ir jo tvarkymo reikalavimų visuma, užtikrinanti, kad vartojant maistą įprastomis, gamintojo nustatytomis ar galimomis iš anksto pagrįstai numatyti vartojimo sąlygomis, įskaitant ir ilgalaikį vartojimą,<text:s/></text:span><text:span text:style-name="T220">nebus jokios rizikos vartotojų sveikatai ar gyvybei arba ji bus ne didesnė negu ta, kuri teisės aktuose nustatyta kaip leidžiama bei laikoma atitinkančia aukštą vartotojų apsaugos lygį.</text:span></text:p>
      <text:p text:style-name="P221"><text:span text:style-name="T222">12</text:span><text:span text:style-name="T223">. </text:span><text:span text:style-name="T224">Galutinis vartotojas<text:s/></text:span><text:span text:style-name="T225">(toliau</text:span><text:span text:style-name="T226"><text:s/></text:span><text:span text:style-name="T227">–<text:s/></text:span><text:span text:style-name="T228">vartotojas</text:span><text:span text:style-name="T229">)</text:span><text:span text:style-name="T230"><text:s/></text:span><text:span text:style-name="T231">– kaip apibrėžta<text:s/></text:span><text:span text:style-name="T232">Re</text:span><text:span text:style-name="T233">glamento (EB) Nr. 178/2002</text:span><text:span text:style-name="T234"><text:s/></text:span><text:span text:style-name="T235">3 straipsnio 18 dalyje.</text:span><text:s/></text:p>
      <text:p text:style-name="P236">Papildyta straipsnio dalimi:</text:p>
      <text:p text:style-name="P237"><text:span text:style-name="T238">Nr.<text:s/></text:span><text:a xlink:href="https://www.e-tar.lt/portal/legalAct.html?documentId=TAR.9F2F0CB0B560" office:target-frame-name="_top" xlink:show="replace"><text:span text:style-name="T239">IX-937</text:span></text:a><text:span text:style-name="T240">, 2002-06-06, Žin., 2002, Nr. 64-2574 (2002-06-26), i. k. 1021010ISTA00IX-937</text:span></text:p>
      <text:p text:style-name="P241">Straipsnio dalies pakeitimai:</text:p>
      <text:p text:style-name="P242"><text:span text:style-name="T243">Nr.<text:s/></text:span><text:a xlink:href="https://www.e-tar.lt/portal/legalAct.html?documentId=TAR.CBB92369C85F" office:target-frame-name="_top" xlink:show="replace"><text:span text:style-name="T244">IX-1733</text:span></text:a><text:span text:style-name="T245">, 2003-09-16, Žin., 2003, Nr. 92-4139 (2003-10-01), i. k. 1031010ISTA0IX-1733</text:span></text:p>
      <text:p text:style-name="P246"><text:span text:style-name="T247">Nr.<text:s/></text:span><text:a xlink:href="https://www.e-tar.lt/portal/legalAct.html?documentId=TAR.0C4D0CAC57E0" office:target-frame-name="_top" xlink:show="replace"><text:span text:style-name="T248">IX-2256</text:span></text:a><text:span text:style-name="T249">, 2004-06-01, Žin., 2004, Nr. 93-3397 (2004-06-12), i. k. 1041010ISTA0IX-2256</text:span></text:p>
      <text:p text:style-name="P250"><text:span text:style-name="T251">Nr.<text:s/></text:span><text:a xlink:href="https://www.e-tar.lt/portal/legalAct.html?documentId=0d5f0ac090cf11e4bb408baba2bdddf3" office:target-frame-name="_top" xlink:show="replace"><text:span text:style-name="T252">XII-1491</text:span></text:a><text:span text:style-name="T253">, 2014-12-18, paskelbta TAR 20</text:span><text:span text:style-name="T254">14-12-31, i. k. 2014-21250</text:span></text:p>
      <text:p text:style-name="Normal"/>
      <text:p text:style-name="P255"><text:span text:style-name="T256">13</text:span><text:span text:style-name="T257">.<text:s/></text:span><text:span text:style-name="T258">Kokybė</text:span><text:span text:style-name="T259"><text:s/>– maisto savybių visuma, tenkinanti konkrečius vartotojo poreikius, kurių protingai galima tikėtis, bei atitinkanti saugos ir kitus privalomuosius teisės aktų nustatytus reikalavimus.</text:span><text:s/></text:p>
      <text:p text:style-name="P260">Straipsnio dalies<text:s/>pakeitimai:</text:p>
      <text:p text:style-name="P261"><text:span text:style-name="T262">Nr.<text:s/></text:span><text:a xlink:href="https://www.e-tar.lt/portal/legalAct.html?documentId=TAR.9F2F0CB0B560" office:target-frame-name="_top" xlink:show="replace"><text:span text:style-name="T263">IX-937</text:span></text:a><text:span text:style-name="T264">, 2002-06-06, Žin., 2002, Nr. 64-2574 (2002-06-26), i. k. 1021010ISTA00IX-937</text:span></text:p>
      <text:p text:style-name="P265">Straipsnio dalies numeracijos pakeitimas:</text:p>
      <text:p text:style-name="P266"><text:span text:style-name="T267">Nr.<text:s/></text:span><text:a xlink:href="https://www.e-tar.lt/portal/legalAct.html?documentId=TAR.9F2F0CB0B560" office:target-frame-name="_top" xlink:show="replace"><text:span text:style-name="T268">IX-937</text:span></text:a><text:span text:style-name="T269">, 2002-06-06, Žin., 2002, Nr. 64-2574 (2002-06-26), i. k. 1021010ISTA00IX-937</text:span></text:p>
      <text:p text:style-name="Normal"/>
      <text:p text:style-name="P270"><text:span text:style-name="T271">14</text:span><text:span text:style-name="T272">.<text:s/></text:span><text:span text:style-name="T273">Specialios mitybos maistas</text:span><text:span text:style-name="T274"><text:s/>– maistas, kuris dėl savo ypatingos sudėties ar tvarkymo skiriasi nuo įprastinio m</text:span><text:span text:style-name="T275">aisto, skiriamas dėl ypatingos fizinės ar fiziologinės būklės kylantiems mitybos poreikiams tenkinti ir atitinka deklaruojamą specialią paskirtį. Jis ženklinamas ir pateikiamas į rinką tokiu būdu, iš kurio matyti, kokiai vartotojų grupei jis skirtas.</text:span><text:s/></text:p>
      <text:p text:style-name="P276">Straipsnio dalies pakeitimai:</text:p>
      <text:p text:style-name="P277"><text:span text:style-name="T278">Nr.<text:s/></text:span><text:a xlink:href="https://www.e-tar.lt/portal/legalAct.html?documentId=0d5f0ac090cf11e4bb408baba2bdddf3" office:target-frame-name="_top" xlink:show="replace"><text:span text:style-name="T279">XII-1491</text:span></text:a><text:span text:style-name="T280">, 2014-12-18, paskelbta TAR 2014-12-31, i. k. 2014-21250</text:span></text:p>
      <text:p text:style-name="P281">Straipsnio dalies numeracijos pakeitimas:</text:p>
      <text:p text:style-name="P282"><text:span text:style-name="T283">Nr.<text:s/></text:span><text:a xlink:href="https://www.e-tar.lt/portal/legalAct.html?documentId=TAR.9F2F0CB0B560" office:target-frame-name="_top" xlink:show="replace"><text:span text:style-name="T284">IX-937</text:span></text:a><text:span text:style-name="T285">, 2002-06-06, Žin., 2002, Nr. 64-2574 (2002-06-26), i. k. 1021010ISTA00IX-937</text:span></text:p>
      <text:p text:style-name="Normal"/>
      <text:p text:style-name="P286"><text:span text:style-name="T287">15</text:span><text:span text:style-name="T288">. </text:span><text:span text:style-name="T289">Rizikos veiksnių analizės ir valdymo sistema</text:span><text:span text:style-name="T290"><text:s/>– biologinių, cheminių ar fizinių veiksnių, galinčių<text:s/></text:span><text:span text:style-name="T291">turėti reikšmės maisto saugai, nustatymo, įvertinimo ir valdymo sistema, taikoma maisto tvarkymo vietose savikontrolės tikslais.</text:span></text:p>
      <text:p text:style-name="P292">Straipsnio dalies numeracijos pakeitimas:</text:p>
      <text:p text:style-name="P293"><text:span text:style-name="T294">Nr.<text:s/></text:span><text:a xlink:href="https://www.e-tar.lt/portal/legalAct.html?documentId=TAR.9F2F0CB0B560" office:target-frame-name="_top" xlink:show="replace"><text:span text:style-name="T295">IX-937</text:span></text:a><text:span text:style-name="T296">, 2002-06-06, Žin., 2002, Nr. 64-2574 (2002-06-26), i. k. 1021010ISTA00IX-937</text:span></text:p>
      <text:p text:style-name="Normal"/>
      <text:p text:style-name="P297"><text:span text:style-name="T298">16</text:span><text:span text:style-name="T299">. </text:span><text:span text:style-name="T300">Teršalas</text:span><text:span text:style-name="T301"><text:s/>– atsitiktinai į maistą patekusi ar įdėta bet kokia cheminės ar biologinės kilmės ne maisto medžiaga ar kitoks objektas, išskyrus maisto priedus, atsiradusi tvarkymo metu arba dėl aplinkos užterštumo, galinti pakenkti maisto saugai ar padaryti maistą neti</text:span><text:span text:style-name="T302">nkamą vartoti.</text:span></text:p>
      <text:p text:style-name="P303">Straipsnio dalies numeracijos pakeitimas:</text:p>
      <text:p text:style-name="P304"><text:span text:style-name="T305">Nr.<text:s/></text:span><text:a xlink:href="https://www.e-tar.lt/portal/legalAct.html?documentId=TAR.9F2F0CB0B560" office:target-frame-name="_top" xlink:show="replace"><text:span text:style-name="T306">IX-937</text:span></text:a><text:span text:style-name="T307">, 2002-06-06, Žin., 2002, Nr. 64-2574 (2002-06-26), i. k. 1021010ISTA00IX-937</text:span></text:p>
      <text:p text:style-name="Normal"/>
      <text:p text:style-name="P308"><text:span text:style-name="T309">17</text:span><text:span text:style-name="T310">.<text:s/></text:span><text:span text:style-name="T311">Pateikimas į rinką<text:s/></text:span><text:span text:style-name="T312">– kaip apibrėžta<text:s/></text:span><text:span text:style-name="T313">Reglamento (EB) Nr. 178/2002</text:span><text:span text:style-name="T314"><text:s/></text:span><text:span text:style-name="T315">3 straipsnio 8 dalyje.</text:span><text:s/></text:p>
      <text:p text:style-name="P316">Straipsnio dalies pakeitimai:</text:p>
      <text:p text:style-name="P317"><text:span text:style-name="T318">Nr.<text:s/></text:span><text:a xlink:href="https://www.e-tar.lt/portal/legalAct.html?documentId=TAR.9F2F0CB0B560" office:target-frame-name="_top" xlink:show="replace"><text:span text:style-name="T319">IX-937</text:span></text:a><text:span text:style-name="T320">, 2002-06-06, Žin., 2002, Nr. 64-2574 (2002-06-26), i. k. 102101</text:span><text:span text:style-name="T321">0ISTA00IX-937</text:span></text:p>
      <text:p text:style-name="P322"><text:span text:style-name="T323">Nr.<text:s/></text:span><text:a xlink:href="https://www.e-tar.lt/portal/legalAct.html?documentId=TAR.CBB92369C85F" office:target-frame-name="_top" xlink:show="replace"><text:span text:style-name="T324">IX-1733</text:span></text:a><text:span text:style-name="T325">, 2003-09-16, Žin., 2003, Nr. 92-4139 (2003-10-01), i. k. 1031010ISTA0IX-1733</text:span></text:p>
      <text:p text:style-name="P326"><text:span text:style-name="T327">Nr.<text:s/></text:span><text:a xlink:href="https://www.e-tar.lt/portal/legalAct.html?documentId=TAR.0C4D0CAC57E0" office:target-frame-name="_top" xlink:show="replace"><text:span text:style-name="T328">IX-2256</text:span></text:a><text:span text:style-name="T329">, 2004-06-01, Žin., 2004, Nr. 93-3397 (2004-06-12), i. k. 1041010ISTA0IX-2256</text:span></text:p>
      <text:p text:style-name="P330"><text:span text:style-name="T331">Nr.<text:s/></text:span><text:a xlink:href="https://www.e-tar.lt/portal/legalAct.html?documentId=0d5f0ac090cf11e4bb408baba2bdddf3" office:target-frame-name="_top" xlink:show="replace"><text:span text:style-name="T332">XII-1491</text:span></text:a><text:span text:style-name="T333">, 2014-12-18, paskelbta TAR 2014-12-31, i. k.<text:s/></text:span><text:span text:style-name="T334">2014-21250</text:span></text:p>
      <text:p text:style-name="P335">Straipsnio dalies numeracijos pakeitimas:</text:p>
      <text:p text:style-name="P336"><text:span text:style-name="T337">Nr.<text:s/></text:span><text:a xlink:href="https://www.e-tar.lt/portal/legalAct.html?documentId=TAR.9F2F0CB0B560" office:target-frame-name="_top" xlink:show="replace"><text:span text:style-name="T338">IX-937</text:span></text:a><text:span text:style-name="T339">, 2002-06-06, Žin., 2002, Nr. 64-2574 (2002-06-26), i. k. 1021010ISTA00IX-937</text:span></text:p>
      <text:p text:style-name="Normal"/>
      <text:p text:style-name="P340"><text:span text:style-name="T341">18</text:span><text:span text:style-name="T342">.<text:s/></text:span><text:span text:style-name="T343">Pirminė gamyba<text:s/></text:span><text:span text:style-name="T344">– kaip apibrėžta<text:s/></text:span><text:span text:style-name="T345">Reglamento (EB) Nr. 178/2002</text:span><text:span text:style-name="T346"><text:s/></text:span><text:span text:style-name="T347">3 straipsnio 17 dalyje.</text:span><text:s/></text:p>
      <text:p text:style-name="P348">Papildyta straipsnio dalimi:</text:p>
      <text:p text:style-name="P349"><text:span text:style-name="T350">Nr.<text:s/></text:span><text:a xlink:href="https://www.e-tar.lt/portal/legalAct.html?documentId=TAR.CBB92369C85F" office:target-frame-name="_top" xlink:show="replace"><text:span text:style-name="T351">IX-1733</text:span></text:a><text:span text:style-name="T352">, 2003-09-16, Žin., 2003, Nr. 92-4139 (2003-10-01), i. k. 10310</text:span><text:span text:style-name="T353">10ISTA0IX-1733</text:span></text:p>
      <text:p text:style-name="P354">Straipsnio dalies pakeitimai:</text:p>
      <text:p text:style-name="P355"><text:span text:style-name="T356">Nr.<text:s/></text:span><text:a xlink:href="https://www.e-tar.lt/portal/legalAct.html?documentId=TAR.0C4D0CAC57E0" office:target-frame-name="_top" xlink:show="replace"><text:span text:style-name="T357">IX-2256</text:span></text:a><text:span text:style-name="T358">, 2004-06-01, Žin., 2004, Nr. 93-3397 (2004-06-12), i. k. 1041010ISTA0IX-2256</text:span></text:p>
      <text:p text:style-name="P359"><text:span text:style-name="T360">Nr.<text:s/></text:span><text:a xlink:href="https://www.e-tar.lt/portal/legalAct.html?documentId=0d5f0ac090cf11e4bb408baba2bdddf3" office:target-frame-name="_top" xlink:show="replace"><text:span text:style-name="T361">XII-1491</text:span></text:a><text:span text:style-name="T362">, 2014-12-18, paskelbta TAR 2014-12-31, i. k. 2014-21250</text:span></text:p>
      <text:p text:style-name="Normal"/>
      <text:p text:style-name="P363"><text:span text:style-name="T364">19</text:span><text:span text:style-name="T365">. Šiame įstatyme sąvoka „valstybinė maisto kontrolė“ atitinka sąvoką „oficiali kontrolė“ ir vartojama ta pačia reikšme, ka</text:span><text:span text:style-name="T366">ip ši apibrėžta 2017 m. kovo 15 d. Europos Parlamento ir Tarybos reglamento (ES) 2017/625 dėl oficialios kontrolės ir kitos oficialios veiklos, kuri vykdoma siekiant užtikrinti maisto ir pašarų srities teisės aktų bei gyvūnų sveikatos ir gerovės, augalų sv</text:span><text:span text:style-name="T367">eikatos ir augalų apsaugos produktų taisyklių taikymą, kuriuo iš dalies keičiami Europos Parlamento ir Tarybos reglamentai (EB) Nr. 999/2001, (EB) Nr. 396/2005, (EB) Nr. 1069/2009, (EB) Nr. 1107/2009, (ES) Nr. 1151/2012, (ES) Nr. 652/2014, (ES) 2016/429 ir</text:span><text:span text:style-name="T368"><text:s/>(ES) 2016/2031, Tarybos reglamentai (EB) Nr. 1/2005 ir (EB) Nr. 1099/2009 bei Tarybos direktyvos 98/58/EB, 1999/74/EB, 2007/43/EB, 2008/119/EB ir 2008/120/EB ir kuriuo panaikinami Europos Parlamento ir Tarybos reglamentai (EB) Nr. 854/2004 ir (EB) Nr. 882</text:span><text:span text:style-name="T369">/2004, Tarybos direktyvos 89/608/EEB, 89/662/EEB, 90/425/EEB, 91/496/EEB, 96/23/EB, 96/93/EB ir 97/78/EB bei Tarybos sprendimas 92/438/EEB, (Oficialios kontrolės reglamento) (toliau – Reglamentas (ES) 2017/625) (OL 2017 L 95, p. 1) 2 straipsnio 1 punkte.</text:span><text:s/></text:p>
      <text:p text:style-name="P370">Papildyta straipsnio dalimi:</text:p>
      <text:p text:style-name="P371"><text:span text:style-name="T372">Nr.<text:s/></text:span><text:a xlink:href="https://www.e-tar.lt/portal/legalAct.html?documentId=TAR.CBB92369C85F" office:target-frame-name="_top" xlink:show="replace"><text:span text:style-name="T373">IX-1733</text:span></text:a><text:span text:style-name="T374">, 2003-09-16, Žin., 2003, Nr. 92-4139 (2003-10-01), i. k. 1031010ISTA0IX-1733</text:span></text:p>
      <text:p text:style-name="P375">Straipsnio dalies pakeitimai:</text:p>
      <text:p text:style-name="P376"><text:span text:style-name="T377">Nr.<text:s/></text:span><text:a xlink:href="https://www.e-tar.lt/portal/legalAct.html?documentId=TAR.CFB5203284A2" office:target-frame-name="_top" xlink:show="replace"><text:span text:style-name="T378">XII-531</text:span></text:a><text:span text:style-name="T379">, 2013-10-03, Žin., 2013, Nr. 107-5276 (2013-10-12), i. k. 1131010ISTA0XII-531</text:span></text:p>
      <text:p text:style-name="P380"><text:span text:style-name="T381">Nr.<text:s/></text:span><text:a xlink:href="https://www.e-tar.lt/portal/legalAct.html?documentId=13a7a82090f611e9ae2e9d61b1f977b3" office:target-frame-name="_top" xlink:show="replace"><text:span text:style-name="T382">XIII-2204</text:span></text:a><text:span text:style-name="T383">, 2019-06-06, paskelbta TAR 2019-06-17, i. k. 2019-09728</text:span></text:p>
      <text:p text:style-name="Normal"/>
      <text:p text:style-name="P384"><text:span text:style-name="T385">20</text:span><text:span text:style-name="T386">.<text:s/></text:span><text:span text:style-name="T387">Energinis gėrimas</text:span><text:span text:style-name="T388"><text:s/>– nealkoholinis gėrimas, kuriame yra daugiau kaip 150 mg/l kofeino, nesvarbu, iš kokio šaltinio, arba kuriame yra daugiau kaip 150 mg/l kofeino ir vienos ar kelių<text:s/></text:span><text:span text:style-name="T389">kitų centrinę nervų sistemą stimuliuojančių medžiagų (gliukurono laktono, inozitolio, guaranino, ginsenozidų, ginkmedžių ekstrakto, taurino ar kt.). Energiniame gėrime gali būti ir angliavandenių, vitaminų, mineralinių medžiagų, amino rūgščių, maisto pried</text:span><text:span text:style-name="T390">ų, vaisių sulčių ar augalų ekstraktų.</text:span></text:p>
      <text:p text:style-name="P391">Papildyta straipsnio dalimi:</text:p>
      <text:p text:style-name="P392"><text:span text:style-name="T393">Nr.<text:s/></text:span><text:a xlink:href="https://www.e-tar.lt/portal/legalAct.html?documentId=1df892a0e0e111e388bee944977d73d2" office:target-frame-name="_top" xlink:show="replace"><text:span text:style-name="T394">XII-885</text:span></text:a><text:span text:style-name="T395">, 2014-05-15, paskelbta TAR 2014-05-21, i. k. 2014-05574</text:span></text:p>
      <text:p text:style-name="Normal"/>
      <text:p text:style-name="P396"><text:span text:style-name="T397">21</text:span><text:span text:style-name="T398">.<text:s/></text:span><text:span text:style-name="T399">Susigrąžinimas</text:span><text:span text:style-name="T400"><text:s/>– priemonės, kurias taikant<text:s/></text:span><text:span text:style-name="T401">siekiama užtikrinti, kad būtų susigrąžintas nesaugus maistas ar su maistu besiliečiantis gaminys ar medžiaga, kurį maisto tvarkymo subjektas ar su maistu besiliečiančių gaminių ir medžiagų gamintojas ir (ar) tiekėjas pateikė va</text:span><text:span text:style-name="T402">rtotojui arba kurį vartotojas jau gali vartoti ar naudoti.</text:span><text:s/></text:p>
      <text:p text:style-name="P403">Papildyta straipsnio dalimi:</text:p>
      <text:p text:style-name="P404"><text:span text:style-name="T405">Nr.<text:s/></text:span><text:a xlink:href="https://www.e-tar.lt/portal/legalAct.html?documentId=0d5f0ac090cf11e4bb408baba2bdddf3" office:target-frame-name="_top" xlink:show="replace"><text:span text:style-name="T406">XII-1491</text:span></text:a><text:span text:style-name="T407">, 2014-12-18, paskelbta TAR 2014-12-31, i. k. 2014-21250</text:span></text:p>
      <text:p text:style-name="Normal"/>
      <text:p text:style-name="P408"><text:span text:style-name="T409">22</text:span><text:span text:style-name="T410">.<text:s/></text:span><text:span text:style-name="T411">Pašalinimas iš rinkos</text:span><text:span text:style-name="T412"><text:s/>– taikomos priemonės, kuriomis maisto tvarkymo subjektas ar su maistu besiliečiančių gaminių ir medžiagų gamintojas ir (ar) tiekėjas išima iš rinkos pateiktą (pateiktus) nesaugų (nesaugius) ir nekontroliuojamą (nekontroliuoja</text:span><text:span text:style-name="T413">mus) maistą ar su maistu besiliečiančius gaminius ir medžiagas, išskyrus maistą ar su maistu besiliečiantį (besiliečiančius) gaminį (gaminius) ar medžiagą (medžiagas), kurį (kuriuos) jau turi vartotojai.</text:span></text:p>
      <text:p text:style-name="P414">Papildyta straipsnio dalimi:</text:p>
      <text:p text:style-name="P415"><text:span text:style-name="T416">Nr.<text:s/></text:span><text:a xlink:href="https://www.e-tar.lt/portal/legalAct.html?documentId=0d5f0ac090cf11e4bb408baba2bdddf3" office:target-frame-name="_top" xlink:show="replace"><text:span text:style-name="T417">XII-1491</text:span></text:a><text:span text:style-name="T418">, 2014-12-18, paskelbta TAR 2014-12-31, i. k. 2014-21250</text:span></text:p>
      <text:p text:style-name="Normal"/>
      <text:p text:style-name="P419"><text:span text:style-name="T420">23</text:span><text:span text:style-name="T421">.</text:span><text:span text:style-name="T422"><text:s/>Maisto klastojimas</text:span><text:span text:style-name="T423"><text:s/>– tyčiniai klaidinantys vartotoją ar kitą ūkio subjektą veiksmai, atlikti siekiant e</text:span><text:span text:style-name="T424">konominės ar kitokios naudos, kai maisto sudėtyje natūraliai esanti arba įprastai naudojama sudedamoji (sudedamosios) dalis (dalys) pakeičiama kita sudedamąja dalimi ar dalimis to nenurodant ant pakuotės ir (ar) fasuotės, etiketėse ir (ar) lydimuosiuose do</text:span><text:span text:style-name="T425">kumentuose ir (arba) maistą apibūdinanti informacija pašalinama ar klaidingai arba užmaskuotai pateikiama ar pakeičiama ant maisto bet kokios rūšies pakuotės ir (ar) fasuotės, etiketėse ir (ar) lydimuosiuose dokumentuose, ir (arba) atliekami kitokie veiksm</text:span><text:span text:style-name="T426">ai, klaidinantys dėl kitos maistui identifikuoti skirtos informacijos.</text:span><text:s/></text:p>
      <text:p text:style-name="P427">Papildyta straipsnio dalimi:</text:p>
      <text:p text:style-name="P428"><text:span text:style-name="T429">Nr.<text:s/></text:span><text:a xlink:href="https://www.e-tar.lt/portal/legalAct.html?documentId=13a7a82090f611e9ae2e9d61b1f977b3" office:target-frame-name="_top" xlink:show="replace"><text:span text:style-name="T430">XIII-2204</text:span></text:a><text:span text:style-name="T431">, 2019-06-06, paskelbta TAR 2019-06-17, i.<text:s/></text:span><text:span text:style-name="T432">k. 2019-09728</text:span></text:p>
      <text:p text:style-name="Normal"/>
      <text:p text:style-name="P433"><text:span text:style-name="T434">24</text:span><text:span text:style-name="T435">.</text:span><text:span text:style-name="T436"><text:s/>Suklastotas maistas<text:s/></text:span><text:span text:style-name="T437">–<text:s/></text:span><text:span text:style-name="T438">maistas, ant kurio bet kokios rūšies pakuotės ir (ar) fasuotės, etiketėse ir (ar) lydimuosiuose dokumentuose siekiant ekonominės ar kitokios naudos tyčia klaidingai arba užmaskuotai pateikta, pakeista, pašalinta</text:span><text:span text:style-name="T439"><text:s/>jį apibūdinanti informacija ir (ar) kurio sudėtyje natūraliai esanti (esančios) arba įprastai naudojama (naudojamos) sudedamoji (sudedamosios) dalis (dalys) siekiant ekonominės ar kitokios naudos tyčia pakeista (pakeistos) kita (kitomis) sudedamąja (suded</text:span><text:span text:style-name="T440">amosiomis) dalimi (dalimis) nenurodant to ant pakuotės ir (ar) fasuotės, etiketėse ir (ar) lydimuosiuose dokumentuose, taip klaidinant vartotoją ar kitą ūkio subjektą dėl tikrosios maisto sudėties.</text:span><text:s/></text:p>
      <text:p text:style-name="P441">Papildyta straipsnio dalimi:</text:p>
      <text:p text:style-name="P442"><text:span text:style-name="T443">Nr.<text:s/></text:span><text:a xlink:href="https://www.e-tar.lt/portal/legalAct.html?documentId=13a7a82090f611e9ae2e9d61b1f977b3" office:target-frame-name="_top" xlink:show="replace"><text:span text:style-name="T444">XIII-2204</text:span></text:a><text:span text:style-name="T445">, 2019-06-06, paskelbta TAR 2019-06-17, i. k. 2019-09728</text:span></text:p>
      <text:p text:style-name="Normal"/>
      <text:p text:style-name="P446"><text:span text:style-name="T447">25</text:span><text:span text:style-name="T448">.</text:span><text:span text:style-name="T449"><text:s/>Maisto srities teisės aktai</text:span><text:span text:style-name="T450"><text:s/>– kaip apibrėžta Reglamento (ES) 2017/625 3 straipsnio 1 punkte.</text:span><text:s/></text:p>
      <text:p text:style-name="P451">Papildyta straipsnio dalimi:</text:p>
      <text:p text:style-name="P452"><text:span text:style-name="T453">Nr.<text:s/></text:span><text:a xlink:href="https://www.e-tar.lt/portal/legalAct.html?documentId=13a7a82090f611e9ae2e9d61b1f977b3" office:target-frame-name="_top" xlink:show="replace"><text:span text:style-name="T454">XIII-2204</text:span></text:a><text:span text:style-name="T455">, 2019-06-06, paskelbta TAR 2019-06-17, i. k. 2019-09728</text:span></text:p>
      <text:p text:style-name="Normal"/>
      <text:p text:style-name="P456"><text:span text:style-name="T457">26</text:span><text:span text:style-name="T458">.</text:span><text:span text:style-name="T459"><text:s/>Gyvūninio maisto tvarkymo subjektai<text:s/></text:span><text:span text:style-name="T460">– maisto tvarkymo subjektai</text:span><text:span text:style-name="T461">, kurie tvarko gyvūninius produktus, kaip šie produktai apibrėžti 2004 m. balandžio 29 d. Europos Parlamento ir Tarybos reglamento (EB) Nr. 853/2004, nustatančio konkrečius gyvūninės kilmės maisto produktų higienos reikalavimus (OL 2004 L 139, p. 55), 1 pr</text:span><text:span text:style-name="T462">iedo 8.1 papunktyje.</text:span><text:s/></text:p>
      <text:p text:style-name="P463">Papildyta straipsnio dalimi:</text:p>
      <text:p text:style-name="P464"><text:span text:style-name="T465">Nr.<text:s/></text:span><text:a xlink:href="https://www.e-tar.lt/portal/legalAct.html?documentId=13a7a82090f611e9ae2e9d61b1f977b3" office:target-frame-name="_top" xlink:show="replace"><text:span text:style-name="T466">XIII-2204</text:span></text:a><text:span text:style-name="T467">, 2019-06-06, paskelbta TAR 2019-06-17, i. k. 2019-09728</text:span></text:p>
      <text:p text:style-name="Normal"/>
      <text:p text:style-name="P468"><text:span text:style-name="T469">3</text:span><text:span text:style-name="T470"> straipsnis.<text:s/></text:span><text:span text:style-name="T471">Įstatymo taikymas</text:span></text:p>
      <text:p text:style-name="P472"><text:span text:style-name="T473">1</text:span><text:span text:style-name="T474">. Šis įstatymas taikomas juridiniams ir fiziniams asmenims, tvarkantiems ir (ar) pateikiantiems į rinką maistą, su maistu besiliečiančius gaminius ir medžiagas, taip pat valstybės institucijoms, prižiūrinčioms ir kontroliuojančioms maisto, su maistu<text:s/></text:span><text:span text:style-name="T475">besiliečiančių gaminių ir medžiagų, saugą, kokybę ir tvarkymą. Šio įstatymo nuostatos negali riboti maisto, su maistu besiliečiančių gaminių ir medžiagų, pateikimo į rinką, jeigu tas maistas, su maistu besiliečiantys gaminiai ir medžiagos yra legaliai paga</text:span><text:span text:style-name="T476">minti ir pateikiami į rinką vienoje iš Europos Sąjungos valstybių narių arba Europos ekonominės erdvės valstybių ir atitinka jų lygiaverčius saugos, kokybės ir tvarkymo reikalavimus.</text:span></text:p>
      <text:p text:style-name="P477">Straipsnio dalies pakeitimai:</text:p>
      <text:p text:style-name="P478"><text:span text:style-name="T479">Nr.<text:s/></text:span><text:a xlink:href="https://www.e-tar.lt/portal/legalAct.html?documentId=0d5f0ac090cf11e4bb408baba2bdddf3" office:target-frame-name="_top" xlink:show="replace"><text:span text:style-name="T480">XII-1491</text:span></text:a><text:span text:style-name="T481">, 2014-12-18, paskelbta TAR 2014-12-31, i. k. 2014-21250</text:span></text:p>
      <text:p text:style-name="Normal"/>
      <text:p text:style-name="P482"><text:span text:style-name="T483">2</text:span><text:span text:style-name="T484">. Šis įstatymas netaikomas:</text:span></text:p>
      <text:p text:style-name="P485"><text:span text:style-name="T486">1</text:span><text:span text:style-name="T487">) tranzitu per Lietuvos Respubliką gabenamam maistui, išskyrus atvejus, kai dėl tranzitinių kro</text:span><text:span text:style-name="T488">vinių pervežimo gali būti padaroma žala žmonių sveikatai ar iškyla gyvūnų užkrečiamųjų ligų pavojus;</text:span></text:p>
      <text:p text:style-name="P489"><text:span text:style-name="T490">2</text:span><text:span text:style-name="T491">) asmeniniam naudojimui ar paruošimui skirtos  pirminės produkcijos gamybai, asmeniniame namų ūkyje vartojamam maistui arba su asmeniniu namų ūkio var</text:span><text:span text:style-name="T492">tojimu susijusiam maisto tvarkymui;</text:span></text:p>
      <text:p text:style-name="P493"><text:span text:style-name="T494">3</text:span><text:span text:style-name="T495">) maistui, pateiktam į rinką iki šio įstatymo įsigaliojimo.</text:span></text:p>
      <text:p text:style-name="P496">Straipsnio pakeitimai:</text:p>
      <text:p text:style-name="P497"><text:span text:style-name="T498">Nr.<text:s/></text:span><text:a xlink:href="https://www.e-tar.lt/portal/legalAct.html?documentId=TAR.CBB92369C85F" office:target-frame-name="_top" xlink:show="replace"><text:span text:style-name="T499">IX-1733</text:span></text:a><text:span text:style-name="T500">, 2003-09-16, Žin., 2003, Nr. 92-41</text:span><text:span text:style-name="T501">39 (2003-10-01), i. k. 1031010ISTA0IX-1733</text:span></text:p>
      <text:p text:style-name="Normal"/>
      <text:p text:style-name="P502"><text:span text:style-name="T503">Antrasis</text:span><text:span text:style-name="T504"><text:s/>skirsnis</text:span></text:p>
      <text:p text:style-name="P505"><text:span text:style-name="T506">maisto ir jo tvarkymo reikalavimai<text:s/></text:span></text:p>
      <text:p text:style-name="P507"/>
      <text:p text:style-name="P508"><text:span text:style-name="T509">4</text:span><text:span text:style-name="T510"> straipsnis.<text:s/></text:span><text:span text:style-name="T511">Pagrindiniai maisto saugos, kokybės ir tvarkymo reikalavimai<text:s/></text:span></text:p>
      <text:p text:style-name="P512"><text:span text:style-name="T513">1</text:span><text:span text:style-name="T514">. Į rinką turi būti teikiamas šiame įstatyme ir kituose teisės aktuose nustatytus saugos, kokybės ir tvarkymo reikalavimus atitinkantis maistas, su maistu besiliečiantys gaminiai ir medžiagos. Ar maistas yra saugus, nustatoma vadovaujantis Reglamento (EB)<text:s/></text:span><text:span text:style-name="T515">Nr. 178/2002 14 straipsnyje įtvirtintais kriterijais. Ar su maistu besiliečiantys gaminiai ir medžiagos yra saugūs, nustatoma vadovaujantis Reglamento (EB) Nr. 1935/2004<text:s/></text:span><text:span text:style-name="T516">3 straipsnio 1 dalyje įtvirtintais kriterijais.</text:span><text:s/></text:p>
      <text:p text:style-name="P517">Straipsnio dalies pakeitimai:</text:p>
      <text:p text:style-name="P518"><text:span text:style-name="T519">Nr.<text:s/></text:span><text:a xlink:href="https://www.e-tar.lt/portal/legalAct.html?documentId=TAR.9F2F0CB0B560" office:target-frame-name="_top" xlink:show="replace"><text:span text:style-name="T520">IX-937</text:span></text:a><text:span text:style-name="T521">, 2002-06-06, Žin., 2002, Nr. 64-2574 (2002-06-26), i. k. 1021010ISTA00IX-937</text:span></text:p>
      <text:p text:style-name="P522"><text:span text:style-name="T523">Nr.<text:s/></text:span><text:a xlink:href="https://www.e-tar.lt/portal/legalAct.html?documentId=0d5f0ac090cf11e4bb408baba2bdddf3" office:target-frame-name="_top" xlink:show="replace"><text:span text:style-name="T524">XII-1491</text:span></text:a><text:span text:style-name="T525">, 2014-12-18, paskelbta TAR 2014-12-31, i. k. 2014-21250</text:span></text:p>
      <text:p text:style-name="Normal"/>
      <text:p text:style-name="P526"><text:span text:style-name="T527">2</text:span><text:span text:style-name="T528">. Maistas ir su maistu besiliečiantys gaminiai ir medžiagos turi atitikti šiuos pagrindinius reikalavimus:</text:span></text:p>
      <text:p text:style-name="P529"><text:span text:style-name="T530">1</text:span><text:span text:style-name="T531">) maistas turi būti tokios sudėties ir kokybės, kad būtų tinkamas<text:s/></text:span><text:span text:style-name="T532">žmonėms vartoti, neužterštas cheminiais, fiziniais, mikrobiniais ir kitokiais teršalais daugiau, negu leidžia teisės aktai, turi atitikti privalomuosius saugos ir kokybės reikalavimus;</text:span></text:p>
      <text:p text:style-name="P533"><text:span text:style-name="T534">2</text:span><text:span text:style-name="T535">) į maistą gali būti dedami tik teisės aktų leidžiami maisto pried</text:span><text:span text:style-name="T536">ai ir maistinės medžiagos, atitinkantys nustatytus kiekio, grynumo, vartojimo sąlygų ir kitus reikalavimus;</text:span></text:p>
      <text:p text:style-name="P537"><text:span text:style-name="T538">3</text:span><text:span text:style-name="T539">) įgaliota valstybės valdymo institucija tam tikrai maisto grupei gali nustatyti konkrečios sudėties ar kokybės reikalavimus,<text:s/></text:span><text:span text:style-name="T540">neprieštaraujančius tarptautinėms nuostatoms, jei tai reikalinga visuomenės sveikatos ar mitybos požiūriu;</text:span></text:p>
      <text:p text:style-name="P541"><text:span text:style-name="T542">4</text:span><text:span text:style-name="T543">) maistui pakuoti ir kitaip su juo liestis leidžiama naudoti tik tam tikslui skirtas, nekenkiančias žmonių sveikatai, teisės aktų nustatytus<text:s/></text:span><text:span text:style-name="T544">reikalavimus atitinkančias medžiagas ir gaminius;</text:span></text:p>
      <text:p text:style-name="P545"><text:span text:style-name="T546">5</text:span><text:span text:style-name="T547">) maistas ir su maistu besiliečiantys gaminiai ir medžiagos turi atitikti teisės aktų nustatytus ženklinimo reikalavimus.</text:span></text:p>
      <text:p text:style-name="P548">Straipsnio dalies pakeitimai:</text:p>
      <text:p text:style-name="P549"><text:span text:style-name="T550">Nr.<text:s/></text:span><text:a xlink:href="https://www.e-tar.lt/portal/legalAct.html?documentId=0d5f0ac090cf11e4bb408baba2bdddf3" office:target-frame-name="_top" xlink:show="replace"><text:span text:style-name="T551">XII-1491</text:span></text:a><text:span text:style-name="T552">, 2014-12-18, paskelbta TAR 2014-12-31, i. k. 2014-21250</text:span></text:p>
      <text:p text:style-name="Normal"/>
      <text:p text:style-name="P553"><text:span text:style-name="T554">3</text:span><text:span text:style-name="T555">. Maistas visuose jo ruošimo ir teikimo vartotojams etapuose („nuo lauko iki stalo“) turi būti tvarkomas laikantis šiame įstatyme<text:s/></text:span><text:span text:style-name="T556">bei kituose teisės aktuose nustatytų reikalavimų:</text:span></text:p>
      <text:p text:style-name="P557"><text:span text:style-name="T558">1</text:span><text:span text:style-name="T559">) tvarkyti maistą leidžiama tik pagal šio įstatymo ir kitų teisės aktų nustatytus maisto higienos, visuomenės sveikatos, veterinarijos bei aplinkos apsaugos reikalavimus, turint higienos ir technologijos</text:span><text:span text:style-name="T560"><text:s/>reikalavimus atitinkančią įrangą;</text:span></text:p>
      <text:p text:style-name="P561"><text:span text:style-name="T562">2</text:span><text:span text:style-name="T563">) maisto tvarkymo vietose turi būti teisės aktų nustatyta tvarka taikoma rizikos veiksnių analizės ir valdymo sistema bei atliekami būtini laboratoriniai tyrimai maisto saugos ir tvarkymo savikontrolei užtikrinti;</text:span></text:p>
      <text:p text:style-name="P564"><text:span text:style-name="T565">3</text:span><text:span text:style-name="T566">) asmenys, tvarkantys maistą, turi atitikti teisės aktų nustatytus sveikatos reikalavimus ir įgyti Sveikatos apsaugos ministerijos nustatyta tvarka privalomųjų higienos žinių;</text:span></text:p>
      <text:p text:style-name="P567"><text:span text:style-name="T568">4</text:span><text:span text:style-name="T569">) tvarkyti maistą gali tik šio įstatymo ir Valstybinės maisto ir veterin</text:span><text:span text:style-name="T570">arijos tarnybos direktoriaus nustatyta tvarka registruoti ir (ar) patvirtinti maisto tvarkymo subjektai jų registravimo ir (ar) patvirtinimo metu nurodytose maisto tvarkymo vietose;</text:span><text:s/></text:p>
      <text:p text:style-name="P571">Papildyta straipsnio punktu:</text:p>
      <text:p text:style-name="P572"><text:span text:style-name="T573">Nr.<text:s/></text:span><text:a xlink:href="https://www.e-tar.lt/portal/legalAct.html?documentId=TAR.9F2F0CB0B560" office:target-frame-name="_top" xlink:show="replace"><text:span text:style-name="T574">IX-937</text:span></text:a><text:span text:style-name="T575">, 2002-06-06, Žin., 2002, Nr. 64-2574 (2002-06-26), i. k. 1021010ISTA00IX-937</text:span></text:p>
      <text:p text:style-name="P576">Straipsnio punkto pakeitimai:</text:p>
      <text:p text:style-name="P577"><text:span text:style-name="T578">Nr.<text:s/></text:span><text:a xlink:href="https://www.e-tar.lt/portal/legalAct.html?documentId=TAR.C4B4A8900D2F" office:target-frame-name="_top" xlink:show="replace"><text:span text:style-name="T579">X-405</text:span></text:a><text:span text:style-name="T580">, 2005-11</text:span><text:span text:style-name="T581">-17, Žin., 2005, Nr. 142-5107 (2005-12-03), i. k. 1051010ISTA000X-405</text:span></text:p>
      <text:p text:style-name="P582"><text:span text:style-name="T583">Nr.<text:s/></text:span><text:a xlink:href="https://www.e-tar.lt/portal/legalAct.html?documentId=13a7a82090f611e9ae2e9d61b1f977b3" office:target-frame-name="_top" xlink:show="replace"><text:span text:style-name="T584">XIII-2204</text:span></text:a><text:span text:style-name="T585">, 2019-06-06, paskelbta TAR 2019-06-17, i. k. 2019-09728</text:span></text:p>
      <text:p text:style-name="Normal"/>
      <text:p text:style-name="P586"><text:span text:style-name="T587">5</text:span><text:span text:style-name="T588">) tvarkyti<text:s/></text:span><text:span text:style-name="T589">su maistu besiliečiančius gaminius ir medžiagas gali tik Valstybinės maisto ir veterinarijos tarnybos direktoriaus nustatyta tvarka pranešimus pateikę su maistu besiliečiančių gaminių ir medžiagų gamintojai ir (ar) tiekėjai.</text:span><text:s/></text:p>
      <text:p text:style-name="P590">Papildyta straipsnio punktu:</text:p>
      <text:p text:style-name="P591"><text:span text:style-name="T592">N</text:span><text:span text:style-name="T593">r.<text:s/></text:span><text:a xlink:href="https://www.e-tar.lt/portal/legalAct.html?documentId=13a7a82090f611e9ae2e9d61b1f977b3" office:target-frame-name="_top" xlink:show="replace"><text:span text:style-name="T594">XIII-2204</text:span></text:a><text:span text:style-name="T595">, 2019-06-06, paskelbta TAR 2019-06-17, i. k. 2019-09728</text:span></text:p>
      <text:p text:style-name="Normal"/>
      <text:p text:style-name="P596"><text:span text:style-name="T597">4</text:span><text:span text:style-name="T598">. Maistas, kuris neatitinka maisto srities ir kitų teisės aktų reikalavimų, tačia</text:span><text:span text:style-name="T599">u yra saugus ir tinkamas vartoti, gali būti perduotas labdarai ir (ar) paramai Valstybinės maisto ir veterinarijos tarnybos direktoriaus nustatyta tvarka.</text:span><text:s/></text:p>
      <text:p text:style-name="P600">Papildyta straipsnio dalimi:</text:p>
      <text:p text:style-name="P601"><text:span text:style-name="T602">Nr.<text:s/></text:span><text:a xlink:href="https://www.e-tar.lt/portal/legalAct.html?documentId=13a7a82090f611e9ae2e9d61b1f977b3" office:target-frame-name="_top" xlink:show="replace"><text:span text:style-name="T603">XIII-2204</text:span></text:a><text:span text:style-name="T604">, 2019-06-06, paskelbta TAR 2019-06-17, i. k. 2019-09728</text:span></text:p>
      <text:p text:style-name="Normal"/>
      <text:p text:style-name="P605"><text:span text:style-name="T606">4</text:span><text:span text:style-name="T607">1</text:span><text:span text:style-name="T608"><text:s/></text:span><text:span text:style-name="T609">straipsnis.<text:s/></text:span><text:span text:style-name="T610">Maisto tvarkymo subjektų registravimo tvarka</text:span></text:p>
      <text:p text:style-name="P611"><text:span text:style-name="T612">1</text:span><text:span text:style-name="T613">. Maisto tvarkymo subjektai, išskyrus šio įstatymo 4</text:span><text:span text:style-name="T614">2</text:span><text:span text:style-name="T615"><text:s/>straipsnio 1 dalyje nurodytus maisto tvarkymo subjektus, yra registruojami šio įstatymo ir Valstybinės maisto ir veterinarijos tarnybos direktoriaus nustatyta tvarka. Registruojami maisto tvarkymo subjektai turi atitikti teisės aktuose nustatytus maisto t</text:span><text:span text:style-name="T616">varkymo reikalavimus.</text:span></text:p>
      <text:p text:style-name="P617"><text:span text:style-name="T618">2</text:span><text:span text:style-name="T619">. Kreipdamiesi į Valstybinę maisto ir veterinarijos tarnybą dėl registravimo, maisto tvarkymo subjektai turi įrodyti, kad laikosi teisės aktuose nustatytų maisto tvarkymo reikalavimų, t. y. turi pateikti Valstybinės maisto ir<text:s/></text:span><text:span text:style-name="T620">veterinarijos tarnybos direktoriaus tvirtinamuose tvarkos aprašuose nustatytus dokumentus, patvirtinančius teisę naudotis maisto tvarkymo vieta, įskaitant transporto priemones, taip pat dokumentus dėl infrastuktūros, įrangos, maisto tvarkymo proceso atitik</text:span><text:span text:style-name="T621">ties higienos reikalavimams, veiklos apimties bei savikontrolės sistemos.</text:span></text:p>
      <text:p text:style-name="P622"><text:span text:style-name="T623">3</text:span><text:span text:style-name="T624">. Valstybinė maisto ir veterinarijos tarnyba sprendimus dėl šio straipsnio 1 dalyje nurodytų maisto tvarkymo subjektų registravimo priima ir apie priimtą sprendimą registruoti a</text:span><text:span text:style-name="T625">rba neregistruoti maisto tvarkymo subjektą informuoja:</text:span></text:p>
      <text:p text:style-name="P626"><text:span text:style-name="T627">1</text:span><text:span text:style-name="T628">) ne vėliau kaip per 10 darbo dienų nuo visų tinkamai įformintų dokumentų gavimo dienos, patikrinusi<text:s/></text:span><text:span text:style-name="T629">maisto tvarkymo vietos</text:span><text:span text:style-name="T630"><text:s/>atitiktį maisto srities teisės aktų reikalavimams, – kai ketinama užsiimti</text:span><text:span text:style-name="T631"><text:s/>mėsinių, žvejybos laivų (pirminės gamybos), mažais kiekiais gaminamų gyvūninio maisto produktų gamybos, gyvų žuvų tvarkymo prekyboje ar negyvūninių maisto produktų gamybos veikla;</text:span></text:p>
      <text:p text:style-name="P632"><text:span text:style-name="T633">2</text:span><text:span text:style-name="T634">) ne vėliau kaip per 5 darbo dienas nuo visų tinkamai įformintų dokume</text:span><text:span text:style-name="T635">ntų gavimo dienos, netikrinusi maisto tvarkymo vietos, – kitais, negu nurodyta šios dalies 1 punkte, atvejais.</text:span></text:p>
      <text:p text:style-name="P636"><text:span text:style-name="T637">4</text:span><text:span text:style-name="T638">. Laikotarpis, per kurį maisto tvarkymo subjektas šalina Valstybinės maisto ir veterinarijos tarnybos nurodytus trūkumus ir neatitikimus,<text:s/></text:span><text:span text:style-name="T639">į maisto tvarkymo subjekto registravimo terminą neįskaičiuojamas.<text:s/></text:span></text:p>
      <text:p text:style-name="P640"><text:span text:style-name="T641">5</text:span><text:span text:style-name="T642">. Valstybinė maisto ir veterinarijos tarnyba maisto tvarkymo subjektų neregistruoja, jeigu:</text:span></text:p>
      <text:p text:style-name="P643"><text:span text:style-name="T644">1</text:span><text:span text:style-name="T645">)<text:s/></text:span><text:span text:style-name="T646">pateikti ne<text:s/></text:span><text:span text:style-name="T647">visi<text:s/></text:span><text:span text:style-name="T648">arba netinkamai užpildyti Valstybinės maisto ir veterinarijos tarnybos</text:span><text:span text:style-name="T649"><text:s/>direktoriaus nustatyti</text:span><text:span text:style-name="T650"><text:s/>dokumentai<text:s/></text:span><text:span text:style-name="T651">ir maisto tvarkymo</text:span><text:span text:style-name="T652"><text:s/>subjektas, pateikęs dokumentus,<text:s/></text:span><text:span text:style-name="T653">nevykdo<text:s/></text:span><text:span text:style-name="T654">Valstybinės maisto ir veterinarijos tarnybos<text:s/></text:span><text:span text:style-name="T655">reikalavimo pateikti trūkstamus dokumentus ar ištaisyti nurodytus trūkumus ir neatitikimus</text:span><text:span text:style-name="T656">;</text:span></text:p>
      <text:p text:style-name="P657"><text:span text:style-name="T658">2</text:span><text:span text:style-name="T659">) įvertinus maisto t</text:span><text:span text:style-name="T660">varkymo subjekto pateiktus duomenis ir dokumentus ar atlikus patikrinimą maisto tvarkymo vietoje, nustatoma, kad maisto tvarkymo subjektas neatitinka teisės aktuose nustatytų maisto tvarkymo reikalavimų.</text:span></text:p>
      <text:p text:style-name="P661"><text:span text:style-name="T662">6</text:span><text:span text:style-name="T663">. Maisto tvarkymo subjektas apie sprendimą dė</text:span><text:span text:style-name="T664">l jo registravimo informuojamas raštu ir (ar) elektroninių ryšių priemonėmis laikantis<text:s/></text:span><text:span text:style-name="T665">šio straipsnio 3 dalyje nurodytų terminų</text:span><text:span text:style-name="T666">. Tuo atveju, kai maisto tvarkymo subjektas yra neregistruojamas, turi būti nurodomi tokio sprendimo motyvai.<text:s/></text:span></text:p>
      <text:p text:style-name="P667"><text:span text:style-name="T668">7</text:span><text:span text:style-name="T669">. Valstybinė<text:s/></text:span><text:span text:style-name="T670">maisto ir veterinarijos tarnyba</text:span><text:span text:style-name="T671"><text:s/>maisto tvarkymo subjekto registravimo galiojimą sustabdo ne ilgesniam kaip vienų metų laikotarpiui:</text:span></text:p>
      <text:p text:style-name="P672"><text:span text:style-name="T673">1</text:span><text:span text:style-name="T674">) priėmusi<text:s/></text:span><text:span text:style-name="T675">sprendimą</text:span><text:span text:style-name="T676"><text:s/>dėl maisto tvarkymo subjekto veiklos sustabdymo,</text:span><text:span text:style-name="T677"><text:s/>kai maisto tvarkymo subjektas pažeidė teisės aktų r</text:span><text:span text:style-name="T678">eikalavimus</text:span><text:span text:style-name="T679">;</text:span></text:p>
      <text:p text:style-name="P680"><text:span text:style-name="T681">2</text:span><text:span text:style-name="T682">)<text:s/></text:span><text:span text:style-name="T683">gavusi maisto tvarkymo subjekto vadovo ar jo įgalioto asmens prašymą sustabdyti registravimo galiojimą</text:span><text:span text:style-name="T684">.</text:span></text:p>
      <text:p text:style-name="P685"><text:span text:style-name="T686">8</text:span><text:span text:style-name="T687">. Valstybinė maisto ir veterinarijos tarnyba maisto tvarkymo subjekto registravimo galiojimo sustabdymą panaikina, kai:</text:span></text:p>
      <text:p text:style-name="P688"><text:span text:style-name="T689">1</text:span><text:span text:style-name="T690">) maisto tvarkymo subjektas pašalina šio straipsnio 7 dalies 1 punkte nurodytus pažeidimus ir<text:s/></text:span><text:span text:style-name="T691">pateikia prašymą dėl registravimo galiojimo sustabdymo panaikinimo ir yra priimtas sprendimas<text:s/></text:span><text:span text:style-name="T692">dėl šio<text:s/></text:span><text:span text:style-name="T693">maisto tvarkymo subjekto</text:span><text:span text:style-name="T694"><text:s/>veiklos<text:s/></text:span><text:span text:style-name="T695">sustabdymo panaikinimo</text:span><text:span text:style-name="T696">;</text:span></text:p>
      <text:p text:style-name="P697"><text:span text:style-name="T698">2</text:span><text:span text:style-name="T699">) maisto tvarkymo subjekto vadovas ar jo įgaliotas asmuo pateikia prašymą panaikinti maisto tvarkymo subjekto registravimo galiojimo sustabdymą, kai registravimo galiojimas buvo sustabdytas gavus maisto tvarkymo subjekto vadovo ar jo įgalioto asmens praš</text:span><text:span text:style-name="T700">ymą sustabdyti registravimo galiojimą arba kai sueina maisto tvarkymo subjekto vadovo ar jo įgalioto asmens prašyme nurodytas registravimo galiojimo sustabdymo terminas.<text:s/></text:span></text:p>
      <text:p text:style-name="P701"><text:span text:style-name="T702">9</text:span><text:span text:style-name="T703">. Valstybinė maisto ir veterinarijos tarnyba maisto tvarkymo subjekto registra</text:span><text:span text:style-name="T704">vimą panaikina ne vėliau kaip per 3 darbo dienas, kai:<text:s/></text:span></text:p>
      <text:p text:style-name="P705"><text:span text:style-name="T706">1</text:span><text:span text:style-name="T707">) maisto tvarkymo subjekto vadovas ar jo įgaliotas asmuo pateikia prašymą panaikinti registravimo galiojimą;<text:s/></text:span></text:p>
      <text:p text:style-name="P708"><text:span text:style-name="T709">2</text:span><text:span text:style-name="T710">) maisto tvarkymo subjektas nevykdo maisto tvarkymo veiklos<text:s/></text:span><text:span text:style-name="T711">ilgiau negu vienus met</text:span><text:span text:style-name="T712">us<text:s/></text:span><text:span text:style-name="T713">arba vykdyta veikla pasibaigė kitais teisės aktų nustatytais pagrindais. Kai įtariama, kad maisto tvarkymo subjektas nevykdo maisto tvarkymo veiklos, tačiau šios dalies 1 punkte nurodytas prašymas nebuvo pateiktas, Valstybinė maisto ir veterinarijos tar</text:span><text:span text:style-name="T714">nyba atlieka patikrinimą ir, nustačiusi, kad veiklos vykdymas galbūt nutrauktas, raštu (registruotąja pašto siunta) ir (ar) elektroninių ryšių priemonėmis kreipiasi į maisto tvarkymo subjektą informuodama apie ketinimą panaikinti jo registravimo galiojimą<text:s/></text:span><text:span text:style-name="T715">ir nustatydama 20 darbo dienų terminą informacijai apie vykdomą maisto tvarkymo veiklą pateikti. Per šį terminą negavus informacijos apie vykdomą maisto tvarkymo veiklą, maisto tvarkymo subjekto registravimo galiojimas panaikinamas. Jeigu dokumentą, kuriuo</text:span><text:span text:style-name="T716"><text:s/>informuojama apie ketinimą panaikinti registravimo galiojimą, pristatantis asmuo registruotoje maisto tvarkymo vietoje neranda maisto tvarkymo subjekto atsakingo arba įgaliotojo asmens, šis dokumentas įteikiamas bet kuriam kitam įteikimo vietoje esančiam<text:s/></text:span><text:span text:style-name="T717">maisto tvarkymo subjekto darbuotojui. Jeigu šioje dalyje nustatyta tvarka įteikti dokumento nepavyksta, jis siunčiamas maisto tvarkymo subjekto registruotos maisto tvarkymo vietos adresu ir laikomas įteiktu praėjus 10 dienų nuo išsiuntimo dienos;<text:s/></text:span></text:p>
      <text:p text:style-name="P718"><text:span text:style-name="T719">3</text:span><text:span text:style-name="T720">) y</text:span><text:span text:style-name="T721">ra priimtas Valstybinės maisto ir veterinarijos tarnybos sprendimas dėl<text:s/></text:span><text:span text:style-name="T722">maisto tvarkymo</text:span><text:span text:style-name="T723"><text:s/>subjekto veiklos uždraudimo</text:span><text:span text:style-name="T724">, kai maisto tvarkymo subjektas per nustatytą terminą nepašalino nurodytų maisto tvarkymą reglamentuojančių teisės aktų reikalavimų pažeidimų</text:span><text:span text:style-name="T725">, dėl kurių jo veikla buvo sustabdyta</text:span><text:span text:style-name="T726">;<text:s/></text:span></text:p>
      <text:p text:style-name="P727"><text:span text:style-name="T728">4</text:span><text:span text:style-name="T729">) yra nustatoma, kad maisto tvarkymo subjektui registruoti buvo pateikti tikrovės neatitinkantys dokumentai ir (ar) informacija, dėl kurių maisto tvarkymo subjektas negalėjo būti registruojamas;</text:span></text:p>
      <text:p text:style-name="P730"><text:span text:style-name="T731">5</text:span><text:span text:style-name="T732">) maisto tv</text:span><text:span text:style-name="T733">arkymo subjektas netenka teisės naudotis maisto tvarkymo vieta, kurioje buvo vykdoma maisto tvarkymo veikla.</text:span></text:p>
      <text:p text:style-name="P734"><text:span text:style-name="T735">10</text:span><text:span text:style-name="T736">. Maisto tvarkymo subjektas, kurio registravimas sustabdytas ar panaikintas, neturi teisės vykdyti maisto tvarkymo veiklos.</text:span><text:s/></text:p>
      <text:p text:style-name="P737">Papildyta straipsniu:</text:p>
      <text:p text:style-name="P738"><text:span text:style-name="T739">Nr.<text:s/></text:span><text:a xlink:href="https://www.e-tar.lt/portal/legalAct.html?documentId=13a7a82090f611e9ae2e9d61b1f977b3" office:target-frame-name="_top" xlink:show="replace"><text:span text:style-name="T740">XIII-2204</text:span></text:a><text:span text:style-name="T741">, 2019-06-06, paskelbta TAR 2019-06-17, i. k. 2019-09728</text:span></text:p>
      <text:p text:style-name="Normal"/>
      <text:p text:style-name="P742"><text:span text:style-name="T743">4</text:span><text:span text:style-name="T744">2</text:span><text:span text:style-name="T745"><text:s/>straipsnis.<text:s/></text:span><text:span text:style-name="T746">Maisto tvarkymo subjektų<text:s/></text:span><text:span text:style-name="T747">patvirtinimo tvarka</text:span></text:p>
      <text:p text:style-name="P748"><text:span text:style-name="T749">1</text:span><text:span text:style-name="T750">.<text:s/></text:span><text:span text:style-name="T751">Gyvūninio maisto tvarkymo subjektai (</text:span><text:span text:style-name="T752">išskyrus subjektus, kurių veikla yra mėsinių, žvejybos laivų (pirminės gamybos) veikla, mažais kiekiais gaminamų gyvūninio maisto produktų gamyba ir gyvų žuvų tvarkymas prekyboje)<text:s/></text:span><text:span text:style-name="T753">ir daigus,</text:span><text:span text:style-name="T754"><text:s/>kaip jie apibrėžti 2013 m. k</text:span><text:span text:style-name="T755">ovo 11 d. Komisijos įgyvendinimo reglamento (ES) Nr. 208/2013 dėl daigų ir sėklų daigams auginti atsekamumo reikalavimų (OL 2013 L 68, p. 16) 2 straipsnio a dalyje,</text:span><text:span text:style-name="T756"><text:s/>auginančios įmonės yra patvirtinami šio įstatymo ir Valstybinės maisto ir veterinarijos tar</text:span><text:span text:style-name="T757">nybos direktoriaus nustatyta tvarka. Tvirtinami maisto tvarkymo subjektai turi atitikti teisės aktuose nustatytus maisto tvarkymo reikalavimus.</text:span></text:p>
      <text:p text:style-name="P758"><text:span text:style-name="T759">2</text:span><text:span text:style-name="T760">. Kreipdamiesi į Valstybinę maisto ir veterinarijos tarnybą dėl maisto tvarkymo subjekto patvirtinimo, mais</text:span><text:span text:style-name="T761">to tvarkymo subjektai turi įrodyti, kad laikosi teisės aktuose nustatytų maisto tvarkymo reikalavimų, t. y. turi pateikti Valstybinės maisto ir veterinarijos tarnybos direktoriaus tvirtinamuose tvarkos aprašuose nustatytus dokumentus, patvirtinančius teisę</text:span><text:span text:style-name="T762"><text:s/>naudotis maisto tvarkymo vieta, įskaitant transporto priemones, taip pat dokumentus dėl infrastuktūros, įrangos, maisto tvarkymo proceso atitikties higienos reikalavimams, veiklos apimties bei savikontrolės sistemos.</text:span></text:p>
      <text:p text:style-name="P763"><text:span text:style-name="T764">3</text:span><text:span text:style-name="T765">. Maisto tvarkymo subjekto patvir</text:span><text:span text:style-name="T766">tinimas, įskaitant laikinąjį maisto tvarkymo subjekto patvirtinimą, turi būti suteiktas ir apie suteiktą patvirtinimą informuota ne vėliau kaip per 20 darbo dienų nuo visų tinkamai įformintų dokumentų gavimo dienos. Patvirtinimas suteikiamas tuo atveju, ka</text:span><text:span text:style-name="T767">i maisto tvarkymo subjektas atitinka maisto srities teisės aktų reikalavimus. Jeigu maisto tvarkymo subjekto patikrinimo metu Valstybinė maisto ir veterinarijos tarnyba nustato, kad subjekto infrastruktūra ir įranga atitinka maisto srities teisės aktų reik</text:span><text:span text:style-name="T768">alavimus, tačiau maisto tvarkymo subjektas nesilaiko kitų maisto srities teisės aktuose nustatytų reikalavimų, maisto tvarkymo subjektui suteikiamas laikinasis patvirtinimas. Maisto tvarkymo subjektui suteiktas laikinasis patvirtinimas galioja ne ilgiau ka</text:span><text:span text:style-name="T769">ip 6 mėnesius, išskyrus žuvų perdirbimo laivus ir laivus šaldytuvus, plaukiojančius su Lietuvos Respublikos vėliava. Jiems suteiktas laikinasis patvirtinimas galioja ne ilgiau kaip 12 mėnesių.<text:s/></text:span></text:p>
      <text:p text:style-name="P770"><text:span text:style-name="T771">4</text:span><text:span text:style-name="T772">. Kiekvienam patvirtintam maisto tvarkymo subjektui, įska</text:span><text:span text:style-name="T773">itant tuos, kuriems suteiktas laikinasis patvirtinimas, suteikiamas patvirtinimo numeris. Ši nuostata netaikoma daigus auginančioms įmonėms.</text:span></text:p>
      <text:p text:style-name="P774"><text:span text:style-name="T775">5</text:span><text:span text:style-name="T776">. Maisto tvarkymo subjekto patvirtinimas, įskaitant laikinąjį maisto tvarkymo subjekto patvirtinimą, nesuteiki</text:span><text:span text:style-name="T777">amas, jeigu:</text:span></text:p>
      <text:p text:style-name="P778"><text:span text:style-name="T779">1</text:span><text:span text:style-name="T780">) maisto tvarkymo subjektas nepateikia<text:s/></text:span><text:span text:style-name="T781">Valstybinės maisto ir veterinarijos tarnybos direktoriaus nustatytų</text:span><text:span text:style-name="T782"><text:s/>dokumentų ar pateikti dokumentai neatitinka jų formai ir turiniui keliamų reikalavimų ir jeigu dokumentus pateikęs maisto tvarkymo su</text:span><text:span text:style-name="T783">bjektas per nurodytą terminą neištaiso Valstybinės maisto ir veterinarijos tarnybos nurodytų trūkumų;<text:s/></text:span></text:p>
      <text:p text:style-name="P784"><text:span text:style-name="T785">2</text:span><text:span text:style-name="T786">) maisto tvarkymo subjektas patikrinimo metu nepateikia</text:span><text:span text:style-name="T787"><text:s/>Valstybinės maisto ir veterinarijos tarnybos direktoriaus nustatytų</text:span><text:span text:style-name="T788"><text:s/>dokumentų ar pateikia ne</text:span><text:span text:style-name="T789"><text:s/>visus arba netinkamai įformintus dokumentus;</text:span></text:p>
      <text:p text:style-name="P790"><text:span text:style-name="T791">3</text:span><text:span text:style-name="T792">) įvertinus maisto tvarkymo subjekto pateiktus duomenis ir dokumentus ar atlikus patikrinimą maisto tvarkymo vietoje, nustatoma, kad maisto tvarkymo subjekto veiklos sąlygos neatitinka maisto srities teisė</text:span><text:span text:style-name="T793">s aktuose nustatytų reikalavimų.</text:span></text:p>
      <text:p text:style-name="P794"><text:span text:style-name="T795">6</text:span><text:span text:style-name="T796">. Valstybinė maisto ir veterinarijos tarnyba raštu ir (ar) elektroninių ryšių priemonėmis informuoja maisto tvarkymo subjektą apie patvirtinimą, įskaitant maisto tvarkymo subjekto laikinąjį patvirtinimą, arba apie ta</text:span><text:span text:style-name="T797">i, kad patvirtinimas, įskaitant maisto tvarkymo subjekto laikinąjį patvirtinimą, nesuteikiamas, nurodydama šio sprendimo motyvus.<text:s/></text:span></text:p>
      <text:p text:style-name="P798"><text:span text:style-name="T799">7</text:span><text:span text:style-name="T800">. Maisto tvarkymo subjekto patvirtinimas, įskaitant laikinąjį patvirtinimą, panaikinamas ne vėliau kaip per 3 darbo dien</text:span><text:span text:style-name="T801">as, kai:</text:span></text:p>
      <text:p text:style-name="P802"><text:span text:style-name="T803">1</text:span><text:span text:style-name="T804">) maisto tvarkymo subjekto vadovas ar jo įgaliotas asmuo pateikia prašymą panaikinti maisto tvarkymo subjekto patvirtinimą, įskaitant laikinąjį patvirtinimą;<text:s/></text:span></text:p>
      <text:p text:style-name="P805"><text:span text:style-name="T806">2</text:span><text:span text:style-name="T807">) maisto tvarkymo subjektas nevykdo veiklos ilgiau negu 4 mėnesius, o kai suteik</text:span><text:span text:style-name="T808">tas laikinasis patvirtinimas, – ilgiau negu 3 mėnesius (kai tai nesusiję su maisto tvarkymo subjekto gamybos patalpų rekonstravimu, atnaujinimu (modernizavimu), remontu ar darbo sezoniškumu) arba maisto tvarkymo subjekto vykdyta veikla pasibaigė kitais tei</text:span><text:span text:style-name="T809">sės aktų nustatytais pagrindais. Kai įtariama, kad subjektas nevykdo maisto tvarkymo veiklos, tačiau šios dalies 1 punkte nurodytas prašymas nebuvo pateiktas, Valstybinė maisto ir veterinarijos tarnyba atlieka patikrinimą ir, nustačiusi, kad veiklos vykdym</text:span><text:span text:style-name="T810">as galbūt nutrauktas, raštu (registruotąja pašto siunta) ir (ar) elektroninių ryšių priemonėmis kreipiasi į maisto tvarkymo subjektą informuodama apie ketinimą panaikinti patvirtinimą ir nustatydama 20 darbo dienų terminą informacijai apie vykdomą maisto t</text:span><text:span text:style-name="T811">varkymo veiklą pateikti. Per šį terminą negavus informacijos apie vykdomą maisto tvarkymo veiklą, maisto tvarkymo subjekto patvirtinimas panaikinamas. Jeigu dokumentą, kuriuo informuojama apie ketinimą panaikinti maisto tvarkymo subjekto patvirtinimą, pris</text:span><text:span text:style-name="T812">tatantis asmuo patvirtintoje maisto tvarkymo vietoje neranda maisto tvarkymo subjekto atsakingo arba įgalioto asmens, šis dokumentas įteikiamas bet kuriam kitam įteikimo vietoje esančiam maisto tvarkymo subjekto darbuotojui. Jeigu šioje dalyje nustatyta tv</text:span><text:span text:style-name="T813">arka įteikti dokumento nepavyksta, jis siunčiamas patvirtintos maisto tvarkymo vietos adresu ir laikomas įteiktu praėjus 10 dienų nuo išsiuntimo dienos;<text:s/></text:span></text:p>
      <text:p text:style-name="P814"><text:span text:style-name="T815">3</text:span><text:span text:style-name="T816">) yra priimtas Valstybinės maisto ir veterinarijos tarnybos sprendimas dėl<text:s/></text:span><text:span text:style-name="T817">maisto tvarkymo</text:span><text:span text:style-name="T818"><text:s/>subjek</text:span><text:span text:style-name="T819">to veiklos uždraudimo;<text:s/></text:span></text:p>
      <text:p text:style-name="P820"><text:span text:style-name="T821">4</text:span><text:span text:style-name="T822">) yra nustatoma, kad maisto tvarkymo subjektui patvirtinti buvo pateikti tikrovės neatitinkantys dokumentai ir (ar) informacija, dėl kurių maisto tvarkymo subjektas negalėjo būti patvirtintas;</text:span></text:p>
      <text:p text:style-name="P823"><text:span text:style-name="T824">5</text:span><text:span text:style-name="T825">) maisto tvarkymo subjektas<text:s/></text:span><text:span text:style-name="T826">netenka teisės naudotis maisto tvarkymo vieta, kurioje buvo vykdoma maisto tvarkymo veikla.</text:span></text:p>
      <text:p text:style-name="P827"><text:span text:style-name="T828">8</text:span><text:span text:style-name="T829">. Maisto tvarkymo subjektas, kurio patvirtinimas, įskaitant maisto tvarkymo subjekto laikinąjį patvirtinimą, panaikintas, neturi teisės vykdyti maisto tvarky</text:span><text:span text:style-name="T830">mo veiklos.</text:span><text:s/></text:p>
      <text:p text:style-name="P831">Papildyta straipsniu:</text:p>
      <text:p text:style-name="P832"><text:span text:style-name="T833">Nr.<text:s/></text:span><text:a xlink:href="https://www.e-tar.lt/portal/legalAct.html?documentId=13a7a82090f611e9ae2e9d61b1f977b3" office:target-frame-name="_top" xlink:show="replace"><text:span text:style-name="T834">XIII-2204</text:span></text:a><text:span text:style-name="T835">, 2019-06-06, paskelbta TAR 2019-06-17, i. k. 2019-09728</text:span></text:p>
      <text:p text:style-name="Normal"/>
      <text:p text:style-name="P836"><text:span text:style-name="T837">4</text:span><text:span text:style-name="T838">3</text:span><text:span text:style-name="T839"><text:s/>straipsnis.<text:s/></text:span><text:span text:style-name="T840">Su maistu besiliečiančių gamini</text:span><text:span text:style-name="T841">ų ir medžiagų gamintojų ir (ar) tiekėjų notifikavimo (pranešimo) tvarka</text:span></text:p>
      <text:p text:style-name="P842"><text:span text:style-name="T843">1</text:span><text:span text:style-name="T844">. Su maistu besiliečiančių gaminių ir medžiagų gamintojai ir (ar) tiekėjai, prieš pradėdami teikti į rinką su maistu besiliečiančius gaminius ir medžiagas, taip pat pasikeitus not</text:span><text:span text:style-name="T845">ifikuojamai (pranešamai) informacijai, Valstybinei maisto ir veterinarijos tarnybai turi pateikti pranešimą, kuriame turi nurodyti su maistu besiliečiančių gaminių ir medžiagų gamintojo ir (ar) tiekėjo pavadinimą (juridiniai asmenys turi nurodyti ir juridi</text:span><text:span text:style-name="T846">nio asmens kodą, fiziniai asmenys – vardą ir pavardę), kontaktinius duomenis (telefoną, elektroninio pašto adresą (jei turi), veiklos pobūdį (gamintojas ir (ar) tiekėjas); tiekėjas turi nurodyti, ar produktai teikiami į rinką iš Europos Sąjungos arba Europ</text:span><text:span text:style-name="T847">os ekonominės erdvės, ar ne iš Europos Sąjungos valstybių narių), faktinės veiklos (gamybos ar sandėliavimo) vykdymo vietos adresą (ir elektroninės parduotuvės adresą (jei yra), vykdomos ekonominės veiklos rūšis, gaminamų ir (ar) teikiamų į rinką produktų<text:s/></text:span><text:span text:style-name="T848">grupes.</text:span></text:p>
      <text:p text:style-name="P849"><text:span text:style-name="T850">2</text:span><text:span text:style-name="T851">. Valstybinė maisto ir veterinarijos tarnyba, gavusi šio straipsnio 1 dalyje nustatytus reikalavimus atitinkantį pranešimą, per 1 darbo dieną nuo pranešimo gavimo dienos pranešimo duomenis įtraukia į Su maistu besiliečiančių gaminių ir medžiag</text:span><text:span text:style-name="T852">ų gamintojų ir tiekėjų sąrašą. Šis sąrašas skelbiamas Valstybinės maisto ir veterinarijos tarnybos interneto svetainėje.</text:span></text:p>
      <text:p text:style-name="P853"><text:span text:style-name="T854">3</text:span><text:span text:style-name="T855">. Nustačiusi, kad šio straipsnio 2 dalyje nurodytame pranešime pateikta ne visa privaloma pateikti arba netinkama informacija,<text:s/></text:span><text:span text:style-name="T856">Valstybinė maisto ir veterinarijos tarnyba ne vėliau kaip kitą darbo dieną po pranešimo gavimo dienos apie tai informuoja su maistu besiliečiančių gaminių ir medžiagų gamintoją ir (ar) tiekėją ir nurodo, kad, per 5 darbo dienas nuo šio pranešimo gavimo die</text:span><text:span text:style-name="T857">nos nepateikus reikiamos informacijos, prieš tai pateikta informacija nebus notifikuota.</text:span></text:p>
      <text:p text:style-name="P858"><text:span text:style-name="T859">4</text:span><text:span text:style-name="T860">. Su maistu besiliečiančių gaminių ir medžiagų gamintojai ir (ar) tiekėjai, nepateikę šio straipsnio 1 dalyje nurodytos informacijos, neturi teisės vykdyti su mai</text:span><text:span text:style-name="T861">stu besiliečiančių gaminių ir medžiagų tvarkymo veiklos.</text:span><text:s/></text:p>
      <text:p text:style-name="P862">Papildyta straipsniu:</text:p>
      <text:p text:style-name="P863"><text:span text:style-name="T864">Nr.<text:s/></text:span><text:a xlink:href="https://www.e-tar.lt/portal/legalAct.html?documentId=13a7a82090f611e9ae2e9d61b1f977b3" office:target-frame-name="_top" xlink:show="replace"><text:span text:style-name="T865">XIII-2204</text:span></text:a><text:span text:style-name="T866">, 2019-06-06, paskelbta TAR 2019-06-17, i. k. 2019-09728</text:span></text:p>
      <text:p text:style-name="Normal"/>
      <text:p text:style-name="P867"><text:span text:style-name="T868">5</text:span><text:span text:style-name="T869"><text:s/>straipsnis.<text:s/></text:span><text:span text:style-name="T870">Vartotojų informavimo reikalavimai</text:span></text:p>
      <text:p text:style-name="P871"><text:span text:style-name="T872">1</text:span><text:span text:style-name="T873">. Vartotojams turi būti teikiama teisinga informacija apie maistą. Draudžiama:</text:span></text:p>
      <text:p text:style-name="P874"><text:span text:style-name="T875">1</text:span><text:span text:style-name="T876">) klaidinti vartotoją apibūdinant maistą, nurodant jo rūšį, tapatumą, savybes, sudėtį, kiekį, tinkamumo vartoti terminą,<text:s/></text:span><text:span text:style-name="T877">kilmę, tvarkymo ir vartojimo būdą ir laikymo sąlygas;<text:s/></text:span></text:p>
      <text:p text:style-name="P878"><text:span text:style-name="T879">2</text:span><text:span text:style-name="T880">) nurodyti ar užsiminti apie tas maisto savybes, kurių jis neturi, taip pat apie gydomąsias ar nuo ligų saugančias savybes;</text:span></text:p>
      <text:p text:style-name="P881"><text:span text:style-name="T882">3</text:span><text:span text:style-name="T883">) nurodyti, kad koks nors maistas turi ypatingų savybių, jeigu iš t</text:span><text:span text:style-name="T884">ikrųjų tokiomis savybėmis pasižymi visi panašūs gaminiai;</text:span></text:p>
      <text:p text:style-name="P885"><text:span text:style-name="T886">4</text:span><text:span text:style-name="T887">) kitaip klaidinti vartotojus.</text:span></text:p>
      <text:p text:style-name="P888"><text:span text:style-name="T889">2</text:span><text:span text:style-name="T890">. Valstybinės maisto ir veterinarijos tarnybos ir kitų kompetentingų institucijų, maisto tvarkymo subjektų ar su maistu besiliečiančių gaminių ir medžiagų<text:s/></text:span><text:span text:style-name="T891">gamintojų ar tiekėjų turima informacija apie maisto ar su maistu besiliečiančių gaminių ir medžiagų keliamą riziką vartotojų sveikatai ir saugai turi būti skelbiama visuomenei.</text:span></text:p>
      <text:p text:style-name="P892"><text:span text:style-name="T893">3</text:span><text:span text:style-name="T894">. Valstybinė maisto ir veterinarijos tarnyba ir kitos kompetentingos insti</text:span><text:span text:style-name="T895">tucijos, atsižvelgusios į riziką ir į galimas priežastis, dėl kurių maistas, su maistu besiliečiantys gaminiai ir medžiagos gali kelti pavojų žmonių sveikatai, nepažeisdamos Europos Sąjungos ir nacionalinių teisės aktų reikalavimų, imasi būtinų priemonių,<text:s/></text:span><text:span text:style-name="T896">kad vartotojai būtų informuoti apie maisto produktus, su maistu besiliečiančius gaminius ir medžiagas, jų rūšį, keliamą pavojų ir priemones, kurių imamasi arba ketinama imtis norint šią riziką sustabdyti, sumažinti arba jos išvengti.</text:span></text:p>
      <text:p text:style-name="P897">Straipsnio pakeitimai:</text:p>
      <text:p text:style-name="P898"><text:span text:style-name="T899">Nr.<text:s/></text:span><text:a xlink:href="https://www.e-tar.lt/portal/legalAct.html?documentId=0d5f0ac090cf11e4bb408baba2bdddf3" office:target-frame-name="_top" xlink:show="replace"><text:span text:style-name="T900">XII-1491</text:span></text:a><text:span text:style-name="T901">, 2014-12-18, paskelbta TAR 2014-12-31, i. k. 2014-21250</text:span></text:p>
      <text:p text:style-name="Normal"/>
      <text:p text:style-name="P902"><text:span text:style-name="T903">6</text:span><text:span text:style-name="T904"> straipsnis.<text:s/></text:span><text:span text:style-name="T905">Maisto ir kitų į maistą panašių gaminių pateikimo į rinką ribojimai</text:span></text:p>
      <text:p text:style-name="P906"><text:span text:style-name="T907">1</text:span><text:span text:style-name="T908">. Draudžiama teikti į rinką maistą, kai jame arba jo pakuotėje yra maistui nepriskiriamų daiktų (išskyrus atvejus, kai šie daiktai reikalingi maistui tvarkyti ar vartoti), jei dėl šių daiktų galėtų kilti pavojus vartotojų, ypač vaikų, sveikatai ar gy</text:span><text:span text:style-name="T909">vybei.</text:span></text:p>
      <text:p text:style-name="P910"><text:span text:style-name="T911">2</text:span><text:span text:style-name="T912">. Draudžiama teikti į rinką gaminius, savo forma, kvapu, spalva, išvaizda, ženklinimu, pakuote, dydžiu ar kitaip panašius į maistą taip, kad vartotojai, ypač vaikai, galėtų būti klaidinami ir vartojant šiuos gaminius kaip maistą galėtų kilti pa</text:span><text:span text:style-name="T913">vojus sveikatai ar gyvybei.</text:span></text:p>
      <text:p text:style-name="P914"><text:span text:style-name="T915">3</text:span><text:span text:style-name="T916">. Maisto klastojimas draudžiamas, taip pat draudžiama teikti į rinką suklastotą maistą.</text:span><text:s/></text:p>
      <text:p text:style-name="P917">Papildyta straipsnio dalimi:</text:p>
      <text:p text:style-name="P918"><text:span text:style-name="T919">Nr.<text:s/></text:span><text:a xlink:href="https://www.e-tar.lt/portal/legalAct.html?documentId=13a7a82090f611e9ae2e9d61b1f977b3" office:target-frame-name="_top" xlink:show="replace"><text:span text:style-name="T920">XIII-2204</text:span></text:a><text:span text:style-name="T921">, 2019-06-06, paskelbta TAR 2019-06-17, i. k. 2019-09728</text:span></text:p>
      <text:p text:style-name="Normal"/>
      <text:p text:style-name="P922"><text:span text:style-name="T923">6</text:span><text:span text:style-name="T924">1</text:span><text:span text:style-name="T925"><text:s/></text:span><text:span text:style-name="T926">straipsnis.<text:s/></text:span><text:span text:style-name="T927">Kai kurių maisto produktų pardavimo ribojimas</text:span></text:p>
      <text:p text:style-name="P928"><text:span text:style-name="T929">Draudžiama parduoti, nupirkti ar kitaip perduoti energinius gėrimus jaunesniems kaip 18 metų asmenims. Energinių gėrimų<text:s/></text:span><text:span text:style-name="T930">pardavėjai turi teisę, o kai kyla abejonių, kad asmuo yra jaunesnis kaip 18 metų, privalo iš perkančio energinius gėrimus asmens reikalauti pateikti asmens tapatybę patvirtinantį dokumentą. Jeigu toks asmuo nepateikia jo tapatybę patvirtinančio dokumento,<text:s/></text:span><text:span text:style-name="T931">energinių gėrimų pardavėjai privalo atsisakyti parduoti jam energinius gėrimus.</text:span></text:p>
      <text:p text:style-name="P932">Papildyta straipsniu:</text:p>
      <text:p text:style-name="P933"><text:span text:style-name="T934">Nr.<text:s/></text:span><text:a xlink:href="https://www.e-tar.lt/portal/legalAct.html?documentId=1df892a0e0e111e388bee944977d73d2" office:target-frame-name="_top" xlink:show="replace"><text:span text:style-name="T935">XII-885</text:span></text:a><text:span text:style-name="T936">, 2014-05-15, paskelbta TAR 2014-05-21, i.<text:s/></text:span><text:span text:style-name="T937">k. 2014-05574</text:span></text:p>
      <text:p text:style-name="Normal"/>
      <text:p text:style-name="P938"><text:span text:style-name="T939">7</text:span><text:span text:style-name="T940"><text:s/>straipsnis.<text:s/></text:span><text:span text:style-name="T941">Maisto tvarkymo subjektų ir su maistu besiliečiančių gaminių ir medžiagų gamintojų ar tiekėjų pareigos ir atsakomybė</text:span></text:p>
      <text:p text:style-name="P942"><text:span text:style-name="T943">1</text:span><text:span text:style-name="T944">. Maisto tvarkymo subjektai ir su maistu besiliečiančių gaminių ir medžiagų gamintojai ar tiekėjai pr</text:span><text:span text:style-name="T945">ivalo pateikti į rinką saugų maistą ir su maistu besiliečiančius gaminius ir medžiagas.</text:span></text:p>
      <text:p text:style-name="P946"><text:span text:style-name="T947">2</text:span><text:span text:style-name="T948">. Maisto tvarkymo subjektai ar su maistu besiliečiančių gaminių ir medžiagų gamintojai ir (ar) tiekėjai, sužinoję, kad maistas gali būti nesaugus ir (ar) suklastot</text:span><text:span text:style-name="T949">as ar su maistu besiliečiantys gaminiai ir medžiagos gali būti nesaugūs, privalo nedelsdami nutraukti jų pateikimą į rinką, informuoti vartotojus, Valstybinę maisto ir veterinarijos tarnybą ir imtis kitų tinkamų veiksmų rizikai vartotojų sveikatai pašalint</text:span><text:span text:style-name="T950">i.</text:span><text:s/></text:p>
      <text:p text:style-name="P951">Straipsnio dalies pakeitimai:</text:p>
      <text:p text:style-name="P952"><text:span text:style-name="T953">Nr.<text:s/></text:span><text:a xlink:href="https://www.e-tar.lt/portal/legalAct.html?documentId=13a7a82090f611e9ae2e9d61b1f977b3" office:target-frame-name="_top" xlink:show="replace"><text:span text:style-name="T954">XIII-2204</text:span></text:a><text:span text:style-name="T955">, 2019-06-06, paskelbta TAR 2019-06-17, i. k. 2019-09728</text:span></text:p>
      <text:p text:style-name="Normal"/>
      <text:p text:style-name="P956"><text:span text:style-name="T957">3</text:span><text:span text:style-name="T958">. Maisto tvarkymo subjektai ar su maistu besilie</text:span><text:span text:style-name="T959">čiančių gaminių ir medžiagų gamintojai ar tiekėjai privalo laikytis šio įstatymo ir kitų teisės aktų reikalavimų, vykdyti Valstybinės maisto ir veterinarijos tarnybos nurodymus ir reikalavimus.</text:span></text:p>
      <text:p text:style-name="P960"><text:span text:style-name="T961">4</text:span><text:span text:style-name="T962">. Maisto tvarkymo subjektai ar su maistu besiliečiančių g</text:span><text:span text:style-name="T963">aminių ir medžiagų gamintojai ar tiekėjai privalo vykdyti kitas pareigas, nustatytas šiame įstatyme ir kituose teisės aktuose, reglamentuojančiuose maisto, su maistu besiliečiančių gaminių ir medžiagų kokybę ir saugą, taip pat privalomos informacijos apie<text:s/></text:span><text:span text:style-name="T964">juos teikimą.</text:span></text:p>
      <text:p text:style-name="P965"><text:span text:style-name="T966">5</text:span><text:span text:style-name="T967">. Maisto tvarkymo subjektai ar su maistu besiliečiančių gaminių ir medžiagų gamintojai ar tiekėjai, pažeidę šio įstatymo ir kitų teisės aktų reikalavimus, atsako šio ir kitų įstatymų nustatyta tvarka.</text:span></text:p>
      <text:p text:style-name="P968"><text:span text:style-name="T969">6</text:span><text:span text:style-name="T970">. Maisto tvarkymo subjektai ar<text:s/></text:span><text:span text:style-name="T971">su maistu besiliečiančių gaminių ir medžiagų gamintojai ar tiekėjai Lietuvos Respublikos civilinio kodekso nustatyta tvarka atlygina dėl netinkamos maisto ar su maistu besiliečiančių gaminių ir medžiagų saugos ar kokybės atsiradusią žalą vartotojams.</text:span></text:p>
      <text:p text:style-name="P972">Straipsnio pakeitimai:</text:p>
      <text:p text:style-name="P973"><text:span text:style-name="T974">Nr.<text:s/></text:span><text:a xlink:href="https://www.e-tar.lt/portal/legalAct.html?documentId=TAR.9F2F0CB0B560" office:target-frame-name="_top" xlink:show="replace"><text:span text:style-name="T975">IX-937</text:span></text:a><text:span text:style-name="T976">, 2002-06-06, Žin., 2002, Nr. 64-2574 (2002-06-26), i. k. 1021010ISTA00IX-937</text:span></text:p>
      <text:p text:style-name="P977"><text:span text:style-name="T978">Nr.<text:s/></text:span><text:a xlink:href="https://www.e-tar.lt/portal/legalAct.html?documentId=0d5f0ac090cf11e4bb408baba2bdddf3" office:target-frame-name="_top" xlink:show="replace"><text:span text:style-name="T979">XII-1491</text:span></text:a><text:span text:style-name="T980">, 2014-12-18, paskelbta TAR 2014-12-31, i. k. 2014-21250</text:span></text:p>
      <text:p text:style-name="Normal"/>
      <text:p text:style-name="P981"><text:span text:style-name="T982">trečiasis</text:span><text:span text:style-name="T983"><text:s/>skirsnis</text:span></text:p>
      <text:p text:style-name="P984"><text:span text:style-name="T985">Valstybės valdymo institucijų bei Visuomeninių vartotojų teisių gynimo organizacijų Kompetencija<text:s/></text:span></text:p>
      <text:p text:style-name="P986"/>
      <text:p text:style-name="P987"><text:span text:style-name="T988">8</text:span><text:span text:style-name="T989"> straipsnis.<text:s/></text:span><text:span text:style-name="T990">Vyriausybės<text:s/></text:span><text:span text:style-name="T991">kompetencija</text:span></text:p>
      <text:p text:style-name="P992"><text:span text:style-name="T993">Vyriausybė, įgyvendindama maisto saugos srityje visuomenės sveikatai palankią valstybės politiką:</text:span></text:p>
      <text:p text:style-name="P994"><text:span text:style-name="T995">1</text:span><text:span text:style-name="T996">) rengia ir tvirtina valstybinę maisto saugos, kokybės ir gyventojų mitybos gerinimo veiksmų strategiją;</text:span></text:p>
      <text:p text:style-name="P997"><text:span text:style-name="T998">2</text:span><text:span text:style-name="T999">) atlieka kitas su maisto saug</text:span><text:span text:style-name="T1000">a ir kontrole susijusias funkcijas, kurias reglamentuoja įstatymai bei kiti teisės aktai.</text:span></text:p>
      <text:p text:style-name="Normal"/>
      <text:p text:style-name="P1001"><text:span text:style-name="T1002">9</text:span><text:span text:style-name="T1003"><text:s/>straipsnis.<text:s/></text:span><text:span text:style-name="T1004">Valdymo institucijų kompetencija</text:span></text:p>
      <text:p text:style-name="P1005"><text:span text:style-name="T1006">1</text:span><text:span text:style-name="T1007">. Valdymo institucijos, atlikdamos šio įstatymo ir kitų Lietuvos Respublikos teisės aktų joms pavestų sričių valstybės valdymo funkcijas, siekdamos užtikrinti, kad į rinką būtų pateikiamas saugos reikalavimus atitinkantis maistas, įgyvendina Europos Sąjung</text:span><text:span text:style-name="T1008">os, Jungtinių Tautų Maisto ir žemės ūkio organizacijos, Pasaulio prekybos organizacijos, Maisto kodekso<text:s/></text:span><text:span text:style-name="T1009">(</text:span><text:span text:style-name="T1010">Codex Alimentarius</text:span><text:span text:style-name="T1011">)</text:span><text:span text:style-name="T1012"><text:s/>komisijos dokumentų ir kitų tarptautinių teisės aktų reikalavimus.</text:span><text:s/></text:p>
      <text:p text:style-name="P1013">Straipsnio dalies pakeitimai:</text:p>
      <text:p text:style-name="P1014"><text:span text:style-name="T1015">Nr.<text:s/></text:span><text:a xlink:href="https://www.e-tar.lt/portal/legalAct.html?documentId=0d5f0ac090cf11e4bb408baba2bdddf3" office:target-frame-name="_top" xlink:show="replace"><text:span text:style-name="T1016">XII-1491</text:span></text:a><text:span text:style-name="T1017">, 2014-12-18, paskelbta TAR 2014-12-31, i. k. 2014-21250</text:span></text:p>
      <text:p text:style-name="Normal"/>
      <text:p text:style-name="P1018"><text:span text:style-name="T1019">2</text:span><text:span text:style-name="T1020">. Sveikatos apsaugos ministerija pagal savo kompetenciją:</text:span></text:p>
      <text:p text:style-name="P1021"><text:span text:style-name="T1022">1</text:span><text:span text:style-name="T1023">) formuoja valstybės politiką maisto saugos<text:s/></text:span><text:span text:style-name="T1024">bei su mais</text:span><text:span text:style-name="T1025">tu ir mityba susijusių ligų prevencijos srityse<text:s/></text:span><text:span text:style-name="T1026">ir koordinuoja jos įgyvendinimą;</text:span></text:p>
      <text:p text:style-name="P1027"><text:span text:style-name="T1028">2</text:span><text:span text:style-name="T1029">) reglamentuoja, kiek tai neprieštarauja Europos Sąjungos teisės aktams, geriamojo vandens (įskaitant natūralų mineralinį vandenį ir šaltinio vandenį) saugą ir kokybę, te</text:span><text:span text:style-name="T1030">ršalų, maisto priedų,<text:s/></text:span><text:span text:style-name="T1031">fermentų, kvapiųjų medžiagų, ekstrahentų,<text:s/></text:span><text:span text:style-name="T1032">maisto papildų, maisto papildymo vitaminais, mineralais ir kitomis medžiagomis,<text:s/></text:span><text:span text:style-name="T1033">kūdikiams ir mažiems vaikams skirtų maisto produktų, specialiosios medicininės paskirties maisto produktų ir vis</text:span><text:span text:style-name="T1034">o paros raciono pakaitalų svoriui kontroliuoti,<text:s/></text:span><text:span text:style-name="T1035">apdoroto jonizuojančiąja spinduliuote, genetiškai modifikuoto, naujo maisto, su maistu besiliečiančių gaminių ir medžiagų saugą, bendruosius maisto higienos ir informacijos apie maistą teikimo vartotojams (įs</text:span><text:span text:style-name="T1036">kaitant teiginių apie maisto produktų sveikumą ir maistingumą vartojimą) reikalavimus, maistą tvarkančių fizinių asmenų sveikatos, sveikatos tikrinimo, privalomųjų higienos bei sveikos mitybos žinių reikalavimus ir šių žinių įgijimo tvarką;</text:span></text:p>
      <text:p text:style-name="P1037"><text:span text:style-name="T1038">3</text:span><text:span text:style-name="T1039">) nustato<text:s/></text:span><text:span text:style-name="T1040">tikslinių grupių maitinimo organizavimo reikalavimus,<text:s/></text:span><text:span text:style-name="T1041">rekomenduojamas paros maistinių medžiagų ir energijos normas,<text:s/></text:span><text:span text:style-name="T1042">derina kitų institucijų parengtas mitybos normas,<text:s/></text:span><text:span text:style-name="T1043">atlieka gyventojų mitybos, su ja susijusio sergamumo bei gyventojų mitybos raštingumo steb</text:span><text:span text:style-name="T1044">ėseną, rengia sveikos mitybos rekomendacijas, ugdo sveikos mitybos įgūdžius,</text:span><text:span text:style-name="T1045"><text:s/>rengia ir tvirtina programas, skirtas gyventojų mitybai gerinti</text:span><text:span text:style-name="T1046">;</text:span></text:p>
      <text:p text:style-name="P1047"><text:span text:style-name="T1048">4</text:span><text:span text:style-name="T1049">) atlieka kitas<text:s/></text:span><text:span text:style-name="T1050">funkcijas, kurias reglamentuoja įstatymai bei kiti<text:s/></text:span><text:span text:style-name="T1051">teisės<text:s/></text:span><text:span text:style-name="T1052">aktai</text:span><text:span text:style-name="T1053">.</text:span><text:s/></text:p>
      <text:p text:style-name="P1054">Straipsnio dalies pakeitimai:</text:p>
      <text:p text:style-name="P1055"><text:span text:style-name="T1056">Nr.<text:s/></text:span><text:a xlink:href="https://www.e-tar.lt/portal/legalAct.html?documentId=13a7a82090f611e9ae2e9d61b1f977b3" office:target-frame-name="_top" xlink:show="replace"><text:span text:style-name="T1057">XIII-2204</text:span></text:a><text:span text:style-name="T1058">, 2019-06-06, paskelbta TAR 2019-06-17, i. k. 2019-09728</text:span></text:p>
      <text:p text:style-name="Normal"/>
      <text:p text:style-name="P1059"><text:span text:style-name="T1060">3</text:span><text:span text:style-name="T1061">. Žemės ūkio ministerija pagal savo kompetenciją:</text:span></text:p>
      <text:p text:style-name="P1062"><text:span text:style-name="T1063">1</text:span><text:span text:style-name="T1064">) formuoja valstybės pol</text:span><text:span text:style-name="T1065">itiką maisto produktų ir jų žaliavų kokybės, ekologiškų žemės ūkio ir maisto produktų gamybos, Lietuvoje gaminamų produktų konkurencingumo tarptautinėje rinkoje didinimo srityse ir koordinuoja jos įgyvendinimą;</text:span></text:p>
      <text:p text:style-name="P1066"><text:span text:style-name="T1067">2</text:span><text:span text:style-name="T1068">) nustato maisto, gaminamo pagal<text:s/></text:span><text:span text:style-name="T1069">Europos</text:span><text:span text:style-name="T1070"><text:s/>Sąjungos<text:s/></text:span><text:span text:style-name="T1071">ir (ar) Lietuvos Respublikos pripažintas kokybės sistemas, maisto sudėties ir kokybės, maistui skirtų augalų auginimo, pateikimo į rinką bei augalų apsaugos priemonių naudojimo ir kontrolės privalomuosius reikalavimus;</text:span></text:p>
      <text:p text:style-name="P1072"><text:span text:style-name="T1073">3</text:span><text:span text:style-name="T1074">) nustato specialiuosi</text:span><text:span text:style-name="T1075">us maisto ženklinimo reikalavimus;</text:span></text:p>
      <text:p text:style-name="P1076"><text:span text:style-name="T1077">4</text:span><text:span text:style-name="T1078">) pati ar per įgaliotas institucijas atlieka šviežių vaisių ir daržovių kokybės reikalavimų įgyvendinimo kontrolę;</text:span></text:p>
      <text:p text:style-name="P1079"><text:span text:style-name="T1080">5</text:span><text:span text:style-name="T1081">) atlieka kitas funkcijas, kurias reglamentuoja įstatymai bei kiti teisės aktai.</text:span><text:s/></text:p>
      <text:p text:style-name="P1082">Straipsnio<text:s/>dalies pakeitimai:</text:p>
      <text:p text:style-name="P1083"><text:span text:style-name="T1084">Nr.<text:s/></text:span><text:a xlink:href="https://www.e-tar.lt/portal/legalAct.html?documentId=13a7a82090f611e9ae2e9d61b1f977b3" office:target-frame-name="_top" xlink:show="replace"><text:span text:style-name="T1085">XIII-2204</text:span></text:a><text:span text:style-name="T1086">, 2019-06-06, paskelbta TAR 2019-06-17, i. k. 2019-09728</text:span></text:p>
      <text:p text:style-name="Normal"/>
      <text:p text:style-name="P1087"><text:span text:style-name="T1088">4</text:span><text:span text:style-name="T1089">. Ūkio ministerija pagal savo kompetenciją:</text:span></text:p>
      <text:p text:style-name="P1090"><text:span text:style-name="T1091">1</text:span><text:span text:style-name="T1092">) įgyvendina<text:s/></text:span><text:span text:style-name="T1093">maisto prekybos politiką;</text:span></text:p>
      <text:p text:style-name="P1094"><text:span text:style-name="T1095">2</text:span><text:span text:style-name="T1096">) nustato Lietuvos rinkoje realizuojamų maisto prekių bendrus ženklinimo ir prekybos privalomuosius reikalavimus;</text:span></text:p>
      <text:p text:style-name="P1097"><text:span text:style-name="T1098">3</text:span><text:span text:style-name="T1099">) atlieka kitas funkcijas, kurias reglamentuoja įstatymai bei kiti teisės aktai.</text:span></text:p>
      <text:p text:style-name="P1100"><text:span text:style-name="T1101">5</text:span><text:span text:style-name="T1102">. Valstybinė maist</text:span><text:span text:style-name="T1103">o ir veterinarijos tarnyba pagal savo kompetenciją:</text:span></text:p>
      <text:p text:style-name="P1104"><text:span text:style-name="T1105">1</text:span><text:span text:style-name="T1106">) įgyvendina maisto saugos, kokybės ir tvarkymo priežiūros bei maistui skirtų gyvūnų sergamumo mažinimo politiką, atsako už skubaus įspėjimo apie pavojų dėl maisto teikimą;</text:span><text:s/></text:p>
      <text:p text:style-name="P1107">Straipsnio punkto pakeitimai:</text:p>
      <text:p text:style-name="P1108"><text:span text:style-name="T1109">Nr.<text:s/></text:span><text:a xlink:href="https://www.e-tar.lt/portal/legalAct.html?documentId=TAR.CBB92369C85F" office:target-frame-name="_top" xlink:show="replace"><text:span text:style-name="T1110">IX-1733</text:span></text:a><text:span text:style-name="T1111">, 2003-09-16, Žin., 2003, Nr. 92-4139 (2003-10-01), i. k. 1031010ISTA0IX-1733</text:span></text:p>
      <text:p text:style-name="Normal"/>
      <text:p text:style-name="P1112"><text:span text:style-name="T1113">2</text:span><text:span text:style-name="T1114">) nustato specialius maisto</text:span><text:span text:style-name="T1115">, įvežamo į Europos Sąjungą,</text:span><text:span text:style-name="T1116"><text:s/>saugos, maisto tvark</text:span><text:span text:style-name="T1117">ymo ir pateikimo į rinką higienos<text:s/></text:span><text:span text:style-name="T1118">reikalavimus</text:span><text:span text:style-name="T1119"><text:s/>ir jų laikymosi kontrolės tvarką;</text:span><text:s/></text:p>
      <text:p text:style-name="P1120">Straipsnio punkto pakeitimai:</text:p>
      <text:p text:style-name="P1121"><text:span text:style-name="T1122">Nr.<text:s/></text:span><text:a xlink:href="https://www.e-tar.lt/portal/legalAct.html?documentId=TAR.CBB92369C85F" office:target-frame-name="_top" xlink:show="replace"><text:span text:style-name="T1123">IX-1733</text:span></text:a><text:span text:style-name="T1124">, 2003-09-16, Žin., 2003, Nr. 92-4139 (2003-10-01),</text:span><text:span text:style-name="T1125"><text:s/>i. k. 1031010ISTA0IX-1733</text:span></text:p>
      <text:p text:style-name="P1126"><text:span text:style-name="T1127">Nr.<text:s/></text:span><text:a xlink:href="https://www.e-tar.lt/portal/legalAct.html?documentId=13a7a82090f611e9ae2e9d61b1f977b3" office:target-frame-name="_top" xlink:show="replace"><text:span text:style-name="T1128">XIII-2204</text:span></text:a><text:span text:style-name="T1129">, 2019-06-06, paskelbta TAR 2019-06-17, i. k. 2019-09728</text:span></text:p>
      <text:p text:style-name="Normal"/>
      <text:p text:style-name="P1130"><text:span text:style-name="T1131">3</text:span><text:span text:style-name="T1132">) atlieka maistui auginamų gyvūnų, maisto žaliavų ir<text:s/></text:span><text:span text:style-name="T1133">maisto užterštumo kenksmingomis medžiagomis, įskaitant pesticidus ir kitus teršalus, stebėseną (monitoringą);</text:span></text:p>
      <text:p text:style-name="P1134"><text:span text:style-name="T1135">4</text:span><text:span text:style-name="T1136">) priima sprendimus dėl konfiskuotų, kontrabandos būdu ir be kilmės, kokybės ir saugos atitikties dokumentų įvežtų maisto produktų tolesnio p</text:span><text:span text:style-name="T1137">anaudojimo;<text:s/></text:span></text:p>
      <text:p text:style-name="P1138"><text:span text:style-name="T1139">5</text:span><text:span text:style-name="T1140">) atlieka maisto saugos ir kokybės tikrinimą;</text:span></text:p>
      <text:p text:style-name="P1141"><text:span text:style-name="T1142">6</text:span><text:span text:style-name="T1143">) nustato tvarką ir ūkio subjekto prašymu išduoda leidimus maisto tvarkymo subjektų laboratorijoms, atliekančioms maisto žaliavų, produktų tyrimus, išskyrus laboratorijas, akredituotas ši</text:span><text:span text:style-name="T1144">ems tyrimams teisės aktų nustatyta tvarka;</text:span><text:s/></text:p>
      <text:p text:style-name="P1145">Papildyta straipsnio punktu:</text:p>
      <text:p text:style-name="P1146"><text:span text:style-name="T1147">Nr.<text:s/></text:span><text:a xlink:href="https://www.e-tar.lt/portal/legalAct.html?documentId=TAR.CFB5203284A2" office:target-frame-name="_top" xlink:show="replace"><text:span text:style-name="T1148">XII-531</text:span></text:a><text:span text:style-name="T1149">, 2013-10-03, Žin., 2013, Nr. 107-5276 (2013-10-12), i. k. 1131010ISTA0XII-531</text:span></text:p>
      <text:p text:style-name="Normal"/>
      <text:p text:style-name="P1150"><text:span text:style-name="T1151">7</text:span><text:span text:style-name="T1152">)<text:s/></text:span><text:span text:style-name="T1153">nustato tvarką ir išduoda leidimus geriamojo vandens tiekėjų laboratorijoms, atliekančioms geriamojo vandens saugos ir kokybės tyrimus, išskyrus laboratorijas, akredituotas šiems tyrimams teisės aktų nustatyta tvarka;</text:span><text:s/></text:p>
      <text:p text:style-name="P1154">Papildyta straipsnio punktu:</text:p>
      <text:p text:style-name="P1155"><text:span text:style-name="T1156">Nr.<text:s/></text:span><text:a xlink:href="https://www.e-tar.lt/portal/legalAct.html?documentId=TAR.CFB5203284A2" office:target-frame-name="_top" xlink:show="replace"><text:span text:style-name="T1157">XII-531</text:span></text:a><text:span text:style-name="T1158">, 2013-10-03, Žin., 2013, Nr. 107-5276 (2013-10-12), i. k. 1131010ISTA0XII-531</text:span></text:p>
      <text:p text:style-name="Normal"/>
      <text:p text:style-name="P1159"><text:span text:style-name="T1160">8</text:span><text:span text:style-name="T1161">) nustato tvarką ir pripažįsta į Lietuvos Respublikos rinką pateikiamą natūralų minera</text:span><text:span text:style-name="T1162">linį vandenį ir išduoda natūralaus mineralinio vandens pripažinimo Lietuvos Respublikoje pažymėjimą. Už natūralaus mineralinio vandens pripažinimo Lietuvos Respublikoje pažymėjimų ir jų dublikatų išdavimą bei šių pažymėjimų tikslinimą imama valstybės rinkl</text:span><text:span text:style-name="T1163">iava;</text:span><text:s/></text:p>
      <text:p text:style-name="P1164">Papildyta straipsnio punktu:</text:p>
      <text:p text:style-name="P1165"><text:span text:style-name="T1166">Nr.<text:s/></text:span><text:a xlink:href="https://www.e-tar.lt/portal/legalAct.html?documentId=TAR.CFB5203284A2" office:target-frame-name="_top" xlink:show="replace"><text:span text:style-name="T1167">XII-531</text:span></text:a><text:span text:style-name="T1168">, 2013-10-03, Žin., 2013, Nr. 107-5276 (2013-10-12), i. k. 1131010ISTA0XII-531</text:span></text:p>
      <text:p text:style-name="P1169">Straipsnio punkto pakeitimai:</text:p>
      <text:p text:style-name="P1170"><text:span text:style-name="T1171">Nr.<text:s/></text:span><text:a xlink:href="https://www.e-tar.lt/portal/legalAct.html?documentId=0d5f0ac090cf11e4bb408baba2bdddf3" office:target-frame-name="_top" xlink:show="replace"><text:span text:style-name="T1172">XII-1491</text:span></text:a><text:span text:style-name="T1173">, 2014-12-18, paskelbta TAR 2014-12-31, i. k. 2014-21250</text:span></text:p>
      <text:p text:style-name="Normal"/>
      <text:p text:style-name="P1174"><text:span text:style-name="T1175">9</text:span><text:span text:style-name="T1176">) nustato tvarką ir notifikuoja maisto papildus ir specialios paskirties maisto produktus</text:span><text:span text:style-name="T1177">;</text:span><text:s/></text:p>
      <text:p text:style-name="P1178">Papildyta straipsnio punktu:</text:p>
      <text:p text:style-name="P1179"><text:span text:style-name="T1180">Nr.<text:s/></text:span><text:a xlink:href="https://www.e-tar.lt/portal/legalAct.html?documentId=TAR.CFB5203284A2" office:target-frame-name="_top" xlink:show="replace"><text:span text:style-name="T1181">XII-531</text:span></text:a><text:span text:style-name="T1182">, 2013-10-03, Žin., 2013, Nr. 107-5276 (2013-10-12), i. k. 1131010ISTA0XII-531</text:span></text:p>
      <text:p text:style-name="Normal"/>
      <text:p text:style-name="P1183"><text:span text:style-name="T1184">10</text:span><text:span text:style-name="T1185">)</text:span><text:span text:style-name="T1186"><text:s/></text:span><text:span text:style-name="T1187">vykdo Europos Sąjungos ir nacionalinių teis</text:span><text:span text:style-name="T1188">ės aktų nustatytų su maistu besiliečiančių gaminių ir medžiagų gamybos, perdirbimo, pateikimo į rinką ir įvežimo į Europos Sąjungą reikalavimų valstybinę kontrolę;</text:span><text:s/></text:p>
      <text:p text:style-name="P1189">Papildyta straipsnio punktu:</text:p>
      <text:p text:style-name="P1190"><text:span text:style-name="T1191">Nr.<text:s/></text:span><text:a xlink:href="https://www.e-tar.lt/portal/legalAct.html?documentId=TAR.CFB5203284A2" office:target-frame-name="_top" xlink:show="replace"><text:span text:style-name="T1192">XII-531</text:span></text:a><text:span text:style-name="T1193">, 2013-10-03, Žin., 2013, Nr. 107-5276 (2013-10-12), i. k. 1131010ISTA0XII-531</text:span></text:p>
      <text:p text:style-name="P1194">Straipsnio punkto pakeitimai:</text:p>
      <text:p text:style-name="P1195"><text:span text:style-name="T1196">Nr.<text:s/></text:span><text:a xlink:href="https://www.e-tar.lt/portal/legalAct.html?documentId=0d5f0ac090cf11e4bb408baba2bdddf3" office:target-frame-name="_top" xlink:show="replace"><text:span text:style-name="T1197">XII-1491</text:span></text:a><text:span text:style-name="T1198">, 2014</text:span><text:span text:style-name="T1199">-12-18, paskelbta TAR 2014-12-31, i. k. 2014-21250</text:span></text:p>
      <text:p text:style-name="P1200"><text:span text:style-name="T1201">Nr.<text:s/></text:span><text:a xlink:href="https://www.e-tar.lt/portal/legalAct.html?documentId=13a7a82090f611e9ae2e9d61b1f977b3" office:target-frame-name="_top" xlink:show="replace"><text:span text:style-name="T1202">XIII-2204</text:span></text:a><text:span text:style-name="T1203">, 2019-06-06, paskelbta TAR 2019-06-17, i. k. 2019-09728</text:span></text:p>
      <text:p text:style-name="Normal"/>
      <text:p text:style-name="P1204"><text:span text:style-name="T1205">11</text:span><text:span text:style-name="T1206">)<text:s/></text:span><text:span text:style-name="T1207">neteko galios 2019-12-14</text:span><text:span text:style-name="T1208">;</text:span><text:s/></text:p>
      <text:p text:style-name="P1209">Papildyta straipsnio punktu:</text:p>
      <text:p text:style-name="P1210"><text:span text:style-name="T1211">Nr.<text:s/></text:span><text:a xlink:href="https://www.e-tar.lt/portal/legalAct.html?documentId=0d5f0ac090cf11e4bb408baba2bdddf3" office:target-frame-name="_top" xlink:show="replace"><text:span text:style-name="T1212">XII-1491</text:span></text:a><text:span text:style-name="T1213">, 2014-12-18, paskelbta TAR 2014-12-31, i. k. 2014-21250</text:span></text:p>
      <text:p text:style-name="P1214">Straipsnio punkto pakeitimai:</text:p>
      <text:p text:style-name="P1215"><text:span text:style-name="T1216">Nr.<text:s/></text:span><text:a xlink:href="https://www.e-tar.lt/portal/legalAct.html?documentId=13a7a82090f611e9ae2e9d61b1f977b3" office:target-frame-name="_top" xlink:show="replace"><text:span text:style-name="T1217">XIII-2204</text:span></text:a><text:span text:style-name="T1218">, 2019-06-06, paskelbta TAR 2019-06-17, i. k. 2019-09728</text:span></text:p>
      <text:p text:style-name="Normal"/>
      <text:p text:style-name="P1219"><text:span text:style-name="T1220">12</text:span><text:span text:style-name="T1221">) atlieka kitas funkcijas, kurias reglamentuoja įstatymai bei kiti teisės aktai.</text:span></text:p>
      <text:p text:style-name="P1222">Straipsnio punkto numeracijos pakeitimas:</text:p>
      <text:p text:style-name="P1223"><text:span text:style-name="T1224">Nr.<text:s/></text:span><text:a xlink:href="https://www.e-tar.lt/portal/legalAct.html?documentId=TAR.CFB5203284A2" office:target-frame-name="_top" xlink:show="replace"><text:span text:style-name="T1225">XII-531</text:span></text:a><text:span text:style-name="T1226">, 2013-10-03, Žin., 2013, Nr. 107-5276 (2013-10-12), i. k. 1131010ISTA0XII-531</text:span></text:p>
      <text:p text:style-name="P1227"><text:span text:style-name="T1228">Nr.<text:s/></text:span><text:a xlink:href="https://www.e-tar.lt/portal/legalAct.html?documentId=0d5f0ac090cf11e4bb408baba2bdddf3" office:target-frame-name="_top" xlink:show="replace"><text:span text:style-name="T1229">XII-1491</text:span></text:a><text:span text:style-name="T1230">, 2014-12-18, paskelbta TAR 2014-12-31, i. k. 2014-21250</text:span></text:p>
      <text:p text:style-name="Normal"/>
      <text:p text:style-name="P1231"><text:span text:style-name="T1232">6</text:span><text:span text:style-name="T1233">.<text:s/></text:span><text:span text:style-name="T1234">Maisto kontrolės, teisėsaugos ir kitos valstybės<text:s/></text:span><text:span text:style-name="T1235">institucijos, siekdamos užkirsti kelią maisto klastojimui,<text:s/></text:span><text:span text:style-name="T1236">pagal kompetenciją<text:s/></text:span><text:span text:style-name="T1237">koordinuoja savo veiksmus, bendradarbiauja ir keičiasi informacija<text:s/></text:span><text:span text:style-name="T1238">teisės aktų nustatyta tvarka.</text:span><text:span text:style-name="T1239"><text:s/></text:span></text:p>
      <text:p text:style-name="P1240">Papildyta straipsnio dalimi:</text:p>
      <text:p text:style-name="P1241"><text:span text:style-name="T1242">Nr.<text:s/></text:span><text:a xlink:href="https://www.e-tar.lt/portal/legalAct.html?documentId=13a7a82090f611e9ae2e9d61b1f977b3" office:target-frame-name="_top" xlink:show="replace"><text:span text:style-name="T1243">XIII-2204</text:span></text:a><text:span text:style-name="T1244">, 2019-06-06,<text:s/></text:span><text:span text:style-name="T1245">paskelbta TAR 2019-06-17, i. k. 2019-09728</text:span></text:p>
      <text:p text:style-name="Normal"/>
      <text:p text:style-name="P1246">Straipsnio pakeitimai:</text:p>
      <text:p text:style-name="P1247"><text:span text:style-name="T1248">Nr.<text:s/></text:span><text:a xlink:href="https://www.e-tar.lt/portal/legalAct.html?documentId=TAR.9F2F0CB0B560" office:target-frame-name="_top" xlink:show="replace"><text:span text:style-name="T1249">IX-937</text:span></text:a><text:span text:style-name="T1250">, 2002-06-06, Žin., 2002, Nr. 64-2574 (2002-06-26), i. k. 1021010ISTA00IX-937</text:span></text:p>
      <text:p text:style-name="Normal"/>
      <text:p text:style-name="P1251"><text:span text:style-name="T1252">10</text:span><text:span text:style-name="T1253"> straipsni</text:span><text:span text:style-name="T1254">s.<text:s/></text:span><text:span text:style-name="T1255">Mokslo komitetai</text:span></text:p>
      <text:p text:style-name="P1256"><text:span text:style-name="T1257">1</text:span><text:span text:style-name="T1258">. Siekdama bendradarbiauti su Europos Komisija ir teikti jai reikalingą paramą, konsultuoti suinteresuotas Lietuvos Respublikos institucijas teikiant moksliškai rizikos vertinimu pagrįstas išvadas su mityba, maisto sauga, kokybe ir</text:span><text:span text:style-name="T1259"><text:s/>vartotojų apsauga susijusiais klausimais, Valstybinė maisto ir veterinarijos tarnyba steigia tarpžinybinius mokslo komitetus.</text:span></text:p>
      <text:p text:style-name="P1260">Straipsnio dalies pakeitimai:</text:p>
      <text:p text:style-name="P1261"><text:span text:style-name="T1262">Nr.<text:s/></text:span><text:a xlink:href="https://www.e-tar.lt/portal/legalAct.html?documentId=0d5f0ac090cf11e4bb408baba2bdddf3" office:target-frame-name="_top" xlink:show="replace"><text:span text:style-name="T1263">XII-1491</text:span></text:a><text:span text:style-name="T1264">, 2014-12-18, paskelbta TAR 2014-12-31, i. k. 2014-21250</text:span></text:p>
      <text:p text:style-name="Normal"/>
      <text:p text:style-name="P1265"><text:span text:style-name="T1266">2</text:span><text:span text:style-name="T1267">. Mokslo komitetai, vykdydami Europos Komisijos pavedimus ir įgyvendindami jiems nustatytus uždavinius, turi teisę gauti būtiną informaciją bei pasitelkti reikiamus specialistus ir l</text:span><text:span text:style-name="T1268">aboratorijas, taip pat atlikti kitas funkcijas, kurias reglamentuoja įstatymai bei kiti teisės aktai.</text:span></text:p>
      <text:p text:style-name="P1269">Straipsnio pakeitimai:</text:p>
      <text:p text:style-name="P1270"><text:span text:style-name="T1271">Nr.<text:s/></text:span><text:a xlink:href="https://www.e-tar.lt/portal/legalAct.html?documentId=TAR.CBB92369C85F" office:target-frame-name="_top" xlink:show="replace"><text:span text:style-name="T1272">IX-1733</text:span></text:a><text:span text:style-name="T1273">, 2003-09-16, Žin., 2003, Nr.<text:s/></text:span><text:span text:style-name="T1274">92-4139 (2003-10-01), i. k. 1031010ISTA0IX-1733</text:span></text:p>
      <text:p text:style-name="Normal"/>
      <text:p text:style-name="P1275"><text:span text:style-name="T1276">ketvirtasis</text:span><text:span text:style-name="T1277"><text:s/>skirsnis</text:span></text:p>
      <text:p text:style-name="P1278"><text:span text:style-name="T1279">valstybinĖ maisto kontrolė</text:span></text:p>
      <text:p text:style-name="P1280"/>
      <text:p text:style-name="P1281"><text:span text:style-name="T1282">11</text:span><text:span text:style-name="T1283"><text:s/>straipsnis.<text:s/></text:span><text:span text:style-name="T1284">Valstybinė maisto kontrolė</text:span></text:p>
      <text:p text:style-name="P1285"><text:span text:style-name="T1286">1</text:span><text:span text:style-name="T1287">. Valstybinę maisto kontrolę atlieka įstatymų ir kitų teisės aktų nustatyta tvarka Vyriausybės<text:s/></text:span><text:span text:style-name="T1288">įsteigta maisto kontrolės institucija – Valstybinė maisto ir veterinarijos tarnyba.</text:span></text:p>
      <text:p text:style-name="P1289"><text:span text:style-name="T1290">2</text:span><text:span text:style-name="T1291">. Vyriausybės įstaiga Valstybinė maisto ir veterinarijos tarnyba tikrina, kad maistas, skirtas tiek vidaus rinkai, tiek eksportui, būtų saugus, tinkamai paženklintas,<text:s/></text:span><text:span text:style-name="T1292">nepažeistų vartotojų interesų ir atitiktų šio įstatymo bei kitų teisės aktų reikalavimus. Kontrolė atliekama laikantis principo, kad maisto sauga žmonių sveikatai yra besąlyginis prioritetas.</text:span></text:p>
      <text:p text:style-name="P1293"><text:span text:style-name="T1294">3</text:span><text:span text:style-name="T1295">. Valstybinė maisto kontrolė yra atliekama Valstybinės mais</text:span><text:span text:style-name="T1296">to ir veterinarijos tarnybos direktoriaus nustatyta tvarka be išankstinio įspėjimo (išskyrus atvejus, kai toks įspėjimas yra pagrįstas ir būtinas norint tinkamai atlikti valstybinę kontrolę), reguliariai, atsižvelgiant į riziką, pagal iš anksto parengtas i</text:span><text:span text:style-name="T1297">r patvirtintas programas (jose numatomas tikrinimų dažnumas ir kontrolės pobūdis), taip pat kilus įtarimų, kad buvo pažeisti šio įstatymo ir kitų teisės aktų reikalavimai. Kontrolės metodai turi atitikti kontrolės tikslus. Valstybinė maisto ir veterinarijo</text:span><text:span text:style-name="T1298">s tarnyba, gavusi maisto tvarkymo subjekto prašymą atlikti valstybinę maisto kontrolę, sprendžia, ar valstybinė maisto kontrolė turi būti atliekama iš anksto įspėjus, ar ne. Jeigu nusprendžiama valstybinę maisto kontrolę atlikti iš anksto įspėjus, šis spre</text:span><text:span text:style-name="T1299">ndimas nepanaikina galimybės atlikti valstybinę maisto kontrolę iš anksto neįspėjus.</text:span><text:s/></text:p>
      <text:p text:style-name="P1300">Straipsnio dalies pakeitimai:</text:p>
      <text:p text:style-name="P1301"><text:span text:style-name="T1302">Nr.<text:s/></text:span><text:a xlink:href="https://www.e-tar.lt/portal/legalAct.html?documentId=13a7a82090f611e9ae2e9d61b1f977b3" office:target-frame-name="_top" xlink:show="replace"><text:span text:style-name="T1303">XIII-2204</text:span></text:a><text:span text:style-name="T1304">, 2019-06-06, paskelbta TAR 2</text:span><text:span text:style-name="T1305">019-06-17, i. k. 2019-09728</text:span></text:p>
      <text:p text:style-name="Normal"/>
      <text:p text:style-name="P1306"><text:span text:style-name="T1307">4</text:span><text:span text:style-name="T1308">. Valstybinė maisto kontrolė apima visus maisto tvarkymo etapus nuo maistui skirtų augalų ir gyvūnų auginimo iki maisto</text:span><text:span text:style-name="T1309"><text:s/></text:span><text:span text:style-name="T1310">teikimo vartotojams, įskaitant rinką.</text:span></text:p>
      <text:p text:style-name="P1311"><text:span text:style-name="T1312">5</text:span><text:span text:style-name="T1313">. Vyriausybės įstaiga Valstybinė maisto ir veterinarijos ta</text:span><text:span text:style-name="T1314">rnyba, atlikdama šio įstatymo bei lydimųjų teisės aktų reikalavimų laikymosi kontrolę, turi teisę:</text:span></text:p>
      <text:p text:style-name="P1315"><text:span text:style-name="T1316">1</text:span><text:span text:style-name="T1317">) tikrinti maisto tvarkymo vietos higienos būklę ir maisto tvarkymo procesus;</text:span></text:p>
      <text:p text:style-name="P1318"><text:span text:style-name="T1319">2</text:span><text:span text:style-name="T1320">) tikrinti, kaip asmenys, kurie vykdydami savo pareigas tiesiogiai ar n</text:span><text:span text:style-name="T1321">etiesiogiai liečia maistą, laikosi higienos reikalavimų (nepažeisdama medicinos etikos principų);</text:span></text:p>
      <text:p text:style-name="P1322"><text:span text:style-name="T1323">3</text:span><text:span text:style-name="T1324">) tikrinti maistą, jo ženklinimą,<text:s/></text:span><text:span text:style-name="T1325">su maistu besiliečiančius gaminius ir medžiagas</text:span><text:span text:style-name="T1326">, maistui tvarkyti, patalpoms ir įrenginiams valyti ir taisyti<text:s/></text:span><text:span text:style-name="T1327">naudojamas priemones, medžiagas ir įrenginius;</text:span><text:s/></text:p>
      <text:p text:style-name="P1328">Straipsnio punkto pakeitimai:</text:p>
      <text:p text:style-name="P1329"><text:span text:style-name="T1330">Nr.<text:s/></text:span><text:a xlink:href="https://www.e-tar.lt/portal/legalAct.html?documentId=TAR.CFB5203284A2" office:target-frame-name="_top" xlink:show="replace"><text:span text:style-name="T1331">XII-531</text:span></text:a><text:span text:style-name="T1332">, 2013-10-03, Žin., 2013, Nr. 107-5276 (2013-10-12), i. k. 1131010ISTA0XII-531</text:span></text:p>
      <text:p text:style-name="P1333"><text:span text:style-name="T1334">Nr.<text:s/></text:span><text:a xlink:href="https://www.e-tar.lt/portal/legalAct.html?documentId=0d5f0ac090cf11e4bb408baba2bdddf3" office:target-frame-name="_top" xlink:show="replace"><text:span text:style-name="T1335">XII-1491</text:span></text:a><text:span text:style-name="T1336">, 2014-12-18, paskelbta TAR 2014-12-31, i. k. 2014-21250</text:span></text:p>
      <text:p text:style-name="Normal"/>
      <text:p text:style-name="P1337"><text:span text:style-name="T1338">4</text:span><text:span text:style-name="T1339">) tikrinti su šio įstatymo ir kitų teisės aktų laikymusi susijusius dokumentus bei maisto</text:span><text:span text:style-name="T1340"><text:s/>tvarkymo vietos savikontrolės sistemos medžiagą;</text:span></text:p>
      <text:p text:style-name="P1341"><text:span text:style-name="T1342">5</text:span><text:span text:style-name="T1343">) Vyriausybės ar jos įgaliotos institucijos nustatyta tvarka paimti ir tirti šio straipsnio 5 dalies 3 punkte išvardytų objektų mėginius bei šio straipsnio 5 dalies 4 punkte išvardytų dokumentų kopijas</text:span><text:span text:style-name="T1344"><text:s/>ar nuorašus, gauti kitą su šio įstatymo bei kitų teisės aktų laikymusi susijusią informaciją bei lyginti tikrinimo rezultatus su maisto tvarkymo vietoje įrengtų matavimo ir kitų prietaisų duomenimis;</text:span></text:p>
      <text:p text:style-name="P1345">Straipsnio punkto pakeitimai:</text:p>
      <text:p text:style-name="P1346"><text:span text:style-name="T1347">Nr.<text:s/></text:span><text:a xlink:href="https://www.e-tar.lt/portal/legalAct.html?documentId=TAR.CBB92369C85F" office:target-frame-name="_top" xlink:show="replace"><text:span text:style-name="T1348">IX-1733</text:span></text:a><text:span text:style-name="T1349">, 2003-09-16, Žin., 2003, Nr. 92-4139 (2003-10-01), i. k. 1031010ISTA0IX-1733</text:span></text:p>
      <text:p text:style-name="Normal"/>
      <text:p text:style-name="P1350"><text:span text:style-name="T1351">6</text:span><text:span text:style-name="T1352">) Valstybinės maisto ir veterinarijos tarnybos direktoriaus nustatyta tvarka atlikti<text:s/></text:span><text:span text:style-name="T1353">kontrolinius pirkimus, prieš tai nepateikusi maisto tvarkymo subjektui ar su maistu besiliečiančių gaminių ir medžiagų gamintojui ir (ar) tiekėjui teisės aktų nustatyta tvarka patvirtinto sprendimo atlikti kontrolinius pirkimus. Sprendimas atlikti kontroli</text:span><text:span text:style-name="T1354">nį pirkimą maisto tvarkymo subjektui ar su maistu besiliečiančių gaminių ir medžiagų gamintojui ir (ar) tiekėjui pateikiamas iš karto po atlikto kontrolinio pirkimo.</text:span><text:s/></text:p>
      <text:p text:style-name="P1355">Papildyta straipsnio punktu:</text:p>
      <text:p text:style-name="P1356"><text:span text:style-name="T1357">Nr.<text:s/></text:span><text:a xlink:href="https://www.e-tar.lt/portal/legalAct.html?documentId=13a7a82090f611e9ae2e9d61b1f977b3" office:target-frame-name="_top" xlink:show="replace"><text:span text:style-name="T1358">XIII-2204</text:span></text:a><text:span text:style-name="T1359">, 2019-06-06, paskelbta TAR 2019-06-17, i. k. 2019-09728</text:span></text:p>
      <text:p text:style-name="Normal"/>
      <text:p text:style-name="P1360"><text:span text:style-name="T1361">6</text:span><text:span text:style-name="T1362">. Nustačiusi šio įstatymo ar kitų teisės aktų pažeidimus, susijusius su maisto klastojimu, maisto ar su maistu besiliečiančių gaminių ir med</text:span><text:span text:style-name="T1363">žiagų sauga, Valstybinė maisto ir veterinarijos tarnyba jos direktoriaus nustatyta tvarka turi teisę pagal kompetenciją taikyti vieną ar kelias iš šių pateikimo į rinką ribojimo priemonių:</text:span></text:p>
      <text:p text:style-name="P1364"><text:span text:style-name="T1365">1</text:span><text:span text:style-name="T1366">) uždrausti pateikti į rinką suklastotą maistą, nesaugų<text:s/></text:span><text:span text:style-name="T1367">(nesaugius) maistą ar su maistu besiliečiantį (besiliečiančius) gaminį (gaminius) ir medžiagą (medžiagas);</text:span></text:p>
      <text:p text:style-name="P1368"><text:span text:style-name="T1369">2</text:span><text:span text:style-name="T1370">) sustabdyti suklastoto maisto, nesaugaus (nesaugių) maisto ar su maistu besiliečiančio (besiliečiančių) gaminio (gaminių) ir medžiagos (medžiag</text:span><text:span text:style-name="T1371">ų) pateikimą į rinką;</text:span></text:p>
      <text:p text:style-name="P1372"><text:span text:style-name="T1373">3</text:span><text:span text:style-name="T1374">) įpareigoti maisto tvarkymo subjektą ar su maistu besiliečiančių gaminių ir medžiagų gamintoją ir (ar) tiekėją susigrąžinti suklastotą maistą, nesaugų (nesaugius) maistą ar su maistu besiliečiantį (besiliečiančius) gaminį (gamin</text:span><text:span text:style-name="T1375">ius) ar medžiagą (medžiagas) iš vartotojų;</text:span></text:p>
      <text:p text:style-name="P1376"><text:span text:style-name="T1377">4</text:span><text:span text:style-name="T1378">) įpareigoti maisto tvarkymo subjektą ar su maistu besiliečiančių gaminių ir medžiagų gamintoją ir (ar) tiekėją pašalinti suklastotą maistą, nesaugų (nesaugius) maistą ar su maistu besiliečiantį (besiliečianč</text:span><text:span text:style-name="T1379">ius) gaminį (gaminius) ir medžiagą (medžiagas) iš rinkos;</text:span></text:p>
      <text:p text:style-name="P1380"><text:span text:style-name="T1381">5</text:span><text:span text:style-name="T1382">) įpareigoti maisto tvarkymo subjektą ar su maistu besiliečiančių gaminių ir medžiagų gamintoją ir (ar) tiekėją sunaikinti suklastotą maistą, nesaugų (nesaugius) maistą ar su maistu besiliečian</text:span><text:span text:style-name="T1383">tį (besiliečiančius) gaminį (gaminius) ir medžiagą (medžiagas);</text:span></text:p>
      <text:p text:style-name="P1384"><text:span text:style-name="T1385">6</text:span><text:span text:style-name="T1386">) įpareigoti maisto tvarkymo subjektą pašalinti teisės aktų reikalavimų pažeidimus ir maistą padaryti saugų (perdirbti, pašalinti kenksmingumą ir kt.);</text:span></text:p>
      <text:p text:style-name="P1387"><text:span text:style-name="T1388">7</text:span><text:span text:style-name="T1389">) įpareigoti maisto tvarkymo s</text:span><text:span text:style-name="T1390">ubjektą ar su maistu besiliečiančių gaminių ir medžiagų gamintoją ir (ar) tiekėją panaudoti maistą ar su maistu besiliečiantį (besiliečiančius) gaminį (gaminius) ir medžiagą (medžiagas) kitais, ne pirminės paskirties, tikslais;</text:span></text:p>
      <text:p text:style-name="P1391"><text:span text:style-name="T1392">8</text:span><text:span text:style-name="T1393">) kitas įstatymų ar kit</text:span><text:span text:style-name="T1394">ų teisės aktų nustatytas priemones.</text:span><text:s/></text:p>
      <text:p text:style-name="P1395">Straipsnio dalies pakeitimai:</text:p>
      <text:p text:style-name="P1396"><text:span text:style-name="T1397">Nr.<text:s/></text:span><text:a xlink:href="https://www.e-tar.lt/portal/legalAct.html?documentId=13a7a82090f611e9ae2e9d61b1f977b3" office:target-frame-name="_top" xlink:show="replace"><text:span text:style-name="T1398">XIII-2204</text:span></text:a><text:span text:style-name="T1399">, 2019-06-06, paskelbta TAR 2019-06-17, i. k. 2019-09728</text:span></text:p>
      <text:p text:style-name="Normal"/>
      <text:p text:style-name="P1400"><text:span text:style-name="T1401">7</text:span><text:span text:style-name="T1402">. Nustačiusi<text:s/></text:span><text:span text:style-name="T1403">šio įstatymo ar kitų teisės aktų pažeidimus, Valstybinė maisto ir veterinarijos tarnyba jos direktoriaus nustatyta tvarka taip pat turi teisę pagal kompetenciją taikyti Reglamento (ES) 2017/625 nustatytas administracinio poveikio priemones:</text:span></text:p>
      <text:p text:style-name="P1404"><text:span text:style-name="T1405">1</text:span><text:span text:style-name="T1406">) laikiną ma</text:span><text:span text:style-name="T1407">isto tvarkymo subjekto ar su maistu besiliečiančių gaminių ir medžiagų gamintojo ir (ar) tiekėjo veiklos sustabdymą;</text:span></text:p>
      <text:p text:style-name="P1408"><text:span text:style-name="T1409">2</text:span><text:span text:style-name="T1410">) maisto tvarkymo subjekto ar su maistu besiliečiančių gaminių ir medžiagų gamintojo ir (ar) tiekėjo veiklos uždraudimą;</text:span></text:p>
      <text:p text:style-name="P1411"><text:span text:style-name="T1412">3</text:span><text:span text:style-name="T1413">) maisto</text:span><text:span text:style-name="T1414"><text:s/>ar su maistu besiliečiančių gaminių ir medžiagų pateikimo į rinką sustabdymą;</text:span></text:p>
      <text:p text:style-name="P1415"><text:span text:style-name="T1416">4</text:span><text:span text:style-name="T1417">) maisto ar su maistu besiliečiančių gaminių ir medžiagų pateikimo į rinką uždraudimą.</text:span><text:s/></text:p>
      <text:p text:style-name="P1418">Straipsnio dalies pakeitimai:</text:p>
      <text:p text:style-name="P1419"><text:span text:style-name="T1420">Nr.<text:s/></text:span><text:a xlink:href="https://www.e-tar.lt/portal/legalAct.html?documentId=13a7a82090f611e9ae2e9d61b1f977b3" office:target-frame-name="_top" xlink:show="replace"><text:span text:style-name="T1421">XIII-2204</text:span></text:a><text:span text:style-name="T1422">, 2019-06-06, paskelbta TAR 2019-06-17, i. k. 2019-09728</text:span></text:p>
      <text:p text:style-name="Normal"/>
      <text:p text:style-name="P1423"><text:span text:style-name="T1424">8</text:span><text:span text:style-name="T1425">. Maisto tvarkymo subjektai ir su maistu besiliečiančių gaminių ir medžiagų gamintojai ar tiekėjai turi teisę apskųsti Valstybinės<text:s/></text:span><text:span text:style-name="T1426">maisto ir veterinarijos tarnybos veiksmus Lietuvos Respublikos administracinių bylų teisenos įstatymo (toliau – Administracinių bylų teisenos įstatymas) nustatyta tvarka.</text:span><text:s/></text:p>
      <text:p text:style-name="P1427">Straipsnio dalies pakeitimai:</text:p>
      <text:p text:style-name="P1428"><text:span text:style-name="T1429">Nr.<text:s/></text:span><text:a xlink:href="https://www.e-tar.lt/portal/legalAct.html?documentId=0d5f0ac090cf11e4bb408baba2bdddf3" office:target-frame-name="_top" xlink:show="replace"><text:span text:style-name="T1430">XII-1491</text:span></text:a><text:span text:style-name="T1431">, 2014-12-18, paskelbta TAR 2014-12-31, i. k. 2014-21250</text:span></text:p>
      <text:p text:style-name="Normal"/>
      <text:p text:style-name="P1432"><text:span text:style-name="T1433">9</text:span><text:span text:style-name="T1434">. Valstybinė maisto ir veterinarijos tarnyba privalo užtikrinti iš maisto tvarkymo subjektų ir su maistu besiliečiančių gaminių ir medžia</text:span><text:span text:style-name="T1435">gų gamintojų ir tiekėjų gautos informacijos, kuri sudaro komercinę paslaptį, konfidencialumą, išskyrus įstatymų nustatytus atvejus, ir vykdyti kitas įstatymų bei kitų teisės aktų nustatytas pareigas. Komercine paslaptimi negali būti laikomi šie duomenys ap</text:span><text:span text:style-name="T1436">ie maistą ar su maistu besiliečiančius gaminius ir medžiagas:</text:span></text:p>
      <text:p text:style-name="P1437"><text:span text:style-name="T1438">1</text:span><text:span text:style-name="T1439">) maisto ar su maistu besiliečiančių gaminių ir medžiagų pavadinimas ir identifikavimo duomenys;</text:span></text:p>
      <text:p text:style-name="P1440"><text:span text:style-name="T1441">2</text:span><text:span text:style-name="T1442">) maisto ar su maistu besiliečiančių gaminių ir medžiagų tyrimo metodai;</text:span></text:p>
      <text:p text:style-name="P1443"><text:span text:style-name="T1444">3</text:span><text:span text:style-name="T1445">) maisto ar</text:span><text:span text:style-name="T1446"><text:s/>su maistu besiliečiančių gaminių ir medžiagų poveikio vartotojų sveikatai atliktų tyrimų rezultatai;</text:span></text:p>
      <text:p text:style-name="P1447"><text:span text:style-name="T1448">4</text:span><text:span text:style-name="T1449">) maisto ar su maistu besiliečiančių gaminių ir medžiagų saugaus sunaikinimo metodai;</text:span></text:p>
      <text:p text:style-name="P1450"><text:span text:style-name="T1451">5</text:span><text:span text:style-name="T1452">) potencialiai nesaugaus maisto ar su maistu besiliečianči</text:span><text:span text:style-name="T1453">ų gaminių ir medžiagų sudedamosios dalys;</text:span></text:p>
      <text:p text:style-name="P1454"><text:span text:style-name="T1455">6</text:span><text:span text:style-name="T1456">) galimi maisto pakeitimo į saugų būdai ir priemonės.</text:span></text:p>
      <text:p text:style-name="P1457">Straipsnio dalies pakeitimai:</text:p>
      <text:p text:style-name="P1458"><text:span text:style-name="T1459">Nr.<text:s/></text:span><text:a xlink:href="https://www.e-tar.lt/portal/legalAct.html?documentId=0d5f0ac090cf11e4bb408baba2bdddf3" office:target-frame-name="_top" xlink:show="replace"><text:span text:style-name="T1460">XII-1491</text:span></text:a><text:span text:style-name="T1461">, 2014-12-18,</text:span><text:span text:style-name="T1462"><text:s/>paskelbta TAR 2014-12-31, i. k. 2014-21250</text:span></text:p>
      <text:p text:style-name="Normal"/>
      <text:p text:style-name="P1463"><text:span text:style-name="T1464">10</text:span><text:span text:style-name="T1465">. Vyriausybės įstaigos Valstybinės maisto ir veterinarijos tarnybos inspektoriai, pažeidę šio įstatymo ir kitų teisės aktų reikalavimus, atsako pagal įstatymus.</text:span></text:p>
      <text:p text:style-name="P1466">Straipsnio pakeitimai:</text:p>
      <text:p text:style-name="P1467"><text:span text:style-name="T1468">Nr.<text:s/></text:span><text:a xlink:href="https://www.e-tar.lt/portal/legalAct.html?documentId=TAR.9F2F0CB0B560" office:target-frame-name="_top" xlink:show="replace"><text:span text:style-name="T1469">IX-937</text:span></text:a><text:span text:style-name="T1470">, 2002-06-06, Žin., 2002, Nr. 64-2574 (2002-06-26), i. k. 1021010ISTA00IX-937</text:span></text:p>
      <text:p text:style-name="Normal"/>
      <text:p text:style-name="P1471"><text:span text:style-name="T1472">12</text:span><text:span text:style-name="T1473"><text:s/>straipsnis.<text:s/></text:span><text:span text:style-name="T1474">Valstybinės maisto kontrolės laboratorijos</text:span></text:p>
      <text:p text:style-name="P1475"><text:span text:style-name="T1476">1</text:span><text:span text:style-name="T1477">. Valstybinei maisto kontrolei atrink</text:span><text:span text:style-name="T1478">tų mėginių laboratorinius tyrimus atlieka Valstybinės maisto ir veterinarijos tarnybos<text:s/></text:span><text:span text:style-name="T1479">direktoriaus</text:span><text:span text:style-name="T1480"><text:s/>paskirtos maisto srities teisės aktų reikalavimus atitinkančios laboratorijos.</text:span></text:p>
      <text:p text:style-name="P1481"><text:span text:style-name="T1482">2</text:span><text:span text:style-name="T1483">. Valstybinei maisto kontrolei mėginiai paimami Valstybinės maisto ir ve</text:span><text:span text:style-name="T1484">terinarijos tarnybos direktoriaus nustatyta tvarka ir tiriami galiojančiais tyrimo metodais. Valstybinės maisto kontrolės metu Valstybinės maisto ir veterinarijos<text:s/></text:span><text:span text:style-name="T1485">tarnybos darbuotojai<text:s/></text:span><text:span text:style-name="T1486">maisto ir su maistu besiliečiančių gaminių ir medžiagų mėginius laborato</text:span><text:span text:style-name="T1487">riniams tyrimams paima neatlygintinai (išskyrus kontrolinius pirkimus).</text:span></text:p>
      <text:p text:style-name="P1488"><text:span text:style-name="T1489">3</text:span><text:span text:style-name="T1490">. Įvežamų į Europos Sąjungą maisto ir su maistu besiliečiančių gaminių ir medžiagų atveju mėginių tyrimo išlaidas apmoka maisto tvarkymo subjektai ir su maistu besiliečiančių gami</text:span><text:span text:style-name="T1491">nių ir medžiagų gamintojai ir (ar) tiekėjai, iš kurių paimti mėginiai valstybinei maisto ir su maistu besiliečiančių gaminių ir medžiagų kontrolei, kitais atvejais (kai mėginių tyrimo rezultatai neatitinka maisto srities teisės aktų reikalavimų ar mėginiai</text:span><text:span text:style-name="T1492"><text:s/>paimti remiantis informacija, gauta iš Europos Komisijos, Lietuvos ar kitų valstybių kompetentingų institucijų dėl maisto srities teisės aktų reikalavimų pažeidimų) – maisto tvarkymo subjektai ir su maistu besiliečiančių gaminių ir medžiagų gamintojai ir<text:s/></text:span><text:span text:style-name="T1493">(ar) tiekėjai, iš kurių paimti mėginiai valstybinei maisto ir su maistu besiliečiančių gaminių ir medžiagų kontrolei.</text:span><text:s/></text:p>
      <text:p text:style-name="P1494">Straipsnio pakeitimai:</text:p>
      <text:p text:style-name="P1495"><text:span text:style-name="T1496">Nr.<text:s/></text:span><text:a xlink:href="https://www.e-tar.lt/portal/legalAct.html?documentId=TAR.CBB92369C85F" office:target-frame-name="_top" xlink:show="replace"><text:span text:style-name="T1497">IX-1733</text:span></text:a><text:span text:style-name="T1498">, 2003-09-16, Žin.,</text:span><text:span text:style-name="T1499"><text:s/>2003, Nr. 92-4139 (2003-10-01), i. k. 1031010ISTA0IX-1733</text:span></text:p>
      <text:p text:style-name="P1500"><text:span text:style-name="T1501">Nr.<text:s/></text:span><text:a xlink:href="https://www.e-tar.lt/portal/legalAct.html?documentId=13a7a82090f611e9ae2e9d61b1f977b3" office:target-frame-name="_top" xlink:show="replace"><text:span text:style-name="T1502">XIII-2204</text:span></text:a><text:span text:style-name="T1503">, 2019-06-06, paskelbta TAR 2019-06-17, i. k. 2019-09728</text:span></text:p>
      <text:p text:style-name="Normal"/>
      <text:p text:style-name="P1504"><text:span text:style-name="T1505">KETVIRTASIS</text:span><text:span text:style-name="T1506">1</text:span><text:span text:style-name="T1507"><text:s/>SKIRSNIS</text:span></text:p>
      <text:p text:style-name="P1508"><text:span text:style-name="T1509">ATSAKOMYBĖS UŽ ŠIO ĮSTATYMO NUOSTATŲ DĖL MAISTO AR SU MAISTU BESILIEČIANČIŲ GAMINIŲ IR MEDŽIAGŲ SAUGOS IR (AR) SUKLASTOTO MAISTO PATEIKIMO Į RINKĄ DRAUDIMO PAŽEIDIMUS TAIKYMO TVARKA<text:s/></text:span></text:p>
      <text:p text:style-name="P1510">Pakeistas skirsnio pavadinimas:</text:p>
      <text:p text:style-name="P1511"><text:span text:style-name="T1512">Nr.<text:s/></text:span><text:a xlink:href="https://www.e-tar.lt/portal/legalAct.html?documentId=13a7a82090f611e9ae2e9d61b1f977b3" office:target-frame-name="_top" xlink:show="replace"><text:span text:style-name="T1513">XIII-2204</text:span></text:a><text:span text:style-name="T1514">, 2019-06-06, paskelbta TAR 2019-06-17, i. k. 2019-09728</text:span></text:p>
      <text:p text:style-name="Normal"/>
      <text:p text:style-name="P1515"><text:span text:style-name="T1516">12</text:span><text:span text:style-name="T1517">1</text:span><text:span text:style-name="T1518"><text:s/>straipsnis.<text:s/></text:span><text:span text:style-name="T1519">Maisto ar su maistu besiliečiančių gaminių ir medžiagų pateikimo į rinką ribojimo priemonių taikymo pagrinda</text:span><text:span text:style-name="T1520">i<text:s/></text:span></text:p>
      <text:p text:style-name="P1521"><text:span text:style-name="T1522">1</text:span><text:span text:style-name="T1523">. Maisto ar su maistu besiliečiančių gaminių ir medžiagų pateikimo į rinką ribojimo priemones (toliau – rinkos ribojimo priemonės) Valstybinė maisto ir veterinarijos tarnyba gali pagal kompetenciją taikyti, jeigu maistas ar su maistu besiliečiantys</text:span><text:span text:style-name="T1524"><text:s/>gaminiai ir medžiagos pateikiami į rinką pažeidžiant šio įstatymo 7 straipsnio 1, 2 ir (ar) 3 dalies reikalavimus.</text:span></text:p>
      <text:p text:style-name="P1525"><text:span text:style-name="T1526">2</text:span><text:span text:style-name="T1527">. Valstybinė maisto ir veterinarijos tarnyba pagal kompetenciją gali taikyti rinkos ribojimo priemones, jeigu yra pagrindas manyti, kad</text:span><text:span text:style-name="T1528"><text:s/>maistas ar su maistu besiliečiantys gaminiai ir medžiagos gali būti nesaugūs vartotojų sveikatai ar gyvybei, ir kai gaminamas ir (ar) teikiamas į rinką suklastotas maistas.</text:span><text:s/></text:p>
      <text:p text:style-name="P1529">Straipsnio dalies pakeitimai:</text:p>
      <text:p text:style-name="P1530"><text:span text:style-name="T1531">Nr.<text:s/></text:span><text:a xlink:href="https://www.e-tar.lt/portal/legalAct.html?documentId=13a7a82090f611e9ae2e9d61b1f977b3" office:target-frame-name="_top" xlink:show="replace"><text:span text:style-name="T1532">XIII-2204</text:span></text:a><text:span text:style-name="T1533">, 2019-06-06, paskelbta TAR 2019-06-17, i. k. 2019-09728</text:span></text:p>
      <text:p text:style-name="Normal"/>
      <text:p text:style-name="P1534"><text:span text:style-name="T1535">12</text:span><text:span text:style-name="T1536">2</text:span><text:span text:style-name="T1537"><text:s/>straipsnis.<text:s/></text:span><text:span text:style-name="T1538">Baudos ir įspėjimai už šio įstatymo pažeidimus, susijusius su maisto ar su maistu besiliečiančių gaminių ir medžiagų</text:span><text:span text:style-name="T1539"><text:s/>sauga ir (ar) suklastoto maisto<text:s/></text:span><text:span text:style-name="T1540">gamyba ir</text:span><text:span text:style-name="T1541"><text:s/>pateikimu į rinką</text:span></text:p>
      <text:p text:style-name="P1542"><text:span text:style-name="T1543">1</text:span><text:span text:style-name="T1544">. Valstybinė maisto ir veterinarijos tarnyba, nustačiusi šio įstatymo pažeidimus, susijusius su maisto ar su maistu besiliečiančių gaminių ir medžiagų sauga, maisto tvarkymo subjektui ar su<text:s/></text:span><text:span text:style-name="T1545">maistu besiliečiančių gaminių ir medžiagų gamintojui ir (ar) tiekėjui pritaikiusi rinkos ribojimo priemones, skiria įspėjimus arba baudas. Nustačiusi šio įstatymo pažeidimus, susijusius su maisto klastojimu, maisto tvarkymo subjektams, gaminantiems ir (ar)</text:span><text:span text:style-name="T1546"><text:s/>pateikusiems į rinką suklastotą maistą, Valstybinė maisto ir veterinarijos tarnyba skiria baudas. Vyriausybė patvirtina baudų, išreikštų procentais nuo ūkio subjekto praėjusiais ūkiniais metais gautų bendrųjų metinių pajamų, už suklastoto maisto gamybą ir</text:span><text:span text:style-name="T1547"><text:s/>pateikimą į rinką, jei šis (šie) pažeidimas (pažeidimai) sukėlė vartotojo mirtį, dydžio nustatymo tvarkos aprašą. Duomenis, reikalingus baudoms apskaičiuoti, pateikia maisto tvarkymo subjektas ir kompetentingos institucijos.</text:span></text:p>
      <text:p text:style-name="P1548"><text:span text:style-name="T1549">2</text:span><text:span text:style-name="T1550">. Maisto tvarkymo subjekt</text:span><text:span text:style-name="T1551">ams ar su maistu besiliečiančių gaminių ir medžiagų gamintojams ir (ar) tiekėjams, pateikusiems į rinką nesaugų maistą ar nesaugius su maistu besiliečiančius gaminius ir medžiagas, skiriamas įspėjimas arba nuo 300 iki 3 000 eurų bauda. Maisto tvarkymo subj</text:span><text:span text:style-name="T1552">ektams, gaminantiems ir (ar) pateikusiems į rinką suklastotą maistą, skiriama nuo 3 000 iki 14 000 eurų bauda.</text:span></text:p>
      <text:p text:style-name="P1553"><text:span text:style-name="T1554">3</text:span><text:span text:style-name="T1555">. Maisto tvarkymo subjektams ar su maistu besiliečiančių gaminių ir medžiagų gamintojams ir (ar) tiekėjams, pateikusiems į rinką nesaugų mai</text:span><text:span text:style-name="T1556">stą ar nesaugius su maistu besiliečiančius gaminius ir medžiagas, už įpareigojimo<text:s/></text:span><text:span text:style-name="T1557">nutraukti jų<text:s/></text:span><text:span text:style-name="T1558">pateikimą į rinką<text:s/></text:span><text:span text:style-name="T1559">nesilaikymą skiriama nuo 1 000 iki<text:s/></text:span><text:span text:style-name="T1560">5 000<text:s/></text:span><text:span text:style-name="T1561">eurų</text:span><text:span text:style-name="T1562"><text:s/>bauda. Maisto tvarkymo subjektams, gaminantiems ir (ar) pateikusiems į rinką suklastotą maistą, u</text:span><text:span text:style-name="T1563">ž įpareigojimo nutraukti jo realizavimą nesilaikymą skiriama nuo 4 000 iki 15 000 eurų bauda.<text:s/></text:span></text:p>
      <text:p text:style-name="P1564"><text:span text:style-name="T1565">4</text:span><text:span text:style-name="T1566">. Maisto tvarkymo subjektams ar su maistu besiliečiančių gaminių ir medžiagų gamintojams ir (ar) tiekėjams, nevykdantiems Valstybinės maisto ir veterinarijo</text:span><text:span text:style-name="T1567">s tarnybos reikalavimo pašalinti nesaugų maistą ar nesaugius su maistu besiliečiančius gaminius ir medžiagas iš rinkos ar jį (juos) sunaikinti, skiriama nuo 2 000 iki 6 000 eurų bauda. Maisto tvarkymo subjektams, nevykdantiems Valstybinės maisto ir veterin</text:span><text:span text:style-name="T1568">arijos tarnybos reikalavimo pašalinti suklastotą maistą iš rinkos ar jį sunaikinti, skiriama nuo 3 000 iki 7 000 eurų bauda.</text:span></text:p>
      <text:p text:style-name="P1569"><text:span text:style-name="T1570">5</text:span><text:span text:style-name="T1571">. Maisto tvarkymo subjektams ar su maistu besiliečiančių gaminių ir medžiagų gamintojams ir (ar) tiekėjams, pateikusiems į rin</text:span><text:span text:style-name="T1572">ką nesaugų maistą ar nesaugius su maistu besiliečiančius gaminius ir medžiagas, jeigu šis (šie) pažeidimas (pažeidimai) padarė žalos vartotojo sveikatai, skiriama nuo 3 000 iki 12 000 eurų bauda. Maisto tvarkymo subjektams, gaminantiems ir (ar) pateikusiem</text:span><text:span text:style-name="T1573">s į rinką suklastotą maistą, jeigu šis (šie) pažeidimas (pažeidimai) padarė žalos vartotojo sveikatai, skiriama nuo 6 000 iki 20 000 eurų bauda.</text:span></text:p>
      <text:p text:style-name="P1574"><text:span text:style-name="T1575">6</text:span><text:span text:style-name="T1576">. Maisto tvarkymo subjektams ar su maistu besiliečiančių gaminių ir medžiagų gamintojams ir (ar) tiekėjams</text:span><text:span text:style-name="T1577">, pateikusiems į rinką nesaugų maistą ar nesaugius su maistu besiliečiančius gaminius ir medžiagas, jeigu šis (šie) pažeidimas (pažeidimai) sukėlė vartotojo mirtį, skiriama nuo 6 000 iki 24 000 eurų bauda. Maisto tvarkymo subjektams, gaminantiems ir (ar) p</text:span><text:span text:style-name="T1578">ateikusiems į rinką suklastotą maistą, jeigu šis (šie) pažeidimas (pažeidimai) sukėlė vartotojo mirtį, skiriama ne didesnė negu 15 procentų bendrųjų metinių pajamų, gautų praėjusiais ūkiniais metais, dydžio bauda. Ši bauda turi būti ne mažesnė<text:s/></text:span><text:span text:style-name="T1579">kaip 7 500 e</text:span><text:span text:style-name="T1580">urų ir ne didesnė kaip 100 000</text:span><text:span text:style-name="T1581"><text:s/>eurų, įskaitant atvejus, kai maisto tvarkymo subjektas nepateikė duomenų apie praėjusiais ūkiniais metais gautas bendrąsias metines pajamas.<text:s/></text:span><text:span text:style-name="T1582">Jei bendrųjų metinių pajamų praėjusiais ūkiniais metais nebuvo gauta, skiriama bauda</text:span><text:span text:style-name="T1583"><text:s/>nuo 7 500 iki 50 000 eurų.</text:span></text:p>
      <text:p text:style-name="P1584"><text:span text:style-name="T1585">7</text:span><text:span text:style-name="T1586">. Įspėjimų ir baudų taikymas neatleidžia nuo pareigos atlyginti vartotojams padarytą žalą.</text:span><text:s/></text:p>
      <text:p text:style-name="P1587">Straipsnio pakeitimai:</text:p>
      <text:p text:style-name="P1588"><text:span text:style-name="T1589">Nr.<text:s/></text:span><text:a xlink:href="https://www.e-tar.lt/portal/legalAct.html?documentId=13a7a82090f611e9ae2e9d61b1f977b3" office:target-frame-name="_top" xlink:show="replace"><text:span text:style-name="T1590">XIII-2204</text:span></text:a><text:span text:style-name="T1591">, 2019-06-06, paskelbta TAR 2019-06-17, i. k. 2019-09728</text:span></text:p>
      <text:p text:style-name="Normal"/>
      <text:p text:style-name="P1592"><text:span text:style-name="T1593">12</text:span><text:span text:style-name="T1594">3</text:span><text:span text:style-name="T1595"><text:s/>straipsnis.</text:span><text:span text:style-name="T1596"><text:s/></text:span><text:span text:style-name="T1597">Atleidimas nuo atsakomybės, atsakomybę lengvinančios ir sunkinančios aplinkybės</text:span></text:p>
      <text:p text:style-name="P1598"><text:span text:style-name="T1599">1</text:span><text:span text:style-name="T1600">. Maisto tvarkymo subjektas ar su maistu besiliečiančių gaminių ir medžiagų<text:s/></text:span><text:span text:style-name="T1601">gamintojas ir (ar) tiekėjas neatsako už nesaugaus maisto ar nesaugių su maistu besiliečiančių gaminių ir medžiagų ir (ar) suklastoto maisto pateikimą į rinką, jeigu įrodo, kad:</text:span></text:p>
      <text:p text:style-name="P1602"><text:span text:style-name="T1603">1</text:span><text:span text:style-name="T1604">) jis nesaugaus maisto ar nesaugių su maistu besiliečiančių gaminių ir medži</text:span><text:span text:style-name="T1605">agų ir (ar) suklastoto maisto į rinką nepateikė;</text:span></text:p>
      <text:p text:style-name="P1606"><text:span text:style-name="T1607">2</text:span><text:span text:style-name="T1608">) maistas ar su maistu besiliečiantys gaminiai ir medžiagos tapo nesaugus (nesaugūs) vėliau dėl trečiojo asmens veiksmų netinkamai, neatsargiai gabenant ar saugant (sandėliuojant) maistą ar su maistu be</text:span><text:span text:style-name="T1609">siliečiančius gaminius ir medžiagas dėl kitų nuo maisto tvarkymo subjekto ar su maistu besiliečiančių gaminių ir medžiagų gamintojo ir (ar) tiekėjo valios nepriklausančių priežasčių;</text:span></text:p>
      <text:p text:style-name="P1610"><text:span text:style-name="T1611">3</text:span><text:span text:style-name="T1612">) tuo metu, kai nesaugus maistas ar nesaugūs su maistu besiliečianty</text:span><text:span text:style-name="T1613">s gaminiai ir medžiagos buvo pateikti į rinką, mokslo ir technikos pažanga nebuvo tokio lygio, kad būtų galima nustatyti galimą riziką;<text:s/></text:span></text:p>
      <text:p text:style-name="P1614"><text:span text:style-name="T1615">4</text:span><text:span text:style-name="T1616">) vartotojas naudojo su maistu besiliečiantį (besiliečiančius) gaminį (gaminius) ir medžiagą (medžiagas) pažeisdam</text:span><text:span text:style-name="T1617">as vartojimo taisykles, atsargumo priemones bei saugumo reikalavimus ir dėl to jam buvo padaryta žala;</text:span></text:p>
      <text:p text:style-name="P1618"><text:span text:style-name="T1619">5</text:span><text:span text:style-name="T1620">) maisto produkto (produktų) ar su maistu besiliečiančio (besiliečiančių) gaminio (gaminių) ir medžiagos (medžiagų) pavojingąsias savybes lėmė nenug</text:span><text:span text:style-name="T1621">alima jėga.</text:span></text:p>
      <text:p text:style-name="P1622"><text:span text:style-name="T1623">2</text:span><text:span text:style-name="T1624">. Skirdama nuobaudą, Valstybinė maisto ir veterinarijos tarnyba atsižvelgia į atsakomybę lengvinančias ir sunkinančias aplinkybes. Kai yra atsakomybę lengvinančių aplinkybių, skiriama bauda mažinama nuo jos vidurkio iki minimalaus dydžio</text:span><text:span text:style-name="T1625">, o kai yra atsakomybę sunkinančių aplinkybių, bauda didinama nuo jos vidurkio iki maksimalaus dydžio. Kai yra ir atsakomybę lengvinančių, ir sunkinančių aplinkybių, nuobauda skiriama atsižvelgiant į jų kiekį ir reikšmingumą.</text:span></text:p>
      <text:p text:style-name="P1626"><text:span text:style-name="T1627">3</text:span><text:span text:style-name="T1628">. Atsakomybę lengvinančio</text:span><text:span text:style-name="T1629">mis aplinkybėmis laikoma tai, kad maisto tvarkymo subjektas ir (ar) su maistu besiliečiančių gaminių ir medžiagų gamintojas ir (ar) tiekėjas, padarę šiame įstatyme numatytą pažeidimą, prisipažino jį padarę, nuoširdžiai dėl to gailisi, padėjo pažeidimą išai</text:span><text:span text:style-name="T1630">škinti, pašalino pažeidimą, savo noru atlygino vartotojams padarytą žalą, nesaugus maistas ar nesaugūs su maistu besiliečiantys gaminiai ir medžiagos ir (ar) suklastotas maistas buvo sulaikyti ir neišplatinti maisto tvarkymo subjekto ar su maistu besilieči</text:span><text:span text:style-name="T1631">ančių gaminių ir medžiagų gamintojo ir (ar) tiekėjo iniciatyva, kitos reikšmingos aplinkybės.</text:span></text:p>
      <text:p text:style-name="P1632"><text:span text:style-name="T1633">4</text:span><text:span text:style-name="T1634">. Atsakomybę sunkinančiomis aplinkybėmis yra laikoma tai, kad maisto tvarkymo subjektas ir (ar) su maistu besiliečiančių gaminių ir medžiagų gamintojas ir (a</text:span><text:span text:style-name="T1635">r) tiekėjas per vienus metus nuo Valstybinės maisto ir veterinarijos tarnybos įsiteisėjusio nutarimo skirti nuobaudą už padarytą pažeidimą pakartotinai padarė šio įstatymo 12</text:span><text:span text:style-name="T1636">2</text:span><text:span text:style-name="T1637"><text:s/>straipsnyje nurodytus pažeidimus, neatlygino ar vengė atlyginti vartotojams pada</text:span><text:span text:style-name="T1638">rytą žalą, šio įstatymo pažeidimą padarė naudodamasis visuomenės ar kito asmens nelaime, maisto tvarkymo subjektas ir (ar) su maistu besiliečiančių gaminių ir medžiagų gamintojas ir (ar) tiekėjas, sužinojęs, kad maistas ar su maistu besiliečiantys gaminiai</text:span><text:span text:style-name="T1639"><text:s/>ir medžiagos gali būti ar yra nesaugūs ir (ar) maistas suklastotas, apie tai neinformavo Valstybinės maisto ir veterinarijos tarnybos ir juos toliau teikė į rinką.</text:span><text:s/></text:p>
      <text:p text:style-name="P1640">Straipsnio pakeitimai:</text:p>
      <text:p text:style-name="P1641"><text:span text:style-name="T1642">Nr.<text:s/></text:span><text:a xlink:href="https://www.e-tar.lt/portal/legalAct.html?documentId=13a7a82090f611e9ae2e9d61b1f977b3" office:target-frame-name="_top" xlink:show="replace"><text:span text:style-name="T1643">XIII-2204</text:span></text:a><text:span text:style-name="T1644">, 2019-06-06, paskelbta TAR 2019-06-17, i. k. 2019-09728</text:span></text:p>
      <text:p text:style-name="Normal"/>
      <text:p text:style-name="P1645"><text:span text:style-name="T1646">12</text:span><text:span text:style-name="T1647">4</text:span><text:span text:style-name="T1648"><text:s/>straipsnis.<text:s/></text:span><text:span text:style-name="T1649">Baudų skyrimo terminas</text:span></text:p>
      <text:p text:style-name="P1650"><text:span text:style-name="T1651">Šio įstatymo 12</text:span><text:span text:style-name="T1652">2</text:span><text:span text:style-name="T1653"><text:s/>straipsnyje numatytas baudas Valstybinė maisto ir veterinarijos tarnyba gali skirti ne vėliau kaip per dvejus metus nuo pažeidimo padarymo dienos, o trunkamojo pažeidimo atveju – per dvejus metus nuo pažeidimo paaiškėjimo dienos.</text:span><text:s/></text:p>
      <text:p text:style-name="P1654">Straipsnio pakeitimai:</text:p>
      <text:p text:style-name="P1655"><text:span text:style-name="T1656">Nr.<text:s/></text:span><text:a xlink:href="https://www.e-tar.lt/portal/legalAct.html?documentId=13a7a82090f611e9ae2e9d61b1f977b3" office:target-frame-name="_top" xlink:show="replace"><text:span text:style-name="T1657">XIII-2204</text:span></text:a><text:span text:style-name="T1658">, 2019-06-06, paskelbta TAR 2019-06-17, i. k. 2019-09728</text:span></text:p>
      <text:p text:style-name="Normal"/>
      <text:p text:style-name="P1659"><text:span text:style-name="T1660">12</text:span><text:span text:style-name="T1661">5</text:span><text:span text:style-name="T1662"><text:s/>straipsnis.<text:s/></text:span><text:span text:style-name="T1663">Šio įstatymo pažeidimų nagrinėjimo ir baudų taikymo tvarka</text:span></text:p>
      <text:p text:style-name="P1664"><text:span text:style-name="T1665">1</text:span><text:span text:style-name="T1666">.<text:s/></text:span><text:span text:style-name="T1667">Valstybinė maisto ir veterinarijos tarnyba nagrinėja šiame įstatyme nurodytas bylas ir skiria numatytas baudas. Bylos parengiamos, nagrinėjamos ir baudos skiriamos šio įstatymo ir Valstybinės maisto ir veterinarijos tarnybos nustatyta tvarka.<text:s/></text:span></text:p>
      <text:p text:style-name="P1668"><text:span text:style-name="T1669">2</text:span><text:span text:style-name="T1670">. Valstybinės maisto ir veterinarijos tarnybos inspektoriai dėl šio įstatymo pažeidimų surašo protokolus.<text:s/></text:span></text:p>
      <text:p text:style-name="P1671"><text:span text:style-name="T1672">3</text:span><text:span text:style-name="T1673">. Apie bylos nagrinėjimą turi būti informuotas ir jame gali dalyvauti pats pažeidėjas ir (ar) jo atstovas. Pažeidėjas ir (ar) jo atstovas turi t</text:span><text:span text:style-name="T1674">eisę susipažinti su surinkta medžiaga, duoti paaiškinimus, pateikti prašymus, teikti įrodymus, apskųsti priimamus sprendimus. Pažeidėjo ir (ar) jo atstovo, jeigu jis buvo laiku informuotas apie bylos nagrinėjimo vietą ir laiką, neatvykimas į bylos nagrinėj</text:span><text:span text:style-name="T1675">imą nekliudo ją nagrinėti.</text:span></text:p>
      <text:p text:style-name="P1676"><text:span text:style-name="T1677">4</text:span><text:span text:style-name="T1678">. Išnagrinėjusi bylą, Valstybinė maisto ir veterinarijos tarnyba priima nutarimą. Nutarime nurodoma: nutarimą priėmusios institucijos pavadinimas, bylos nagrinėjimo data ir vieta, duomenys apie pažeidėją, pažeidimo aplinkybė</text:span><text:span text:style-name="T1679">s, įrodymai, kuriais grindžiamas nutarimas, šio įstatymo straipsnis, numatantis atsakomybę už šio įstatymo pažeidimą, priimtas sprendimas, jo apskundimo terminai ir tvarka.</text:span></text:p>
      <text:p text:style-name="P1680"><text:span text:style-name="T1681">5</text:span><text:span text:style-name="T1682">. Valstybinės maisto ir veterinarijos tarnybos nutarimai ir sprendimai dėl rin</text:span><text:span text:style-name="T1683">kos ribojimo priemonių taikymo turi būti skelbiami Valstybinės maisto ir veterinarijos tarnybos interneto svetainėje.</text:span></text:p>
      <text:p text:style-name="P1684"/>
      <text:p text:style-name="P1685"><text:span text:style-name="T1686">12</text:span><text:span text:style-name="T1687">6</text:span><text:span text:style-name="T1688"><text:s/>straipsnis.<text:s/></text:span><text:span text:style-name="T1689">Valstybinės maisto ir veterinarijos tarnybos nutarimų apskundimas</text:span></text:p>
      <text:p text:style-name="P1690"><text:span text:style-name="T1691">1</text:span><text:span text:style-name="T1692">. Maisto tvarkymo subjektas ar su maistu bes</text:span><text:span text:style-name="T1693">iliečiančių gaminių ir medžiagų gamintojas ar tiekėjas Valstybinės maisto ir veterinarijos tarnybos nutarimus dėl baudų skyrimo per 20 dienų nuo nutarimo priėmimo dienos gali apskųsti Administracinių bylų teisenos įstatymo nustatyta tvarka.</text:span></text:p>
      <text:p text:style-name="P1694"><text:span text:style-name="T1695">2</text:span><text:span text:style-name="T1696">. Kreipima</text:span><text:span text:style-name="T1697">sis į teismą nesustabdo nutarimo vykdymo, jeigu teismas nenustato kitaip.</text:span></text:p>
      <text:p text:style-name="P1698"/>
      <text:p text:style-name="P1699"><text:span text:style-name="T1700">12</text:span><text:span text:style-name="T1701">7</text:span><text:span text:style-name="T1702"><text:s/>straipsnis.<text:s/></text:span><text:span text:style-name="T1703">Baudų išieškojimas</text:span></text:p>
      <text:p text:style-name="P1704"><text:span text:style-name="T1705">1</text:span><text:span text:style-name="T1706">. Paskirtos baudos, numatytos šio įstatymo 12</text:span><text:span text:style-name="T1707">2</text:span><text:span text:style-name="T1708"><text:s/>straipsnyje, į valstybės biudžetą sumokamos ne vėliau kaip per vieną mėnesį nuo tos dienos, kurią šio įstatymo pažeidėjas gavo nutarimą dėl baudos paskyrimo. Įvertinusi atsakomybėn traukiamo maisto tvarkymo subjekto ar su maistu besiliečiančių gaminių ir<text:s/></text:span><text:span text:style-name="T1709">medžiagų gamintojo ir (ar) tiekėjo finansinę padėtį ir kitas reikšmingas aplinkybes, jo rašytiniu prašymu Valstybinė maisto ir veterinarijos tarnyba, kai maisto tvarkymo subjektas ar su maistu besiliečiančių gaminių ir medžiagų gamintojas ir (ar) tiekėjas<text:s/></text:span><text:span text:style-name="T1710">pateikia finansinę padėtį ar kitas reikšmingas aplinkybes pagrindžiančius įrodymus, priimdama nutarimą byloje ir atsižvelgdama į gautą rašytinį prašymą dėl baudos mokėjimo dalimis ir skiriamos baudos dydį, gali leisti paskirtą baudą sumokėti dalimis per nu</text:span><text:span text:style-name="T1711">statytą ne ilgesnį negu dvejų metų laikotarpį. Po nutarimo priėmimo paskirtos baudos mokėjimo tvarkos klausimai sprendžiami Lietuvos Respublikos mokesčių administravimo įstatymo nustatyta tvarka. Maisto tvarkymo subjektams, gaminantiems ir (ar) pateikusiem</text:span><text:span text:style-name="T1712">s į rinką suklastotą maistą, paskirtos baudos mokėjimas dalimis netaikomas.<text:s/></text:span></text:p>
      <text:p text:style-name="P1713">Straipsnio dalies pakeitimai:</text:p>
      <text:p text:style-name="P1714"><text:span text:style-name="T1715">Nr.<text:s/></text:span><text:a xlink:href="https://www.e-tar.lt/portal/legalAct.html?documentId=13a7a82090f611e9ae2e9d61b1f977b3" office:target-frame-name="_top" xlink:show="replace"><text:span text:style-name="T1716">XIII-2204</text:span></text:a><text:span text:style-name="T1717">, 2019-06-06, paskelbta TAR 2019-06-17</text:span><text:span text:style-name="T1718">, i. k. 2019-09728</text:span></text:p>
      <text:p text:style-name="Normal"/>
      <text:p text:style-name="P1719"><text:span text:style-name="T1720">2</text:span><text:span text:style-name="T1721">. Nesumokėtos baudos išieškomos Lietuvos Respublikos civilinio proceso kodekso nustatyta tvarka.</text:span></text:p>
      <text:p text:style-name="P1722">Papildyta skirsniu:</text:p>
      <text:p text:style-name="P1723"><text:span text:style-name="T1724">Nr.<text:s/></text:span><text:a xlink:href="https://www.e-tar.lt/portal/legalAct.html?documentId=0d5f0ac090cf11e4bb408baba2bdddf3" office:target-frame-name="_top" xlink:show="replace"><text:span text:style-name="T1725">XII-1491</text:span></text:a><text:span text:style-name="T1726">, 2014-12-18, paskelbta TAR 2014-12-31, i. k. 2014-21250</text:span></text:p>
      <text:p text:style-name="Normal"/>
      <text:p text:style-name="P1727"><text:span text:style-name="T1728">Penktasis</text:span><text:span text:style-name="T1729"><text:s/>skirsnis</text:span></text:p>
      <text:p text:style-name="P1730"><text:span text:style-name="T1731">Baigiamosios nuostatos</text:span></text:p>
      <text:p text:style-name="P1732"/>
      <text:p text:style-name="P1733"><text:span text:style-name="T1734">13</text:span><text:span text:style-name="T1735"> straipsnis.<text:s/></text:span><text:span text:style-name="T1736">Pasiūlymas Vyriausybei</text:span></text:p>
      <text:p text:style-name="P1737"><text:span text:style-name="T1738">Vyriausybė iki 2000 m. birželio 1 d. priima šį įstatymą įgyvendinančius teisės aktus.</text:span></text:p>
      <text:p text:style-name="P1739"/>
      <text:p text:style-name="P1740"><text:span text:style-name="T1741">14</text:span><text:span text:style-name="T1742"> straipsnis.<text:s/></text:span><text:span text:style-name="T1743">Įstatymo įsigaliojimas</text:span></text:p>
      <text:p text:style-name="P1744"><text:span text:style-name="T1745">Šis įstatymas įsigalioja 2000 m. liepos 1 d.</text:span></text:p>
      <text:p text:style-name="Normal"/>
      <text:p text:style-name="Normal"/>
      <text:p text:style-name="P1746"><text:span text:style-name="T1747">Skelbiu šį Lietuvos Respublikos Seimo priimtą įstatymą.<text:s/></text:span></text:p>
      <text:p text:style-name="P1748"/>
      <text:p text:style-name="P1749"/>
      <text:p text:style-name="P1750"/>
      <text:p text:style-name="P1751">RESPUBLIKOS PREZIDENTAS<text:tab/>VALDAS ADAMKUS</text:p>
      <text:p text:style-name="P1752"/>
      <text:p text:style-name="P1753">Lietuvos Respublikos</text:p>
      <text:p text:style-name="P1754">2000 m. balandžio 4 d.</text:p>
      <text:p text:style-name="P1755">įstatymo Nr. VIII-1608</text:p>
      <text:p text:style-name="P1756">priedas</text:p>
      <text:p text:style-name="P1757"/>
      <text:p text:style-name="P1758"><text:span text:style-name="T1759">ĮGYVENDINAMI EUROPOS SĄJUNGOS TEISĖS AKTAI</text:span></text:p>
      <text:p text:style-name="P1760"/>
      <text:p text:style-name="P1761"><text:span text:style-name="T1762">1</text:span><text:span text:style-name="T1763">. 1989 m. birželio 14 d. Tarybos <text:s/>direktyva 89/397/EEB dėl oficialios maisto produktų kontrolės.</text:span></text:p>
      <text:p text:style-name="P1764"><text:span text:style-name="T1765">2</text:span><text:span text:style-name="T1766">. 1993 m. spalio 23 d. Tarybos direktyva 93/99/EEB dėl oficialios maisto produktų kontrolės<text:s/></text:span><text:span text:style-name="T1767">papildomų priemonių turinio.</text:span></text:p>
      <text:p text:style-name="P1768"><text:span text:style-name="T1769">3</text:span><text:span text:style-name="T1770">. 2002 m. sausio 28 d. Europos Parlamento ir Tarybos reglamentas (EB) Nr. 178/2002, nustatantis maistui skirtų teisės aktų bendruosius principus ir reikalavimus, įsteigiantis Europos maisto saugos tarnybą ir nustatantis su</text:span><text:span text:style-name="T1771"><text:s/>maisto saugos klausimais susijusias procedūras (OL<text:s/></text:span><text:span text:style-name="T1772">2004 m. specialusis leidimas</text:span><text:span text:style-name="T1773">, 15 skyrius, 6 tomas, p. 463).</text:span></text:p>
      <text:p text:style-name="P1774">Punkto pakeitimai:</text:p>
      <text:p text:style-name="P1775"><text:span text:style-name="T1776">Nr.<text:s/></text:span><text:a xlink:href="https://www.e-tar.lt/portal/legalAct.html?documentId=0d5f0ac090cf11e4bb408baba2bdddf3" office:target-frame-name="_top" xlink:show="replace"><text:span text:style-name="T1777">XII-1491</text:span></text:a><text:span text:style-name="T1778">, 2014-12-18,<text:s/></text:span><text:span text:style-name="T1779">paskelbta TAR 2014-12-31, i. k. 2014-21250</text:span></text:p>
      <text:p text:style-name="Normal"/>
      <text:p text:style-name="P1780"><text:span text:style-name="T1781">4</text:span><text:span text:style-name="T1782">.<text:s/></text:span><text:span text:style-name="T1783">2017 m. kovo 15 d. Europos Parlamento ir Tarybos reglamentas (ES) 2017/625 dėl oficialios kontrolės ir kitos oficialios veiklos, kuri vykdoma siekiant užtikrinti maisto ir pašarų srities teisės aktų bei<text:s/></text:span><text:span text:style-name="T1784">gyvūnų sveikatos ir gerovės, augalų sveikatos ir augalų apsaugos produktų taisyklių taikymą, kuriuo iš dalies keičiami Europos Parlamento ir Tarybos reglamentai (EB) Nr. 999/2001, (EB) Nr. 396/2005, (EB) Nr. 1069/2009, (EB) Nr. 1107/2009, (ES) Nr. 1151/201</text:span><text:span text:style-name="T1785">2, (ES) Nr. 652/2014, (ES) 2016/429 ir (ES) 2016/2031, Tarybos reglamentai (EB) Nr. 1/2005 ir (EB) Nr. 1099/2009 bei Tarybos direktyvos 98/58/EB, 1999/74/EB, 2007/43/EB, 2008/119/EB ir 2008/120/EB ir kuriuo panaikinami Europos Parlamento ir Tarybos reglame</text:span><text:span text:style-name="T1786">ntai (EB) Nr. 854/2004 ir (EB) Nr. 882/2004, Tarybos direktyvos 89/608/EEB, 89/662/EEB, 90/425/EEB, 91/496/EEB, 96/23/EB, 96/93/EB ir 97/78/EB bei Tarybos sprendimas 92/438/EEB (Oficialios kontrolės reglamentas) (OL 2017 L 95, p. 1)</text:span><text:span text:style-name="T1787">.</text:span><text:s/></text:p>
      <text:p text:style-name="P1788">Papildyta punktu:</text:p>
      <text:p text:style-name="P1789"><text:span text:style-name="T1790">Nr.</text:span><text:span text:style-name="T1791"><text:s/></text:span><text:a xlink:href="https://www.e-tar.lt/portal/legalAct.html?documentId=13a7a82090f611e9ae2e9d61b1f977b3" office:target-frame-name="_top" xlink:show="replace"><text:span text:style-name="T1792">XIII-2204</text:span></text:a><text:span text:style-name="T1793">, 2019-06-06, paskelbta TAR 2019-06-17, i. k. 2019-09728</text:span></text:p>
      <text:p text:style-name="Normal"/>
      <text:p text:style-name="P1794">Papildyta priedu:</text:p>
      <text:p text:style-name="P1795"><text:span text:style-name="T1796">Nr.<text:s/></text:span><text:a xlink:href="https://www.e-tar.lt/portal/legalAct.html?documentId=TAR.CBB92369C85F" office:target-frame-name="_top" xlink:show="replace"><text:span text:style-name="T1797">IX-1733</text:span></text:a><text:span text:style-name="T1798">, 2003-09-16, Žin., 2003, Nr. 92-4139 (2003-10-01), i. k. 1031010ISTA0IX-1733</text:span></text:p>
      <text:p text:style-name="Normal"/>
      <text:p text:style-name="P1799"/>
      <text:p text:style-name="P1800"/>
      <text:p text:style-name="P1801"><text:span text:style-name="T1802">Pakeitimai:</text:span></text:p>
      <text:p text:style-name="P1803"/>
      <text:p text:style-name="P1804"><text:span text:style-name="T1805">1.</text:span></text:p>
      <text:p text:style-name="P1806"><text:span text:style-name="T1807">Lietuvos Respublikos Seimas, Įstatymas</text:span></text:p>
      <text:p text:style-name="P1808"><text:span text:style-name="T1809">Nr.<text:s/></text:span><text:a xlink:href="https://www.e-tar.lt/portal/legalAct.html?documentId=TAR.9F2F0CB0B560" office:target-frame-name="_top" xlink:show="replace"><text:span text:style-name="T1810">IX-937</text:span></text:a><text:span text:style-name="T1811">, 2</text:span><text:span text:style-name="T1812">002-06-06, Žin., 2002, Nr. 64-2574 (2002-06-26), i. k. 1021010ISTA00IX-937</text:span></text:p>
      <text:p text:style-name="P1813"><text:span text:style-name="T1814">Lietuvos Respublikos maisto įstatymo 2, 3, 4, 7, 9, 11 straipsnių pakeitimo ir papildymo įstatymas</text:span></text:p>
      <text:p text:style-name="P1815"/>
      <text:p text:style-name="P1816"><text:span text:style-name="T1817">2.</text:span></text:p>
      <text:p text:style-name="P1818"><text:span text:style-name="T1819">Lietuvos Respublikos Seimas, Įstatymas</text:span></text:p>
      <text:p text:style-name="P1820"><text:span text:style-name="T1821">Nr.<text:s/></text:span><text:a xlink:href="https://www.e-tar.lt/portal/legalAct.html?documentId=TAR.CBB92369C85F" office:target-frame-name="_top" xlink:show="replace"><text:span text:style-name="T1822">IX-1733</text:span></text:a><text:span text:style-name="T1823">, 2003-09-16, Žin., 2003, Nr. 92-4139 (2003-10-01), i. k. 1031010ISTA0IX-1733</text:span></text:p>
      <text:p text:style-name="P1824"><text:span text:style-name="T1825">Lietuvos Respublikos maisto įstatymo 2, 3, 5, 9, 10, 11 ir 12 straipsnių pakeitimo ir papil</text:span><text:span text:style-name="T1826">dymo bei įstatymo papildymo priedu įstatymas</text:span></text:p>
      <text:p text:style-name="P1827"/>
      <text:p text:style-name="P1828"><text:span text:style-name="T1829">3.</text:span></text:p>
      <text:p text:style-name="P1830"><text:span text:style-name="T1831">Lietuvos Respublikos Seimas, Įstatymas</text:span></text:p>
      <text:p text:style-name="P1832"><text:span text:style-name="T1833">Nr.<text:s/></text:span><text:a xlink:href="https://www.e-tar.lt/portal/legalAct.html?documentId=TAR.0C4D0CAC57E0" office:target-frame-name="_top" xlink:show="replace"><text:span text:style-name="T1834">IX-2256</text:span></text:a><text:span text:style-name="T1835">, 2004-06-01, Žin., 2004, Nr. 93-3397 (2004-06-12), i. k. 1041010ISTA0IX-22</text:span><text:span text:style-name="T1836">56</text:span></text:p>
      <text:p text:style-name="P1837"><text:span text:style-name="T1838">Lietuvos Respublikos maisto įstatymo 1 ir 2 straipsnių pakeitimo įstatymas</text:span></text:p>
      <text:p text:style-name="P1839"/>
      <text:p text:style-name="P1840"><text:span text:style-name="T1841">4.</text:span></text:p>
      <text:p text:style-name="P1842"><text:span text:style-name="T1843">Lietuvos Respublikos Seimas, Įstatymas</text:span></text:p>
      <text:p text:style-name="P1844"><text:span text:style-name="T1845">Nr.<text:s/></text:span><text:a xlink:href="https://www.e-tar.lt/portal/legalAct.html?documentId=TAR.C4B4A8900D2F" office:target-frame-name="_top" xlink:show="replace"><text:span text:style-name="T1846">X-405</text:span></text:a><text:span text:style-name="T1847">, 2005-11-17, Žin., 2005, Nr. 142-5107<text:s/></text:span><text:span text:style-name="T1848">(2005-12-03), i. k. 1051010ISTA000X-405</text:span></text:p>
      <text:p text:style-name="P1849"><text:span text:style-name="T1850">Lietuvos Respublikos maisto įstatymo 4 straipsnio pakeitimo įstatymas</text:span></text:p>
      <text:p text:style-name="P1851"/>
      <text:p text:style-name="P1852"><text:span text:style-name="T1853">5.</text:span></text:p>
      <text:p text:style-name="P1854"><text:span text:style-name="T1855">Lietuvos Respublikos Seimas, Įstatymas</text:span></text:p>
      <text:p text:style-name="P1856"><text:span text:style-name="T1857">Nr.<text:s/></text:span><text:a xlink:href="https://www.e-tar.lt/portal/legalAct.html?documentId=TAR.CFB5203284A2" office:target-frame-name="_top" xlink:show="replace"><text:span text:style-name="T1858">XII-531</text:span></text:a><text:span text:style-name="T1859">, 2013-10-</text:span><text:span text:style-name="T1860">03, Žin., 2013, Nr. 107-5276 (2013-10-12), i. k. 1131010ISTA0XII-531</text:span></text:p>
      <text:p text:style-name="P1861"><text:span text:style-name="T1862">Lietuvos Respublikos maisto įstatymo 2, 9, 11 straipsnių pakeitimo ir papildymo įstatymas</text:span></text:p>
      <text:p text:style-name="P1863"/>
      <text:p text:style-name="P1864"><text:span text:style-name="T1865">6.</text:span></text:p>
      <text:p text:style-name="P1866"><text:span text:style-name="T1867">Lietuvos Respublikos Seimas, Įstatymas</text:span></text:p>
      <text:p text:style-name="P1868"><text:span text:style-name="T1869">Nr.<text:s/></text:span><text:a xlink:href="https://www.e-tar.lt/portal/legalAct.html?documentId=1df892a0e0e111e388bee944977d73d2" office:target-frame-name="_top" xlink:show="replace"><text:span text:style-name="T1870">XII-885</text:span></text:a><text:span text:style-name="T1871">, 2014-05-15, paskelbta TAR 2014-05-21, i. k. 2014-05574</text:span></text:p>
      <text:p text:style-name="P1872"><text:span text:style-name="T1873">Lietuvos Respublikos maisto įstatymo Nr. VIII-1608 2 straipsnio pakeitimo ir Įstatymo papildymo 6-1 straipsniu įstatymas</text:span></text:p>
      <text:p text:style-name="P1874"/>
      <text:p text:style-name="P1875"><text:span text:style-name="T1876">7.</text:span></text:p>
      <text:p text:style-name="P1877"><text:span text:style-name="T1878">Lietuvos Respubliko</text:span><text:span text:style-name="T1879">s Seimas, Įstatymas</text:span></text:p>
      <text:p text:style-name="P1880"><text:span text:style-name="T1881">Nr.<text:s/></text:span><text:a xlink:href="https://www.e-tar.lt/portal/legalAct.html?documentId=0d5f0ac090cf11e4bb408baba2bdddf3" office:target-frame-name="_top" xlink:show="replace"><text:span text:style-name="T1882">XII-1491</text:span></text:a><text:span text:style-name="T1883">, 2014-12-18, paskelbta TAR 2014-12-31, i. k. 2014-21250</text:span></text:p>
      <text:p text:style-name="P1884"><text:span text:style-name="T1885">Lietuvos Respublikos maisto įstatymo Nr. VIII-1608 1, 2, 3, 4, 5, 7,<text:s/></text:span><text:span text:style-name="T1886">9, 10, 11 straipsnių, priedo pakeitimo ir Įstatymo papildymo ketvirtuoju-1 skirsniu įstatymas</text:span></text:p>
      <text:p text:style-name="P1887"/>
      <text:p text:style-name="P1888"><text:span text:style-name="T1889">8.</text:span></text:p>
      <text:p text:style-name="P1890"><text:span text:style-name="T1891">Lietuvos Respublikos Seimas, Įstatymas</text:span></text:p>
      <text:p text:style-name="P1892"><text:span text:style-name="T1893">Nr.<text:s/></text:span><text:a xlink:href="https://www.e-tar.lt/portal/legalAct.html?documentId=13a7a82090f611e9ae2e9d61b1f977b3" office:target-frame-name="_top" xlink:show="replace"><text:span text:style-name="T1894">XIII-2204</text:span></text:a><text:span text:style-name="T1895">, 2019-0</text:span><text:span text:style-name="T1896">6-06, paskelbta TAR 2019-06-17, i. k. 2019-09728</text:span></text:p>
      <text:p text:style-name="P1897"><text:span text:style-name="T1898">Lietuvos Respublikos maisto įstatymo Nr. VIII-1608 2, 4, 6, 7, 9, 11, 12, 12-1, 12-2, 12-3, 12-4, 12-7 straipsnių, ketvirtojo-1 skirsnio pavadinimo ir priedo pakeitimo ir Įstatymo papildymo 4-1, 4-2, 4-3 str</text:span><text:span text:style-name="T1899">aipsniais įstatymas</text:span></text:p>
      <text:p text:style-name="P1900"/>
      <text:p text:style-name="P1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28T14:46:00Z</meta:creation-date>
    <dc:date>2024-03-28T14:46:00Z</dc:date>
    <meta:template xlink:href="Normal.dotm" xlink:type="simple"/>
    <meta:editing-cycles>2</meta:editing-cycles>
    <meta:editing-duration>PT0S</meta:editing-duration>
    <meta:document-statistic meta:page-count="3" meta:paragraph-count="638" meta:word-count="10901" meta:character-count="86794" meta:row-count="1913" meta:non-whitespace-character-count="76531"/>
  </office:meta>
</office:document-meta>
</file>