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text-position="super 66.6%"/>
    </style:style>
    <style:style style:name="T97" style:parent-style-name="DefaultParagraphFont" style:family="text">
      <style:text-properties style:font-name="TimesLT"/>
    </style:style>
    <style:style style:name="T98" style:parent-style-name="DefaultParagraphFont" style:family="text">
      <style:text-properties style:font-name="TimesLT" fo:font-weight="bold" style:font-weight-asian="bold" style:font-weight-complex="bold"/>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style:font-weight-complex="bold"/>
    </style:style>
    <style:style style:name="T101" style:parent-style-name="DefaultParagraphFont" style:family="text">
      <style:text-properties style:font-name="TimesLT"/>
    </style:style>
    <style:style style:name="T102" style:parent-style-name="DefaultParagraphFont" style:family="text">
      <style:text-properties style:font-name="TimesLT" style:font-weight-complex="bold"/>
    </style:style>
    <style:style style:name="T103" style:parent-style-name="DefaultParagraphFont" style:family="text">
      <style:text-properties style:font-name="Times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text-position="super 66.6%"/>
    </style:style>
    <style:style style:name="T282" style:parent-style-name="DefaultParagraphFont" style:family="text">
      <style:text-properties style:font-name="TimesLT"/>
    </style:style>
    <style:style style:name="T283" style:parent-style-name="DefaultParagraphFont" style:family="text">
      <style:text-properties style:font-name="TimesLT" fo:font-weight="bold" style:font-weight-asian="bold"/>
    </style:style>
    <style:style style:name="T284" style:parent-style-name="DefaultParagraphFont" style:family="text">
      <style:text-properties style:font-name="TimesLT" style:font-weight-complex="bold"/>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font-weight="bold" style:font-weight-asian="bold" fo:text-transform="uppercase"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text-position="super 66.6%"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justify"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6.6%"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49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margin-left="1.477in" fo:text-indent="-0.9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fo:font-weight="bold" style:font-weight-asian="bold" style:text-position="super 66.6%"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style:vertical-align="baseline"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left="1.575in" fo:text-indent="-1.075in">
        <style:tab-stops>
          <style:tab-stop style:type="left" style:position="-0.984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tab-stops>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font-weight="bold" style:font-weight-asian="bold" fo:text-transform="uppercase"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5in">
        <style:tab-stops>
          <style:tab-stop style:type="left" style:position="0.5909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fo:font-style="italic" style:font-style-asian="italic" style:font-style-complex="italic"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LT" style:font-weight-complex="bold"/>
    </style:style>
    <style:style style:name="T1244" style:parent-style-name="DefaultParagraphFont" style:family="text">
      <style:text-properties style:font-name="TimesLT" style:font-weight-complex="bold"/>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tab-stops>
          <style:tab-stop style:type="left" style:position="0.5909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text-position="super 66.6%"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575in" fo:text-indent="-1.075in">
        <style:tab-stops>
          <style:tab-stop style:type="left" style:position="-0.984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per 66.6%"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text-position="super 66.6%"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LT" style:font-weight-complex="bold"/>
    </style:style>
    <style:style style:name="T1618" style:parent-style-name="DefaultParagraphFont" style:family="text">
      <style:text-properties style:font-name="TimesLT" style:font-weight-complex="bold"/>
    </style:style>
    <style:style style:name="T1619" style:parent-style-name="DefaultParagraphFont" style:family="text">
      <style:text-properties style:font-name="TimesLT" style:font-weight-complex="bold"/>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3708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text-position="super 66.6%"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text-position="super 66.6%"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text-position="super 66.6%"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909in"/>
        </style:tab-stops>
      </style:paragraph-properties>
    </style:style>
    <style:style style:name="P1735" style:parent-style-name="Normal" style:family="paragraph">
      <style:paragraph-properties fo:text-align="justify" fo:text-indent="0.5in">
        <style:tab-stops>
          <style:tab-stop style:type="left" style:position="0.5909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text-position="super 66.6%"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909in"/>
        </style:tab-stops>
      </style:paragraph-properties>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text-position="super 66.6%"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16in"/>
      <style:text-properties fo:font-weight="bold" style:font-weight-asian="bold" fo:text-transform="uppercase"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font-style="italic" style:font-style-asian="italic" fo:color="#000000"/>
    </style:style>
    <style:style style:name="P1798" style:parent-style-name="Normal" style:family="paragraph">
      <style:paragraph-properties>
        <style:tab-stops>
          <style:tab-stop style:type="right" style:position="6.0625in"/>
        </style:tab-stops>
      </style:paragraph-properties>
      <style:text-properties fo:text-transform="uppercase" fo:color="#000000"/>
    </style:style>
    <style:style style:name="P1799" style:parent-style-name="Normal" style:family="paragraph">
      <style:paragraph-properties>
        <style:tab-stops>
          <style:tab-stop style:type="right" style:position="6.0625in"/>
        </style:tab-stops>
      </style:paragraph-properties>
      <style:text-properties fo:text-transform="uppercase" fo:color="#000000"/>
    </style:style>
    <style:style style:name="P1800" style:parent-style-name="Normal" style:family="paragraph">
      <style:paragraph-properties>
        <style:tab-stops>
          <style:tab-stop style:type="right" style:position="6.0625in"/>
        </style:tab-stops>
      </style:paragraph-properties>
      <style:text-properties fo:text-transform="uppercase" fo:color="#000000"/>
    </style:style>
    <style:style style:name="P1801" style:parent-style-name="Normal" style:family="paragraph">
      <style:paragraph-properties>
        <style:tab-stops>
          <style:tab-stop style:type="right" style:position="6.6937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indent="3.5437in"/>
    </style:style>
    <style:style style:name="P1804" style:parent-style-name="Normal" style:family="paragraph">
      <style:paragraph-properties fo:text-indent="3.5437in"/>
    </style:style>
    <style:style style:name="P1805" style:parent-style-name="Normal" style:family="paragraph">
      <style:paragraph-properties fo:text-indent="3.5437in"/>
    </style:style>
    <style:style style:name="P1806" style:parent-style-name="Normal" style:family="paragraph">
      <style:paragraph-properties fo:text-indent="3.5437in"/>
    </style:style>
    <style:style style:name="P1807" style:parent-style-name="Normal" style:family="paragraph">
      <style:paragraph-properties fo:text-align="justify"/>
      <style:text-properties fo:font-weight="bold" style:font-weight-asian="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tyle-complex="italic"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12">Suvestinė redakcija nuo 2024-11-0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P76"><text:span text:style-name="T77">4</text:span><text:span text:style-name="T78">) būtų skatinamas maisto švaistymo mažinimas ir labdarai ir (ar) paramai skirto maisto saugus perdavimas.</text:span></text:p>
      <text:p text:style-name="P79">Papildyta straipsnio punktu:</text:p>
      <text:p text:style-name="P80"><text:span text:style-name="T81">Nr.<text:s/></text:span><text:a xlink:href="https://www.e-tar.lt/portal/legalAct.html?documentId=0e5bf870ec1911ee9f5b8ffa077f9188" office:target-frame-name="_top" xlink:show="replace"><text:span text:style-name="T82">XIV-2506</text:span></text:a><text:span text:style-name="T83">, 2024-03-21, paskelbta TAR 2024-03-27, i. k. 2024-05467</text:span></text:p>
      <text:p text:style-name="Normal"/>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Energinis gėrimas</text:span><text:span text:style-name="T92"><text:s/>– nealkoholinis gėrimas, kuriame yra daugiau kaip 150 mg/l kofeino, nesvarbu, iš kokio šaltinio, arba kuriame yra daugiau kaip 150 mg/l kofeino ir vienos ar kelių kitų centrinę nervų sistemą stimuliuojančių medžiagų (gliukurono laktono, inozitolio, guaran</text:span><text:span text:style-name="T93">ino, ginsenozidų, ginkmedžių ekstrakto, taurino ar kt.). Energiniame gėrime gali būti ir angliavandenių, vitaminų, mineralinių medžiagų, amino rūgščių, maisto priedų, vaisių sulčių ar augalų ekstraktų.</text:span></text:p>
      <text:p text:style-name="P94"><text:span text:style-name="T95">1</text:span><text:span text:style-name="T96">1</text:span><text:span text:style-name="T97">.<text:s/></text:span><text:span text:style-name="T98">Didelę rinkos galią turinti mažmeninės prekybo</text:span><text:span text:style-name="T99">s įmonė</text:span><text:span text:style-name="T100"><text:s/></text:span><text:span text:style-name="T101">(toliau – mažmeninės prekybos įmonė)</text:span><text:span text:style-name="T102"><text:s/></text:span><text:span text:style-name="T103">– kaip apibrėžta Lietuvos Respublikos mažmeninės prekybos įmonių nesąžiningų veiksmų draudimo įstatymo 2 straipsnio 1 dalyje.</text:span><text:s/></text:p>
      <text:p text:style-name="P104">Papildyta straipsnio dalimi:</text:p>
      <text:p text:style-name="P105"><text:span text:style-name="T106">Nr.<text:s/></text:span><text:a xlink:href="https://www.e-tar.lt/portal/legalAct.html?documentId=0e5bf870ec1911ee9f5b8ffa077f9188" office:target-frame-name="_top" xlink:show="replace"><text:span text:style-name="T107">XIV-2506</text:span></text:a><text:span text:style-name="T108">, 2024-03-21, paskelbta TAR 2024-03-27, i. k. 2024-05467</text:span></text:p>
      <text:p text:style-name="Normal"/>
      <text:p text:style-name="P109"><text:span text:style-name="T110">2</text:span><text:span text:style-name="T111">.<text:s/></text:span><text:span text:style-name="T112">Galutinis vartotojas<text:s/></text:span><text:span text:style-name="T113">(toliau</text:span><text:span text:style-name="T114"><text:s/></text:span><text:span text:style-name="T115">–<text:s/></text:span><text:span text:style-name="T116">vartotojas</text:span><text:span text:style-name="T117">)</text:span><text:span text:style-name="T118"><text:s/></text:span><text:span text:style-name="T119">– kaip apibrėžta<text:s/></text:span><text:span text:style-name="T120">Reglamento<text:s/></text:span><text:a xlink:href="http://eur-lex.europa.eu/legal-content/LIT/TXT/?uri=CELEX:32002R0178&amp;locale=lt" office:target-frame-name="_blank" xlink:show="new"><text:span text:style-name="T121">(EB) Nr. 178/2002</text:span></text:a><text:span text:style-name="T122"><text:s/></text:span><text:span text:style-name="T123">3 straipsnio 18 dalyje.</text:span></text:p>
      <text:p text:style-name="P124"><text:span text:style-name="T125">3</text:span><text:span text:style-name="T126">.</text:span><text:span text:style-name="T127"><text:s/>Gyvūninio maisto tvarkymo subjektas<text:s/></text:span><text:span text:style-name="T128">–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129">(EB) Nr.</text:span><text:span text:style-name="T130"><text:s/></text:span><text:span text:style-name="T131">853/2004</text:span></text:a><text:span text:style-name="T132">, nustatančio konkrečius gyvūninės kilmės maisto produktų higienos reikalavimus, 1 priedo 8.1 papunktyje.</text:span></text:p>
      <text:p text:style-name="P133"><text:span text:style-name="T134">4</text:span><text:span text:style-name="T135">.</text:span><text:span text:style-name="T136"><text:s/>Kūdikiams skirti maisto produktai<text:s/></text:span><text:span text:style-name="T137">– kaip apibrėžta 2013 m. birželio 12 d. Europos Parlamento ir Tarybos reglamento<text:s/></text:span><text:a xlink:href="http://eur-lex.europa.eu/legal-content/LIT/TXT/?uri=CELEX:32013R0609&amp;locale=lt" office:target-frame-name="_blank" xlink:show="new"><text:span text:style-name="T138">(ES) Nr. 609/2013</text:span></text:a><text:span text:style-name="T139"><text:s/>dėl kūdikiams ir mažiems vaikams skirtų maisto produktų, specialiosios medicininės paskirties maisto produktų ir viso paros raciono pakaitalų svoriui k</text:span><text:span text:style-name="T140">ontroliuoti ir kuriuo panaikinami Tarybos direktyva<text:s/></text:span><text:a xlink:href="http://eur-lex.europa.eu/legal-content/LIT/TXT/?uri=CELEX:31992L0052&amp;locale=lt" office:target-frame-name="_blank" xlink:show="new"><text:span text:style-name="T141">92/52/EEB</text:span></text:a><text:span text:style-name="T142">, Komisijos direktyvos<text:s/></text:span><text:a xlink:href="http://eur-lex.europa.eu/legal-content/LIT/TXT/?uri=CELEX:31996L0008&amp;locale=lt" office:target-frame-name="_blank" xlink:show="new"><text:span text:style-name="T143">96/8/EB</text:span></text:a><text:span text:style-name="T144">,<text:s/></text:span><text:a xlink:href="http://eur-lex.europa.eu/legal-content/LIT/TXT/?uri=CELEX:31999L0021&amp;locale=lt" office:target-frame-name="_blank" xlink:show="new"><text:span text:style-name="T145">1999/21/EB</text:span></text:a><text:span text:style-name="T146">,<text:s/></text:span><text:a xlink:href="http://eur-lex.europa.eu/legal-content/LIT/TXT/?uri=CELEX:32006L0125&amp;locale=lt" office:target-frame-name="_blank" xlink:show="new"><text:span text:style-name="T147">2006/125/EB</text:span></text:a><text:span text:style-name="T148"><text:s/>ir<text:s/></text:span><text:a xlink:href="http://eur-lex.europa.eu/legal-content/LIT/TXT/?uri=CELEX:32006L0141&amp;locale=lt" office:target-frame-name="_blank" xlink:show="new"><text:span text:style-name="T149">2006/141/EB</text:span></text:a><text:span text:style-name="T150">, Europos Parlamento ir Tarybos direktyva<text:s/></text:span><text:a xlink:href="http://eur-lex.europa.eu/legal-content/LIT/TXT/?uri=CELEX:32009L0039&amp;locale=lt" office:target-frame-name="_blank" xlink:show="new"><text:span text:style-name="T151">2009/39/EB</text:span></text:a><text:span text:style-name="T152"><text:s/>ir Komisijos reglamentai<text:s/></text:span><text:a xlink:href="http://eur-lex.europa.eu/legal-content/LIT/TXT/?uri=CELEX:32009R0041&amp;locale=lt" office:target-frame-name="_blank" xlink:show="new"><text:span text:style-name="T153">(EB) Nr. 41/2009</text:span></text:a><text:span text:style-name="T154"><text:s/>ir<text:s/></text:span><text:a xlink:href="http://eur-lex.europa.eu/legal-content/LIT/TXT/?uri=CELEX:32009R0953&amp;locale=lt" office:target-frame-name="_blank" xlink:show="new"><text:span text:style-name="T155">(EB) Nr. 953/2009</text:span></text:a><text:span text:style-name="T156"><text:s/>su visais pakeitimais 2 straipsnio 2 dalies f punkte.</text:span></text:p>
      <text:p text:style-name="P157"><text:span text:style-name="T158">5</text:span><text:span text:style-name="T159">.<text:s/></text:span><text:span text:style-name="T160">Maistas</text:span><text:span text:style-name="T161"><text:s/>– kaip apibrėžta Reglamento<text:s/></text:span><text:a xlink:href="http://eur-lex.europa.eu/legal-content/LIT/TXT/?uri=CELEX:32002R0178&amp;locale=lt" office:target-frame-name="_blank" xlink:show="new"><text:span text:style-name="T162">(EB) Nr. 178/2002</text:span></text:a><text:span text:style-name="T163"><text:s/>2 straipsnyje.</text:span></text:p>
      <text:p text:style-name="P164"><text:span text:style-name="T165">6</text:span><text:span text:style-name="T166">.<text:s/></text:span><text:span text:style-name="T167">Maistinės medžiagos</text:span><text:span text:style-name="T168"><text:s/>– maiste esantys baltymai, angliavandeniai, riebalai, skaidulinės medžiagos, vitaminai, min</text:span><text:span text:style-name="T169">eralinės medžiagos ir medžiagos, kurios priklauso vienai iš tų kategorijų ar yra jų komponentai, taip pat kitos maiste esančios medžiagos, turinčios mitybinį ir fiziologinį poveikį.</text:span></text:p>
      <text:p text:style-name="P170"><text:span text:style-name="T171">7</text:span><text:span text:style-name="T172">.<text:s/></text:span><text:span text:style-name="T173">Maisto higiena</text:span><text:span text:style-name="T174"><text:s/>– sąlygos ir priemonės, užtikrinančios maisto saugą<text:s/></text:span><text:span text:style-name="T175">bei tvarkant maistą padedančios išsaugoti jo tinkamumą žmonių mitybai.</text:span></text:p>
      <text:p text:style-name="P176"><text:span text:style-name="T177">8</text:span><text:span text:style-name="T178">.</text:span><text:span text:style-name="T179"><text:s/>Maisto klastojimas</text:span><text:span text:style-name="T180"><text:s/>– tyčiniai vartotoją ar ūkio subjektą klaidinantys veiksmai, atliekami siekiant ekonominės ar kitokios naudos, kai maisto sudėtyje natūraliai esanti arba įpras</text:span><text:span text:style-name="T181">tai naudojama sudedamoji (sudedamosios) dalis (dalys) pakeičiama (pakeičiamos) kita sudedamąja dalimi ar dalimis to nenurodant ant pakuotės ir (ar) fasuotės, etiketėse ir (ar) lydimuosiuose dokumentuose ir (arba) maistą apibūdinanti informacija pašalinama<text:s/></text:span><text:span text:style-name="T182">arba klaidingai ar užmaskuotai pateikiama ar pakeičiama ant bet kokios rūšies pakuotės ir (ar) fasuotės, etiketėse ir (ar) lydimuosiuose dokumentuose, ir (arba) atliekami kitokie klaidinantys veiksmai, susiję su kitos maistui identifikuoti skirtos informac</text:span><text:span text:style-name="T183">ijos pateikimu.</text:span></text:p>
      <text:p text:style-name="P184"><text:span text:style-name="T185">9</text:span><text:span text:style-name="T186">.<text:s/></text:span><text:span text:style-name="T187">Maisto</text:span><text:span text:style-name="T188"><text:s/></text:span><text:span text:style-name="T189">kokybė<text:s/></text:span><text:span text:style-name="T190">(toliau – kokybė) – maisto savybių visuma, tenkinanti pagrįstus vartotojo poreikius ir atitinkanti maisto saugos ir kitus teisės aktų nustatytus reikalavimus.</text:span></text:p>
      <text:p text:style-name="P191"><text:span text:style-name="T192">10</text:span><text:span text:style-name="T193">.<text:s/></text:span><text:span text:style-name="T194">Maisto pardavėjas</text:span><text:span text:style-name="T195"><text:s/></text:span><text:span text:style-name="T196">(toliau – pardavėjas) –<text:s/></text:span><text:span text:style-name="T197">maisto<text:s/></text:span><text:span text:style-name="T198">tvarkymo subjektas, pagal vartojimo pirkimo–pardavimo sutartį parduodantis maistą galutiniam vartotojui.</text:span></text:p>
      <text:p text:style-name="P199"><text:span text:style-name="T200">11</text:span><text:span text:style-name="T201">.<text:s/></text:span><text:span text:style-name="T202">Maisto priedai</text:span><text:span text:style-name="T203"><text:s/>– kaip apibrėžta 2008 m. gruodžio 16 d. Europos Parlamento ir Tarybos reglamento<text:s/></text:span><text:a xlink:href="http://eur-lex.europa.eu/legal-content/LIT/TXT/?uri=CELEX:32008R1333&amp;locale=lt" office:target-frame-name="_blank" xlink:show="new"><text:span text:style-name="T204">(EB) Nr. 1333/2008</text:span></text:a><text:span text:style-name="T205"><text:s/>dėl maisto priedų 3 straipsnio 2 dalies a punkte.</text:span></text:p>
      <text:p text:style-name="P206"><text:span text:style-name="T207">12</text:span><text:span text:style-name="T208">.<text:s/></text:span><text:span text:style-name="T209">Maisto</text:span><text:span text:style-name="T210"><text:s/></text:span><text:span text:style-name="T211">sauga<text:s/></text:span><text:span text:style-name="T212">(toliau – sauga) – visuma Lietuvos Respublikos maisto</text:span><text:span text:style-name="T213"><text:s/></text:span><text:span text:style-name="T214">įstatymo bei kitų teisės aktų nustatytų maisto ir jo</text:span><text:span text:style-name="T215"><text:s/>tvarkymo reikalavimų, kuriais užtikrinama, kad vartojant maistą įprastomis, gamintojo nustatytomis ar galimomis iš anksto pagrįstai numatyti vartojimo sąlygomis, įskaitant ir ilgalaikį vartojimą, nebus jokios rizikos vartotojų sveikatai ar gyvybei arba ji</text:span><text:span text:style-name="T216"><text:s/>bus ne didesnė, negu teisės aktuose nustatyta kaip leidžiama ir laikoma atitinkančia aukštą vartotojų apsaugos lygį.</text:span></text:p>
      <text:p text:style-name="P217"><text:span text:style-name="T218">13</text:span><text:span text:style-name="T219">.<text:s/></text:span><text:span text:style-name="T220">Maisto srities teisės aktai</text:span><text:span text:style-name="T221"><text:s/>– kaip apibrėžta Reglamento<text:s/></text:span><text:a xlink:href="http://eur-lex.europa.eu/legal-content/LIT/TXT/?uri=CELEX:3625R2017&amp;locale=lt" office:target-frame-name="_blank" xlink:show="new"><text:span text:style-name="T222">(ES) 2017/625</text:span></text:a><text:span text:style-name="T223"><text:s/>3 straipsnio 1 punkte.</text:span></text:p>
      <text:p text:style-name="P224"><text:span text:style-name="T225">14</text:span><text:span text:style-name="T226">.<text:s/></text:span><text:span text:style-name="T227">Maisto</text:span><text:span text:style-name="T228"><text:s/></text:span><text:span text:style-name="T229">teršalas</text:span><text:span text:style-name="T230"><text:s/>(toliau – teršalas) – atsitiktinai į maistą patekusi ar įdėta bet kokia cheminė ar biologin</text:span><text:span text:style-name="T231">ė ne maisto medžiaga ar kitoks objektas, išskyrus maisto priedus, atsiradę tvarkymo metu arba dėl aplinkos užterštumo, galintys pakenkti maisto saugai ar padaryti maistą netinkamą vartoti.</text:span></text:p>
      <text:p text:style-name="P232"><text:span text:style-name="T233">15</text:span><text:span text:style-name="T234">.<text:s/></text:span><text:span text:style-name="T235">Maisto tvarkymas</text:span><text:span text:style-name="T236"><text:s/>– bet koks poveikis maistui arba veiksmai<text:s/></text:span><text:span text:style-name="T237">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238"><text:span text:style-name="T239">16</text:span><text:span text:style-name="T240">.</text:span><text:span text:style-name="T241"><text:s/>Maisto tvarkymo subjektas</text:span><text:span text:style-name="T242"><text:s/>– ši sąvoka atitinka sąvoką „maisto verslo operatorius“, apibrėžtą Reglamento<text:s/></text:span><text:a xlink:href="http://eur-lex.europa.eu/legal-content/LIT/TXT/?uri=CELEX:32002R0178&amp;locale=lt" office:target-frame-name="_blank" xlink:show="new"><text:span text:style-name="T243">(EB) Nr. 178/2002</text:span></text:a><text:span text:style-name="T244"><text:s/>3 straipsnio 3 dalyj</text:span><text:span text:style-name="T245">e.</text:span></text:p>
      <text:p text:style-name="P246"><text:span text:style-name="T247">17</text:span><text:span text:style-name="T248">.<text:s/></text:span><text:span text:style-name="T249">Maisto tvarkymo vieta</text:span><text:span text:style-name="T250"><text:s/>– viešųjų ar privačių juridinių asmenų vieta (įskaitant teritoriją, statinius ir transporto priemones), kurioje tvarkomas maistas.</text:span></text:p>
      <text:p text:style-name="P251"><text:span text:style-name="T252">18</text:span><text:span text:style-name="T253">.<text:s/></text:span><text:span text:style-name="T254">Minimalus maisto produkto tinkamumo vartoti terminas</text:span><text:span text:style-name="T255"><text:s/>– kaip apibrėžta 2011 m. spalio</text:span><text:span text:style-name="T256"><text:s/>25 d. Europos Parlamento ir Tarybos reglamento<text:s/></text:span><text:a xlink:href="http://eur-lex.europa.eu/legal-content/LIT/TXT/?uri=CELEX:32011R1169&amp;locale=lt" office:target-frame-name="_blank" xlink:show="new"><text:span text:style-name="T257">(ES) Nr. 1169/2011</text:span></text:a><text:span text:style-name="T258"><text:s/>dėl informacijos apie maistą teikimo vartotojams, kuriuo iš dalies keičiami Europo</text:span><text:span text:style-name="T259">s Parlamento ir Tarybos reglamentai<text:s/></text:span><text:a xlink:href="http://eur-lex.europa.eu/legal-content/LIT/TXT/?uri=CELEX:32006R1924&amp;locale=lt" office:target-frame-name="_blank" xlink:show="new"><text:span text:style-name="T260">(EB) Nr. 1924/2006</text:span></text:a><text:span text:style-name="T261"><text:s/>ir<text:s/></text:span><text:a xlink:href="http://eur-lex.europa.eu/legal-content/LIT/TXT/?uri=CELEX:32006R1925&amp;locale=lt" office:target-frame-name="_blank" xlink:show="new"><text:span text:style-name="T262">(EB) Nr. 1925/2006</text:span></text:a><text:span text:style-name="T263"><text:s/>bei kuriuo panaikinami Komisijos direktyva<text:s/></text:span><text:a xlink:href="http://eur-lex.europa.eu/legal-content/LIT/TXT/?uri=CELEX:31987L0250&amp;locale=lt" office:target-frame-name="_blank" xlink:show="new"><text:span text:style-name="T264">87/250/EEB</text:span></text:a><text:span text:style-name="T265">, Tarybos direktyva<text:s/></text:span><text:a xlink:href="http://eur-lex.europa.eu/legal-content/LIT/TXT/?uri=CELEX:31990L0496&amp;locale=lt" office:target-frame-name="_blank" xlink:show="new"><text:span text:style-name="T266">90/496/EEB</text:span></text:a><text:span text:style-name="T267">, Komisijos direktyva<text:s/></text:span><text:a xlink:href="http://eur-lex.europa.eu/legal-content/LIT/TXT/?uri=CELEX:31999L0010&amp;locale=lt" office:target-frame-name="_blank" xlink:show="new"><text:span text:style-name="T268">1999/10/EB</text:span></text:a><text:span text:style-name="T269">,<text:s/></text:span><text:span text:style-name="T270">Europos Parlamento ir Tarybos direktyva<text:s/></text:span><text:a xlink:href="http://eur-lex.europa.eu/legal-content/LIT/TXT/?uri=CELEX:32000L0013&amp;locale=lt" office:target-frame-name="_blank" xlink:show="new"><text:span text:style-name="T271">2000/13/EB</text:span></text:a><text:span text:style-name="T272">, Komisijos direktyvos<text:s/></text:span><text:a xlink:href="http://eur-lex.europa.eu/legal-content/LIT/TXT/?uri=CELEX:32002L0067&amp;locale=lt" office:target-frame-name="_blank" xlink:show="new"><text:span text:style-name="T273">2002/67/EB</text:span></text:a><text:span text:style-name="T274"><text:s/>ir<text:s/></text:span><text:a xlink:href="http://eur-lex.europa.eu/legal-content/LIT/TXT/?uri=CELEX:32008L0005&amp;locale=lt" office:target-frame-name="_blank" xlink:show="new"><text:span text:style-name="T275">2008/5/EB</text:span></text:a><text:span text:style-name="T276"><text:s/>bei Komisijos reglamentas<text:s/></text:span><text:a xlink:href="http://eur-lex.europa.eu/legal-content/LIT/TXT/?uri=CELEX:32004R0608&amp;locale=lt" office:target-frame-name="_blank" xlink:show="new"><text:span text:style-name="T277">(EB) Nr. 608/2004</text:span></text:a><text:span text:style-name="T278">, su visais pakeitimais 2 straipsnio 2 dalies r punkte.</text:span></text:p>
      <text:p text:style-name="P279"><text:span text:style-name="T280">18</text:span><text:span text:style-name="T281">1</text:span><text:span text:style-name="T282">.<text:s/></text:span><text:span text:style-name="T283">Paramos gavėjai</text:span><text:span text:style-name="T284"><text:s/>–<text:s/></text:span><text:span text:style-name="T285">paramos gavėjo statusą turintys juridiniai asmenys, nurodyti Lietuvos Respublikos labdaros ir paramos įstatymo 7 stra</text:span><text:span text:style-name="T286">ipsnio 1 dalyje.</text:span></text:p>
      <text:p text:style-name="P287">Papildyta straipsnio dalimi:</text:p>
      <text:p text:style-name="P288"><text:span text:style-name="T289">Nr.<text:s/></text:span><text:a xlink:href="https://www.e-tar.lt/portal/legalAct.html?documentId=0e5bf870ec1911ee9f5b8ffa077f9188" office:target-frame-name="_top" xlink:show="replace"><text:span text:style-name="T290">XIV-2506</text:span></text:a><text:span text:style-name="T291">, 2024-03-21, paskelbta TAR 2024-03-27, i. k. 2024-05467</text:span></text:p>
      <text:p text:style-name="Normal"/>
      <text:p text:style-name="P292"><text:span text:style-name="T293">19</text:span><text:span text:style-name="T294">.<text:s/></text:span><text:span text:style-name="T295">Pašalinimas iš rinkos</text:span><text:span text:style-name="T296"><text:s/>– priemonės, kurias taikydamas maisto tvarkymo subjektas ar su maistu besiliečiančių gaminių ir medžiagų gamintojas ir (ar) tiekėjas išima iš rinkos pateiktą (pateiktus) nesaugų (nesaugius) ir nekontroliuojamą (nekontroliuojamus) maistą ar su maistu besil</text:span><text:span text:style-name="T297">iečiančius gaminius ir medžiagas, išskyrus maistą ar su maistu besiliečiantį (besiliečiančius) gaminį (gaminius) ar medžiagą (medžiagas), kurį (kuriuos) jau turi vartotojai.</text:span></text:p>
      <text:p text:style-name="P298"><text:span text:style-name="T299">20</text:span><text:span text:style-name="T300">.<text:s/></text:span><text:span text:style-name="T301">Pateikimas į rinką</text:span><text:span text:style-name="T302"><text:s/></text:span><text:span text:style-name="T303">– kaip apibrėžta<text:s/></text:span><text:span text:style-name="T304">Reglamento<text:s/></text:span><text:a xlink:href="http://eur-lex.europa.eu/legal-content/LIT/TXT/?uri=CELEX:32002R0178&amp;locale=lt" office:target-frame-name="_blank" xlink:show="new"><text:span text:style-name="T305">(EB) Nr. 178/2002</text:span></text:a><text:span text:style-name="T306"><text:s/></text:span><text:span text:style-name="T307">3 straipsnio 8 dalyje.</text:span></text:p>
      <text:p text:style-name="P308"><text:span text:style-name="T309">21</text:span><text:span text:style-name="T310">.<text:s/></text:span><text:span text:style-name="T311">Pirminė gamyba</text:span><text:span text:style-name="T312"><text:s/></text:span><text:span text:style-name="T313">– kaip apibrėžta<text:s/></text:span><text:span text:style-name="T314">Reglamento<text:s/></text:span><text:a xlink:href="http://eur-lex.europa.eu/legal-content/LIT/TXT/?uri=CELEX:32002R0178&amp;locale=lt" office:target-frame-name="_blank" xlink:show="new"><text:span text:style-name="T315">(EB) Nr. 178/2002</text:span></text:a><text:span text:style-name="T316"><text:s/></text:span><text:span text:style-name="T317">3 straipsnio 17 dalyje.</text:span></text:p>
      <text:p text:style-name="P318"><text:span text:style-name="T319">22</text:span><text:span text:style-name="T320">.<text:s/></text:span><text:span text:style-name="T321">Perdirbti grūdiniai maisto produktai<text:s/></text:span><text:span text:style-name="T322">– kaip apibrėžta Reglamento<text:s/></text:span><text:a xlink:href="http://eur-lex.europa.eu/legal-content/LIT/TXT/?uri=CELEX:32013R0609&amp;locale=lt" office:target-frame-name="_blank" xlink:show="new"><text:span text:style-name="T323">(ES) Nr. 60</text:span><text:span text:style-name="T324">9/2013</text:span></text:a><text:span text:style-name="T325"><text:s/>2 straipsnio 2 dalies e punkte.</text:span></text:p>
      <text:p text:style-name="P326"><text:span text:style-name="T327">23</text:span><text:span text:style-name="T328">.<text:s/></text:span><text:span text:style-name="T329">Pradinio maitinimo kūdikių mišiniai<text:s/></text:span><text:span text:style-name="T330">– kaip apibrėžta Reglamento<text:s/></text:span><text:a xlink:href="http://eur-lex.europa.eu/legal-content/LIT/TXT/?uri=CELEX:32013R0609&amp;locale=lt" office:target-frame-name="_blank" xlink:show="new"><text:span text:style-name="T331">(ES) Nr. 609/2013</text:span></text:a><text:span text:style-name="T332"><text:s/>2 straipsnio 2 dalie</text:span><text:span text:style-name="T333">s c punkte.</text:span></text:p>
      <text:p text:style-name="P334"><text:span text:style-name="T335">24</text:span><text:span text:style-name="T336">.<text:s/></text:span><text:span text:style-name="T337">Rizikos veiksnių analizės ir svarbiųjų valdymo taškų sistema<text:s/></text:span><text:span text:style-name="T338">(toliau – rizikos veiksnių analizės ir valdymo sistema) – biologinių, cheminių ar fizinių veiksnių, galinčių turėti reikšmės maisto saugai, nustatymo, įvertinimo ir valdymo si</text:span><text:span text:style-name="T339">stema, taikoma maisto tvarkymo vietose savikontrolės tikslais.</text:span></text:p>
      <text:p text:style-name="P340"><text:span text:style-name="T341">25</text:span><text:span text:style-name="T342">.</text:span><text:span text:style-name="T343"><text:s/>Specialiosios medicininės paskirties maisto produktai</text:span><text:span text:style-name="T344"><text:s/>– kaip apibrėžta Reglamento<text:s/></text:span><text:a xlink:href="http://eur-lex.europa.eu/legal-content/LIT/TXT/?uri=CELEX:32013R0609&amp;locale=lt" office:target-frame-name="_blank" xlink:show="new"><text:span text:style-name="T345">(ES) Nr. 609/2013</text:span></text:a><text:span text:style-name="T346"><text:s/>2 straipsnio 2 dalies g punkte.</text:span></text:p>
      <text:p text:style-name="P347"><text:span text:style-name="T348">26</text:span><text:span text:style-name="T349">.</text:span><text:span text:style-name="T350"><text:s/>Suklastotas maistas</text:span><text:span text:style-name="T351"><text:s/>–<text:s/></text:span><text:span text:style-name="T352">maistas, ant kurio bet kokios rūšies pakuotės ir (ar) fasuotės, etiketėse ir (ar) lydimuosiuose dokumentuose siekiant ekonominės ar kitokios naudos tyčia klaidingai arba<text:s/></text:span><text:span text:style-name="T353">užmaskuotai pateikta, pakeista, pašalinta jį apibūdinanti informacija ir (ar) kurio sudėtyje natūraliai esanti (esančios) arba įprastai naudojama (naudojamos) sudedamoji (sudedamosios) dalis (dalys) siekiant ekonominės ar kitokios naudos tyčia pakeista (pa</text:span><text:span text:style-name="T354">keistos) kita (kitomis) sudedamąja (sudedamosiomis) dalimi (dalimis) nenurodant to ant pakuotės ir (ar) fasuotės, etiketėse ir (ar) lydimuosiuose dokumentuose, taip klaidinant vartotoją ar kitą ūkio subjektą dėl tikrosios maisto sudėties.</text:span></text:p>
      <text:p text:style-name="P355"><text:span text:style-name="T356">27</text:span><text:span text:style-name="T357">.</text:span><text:span text:style-name="T358"><text:s/>Su maistu</text:span><text:span text:style-name="T359"><text:s/></text:span><text:span text:style-name="T360">besiliečiančių gaminių ir medžiagų gamintojas</text:span><text:span text:style-name="T361"><text:s/>– Lietuvos Respublikos teisės aktų nustatyta tvarka veiklą įregistravęs fizinis ar juridinis asmuo, gaminantis su maistu besiliečiančius gaminius ir medžiagas.</text:span></text:p>
      <text:p text:style-name="P362"><text:span text:style-name="T363">28</text:span><text:span text:style-name="T364">.</text:span><text:span text:style-name="T365"><text:s/>Su maistu</text:span><text:span text:style-name="T366"><text:s/></text:span><text:span text:style-name="T367">besiliečiančių gaminių ir<text:s/></text:span><text:span text:style-name="T368">medžiagų tiekėjas</text:span><text:span text:style-name="T369"><text:s/>– Lietuvos Respublikos teisės aktų nustatyta tvarka veiklą įregistravęs fizinis ar juridinis asmuo, pateikiantis į rinką su maistu besiliečiančius gaminius ir medžiagas.</text:span></text:p>
      <text:p text:style-name="P370"><text:span text:style-name="T371">29</text:span><text:span text:style-name="T372">.<text:s/></text:span><text:span text:style-name="T373">Su maistu</text:span><text:span text:style-name="T374"><text:s/></text:span><text:span text:style-name="T375">besiliečiantys gaminiai ir medžiagos</text:span><text:span text:style-name="T376"><text:s/>– su maistu s</text:span><text:span text:style-name="T377">kirti liestis gaminiai ir medžiagos, kuriems taikomas 2004 m. spalio 27 d. Europos Parlamento ir Tarybos reglamentas<text:s/></text:span><text:a xlink:href="http://eur-lex.europa.eu/legal-content/LIT/TXT/?uri=CELEX:32004R1935&amp;locale=lt" office:target-frame-name="_blank" xlink:show="new"><text:span text:style-name="T378">(EB) Nr.</text:span><text:span text:style-name="T379"><text:s/></text:span><text:span text:style-name="T380">1935/2004</text:span></text:a><text:span text:style-name="T381"><text:s/>dėl žaliavų i</text:span><text:span text:style-name="T382">r gaminių, skirtų liestis su maistu, ir panaikinantis direktyvas<text:s/></text:span><text:a xlink:href="http://eur-lex.europa.eu/legal-content/LIT/TXT/?uri=CELEX:31980L0590&amp;locale=lt" office:target-frame-name="_blank" xlink:show="new"><text:span text:style-name="T383">80/590/EEB</text:span></text:a><text:span text:style-name="T384"><text:s/>ir<text:s/></text:span><text:a xlink:href="http://eur-lex.europa.eu/legal-content/LIT/TXT/?uri=CELEX:31989L0109&amp;locale=lt" office:target-frame-name="_blank" xlink:show="new"><text:span text:style-name="T385">89/109/EEB</text:span></text:a><text:span text:style-name="T386">, su paskutiniais pakeitimais, padarytais 2009 m. birželio 18 d. Europos Parlamento ir Tarybos reglamentu<text:s/></text:span><text:a xlink:href="http://eur-lex.europa.eu/legal-content/LIT/TXT/?uri=CELEX:32009R0596&amp;locale=lt" office:target-frame-name="_blank" xlink:show="new"><text:span text:style-name="T387">(EB) Nr. 596/2009</text:span></text:a><text:span text:style-name="T388">.</text:span></text:p>
      <text:p text:style-name="P389"><text:span text:style-name="T390">30</text:span><text:span text:style-name="T391">.<text:s/></text:span><text:span text:style-name="T392">Susigrąžinimas</text:span><text:span text:style-name="T393"><text:s/>– priemonės, kurias taikant<text:s/></text:span><text:span text:style-name="T394">siekiama užtikrinti, kad būtų atsiimtas nesaugus maistas ar su maistu besiliečiantis gaminys ar medžiaga, kuriuos maisto tvarkymo subjektas ar su maistu besiliečiančių gaminių ir med</text:span><text:span text:style-name="T395">žiagų gamintojas ir (ar) tiekėjas pateikė vartotojui arba kuriuos vartotojas jau gali vartoti ar naudoti.</text:span></text:p>
      <text:p text:style-name="P396"><text:span text:style-name="T397">31</text:span><text:span text:style-name="T398">.<text:s/></text:span><text:span text:style-name="T399">Tolesnio maitinimo kūdikių mišiniai<text:s/></text:span><text:span text:style-name="T400">– kaip apibrėžta Reglamento<text:s/></text:span><text:a xlink:href="http://eur-lex.europa.eu/legal-content/LIT/TXT/?uri=CELEX:32013R0609&amp;locale=lt" office:target-frame-name="_blank" xlink:show="new"><text:span text:style-name="T401">(ES) Nr. 609/2013</text:span></text:a><text:span text:style-name="T402"><text:s/>2 straipsnio 2 dalies d punkte.</text:span></text:p>
      <text:p text:style-name="P403"><text:span text:style-name="T404">32</text:span><text:span text:style-name="T405">.</text:span><text:span text:style-name="T406"><text:s/>Viso paros raciono pakaitalas svoriui kontroliuoti</text:span><text:span text:style-name="T407"><text:s/>– kaip apibrėžta Reglamento<text:s/></text:span><text:a xlink:href="http://eur-lex.europa.eu/legal-content/LIT/TXT/?uri=CELEX:32013R0609&amp;locale=lt" office:target-frame-name="_blank" xlink:show="new"><text:span text:style-name="T408">(ES) Nr.  609/2013</text:span></text:a><text:span text:style-name="T409"><text:s/>2 straipsnio 2 dalies h punkte.</text:span></text:p>
      <text:p text:style-name="P410"><text:span text:style-name="T411">33</text:span><text:span text:style-name="T412">. Šiame įstatyme sąvoka „valstybinė maisto kontrolė“ atitinka sąvoką „oficiali kontrolė“ ir va</text:span><text:span text:style-name="T413">rtojama ta pačia reikšme, kaip ji apibrėžta Reglamento<text:s/></text:span><text:a xlink:href="http://eur-lex.europa.eu/legal-content/LIT/TXT/?uri=CELEX:3625R2017&amp;locale=lt" office:target-frame-name="_blank" xlink:show="new"><text:span text:style-name="T414">(ES) 2017/625</text:span></text:a><text:span text:style-name="T415"><text:s/>2 straipsnio 1 punkte.</text:span></text:p>
      <text:p text:style-name="P416">Straipsnio pakeitimai:</text:p>
      <text:p text:style-name="P417"><text:span text:style-name="T418">Nr.<text:s/></text:span><text:a xlink:href="https://www.e-tar.lt/portal/legalAct.html?documentId=a5ffa2108f5511eea5a28c81c82193a8" office:target-frame-name="_top" xlink:show="replace"><text:span text:style-name="T419">XIV-2288</text:span></text:a><text:span text:style-name="T420">, 2023-11-23, paskelbta TAR 2023-11-30, i. k. 2023-23078</text:span></text:p>
      <text:p text:style-name="Normal"/>
      <text:p text:style-name="P421"><text:span text:style-name="T422">3</text:span><text:span text:style-name="T423"> straipsnis.<text:s/></text:span><text:span text:style-name="T424">Įstatymo taikymas</text:span></text:p>
      <text:p text:style-name="P425"><text:span text:style-name="T426">1</text:span><text:span text:style-name="T427">. Šis įstatymas taikomas juridiniams ir fiziniams asmenims, tvarkantiems ir (ar)</text:span><text:span text:style-name="T428"><text:s/>pateikiantiems į rinką maistą, su maistu besiliečiančius gaminius ir medžiagas, taip pat valstybės institucijoms, prižiūrinčioms ir kontroliuojančioms maisto, su maistu besiliečiančių gaminių ir medžiagų, saugą, kokybę ir tvarkymą. Šio įstatymo nuostatos<text:s/></text:span><text:span text:style-name="T429">negali riboti maisto, su maistu besiliečiančių gaminių ir medžiagų, pateikimo į rinką, jeigu tas maistas, su maistu besiliečiantys gaminiai ir medžiagos yra legaliai pagaminti ir pateikiami į rinką vienoje iš Europos Sąjungos valstybių narių arba Europos e</text:span><text:span text:style-name="T430">konominės erdvės valstybių ir atitinka jų lygiaverčius saugos, kokybės ir tvarkymo reikalavimus.</text:span></text:p>
      <text:p text:style-name="P431">Straipsnio dalies pakeitimai:</text:p>
      <text:p text:style-name="P432"><text:span text:style-name="T433">Nr.<text:s/></text:span><text:a xlink:href="https://www.e-tar.lt/portal/legalAct.html?documentId=0d5f0ac090cf11e4bb408baba2bdddf3" office:target-frame-name="_top" xlink:show="replace"><text:span text:style-name="T434">XII-1491</text:span></text:a><text:span text:style-name="T435">, 2014-12-18, paske</text:span><text:span text:style-name="T436">lbta TAR 2014-12-31, i. k. 2014-21250</text:span></text:p>
      <text:p text:style-name="Normal"/>
      <text:p text:style-name="P437"><text:span text:style-name="T438">2</text:span><text:span text:style-name="T439">. Šis įstatymas netaikomas:</text:span></text:p>
      <text:p text:style-name="P440"><text:span text:style-name="T441">1</text:span><text:span text:style-name="T442">) tranzitu per Lietuvos Respubliką gabenamam maistui, išskyrus atvejus, kai dėl tranzitinių krovinių pervežimo gali būti padaroma žala žmonių sveikatai ar iškyla gyvūnų užkrečiamųjų</text:span><text:span text:style-name="T443"><text:s/>ligų pavojus;</text:span></text:p>
      <text:p text:style-name="P444"><text:span text:style-name="T445">2</text:span><text:span text:style-name="T446">) asmeniniam naudojimui ar paruošimui skirtos  pirminės produkcijos gamybai, asmeniniame namų ūkyje vartojamam maistui arba su asmeniniu namų ūkio vartojimu susijusiam maisto tvarkymui;</text:span></text:p>
      <text:p text:style-name="P447"><text:span text:style-name="T448">3</text:span><text:span text:style-name="T449">) maistui, pateiktam į rinką iki šio įstatymo</text:span><text:span text:style-name="T450"><text:s/>įsigaliojimo.</text:span></text:p>
      <text:p text:style-name="P451">Straipsnio pakeitimai:</text:p>
      <text:p text:style-name="P452"><text:span text:style-name="T453">Nr.<text:s/></text:span><text:a xlink:href="https://www.e-tar.lt/portal/legalAct.html?documentId=TAR.CBB92369C85F" office:target-frame-name="_top" xlink:show="replace"><text:span text:style-name="T454">IX-1733</text:span></text:a><text:span text:style-name="T455">, 2003-09-16, Žin., 2003, Nr. 92-4139 (2003-10-01), i. k. 1031010ISTA0IX-1733</text:span></text:p>
      <text:p text:style-name="Normal"/>
      <text:p text:style-name="P456"><text:span text:style-name="T457">Antrasis</text:span><text:span text:style-name="T458"><text:s/>skirsnis</text:span></text:p>
      <text:p text:style-name="P459"><text:span text:style-name="T460">maisto ir jo tvark</text:span><text:span text:style-name="T461">ymo reikalavimai<text:s/></text:span></text:p>
      <text:p text:style-name="P462"/>
      <text:p text:style-name="P463"><text:span text:style-name="T464">4</text:span><text:span text:style-name="T465"> straipsnis.<text:s/></text:span><text:span text:style-name="T466">Pagrindiniai maisto saugos, kokybės ir tvarkymo reikalavimai<text:s/></text:span></text:p>
      <text:p text:style-name="P467"><text:span text:style-name="T468">1</text:span><text:span text:style-name="T469">.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470">Nr. 178/2002 14 straipsnyje įtvirtintais kriterijais. Ar su maistu besiliečiantys gaminiai ir medžiagos yra saugūs, nustatoma vadovaujantis Reglamento (EB) Nr. 1935/2004<text:s/></text:span><text:span text:style-name="T471">3 straipsnio 1 dalyje įtvirtintais kriterijais.</text:span><text:s/></text:p>
      <text:p text:style-name="P472">Straipsnio dalies pakeitimai:</text:p>
      <text:p text:style-name="P473"><text:span text:style-name="T474">Nr.<text:s/></text:span><text:a xlink:href="https://www.e-tar.lt/portal/legalAct.html?documentId=TAR.9F2F0CB0B560" office:target-frame-name="_top" xlink:show="replace"><text:span text:style-name="T475">IX-937</text:span></text:a><text:span text:style-name="T476">, 2002-06-06, Žin., 2002, Nr. 64-2574 (2002-06-26), i. k. 1021010ISTA00IX-937</text:span></text:p>
      <text:p text:style-name="P477"><text:span text:style-name="T478">Nr.<text:s/></text:span><text:a xlink:href="https://www.e-tar.lt/portal/legalAct.html?documentId=0d5f0ac090cf11e4bb408baba2bdddf3" office:target-frame-name="_top" xlink:show="replace"><text:span text:style-name="T479">XII-1491</text:span></text:a><text:span text:style-name="T480">, 2014-12-18, paskelbta TAR 2014-12-31, i. k. 2014-21250</text:span></text:p>
      <text:p text:style-name="Normal"/>
      <text:p text:style-name="P481"><text:span text:style-name="T482">2</text:span><text:span text:style-name="T483">. Maistas ir su maistu besiliečiantys gaminiai ir medžiagos turi atitikti šiuos pagrindinius reikalavimus:</text:span></text:p>
      <text:p text:style-name="P484"><text:span text:style-name="T485">1</text:span><text:span text:style-name="T486">) maistas turi būti tokios sudėties ir kokybės, kad būtų tinkamas</text:span><text:span text:style-name="T487"><text:s/>žmonėms vartoti, neužterštas cheminiais, fiziniais, mikrobiniais ir kitokiais teršalais daugiau, negu leidžia teisės aktai, turi atitikti privalomuosius saugos ir kokybės reikalavimus;</text:span></text:p>
      <text:p text:style-name="P488"><text:span text:style-name="T489">2</text:span><text:span text:style-name="T490">) į maistą gali būti dedami tik teisės aktų leidžiami maisto prie</text:span><text:span text:style-name="T491">dai ir maistinės medžiagos, atitinkantys nustatytus kiekio, grynumo, vartojimo sąlygų ir kitus reikalavimus;</text:span></text:p>
      <text:p text:style-name="P492"><text:span text:style-name="T493">3</text:span><text:span text:style-name="T494">) įgaliota valstybės valdymo institucija tam tikrai maisto grupei gali nustatyti konkrečios sudėties ar kokybės reikalavimus, neprieštaraujanč</text:span><text:span text:style-name="T495">ius tarptautinėms nuostatoms, jei tai reikalinga visuomenės sveikatos ar mitybos požiūriu;</text:span></text:p>
      <text:p text:style-name="P496"><text:span text:style-name="T497">4</text:span><text:span text:style-name="T498">) maistui pakuoti ir kitaip su juo liestis leidžiama naudoti tik tam tikslui skirtas, nekenkiančias žmonių sveikatai, teisės aktų nustatytus reikalavimus atitin</text:span><text:span text:style-name="T499">kančias medžiagas ir gaminius;</text:span></text:p>
      <text:p text:style-name="P500"><text:span text:style-name="T501">5</text:span><text:span text:style-name="T502">) maistas ir su maistu besiliečiantys gaminiai ir medžiagos turi atitikti teisės aktų nustatytus ženklinimo reikalavimus.</text:span></text:p>
      <text:p text:style-name="P503">Straipsnio dalies pakeitimai:</text:p>
      <text:p text:style-name="P504"><text:span text:style-name="T505">Nr.<text:s/></text:span><text:a xlink:href="https://www.e-tar.lt/portal/legalAct.html?documentId=0d5f0ac090cf11e4bb408baba2bdddf3" office:target-frame-name="_top" xlink:show="replace"><text:span text:style-name="T506">XII-1491</text:span></text:a><text:span text:style-name="T507">, 2014-12-18, paskelbta TAR 2014-12-31, i. k. 2014-21250</text:span></text:p>
      <text:p text:style-name="Normal"/>
      <text:p text:style-name="P508"><text:span text:style-name="T509">3</text:span><text:span text:style-name="T510">. Maistas visuose jo ruošimo ir teikimo vartotojams etapuose („nuo lauko iki stalo“) turi būti tvarkomas laikantis šiame įstatyme bei kituose teisės<text:s/></text:span><text:span text:style-name="T511">aktuose nustatytų reikalavimų:</text:span></text:p>
      <text:p text:style-name="P512"><text:span text:style-name="T513">1</text:span><text:span text:style-name="T514">) tvarkyti maistą leidžiama tik pagal šio įstatymo ir kitų teisės aktų nustatytus maisto higienos, visuomenės sveikatos, veterinarijos bei aplinkos apsaugos reikalavimus, turint higienos ir technologijos reikalavimus atiti</text:span><text:span text:style-name="T515">nkančią įrangą;</text:span></text:p>
      <text:p text:style-name="P516"><text:span text:style-name="T517">2</text:span><text:span text:style-name="T518">) maisto tvarkymo vietose turi būti teisės aktų nustatyta tvarka taikoma rizikos veiksnių analizės ir valdymo sistema bei atliekami būtini laboratoriniai tyrimai maisto saugos ir tvarkymo savikontrolei užtikrinti;</text:span></text:p>
      <text:p text:style-name="P519"><text:span text:style-name="T520">3</text:span><text:span text:style-name="T521">) asmenys,<text:s/></text:span><text:span text:style-name="T522">tvarkantys maistą, turi atitikti teisės aktų nustatytus sveikatos reikalavimus ir įgyti Sveikatos apsaugos ministerijos nustatyta tvarka privalomųjų higienos žinių;</text:span></text:p>
      <text:p text:style-name="P523"><text:span text:style-name="T524">4</text:span><text:span text:style-name="T525">) tvarkyti maistą gali tik šio įstatymo ir Valstybinės maisto ir veterinarijos tarnybo</text:span><text:span text:style-name="T526">s direktoriaus nustatyta tvarka registruoti ir (ar) patvirtinti maisto tvarkymo subjektai jų registravimo ir (ar) patvirtinimo metu nurodytose maisto tvarkymo vietose;</text:span><text:s/></text:p>
      <text:p text:style-name="P527">Papildyta straipsnio punktu:</text:p>
      <text:p text:style-name="P528"><text:span text:style-name="T529">Nr.<text:s/></text:span><text:a xlink:href="https://www.e-tar.lt/portal/legalAct.html?documentId=TAR.9F2F0CB0B560" office:target-frame-name="_top" xlink:show="replace"><text:span text:style-name="T530">IX-937</text:span></text:a><text:span text:style-name="T531">, 2002-06-06, Žin., 2002, Nr. 64-2574 (2002-06-26), i. k. 1021010ISTA00IX-937</text:span></text:p>
      <text:p text:style-name="P532">Straipsnio punkto pakeitimai:</text:p>
      <text:p text:style-name="P533"><text:span text:style-name="T534">Nr.<text:s/></text:span><text:a xlink:href="https://www.e-tar.lt/portal/legalAct.html?documentId=TAR.C4B4A8900D2F" office:target-frame-name="_top" xlink:show="replace"><text:span text:style-name="T535">X-405</text:span></text:a><text:span text:style-name="T536">, 2005-11-17, Žin.,<text:s/></text:span><text:span text:style-name="T537">2005, Nr. 142-5107 (2005-12-03), i. k. 1051010ISTA000X-405</text:span></text:p>
      <text:p text:style-name="P538"><text:span text:style-name="T539">Nr.<text:s/></text:span><text:a xlink:href="https://www.e-tar.lt/portal/legalAct.html?documentId=13a7a82090f611e9ae2e9d61b1f977b3" office:target-frame-name="_top" xlink:show="replace"><text:span text:style-name="T540">XIII-2204</text:span></text:a><text:span text:style-name="T541">, 2019-06-06, paskelbta TAR 2019-06-17, i. k. 2019-09728</text:span></text:p>
      <text:p text:style-name="Normal"/>
      <text:p text:style-name="P542"><text:span text:style-name="T543">5</text:span><text:span text:style-name="T544">) tvarkyti su maistu be</text:span><text:span text:style-name="T545">siliečiančius gaminius ir medžiagas gali tik Valstybinės maisto ir veterinarijos tarnybos direktoriaus nustatyta tvarka pranešimus pateikę su maistu besiliečiančių gaminių ir medžiagų gamintojai ir (ar) tiekėjai.</text:span><text:s/></text:p>
      <text:p text:style-name="P546">Papildyta straipsnio punktu:</text:p>
      <text:p text:style-name="P547"><text:span text:style-name="T548">Nr.<text:s/></text:span><text:a xlink:href="https://www.e-tar.lt/portal/legalAct.html?documentId=13a7a82090f611e9ae2e9d61b1f977b3" office:target-frame-name="_top" xlink:show="replace"><text:span text:style-name="T549">XIII-2204</text:span></text:a><text:span text:style-name="T550">, 2019-06-06, paskelbta TAR 2019-06-17, i. k. 2019-09728</text:span></text:p>
      <text:p text:style-name="Normal"/>
      <text:p text:style-name="P551"><text:span text:style-name="T552">4</text:span><text:span text:style-name="T553">. Maistas, kuris neatitinka maisto srities ir kitų teisės aktų reikalavimų, tačiau yra saugus</text:span><text:span text:style-name="T554"><text:s/>ir tinkamas vartoti, gali būti perduotas labdarai ir (ar) paramai Valstybinės maisto ir veterinarijos tarnybos direktoriaus nustatyta tvarka. Visos mažmeninės prekybos įmonės<text:s/></text:span><text:span text:style-name="T555">su<text:s/></text:span><text:span text:style-name="T556">vienu ar keliais paramos gavėjais</text:span><text:span text:style-name="T557"><text:s/>privalo sudaryti sutartis</text:span><text:span text:style-name="T558">, kuriose būtų nus</text:span><text:span text:style-name="T559">tatoma pasiūlymo perduoti labdarai ir (ar) paramai skirtą maistą teikimo ir tokio maisto perdavimo tvarka ir sąlygos. Mažmeninės prekybos įmonės gali atsisakyti teikti labdarai ir (ar) paramai skirtą maistą, atsižvelgdamos į sutartyje nurodytą minimalų tok</text:span><text:span text:style-name="T560">io maisto kiekį ir galimybes užtikrinti šio maisto saugos reikalavimus, o paramos gavėjai, atsižvelgdami į labdarai ir (ar) paramai skirto maisto poreikį ir galimybes (logistikos sąlygas, turimus išteklius ir kita) užtikrinti labdarai ir (ar) paramai skirt</text:span><text:span text:style-name="T561">o maisto saugos reikalavimus, gali atsisakyti priimti mažmeninės prekybos įmonės teikiamą pasiūlymą.</text:span></text:p>
      <text:p text:style-name="P562">Papildyta straipsnio dalimi:</text:p>
      <text:p text:style-name="P563"><text:span text:style-name="T564">Nr.<text:s/></text:span><text:a xlink:href="https://www.e-tar.lt/portal/legalAct.html?documentId=13a7a82090f611e9ae2e9d61b1f977b3" office:target-frame-name="_top" xlink:show="replace"><text:span text:style-name="T565">XIII-2204</text:span></text:a><text:span text:style-name="T566">, 2019-06-06,<text:s/></text:span><text:span text:style-name="T567">paskelbta TAR 2019-06-17, i. k. 2019-09728</text:span></text:p>
      <text:p text:style-name="P568">Straipsnio dalies pakeitimai:</text:p>
      <text:p text:style-name="P569"><text:span text:style-name="T570">Nr.<text:s/></text:span><text:a xlink:href="https://www.e-tar.lt/portal/legalAct.html?documentId=0e5bf870ec1911ee9f5b8ffa077f9188" office:target-frame-name="_top" xlink:show="replace"><text:span text:style-name="T571">XIV-2506</text:span></text:a><text:span text:style-name="T572">, 2024-03-21, paskelbta TAR 2024-03-27, i. k. 2024-05467</text:span></text:p>
      <text:p text:style-name="Normal"/>
      <text:p text:style-name="P573"><text:span text:style-name="T574">5</text:span><text:span text:style-name="T575">. Maistas,</text:span><text:span text:style-name="T576"><text:s/>kuris pasibaigus minimaliam maisto produkto tinkamumo vartoti terminui, nurodytam žymoje „Geriausias iki...“ (toliau – pasibaigusio minimalaus maisto produkto tinkamumo vartoti termino maistas) yra saugus ir tinkamas vartoti, gali būti parduotas galutinia</text:span><text:span text:style-name="T577">m vartotojui Lietuvos Respublikos Vyriausybės patvirtintose mažmeninės prekybos taisyklėse nustatyta tvarka ir atsižvelgiant į Vyriausybės įgaliotos institucijos patvirtintas rekomendacijas, išskyrus šio įstatymo 6</text:span><text:span text:style-name="T578">2</text:span><text:span text:style-name="T579"><text:s/>straipsnyje nurodytus atvejus. Už tokio<text:s/></text:span><text:span text:style-name="T580">maisto saugą ir kokybę šio įstatymo nustatyta tvarka atsako pardavėjas.</text:span></text:p>
      <text:p text:style-name="P581">Papildyta straipsnio dalimi:</text:p>
      <text:p text:style-name="P582"><text:span text:style-name="T583">Nr.<text:s/></text:span><text:a xlink:href="https://www.e-tar.lt/portal/legalAct.html?documentId=a5ffa2108f5511eea5a28c81c82193a8" office:target-frame-name="_top" xlink:show="replace"><text:span text:style-name="T584">XIV-2288</text:span></text:a><text:span text:style-name="T585">, 2023-11-23, paskelbta TAR 2023-11-30, i. k.</text:span><text:span text:style-name="T586"><text:s/>2023-23078</text:span></text:p>
      <text:p text:style-name="Normal"/>
      <text:p text:style-name="P587"><text:span text:style-name="T588">4</text:span><text:span text:style-name="T589">1</text:span><text:span text:style-name="T590"><text:s/></text:span><text:span text:style-name="T591">straipsnis.<text:s/></text:span><text:span text:style-name="T592">Maisto tvarkymo subjektų registravimo tvarka</text:span></text:p>
      <text:p text:style-name="P593"><text:span text:style-name="T594">1</text:span><text:span text:style-name="T595">. Maisto tvarkymo subjektai, išskyrus šio įstatymo 4</text:span><text:span text:style-name="T596">2</text:span><text:span text:style-name="T597"><text:s/>straipsnio 1 dalyje nurodytus maisto tvarkymo subjektus, yra registruojami šio įstatymo ir Valstybinės maisto ir veter</text:span><text:span text:style-name="T598">inarijos tarnybos direktoriaus nustatyta tvarka. Registruojami maisto tvarkymo subjektai turi atitikti teisės aktuose nustatytus maisto tvarkymo reikalavimus.</text:span></text:p>
      <text:p text:style-name="P599"><text:span text:style-name="T600">2</text:span><text:span text:style-name="T601">. Kreipdamiesi į Valstybinę maisto ir veterinarijos tarnybą dėl registravimo, maisto tvarkym</text:span><text:span text:style-name="T602">o subjektai turi įrodyti, kad laikosi teisės aktuose nustatytų maisto tvarkymo reikalavimų, t. y. turi pateikti Valstybinės maisto ir veterinarijos tarnybos direktoriaus tvirtinamuose tvarkos aprašuose nustatytus dokumentus, patvirtinančius teisę naudotis<text:s/></text:span><text:span text:style-name="T603">maisto tvarkymo vieta, įskaitant transporto priemones, taip pat dokumentus dėl infrastuktūros, įrangos, maisto tvarkymo proceso atitikties higienos reikalavimams, veiklos apimties bei savikontrolės sistemos.</text:span></text:p>
      <text:p text:style-name="P604"><text:span text:style-name="T605">3</text:span><text:span text:style-name="T606">. Valstybinė maisto ir veterinarijos<text:s/></text:span><text:span text:style-name="T607">tarnyba sprendimus dėl šio straipsnio 1 dalyje nurodytų maisto tvarkymo subjektų registravimo priima ir apie priimtą sprendimą registruoti arba neregistruoti maisto tvarkymo subjektą informuoja:</text:span></text:p>
      <text:p text:style-name="P608"><text:span text:style-name="T609">1</text:span><text:span text:style-name="T610">) ne vėliau kaip per 10 darbo dienų nuo visų tinkamai įfor</text:span><text:span text:style-name="T611">mintų dokumentų gavimo dienos, patikrinusi<text:s/></text:span><text:span text:style-name="T612">maisto tvarkymo vietos</text:span><text:span text:style-name="T613"><text:s/>atitiktį maisto srities teisės aktų reikalavimams, – kai ketinama užsiimti mėsinių, žvejybos laivų (pirminės gamybos), mažais kiekiais gaminamų gyvūninio maisto produktų gamybos, gyvų žuvų t</text:span><text:span text:style-name="T614">varkymo prekyboje ar negyvūninių maisto produktų gamybos veikla;</text:span></text:p>
      <text:p text:style-name="P615"><text:span text:style-name="T616">2</text:span><text:span text:style-name="T617">) ne vėliau kaip per 5 darbo dienas nuo visų tinkamai įformintų dokumentų gavimo dienos, netikrinusi maisto tvarkymo vietos, – kitais, negu nurodyta šios dalies 1 punkte, atvejais.</text:span></text:p>
      <text:p text:style-name="P618"><text:span text:style-name="T619">4</text:span><text:span text:style-name="T620">. Laikotarpis, per kurį maisto tvarkymo subjektas šalina Valstybinės maisto ir veterinarijos tarnybos nurodytus trūkumus ir neatitikimus, į maisto tvarkymo subjekto registravimo terminą neįskaičiuojamas.<text:s/></text:span></text:p>
      <text:p text:style-name="P621"><text:span text:style-name="T622">5</text:span><text:span text:style-name="T623">. Valstybinė maisto ir veterinarijos tarnyba</text:span><text:span text:style-name="T624"><text:s/>maisto tvarkymo subjektų neregistruoja, jeigu:</text:span></text:p>
      <text:p text:style-name="P625"><text:span text:style-name="T626">1</text:span><text:span text:style-name="T627">)<text:s/></text:span><text:span text:style-name="T628">pateikti ne<text:s/></text:span><text:span text:style-name="T629">visi<text:s/></text:span><text:span text:style-name="T630">arba netinkamai užpildyti Valstybinės maisto ir veterinarijos tarnybos direktoriaus nustatyti</text:span><text:span text:style-name="T631"><text:s/>dokumentai<text:s/></text:span><text:span text:style-name="T632">ir maisto tvarkymo</text:span><text:span text:style-name="T633"><text:s/>subjektas, pateikęs dokumentus,<text:s/></text:span><text:span text:style-name="T634">nevykdo<text:s/></text:span><text:span text:style-name="T635">Valstybinės maisto ir veterinarijos tarnybos<text:s/></text:span><text:span text:style-name="T636">reikalavimo pateikti trūkstamus dokumentus ar ištaisyti nurodytus trūkumus ir neatitikimus</text:span><text:span text:style-name="T637">;</text:span></text:p>
      <text:p text:style-name="P638"><text:span text:style-name="T639">2</text:span><text:span text:style-name="T640">) įvertinus maisto tvarkymo subjekto pateiktus duomenis ir dokumentus ar atlikus patikrinimą maisto tvarkymo vieto</text:span><text:span text:style-name="T641">je, nustatoma, kad maisto tvarkymo subjektas neatitinka teisės aktuose nustatytų maisto tvarkymo reikalavimų.</text:span></text:p>
      <text:p text:style-name="P642"><text:span text:style-name="T643">6</text:span><text:span text:style-name="T644">. Maisto tvarkymo subjektas apie sprendimą dėl jo registravimo informuojamas raštu ir (ar) elektroninių ryšių priemonėmis laikantis<text:s/></text:span><text:span text:style-name="T645">šio str</text:span><text:span text:style-name="T646">aipsnio 3 dalyje nurodytų terminų</text:span><text:span text:style-name="T647">. Tuo atveju, kai maisto tvarkymo subjektas yra neregistruojamas, turi būti nurodomi tokio sprendimo motyvai.<text:s/></text:span></text:p>
      <text:p text:style-name="P648"><text:span text:style-name="T649">7</text:span><text:span text:style-name="T650">. Valstybinė maisto ir veterinarijos tarnyba</text:span><text:span text:style-name="T651"><text:s/>maisto tvarkymo subjekto registravimo galiojimą sustabdo ne il</text:span><text:span text:style-name="T652">gesniam kaip vienų metų laikotarpiui:</text:span></text:p>
      <text:p text:style-name="P653"><text:span text:style-name="T654">1</text:span><text:span text:style-name="T655">) priėmusi<text:s/></text:span><text:span text:style-name="T656">sprendimą</text:span><text:span text:style-name="T657"><text:s/>dėl maisto tvarkymo subjekto veiklos sustabdymo,</text:span><text:span text:style-name="T658"><text:s/>kai maisto tvarkymo subjektas pažeidė teisės aktų reikalavimus</text:span><text:span text:style-name="T659">;</text:span></text:p>
      <text:p text:style-name="P660"><text:span text:style-name="T661">2</text:span><text:span text:style-name="T662">)<text:s/></text:span><text:span text:style-name="T663">gavusi maisto tvarkymo subjekto vadovo ar jo įgalioto asmens prašymą susta</text:span><text:span text:style-name="T664">bdyti registravimo galiojimą</text:span><text:span text:style-name="T665">.</text:span></text:p>
      <text:p text:style-name="P666"><text:span text:style-name="T667">8</text:span><text:span text:style-name="T668">. Valstybinė maisto ir veterinarijos tarnyba maisto tvarkymo subjekto registravimo galiojimo sustabdymą panaikina, kai:</text:span></text:p>
      <text:p text:style-name="P669"><text:span text:style-name="T670">1</text:span><text:span text:style-name="T671">) maisto tvarkymo subjektas pašalina šio straipsnio 7 dalies 1 punkte nurodytus pažeidimus ir<text:s/></text:span><text:span text:style-name="T672">pa</text:span><text:span text:style-name="T673">teikia prašymą dėl registravimo galiojimo sustabdymo panaikinimo ir yra priimtas sprendimas<text:s/></text:span><text:span text:style-name="T674">dėl šio<text:s/></text:span><text:span text:style-name="T675">maisto tvarkymo subjekto</text:span><text:span text:style-name="T676"><text:s/>veiklos<text:s/></text:span><text:span text:style-name="T677">sustabdymo panaikinimo</text:span><text:span text:style-name="T678">;</text:span></text:p>
      <text:p text:style-name="P679"><text:span text:style-name="T680">2</text:span><text:span text:style-name="T681">) maisto tvarkymo subjekto vadovas ar jo įgaliotas asmuo pateikia prašymą panaikinti maisto tvarkymo subjekto registravimo galiojimo sustabdymą, kai registravimo galiojimas buvo sustabdytas gavus maisto tvarkymo subjekto vadovo ar jo įgalioto asmens prašym</text:span><text:span text:style-name="T682">ą sustabdyti registravimo galiojimą arba kai sueina maisto tvarkymo subjekto vadovo ar jo įgalioto asmens prašyme nurodytas registravimo galiojimo sustabdymo terminas.<text:s/></text:span></text:p>
      <text:p text:style-name="P683"><text:span text:style-name="T684">9</text:span><text:span text:style-name="T685">. Valstybinė maisto ir veterinarijos tarnyba maisto tvarkymo subjekto registravi</text:span><text:span text:style-name="T686">mą panaikina ne vėliau kaip per 3 darbo dienas, kai:<text:s/></text:span></text:p>
      <text:p text:style-name="P687"><text:span text:style-name="T688">1</text:span><text:span text:style-name="T689">) maisto tvarkymo subjekto vadovas ar jo įgaliotas asmuo pateikia prašymą panaikinti registravimo galiojimą;<text:s/></text:span></text:p>
      <text:p text:style-name="P690"><text:span text:style-name="T691">2</text:span><text:span text:style-name="T692">) maisto tvarkymo subjektas nevykdo maisto tvarkymo veiklos<text:s/></text:span><text:span text:style-name="T693">ilgiau negu vienus metus</text:span><text:span text:style-name="T694"><text:s/></text:span><text:span text:style-name="T695">arba vykdyta veikla pasibaigė kitais teisės aktų nustatytais pagrindais. Kai įtariama, kad maisto tvarkymo subjektas nevykdo maisto tvarkymo veiklos, tačiau šios dalies 1 punkte nurodytas prašymas nebuvo pateiktas, Valstybinė maisto ir veterinarijos tarny</text:span><text:span text:style-name="T696">ba atlieka patikrinimą ir, nustačiusi, kad veiklos vykdymas galbūt nutrauktas, raštu (registruotąja pašto siunta) ir (ar) elektroninių ryšių priemonėmis kreipiasi į maisto tvarkymo subjektą informuodama apie ketinimą panaikinti jo registravimo galiojimą ir</text:span><text:span text:style-name="T697"><text:s/>nustatydama 20 darbo dienų terminą informacijai apie vykdomą maisto tvarkymo veiklą pateikti. Per šį terminą negavus informacijos apie vykdomą maisto tvarkymo veiklą, maisto tvarkymo subjekto registravimo galiojimas panaikinamas. Jeigu dokumentą, kuriuo i</text:span><text:span text:style-name="T698">nformuojama apie ketinimą panaikinti registravimo galiojimą, pristatantis asmuo registruotoje maisto tvarkymo vietoje neranda maisto tvarkymo subjekto atsakingo arba įgaliotojo asmens, šis dokumentas įteikiamas bet kuriam kitam įteikimo vietoje esančiam ma</text:span><text:span text:style-name="T699">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00"><text:span text:style-name="T701">3</text:span><text:span text:style-name="T702">) yra</text:span><text:span text:style-name="T703"><text:s/>priimtas Valstybinės maisto ir veterinarijos tarnybos sprendimas dėl<text:s/></text:span><text:span text:style-name="T704">maisto tvarkymo</text:span><text:span text:style-name="T705"><text:s/>subjekto veiklos uždraudimo</text:span><text:span text:style-name="T706">, kai maisto tvarkymo subjektas per nustatytą terminą nepašalino nurodytų maisto tvarkymą reglamentuojančių teisės aktų reikalavimų pažeidimų,<text:s/></text:span><text:span text:style-name="T707">dėl kurių jo veikla buvo sustabdyta</text:span><text:span text:style-name="T708">;<text:s/></text:span></text:p>
      <text:p text:style-name="P709"><text:span text:style-name="T710">4</text:span><text:span text:style-name="T711">) yra nustatoma, kad maisto tvarkymo subjektui registruoti buvo pateikti tikrovės neatitinkantys dokumentai ir (ar) informacija, dėl kurių maisto tvarkymo subjektas negalėjo būti registruojamas;</text:span></text:p>
      <text:p text:style-name="P712"><text:span text:style-name="T713">5</text:span><text:span text:style-name="T714">) maisto tvar</text:span><text:span text:style-name="T715">kymo subjektas netenka teisės naudotis maisto tvarkymo vieta, kurioje buvo vykdoma maisto tvarkymo veikla.</text:span></text:p>
      <text:p text:style-name="P716"><text:span text:style-name="T717">10</text:span><text:span text:style-name="T718">. Maisto tvarkymo subjektas, kurio registravimas sustabdytas ar panaikintas, neturi teisės vykdyti maisto tvarkymo veiklos.</text:span><text:s/></text:p>
      <text:p text:style-name="P719">Papildyta straipsniu:</text:p>
      <text:p text:style-name="P720"><text:span text:style-name="T721">Nr.<text:s/></text:span><text:a xlink:href="https://www.e-tar.lt/portal/legalAct.html?documentId=13a7a82090f611e9ae2e9d61b1f977b3" office:target-frame-name="_top" xlink:show="replace"><text:span text:style-name="T722">XIII-2204</text:span></text:a><text:span text:style-name="T723">, 2019-06-06, paskelbta TAR 2019-06-17, i. k. 2019-09728</text:span></text:p>
      <text:p text:style-name="Normal"/>
      <text:p text:style-name="P724"><text:span text:style-name="T725">4</text:span><text:span text:style-name="T726">2</text:span><text:span text:style-name="T727"><text:s/>straipsnis.<text:s/></text:span><text:span text:style-name="T728">Maisto tvarkymo subjektų<text:s/></text:span><text:span text:style-name="T729">patvirtinimo tvarka</text:span></text:p>
      <text:p text:style-name="P730"><text:span text:style-name="T731">1</text:span><text:span text:style-name="T732">.<text:s/></text:span><text:span text:style-name="T733">Gyvūninio maisto tvarkymo subjektai (</text:span><text:span text:style-name="T734">išskyrus subjektus, kurių veikla yra mėsinių, žvejybos laivų (pirminės gamybos) veikla, mažais kiekiais gaminamų gyvūninio maisto produktų gamyba ir gyvų žuvų tvarkymas prekyboje)<text:s/></text:span><text:span text:style-name="T735">ir daigus,</text:span><text:span text:style-name="T736"><text:s/>kaip jie apibrėžti 2013 m. k</text:span><text:span text:style-name="T737">ovo 11 d. Komisijos įgyvendinimo reglamento (ES) Nr. 208/2013 dėl daigų ir sėklų daigams auginti atsekamumo reikalavimų (OL 2013 L 68, p. 16) 2 straipsnio a dalyje,</text:span><text:span text:style-name="T738"><text:s/>auginančios įmonės yra patvirtinami šio įstatymo ir Valstybinės maisto ir veterinarijos tar</text:span><text:span text:style-name="T739">nybos direktoriaus nustatyta tvarka. Tvirtinami maisto tvarkymo subjektai turi atitikti teisės aktuose nustatytus maisto tvarkymo reikalavimus.</text:span></text:p>
      <text:p text:style-name="P740"><text:span text:style-name="T741">2</text:span><text:span text:style-name="T742">. Kreipdamiesi į Valstybinę maisto ir veterinarijos tarnybą dėl maisto tvarkymo subjekto patvirtinimo, mais</text:span><text:span text:style-name="T743">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44"><text:s/>naudotis maisto tvarkymo vieta, įskaitant transporto priemones, taip pat dokumentus dėl infrastuktūros, įrangos, maisto tvarkymo proceso atitikties higienos reikalavimams, veiklos apimties bei savikontrolės sistemos.</text:span></text:p>
      <text:p text:style-name="P745"><text:span text:style-name="T746">3</text:span><text:span text:style-name="T747">. Maisto tvarkymo subjekto patvir</text:span><text:span text:style-name="T748">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49">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50">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51">ip 6 mėnesius, išskyrus žuvų perdirbimo laivus ir laivus šaldytuvus, plaukiojančius su Lietuvos Respublikos vėliava. Jiems suteiktas laikinasis patvirtinimas galioja ne ilgiau kaip 12 mėnesių.<text:s/></text:span></text:p>
      <text:p text:style-name="P752"><text:span text:style-name="T753">4</text:span><text:span text:style-name="T754">. Kiekvienam patvirtintam maisto tvarkymo subjektui, įska</text:span><text:span text:style-name="T755">itant tuos, kuriems suteiktas laikinasis patvirtinimas, suteikiamas patvirtinimo numeris. Ši nuostata netaikoma daigus auginančioms įmonėms.</text:span></text:p>
      <text:p text:style-name="P756"><text:span text:style-name="T757">5</text:span><text:span text:style-name="T758">. Maisto tvarkymo subjekto patvirtinimas, įskaitant laikinąjį maisto tvarkymo subjekto patvirtinimą, nesuteiki</text:span><text:span text:style-name="T759">amas, jeigu:</text:span></text:p>
      <text:p text:style-name="P760"><text:span text:style-name="T761">1</text:span><text:span text:style-name="T762">) maisto tvarkymo subjektas nepateikia<text:s/></text:span><text:span text:style-name="T763">Valstybinės maisto ir veterinarijos tarnybos direktoriaus nustatytų</text:span><text:span text:style-name="T764"><text:s/>dokumentų ar pateikti dokumentai neatitinka jų formai ir turiniui keliamų reikalavimų ir jeigu dokumentus pateikęs maisto tvarkymo su</text:span><text:span text:style-name="T765">bjektas per nurodytą terminą neištaiso Valstybinės maisto ir veterinarijos tarnybos nurodytų trūkumų;<text:s/></text:span></text:p>
      <text:p text:style-name="P766"><text:span text:style-name="T767">2</text:span><text:span text:style-name="T768">) maisto tvarkymo subjektas patikrinimo metu nepateikia</text:span><text:span text:style-name="T769"><text:s/>Valstybinės maisto ir veterinarijos tarnybos direktoriaus nustatytų</text:span><text:span text:style-name="T770"><text:s/>dokumentų ar pateikia ne visus arba netinkamai įformintus dokumentus;</text:span></text:p>
      <text:p text:style-name="P771"><text:span text:style-name="T772">3</text:span><text:span text:style-name="T773">) įvertinus maisto tvarkymo subjekto pateiktus duomenis ir dokumentus ar atlikus patikrinimą maisto tvarkymo vietoje, nustatoma, kad maisto tvarkymo subjekto veiklos sąlygos neatit</text:span><text:span text:style-name="T774">inka maisto srities teisės aktuose nustatytų reikalavimų.</text:span></text:p>
      <text:p text:style-name="P775"><text:span text:style-name="T776">6</text:span><text:span text:style-name="T777">. Valstybinė maisto ir veterinarijos tarnyba raštu ir (ar) elektroninių ryšių priemonėmis informuoja maisto tvarkymo subjektą apie patvirtinimą, įskaitant maisto tvarkymo subjekto laikinąjį p</text:span><text:span text:style-name="T778">atvirtinimą, arba apie tai, kad patvirtinimas, įskaitant maisto tvarkymo subjekto laikinąjį patvirtinimą, nesuteikiamas, nurodydama šio sprendimo motyvus.<text:s/></text:span></text:p>
      <text:p text:style-name="P779"><text:span text:style-name="T780">7</text:span><text:span text:style-name="T781">. Maisto tvarkymo subjekto patvirtinimas, įskaitant laikinąjį patvirtinimą, panaikinamas ne vėl</text:span><text:span text:style-name="T782">iau kaip per 3 darbo dienas, kai:</text:span></text:p>
      <text:p text:style-name="P783"><text:span text:style-name="T784">1</text:span><text:span text:style-name="T785">) maisto tvarkymo subjekto vadovas ar jo įgaliotas asmuo pateikia prašymą panaikinti maisto tvarkymo subjekto patvirtinimą, įskaitant laikinąjį patvirtinimą;<text:s/></text:span></text:p>
      <text:p text:style-name="P786"><text:span text:style-name="T787">2</text:span><text:span text:style-name="T788">) maisto tvarkymo subjektas nevykdo veiklos ilgiau negu</text:span><text:span text:style-name="T789"><text:s/>4 mėnesius, o kai suteiktas laikinasis patvirtinimas, – ilgiau negu 3 mėnesius (kai tai nesusiję su maisto tvarkymo subjekto gamybos patalpų rekonstravimu, atnaujinimu (modernizavimu), remontu ar darbo sezoniškumu) arba maisto tvarkymo subjekto vykdyta ve</text:span><text:span text:style-name="T790">ikla pasibaigė kitais teisės aktų nustatytais pagrindais. Kai įtariama, kad subjektas nevykdo maisto tvarkymo veiklos, tačiau šios dalies 1 punkte nurodytas prašymas nebuvo pateiktas, Valstybinė maisto ir veterinarijos tarnyba atlieka patikrinimą ir, nusta</text:span><text:span text:style-name="T791">čiusi, kad veiklos vykdymas galbūt nutrauktas, raštu (registruotąja pašto siunta) ir (ar) elektroninių ryšių priemonėmis kreipiasi į maisto tvarkymo subjektą informuodama apie ketinimą panaikinti patvirtinimą ir nustatydama 20 darbo dienų terminą informaci</text:span><text:span text:style-name="T792">jai apie vykdomą maisto tvarkymo veiklą pateikti. Per šį terminą negavus informacijos apie vykdomą maisto tvarkymo veiklą, maisto tvarkymo subjekto patvirtinimas panaikinamas. Jeigu dokumentą, kuriuo informuojama apie ketinimą panaikinti maisto tvarkymo su</text:span><text:span text:style-name="T793">bjekto patvirtinimą, pristatantis asmuo patvirtintoje maisto tvarkymo vietoje neranda maisto tvarkymo subjekto atsakingo arba įgalioto asmens, šis dokumentas įteikiamas bet kuriam kitam įteikimo vietoje esančiam maisto tvarkymo subjekto darbuotojui. Jeigu<text:s/></text:span><text:span text:style-name="T794">šioje dalyje nustatyta tvarka įteikti dokumento nepavyksta, jis siunčiamas patvirtintos maisto tvarkymo vietos adresu ir laikomas įteiktu praėjus 10 dienų nuo išsiuntimo dienos;<text:s/></text:span></text:p>
      <text:p text:style-name="P795"><text:span text:style-name="T796">3</text:span><text:span text:style-name="T797">) yra priimtas Valstybinės maisto ir veterinarijos tarnybos sprendimas d</text:span><text:span text:style-name="T798">ėl<text:s/></text:span><text:span text:style-name="T799">maisto tvarkymo</text:span><text:span text:style-name="T800"><text:s/>subjekto veiklos uždraudimo;<text:s/></text:span></text:p>
      <text:p text:style-name="P801"><text:span text:style-name="T802">4</text:span><text:span text:style-name="T803">) yra nustatoma, kad maisto tvarkymo subjektui patvirtinti buvo pateikti tikrovės neatitinkantys dokumentai ir (ar) informacija, dėl kurių maisto tvarkymo subjektas negalėjo būti patvirtintas;</text:span></text:p>
      <text:p text:style-name="P804"><text:span text:style-name="T805">5</text:span><text:span text:style-name="T806">)<text:s/></text:span><text:span text:style-name="T807">maisto tvarkymo subjektas netenka teisės naudotis maisto tvarkymo vieta, kurioje buvo vykdoma maisto tvarkymo veikla.</text:span></text:p>
      <text:p text:style-name="P808"><text:span text:style-name="T809">8</text:span><text:span text:style-name="T810">. Maisto tvarkymo subjektas, kurio patvirtinimas, įskaitant maisto tvarkymo subjekto laikinąjį patvirtinimą, panaikintas, neturi te</text:span><text:span text:style-name="T811">isės vykdyti maisto tvarkymo veiklos.</text:span><text:s/></text:p>
      <text:p text:style-name="P812">Papildyta straipsniu:</text:p>
      <text:p text:style-name="P813"><text:span text:style-name="T814">Nr.<text:s/></text:span><text:a xlink:href="https://www.e-tar.lt/portal/legalAct.html?documentId=13a7a82090f611e9ae2e9d61b1f977b3" office:target-frame-name="_top" xlink:show="replace"><text:span text:style-name="T815">XIII-2204</text:span></text:a><text:span text:style-name="T816">, 2019-06-06, paskelbta TAR 2019-06-17, i. k. 2019-09728</text:span></text:p>
      <text:p text:style-name="Normal"/>
      <text:p text:style-name="P817"><text:span text:style-name="T818">4</text:span><text:span text:style-name="T819">3</text:span><text:span text:style-name="T820"><text:s/>straipsnis.<text:s/></text:span><text:span text:style-name="T821">Su ma</text:span><text:span text:style-name="T822">istu besiliečiančių gaminių ir medžiagų gamintojų ir (ar) tiekėjų notifikavimo (pranešimo) tvarka</text:span></text:p>
      <text:p text:style-name="P823"><text:span text:style-name="T824">1</text:span><text:span text:style-name="T825">. Su maistu besiliečiančių gaminių ir medžiagų gamintojai ir (ar) tiekėjai, prieš pradėdami teikti į rinką su maistu besiliečiančius gaminius ir medžiaga</text:span><text:span text:style-name="T826">s, taip pat pasikeitus notifikuojamai (pranešamai) informacijai, Valstybinei maisto ir veterinarijos tarnybai turi pateikti pranešimą, kuriame turi nurodyti su maistu besiliečiančių gaminių ir medžiagų gamintojo ir (ar) tiekėjo pavadinimą (juridiniai asmen</text:span><text:span text:style-name="T827">ys turi nurodyti ir juridinio asmens kodą, fiziniai asmenys – vardą ir pavardę), kontaktinius duomenis (telefoną, elektroninio pašto adresą (jei turi), veiklos pobūdį (gamintojas ir (ar) tiekėjas); tiekėjas turi nurodyti, ar produktai teikiami į rinką iš E</text:span><text:span text:style-name="T828">uropos Sąjungos arba Europos ekonominės erdvės, ar ne iš Europos Sąjungos valstybių narių), faktinės veiklos (gamybos ar sandėliavimo) vykdymo vietos adresą (ir elektroninės parduotuvės adresą (jei yra), vykdomos ekonominės veiklos rūšis, gaminamų ir (ar)<text:s/></text:span><text:span text:style-name="T829">teikiamų į rinką produktų grupes.</text:span></text:p>
      <text:p text:style-name="P830"><text:span text:style-name="T831">2</text:span><text:span text:style-name="T832">. Valstybinė maisto ir veterinarijos tarnyba, gavusi šio straipsnio 1 dalyje nustatytus reikalavimus atitinkantį pranešimą, per 1 darbo dieną nuo pranešimo gavimo dienos pranešimo duomenis įtraukia į Su maistu besilie</text:span><text:span text:style-name="T833">čiančių gaminių ir medžiagų gamintojų ir tiekėjų sąrašą. Šis sąrašas skelbiamas Valstybinės maisto ir veterinarijos tarnybos interneto svetainėje.</text:span></text:p>
      <text:p text:style-name="P834"><text:span text:style-name="T835">3</text:span><text:span text:style-name="T836">. Nustačiusi, kad šio straipsnio 2 dalyje nurodytame pranešime pateikta ne visa privaloma pateikti arba<text:s/></text:span><text:span text:style-name="T837">netinkama informacija, Valstybinė maisto ir veterinarijos tarnyba ne vėliau kaip kitą darbo dieną po pranešimo gavimo dienos apie tai informuoja su maistu besiliečiančių gaminių ir medžiagų gamintoją ir (ar) tiekėją ir nurodo, kad, per 5 darbo dienas nuo š</text:span><text:span text:style-name="T838">io pranešimo gavimo dienos nepateikus reikiamos informacijos, prieš tai pateikta informacija nebus notifikuota.</text:span></text:p>
      <text:p text:style-name="P839"><text:span text:style-name="T840">4</text:span><text:span text:style-name="T841">. Su maistu besiliečiančių gaminių ir medžiagų gamintojai ir (ar) tiekėjai, nepateikę šio straipsnio 1 dalyje nurodytos informacijos, netur</text:span><text:span text:style-name="T842">i teisės vykdyti su maistu besiliečiančių gaminių ir medžiagų tvarkymo veiklos.</text:span><text:s/></text:p>
      <text:p text:style-name="P843">Papildyta straipsniu:</text:p>
      <text:p text:style-name="P844"><text:span text:style-name="T845">Nr.<text:s/></text:span><text:a xlink:href="https://www.e-tar.lt/portal/legalAct.html?documentId=13a7a82090f611e9ae2e9d61b1f977b3" office:target-frame-name="_top" xlink:show="replace"><text:span text:style-name="T846">XIII-2204</text:span></text:a><text:span text:style-name="T847">, 2019-06-06, paskelbta TAR 2019-06-17,<text:s/></text:span><text:span text:style-name="T848">i. k. 2019-09728</text:span></text:p>
      <text:p text:style-name="Normal"/>
      <text:p text:style-name="P849"><text:span text:style-name="T850">5</text:span><text:span text:style-name="T851"><text:s/>straipsnis.<text:s/></text:span><text:span text:style-name="T852">Vartotojų informavimo reikalavimai</text:span></text:p>
      <text:p text:style-name="P853"><text:span text:style-name="T854">1</text:span><text:span text:style-name="T855">. Vartotojams turi būti teikiama teisinga informacija apie maistą. Draudžiama:</text:span></text:p>
      <text:p text:style-name="P856"><text:span text:style-name="T857">1</text:span><text:span text:style-name="T858">) klaidinti vartotoją apibūdinant maistą, nurodant jo rūšį, tapatumą, savybes, sudėtį, kiekį, tinkamumo vartoti terminą, kilmę, tvarkymo ir vartojimo būdą ir laikymo sąlygas;<text:s/></text:span></text:p>
      <text:p text:style-name="P859"><text:span text:style-name="T860">2</text:span><text:span text:style-name="T861">) nurodyti ar užsiminti apie tas maisto savybes, kurių jis neturi, taip pat</text:span><text:span text:style-name="T862"><text:s/>apie gydomąsias ar nuo ligų saugančias savybes;</text:span></text:p>
      <text:p text:style-name="P863"><text:span text:style-name="T864">3</text:span><text:span text:style-name="T865">) nurodyti, kad koks nors maistas turi ypatingų savybių, jeigu iš tikrųjų tokiomis savybėmis pasižymi visi panašūs gaminiai;</text:span></text:p>
      <text:p text:style-name="P866"><text:span text:style-name="T867">4</text:span><text:span text:style-name="T868">) kitaip klaidinti vartotojus.</text:span></text:p>
      <text:p text:style-name="P869"><text:span text:style-name="T870">2</text:span><text:span text:style-name="T871">. Valstybinės maisto ir veterinari</text:span><text:span text:style-name="T872">jos tarnybos ir kitų kompetentingų institucijų, maisto tvarkymo subjektų ar su maistu besiliečiančių gaminių ir medžiagų gamintojų ar tiekėjų turima informacija apie maisto ar su maistu besiliečiančių gaminių ir medžiagų keliamą riziką vartotojų sveikatai<text:s/></text:span><text:span text:style-name="T873">ir saugai turi būti skelbiama visuomenei.</text:span></text:p>
      <text:p text:style-name="P874"><text:span text:style-name="T875">3</text:span><text:span text:style-name="T876">. Valstybinė maisto ir veterinarijos tarnyba ir kitos kompetentingos institucijos, atsižvelgusios į riziką ir į galimas priežastis, dėl kurių maistas, su maistu besiliečiantys gaminiai ir medžiagos gali kelti<text:s/></text:span><text:span text:style-name="T877">pavojų žmonių sveikatai, nepažeisdamos Europos Sąjungos ir nacionalinių teisės aktų reikalavimų, imasi būtinų priemonių, kad vartotojai būtų informuoti apie maisto produktus, su maistu besiliečiančius gaminius ir medžiagas, jų rūšį, keliamą pavojų ir priem</text:span><text:span text:style-name="T878">ones, kurių imamasi arba ketinama imtis norint šią riziką sustabdyti, sumažinti arba jos išvengti.</text:span></text:p>
      <text:p text:style-name="P879">Straipsnio pakeitimai:</text:p>
      <text:p text:style-name="P880"><text:span text:style-name="T881">Nr.<text:s/></text:span><text:a xlink:href="https://www.e-tar.lt/portal/legalAct.html?documentId=0d5f0ac090cf11e4bb408baba2bdddf3" office:target-frame-name="_top" xlink:show="replace"><text:span text:style-name="T882">XII-1491</text:span></text:a><text:span text:style-name="T883">, 2014-12-18, paskelbt</text:span><text:span text:style-name="T884">a TAR 2014-12-31, i. k. 2014-21250</text:span></text:p>
      <text:p text:style-name="Normal"/>
      <text:p text:style-name="P885"><text:span text:style-name="T886">6</text:span><text:span text:style-name="T887"> straipsnis.<text:s/></text:span><text:span text:style-name="T888">Maisto ir kitų į maistą panašių gaminių pateikimo į rinką ribojimai</text:span></text:p>
      <text:p text:style-name="P889"><text:span text:style-name="T890">1</text:span><text:span text:style-name="T891">. Draudžiama teikti į rinką maistą, kai jame arba jo pakuotėje yra maistui nepriskiriamų daiktų (išskyrus atvejus, kai šie daikta</text:span><text:span text:style-name="T892">i reikalingi maistui tvarkyti ar vartoti), jei dėl šių daiktų galėtų kilti pavojus vartotojų, ypač vaikų, sveikatai ar gyvybei.</text:span></text:p>
      <text:p text:style-name="P893"><text:span text:style-name="T894">2</text:span><text:span text:style-name="T895">. Draudžiama teikti į rinką gaminius, savo forma, kvapu, spalva, išvaizda, ženklinimu, pakuote, dydžiu ar kitaip panašius į</text:span><text:span text:style-name="T896"><text:s/>maistą taip, kad vartotojai, ypač vaikai, galėtų būti klaidinami ir vartojant šiuos gaminius kaip maistą galėtų kilti pavojus sveikatai ar gyvybei.</text:span></text:p>
      <text:p text:style-name="P897"><text:span text:style-name="T898">3</text:span><text:span text:style-name="T899">. Maisto klastojimas draudžiamas, taip pat draudžiama teikti į rinką suklastotą maistą.</text:span><text:s/></text:p>
      <text:p text:style-name="P900">Papildyta<text:s/>straipsnio dalimi:</text:p>
      <text:p text:style-name="P901"><text:span text:style-name="T902">Nr.<text:s/></text:span><text:a xlink:href="https://www.e-tar.lt/portal/legalAct.html?documentId=13a7a82090f611e9ae2e9d61b1f977b3" office:target-frame-name="_top" xlink:show="replace"><text:span text:style-name="T903">XIII-2204</text:span></text:a><text:span text:style-name="T904">, 2019-06-06, paskelbta TAR 2019-06-17, i. k. 2019-09728</text:span></text:p>
      <text:p text:style-name="Normal"/>
      <text:p text:style-name="P905"><text:span text:style-name="T906">6</text:span><text:span text:style-name="T907">1</text:span><text:span text:style-name="T908"><text:s/></text:span><text:span text:style-name="T909">straipsnis.<text:s/></text:span><text:span text:style-name="T910">Kai kurių maisto produktų pardavimo ribojimas</text:span></text:p>
      <text:p text:style-name="P911"><text:span text:style-name="T912">Draudžiama parduoti, nupirkti ar kitaip perduoti energinius gėrimus jaunesniems kaip 18 metų asmenims. Energinių gėrimų pardavėjai turi teisę, o kai kyla abejonių, kad asmuo yra jaunesnis kaip 18 metų, privalo iš perkančio energinius gėrimus asmens reikal</text:span><text:span text:style-name="T913">auti pateikti asmens tapatybę patvirtinantį dokumentą. Jeigu toks asmuo nepateikia jo tapatybę patvirtinančio dokumento, energinių gėrimų pardavėjai privalo atsisakyti parduoti jam energinius gėrimus.</text:span></text:p>
      <text:p text:style-name="P914">Papildyta straipsniu:</text:p>
      <text:p text:style-name="P915"><text:span text:style-name="T916">Nr.<text:s/></text:span><text:a xlink:href="https://www.e-tar.lt/portal/legalAct.html?documentId=1df892a0e0e111e388bee944977d73d2" office:target-frame-name="_top" xlink:show="replace"><text:span text:style-name="T917">XII-885</text:span></text:a><text:span text:style-name="T918">, 2014-05-15, paskelbta TAR 2014-05-21, i. k. 2014-05574</text:span></text:p>
      <text:p text:style-name="Normal"/>
      <text:p text:style-name="P919"><text:span text:style-name="T920">6</text:span><text:span text:style-name="T921">2</text:span><text:span text:style-name="T922"><text:s/></text:span><text:span text:style-name="T923">straipsnis.<text:s/></text:span><text:span text:style-name="T924">Pasibaigusio minimalaus<text:s/></text:span><text:span text:style-name="T925">maisto produkto<text:s/></text:span><text:span text:style-name="T926">tinkamumo vartoti termino maisto pardavimo ribojimas<text:s/></text:span></text:p>
      <text:p text:style-name="P927"><text:span text:style-name="T928">1</text:span><text:span text:style-name="T929">.<text:s/></text:span><text:span text:style-name="T930">Pardavėjui draudžiama pasibaigus minimaliam maisto produkto tinkamumo vartoti terminui parduoti galutiniam vartotojui šiuos maisto produktus:</text:span></text:p>
      <text:p text:style-name="P931"><text:span text:style-name="T932">1</text:span><text:span text:style-name="T933">) maisto papildus;</text:span></text:p>
      <text:p text:style-name="P934"><text:span text:style-name="T935">2</text:span><text:span text:style-name="T936">) pradinio maitinimo kūdikių mišinius ir tolesnio maitinimo kūdikių mišinius, perdirbtu</text:span><text:span text:style-name="T937">s grūdinius maisto produktus ir kūdikiams skirtus maisto produktus, specialiosios medicininės paskirties maisto produktus, viso paros raciono pakaitalus svoriui kontroliuoti.</text:span></text:p>
      <text:p text:style-name="P938"><text:span text:style-name="T939">2</text:span><text:span text:style-name="T940">. Draudžiama parduoti ar kitaip perduoti pasibaigusio minimalaus maisto pr</text:span><text:span text:style-name="T941">odukto tinkamumo vartoti termino maistą maisto tvarkymo subjektams, kurie vykdo veiklą viešojo maitinimo ir gamybos srityje, išskyrus šio įstatymo 4 straipsnio 4 dalyje numatytus atvejus.</text:span></text:p>
      <text:p text:style-name="P942">Papildyta straipsniu:</text:p>
      <text:p text:style-name="P943"><text:span text:style-name="T944">Nr.<text:s/></text:span><text:a xlink:href="https://www.e-tar.lt/portal/legalAct.html?documentId=a5ffa2108f5511eea5a28c81c82193a8" office:target-frame-name="_top" xlink:show="replace"><text:span text:style-name="T945">XIV-2288</text:span></text:a><text:span text:style-name="T946">, 2023-11-23, paskelbta TAR 2023-11-30, i. k. 2023-23078</text:span></text:p>
      <text:p text:style-name="Normal"/>
      <text:p text:style-name="P947"><text:span text:style-name="T948">7</text:span><text:span text:style-name="T949"><text:s/>straipsnis.<text:s/></text:span><text:span text:style-name="T950">Maisto tvarkymo subjektų ir su maistu besiliečiančių gaminių ir medžiagų gam</text:span><text:span text:style-name="T951">intojų ar tiekėjų pareigos ir atsakomybė</text:span></text:p>
      <text:p text:style-name="P952"><text:span text:style-name="T953">1</text:span><text:span text:style-name="T954">. Maisto tvarkymo subjektai ir su maistu besiliečiančių gaminių ir medžiagų gamintojai ar tiekėjai privalo pateikti į rinką saugų maistą ir su maistu besiliečiančius gaminius ir medžiagas.</text:span></text:p>
      <text:p text:style-name="P955"><text:span text:style-name="T956">2</text:span><text:span text:style-name="T957">. Maisto tvarkym</text:span><text:span text:style-name="T958">o subjektai ar su maistu besiliečiančių gaminių ir medžiagų gamintojai ir (ar) tiekėjai, sužinoję, kad maistas gali būti nesaugus ir (ar) suklastotas ar su maistu besiliečiantys gaminiai ir medžiagos gali būti nesaugūs, privalo nedelsdami nutraukti jų pate</text:span><text:span text:style-name="T959">ikimą į rinką, informuoti vartotojus, Valstybinę maisto ir veterinarijos tarnybą ir imtis kitų tinkamų veiksmų rizikai vartotojų sveikatai pašalinti.</text:span><text:s/></text:p>
      <text:p text:style-name="P960">Straipsnio dalies pakeitimai:</text:p>
      <text:p text:style-name="P961"><text:span text:style-name="T962">Nr.<text:s/></text:span><text:a xlink:href="https://www.e-tar.lt/portal/legalAct.html?documentId=13a7a82090f611e9ae2e9d61b1f977b3" office:target-frame-name="_top" xlink:show="replace"><text:span text:style-name="T963">XIII-2204</text:span></text:a><text:span text:style-name="T964">, 2019-06-06, paskelbta TAR 2019-06-17, i. k. 2019-09728</text:span></text:p>
      <text:p text:style-name="Normal"/>
      <text:p text:style-name="P965"><text:span text:style-name="T966">3</text:span><text:span text:style-name="T967">. Maisto tvarkymo subjektai ar su maistu besiliečiančių gaminių ir medžiagų gamintojai ar tiekėjai privalo laikytis šio įstatymo ir kitų teisės aktų reikalav</text:span><text:span text:style-name="T968">imų, vykdyti Valstybinės maisto ir veterinarijos tarnybos nurodymus ir reikalavimus.</text:span></text:p>
      <text:p text:style-name="P969"><text:span text:style-name="T970">4</text:span><text:span text:style-name="T971">. Maisto tvarkymo subjektai ar su maistu besiliečiančių gaminių ir medžiagų gamintojai ar tiekėjai privalo vykdyti kitas pareigas, nustatytas šiame įstatyme ir kituos</text:span><text:span text:style-name="T972">e teisės aktuose, reglamentuojančiuose maisto, su maistu besiliečiančių gaminių ir medžiagų kokybę ir saugą, taip pat privalomos informacijos apie juos teikimą.</text:span></text:p>
      <text:p text:style-name="P973"><text:span text:style-name="T974">5</text:span><text:span text:style-name="T975">. Maisto tvarkymo subjektai ar su maistu besiliečiančių gaminių ir medžiagų gamintojai ar<text:s/></text:span><text:span text:style-name="T976">tiekėjai, pažeidę šio įstatymo ir kitų teisės aktų reikalavimus, atsako šio ir kitų įstatymų nustatyta tvarka.</text:span></text:p>
      <text:p text:style-name="P977"><text:span text:style-name="T978">6</text:span><text:span text:style-name="T979">. Maisto tvarkymo subjektai ar su maistu besiliečiančių gaminių ir medžiagų gamintojai ar tiekėjai Lietuvos Respublikos civilinio kodekso nu</text:span><text:span text:style-name="T980">statyta tvarka atlygina dėl netinkamos maisto ar su maistu besiliečiančių gaminių ir medžiagų saugos ar kokybės atsiradusią žalą vartotojams.</text:span></text:p>
      <text:p text:style-name="P981">Straipsnio pakeitimai:</text:p>
      <text:p text:style-name="P982"><text:span text:style-name="T983">Nr.<text:s/></text:span><text:a xlink:href="https://www.e-tar.lt/portal/legalAct.html?documentId=TAR.9F2F0CB0B560" office:target-frame-name="_top" xlink:show="replace"><text:span text:style-name="T984">IX-937</text:span></text:a><text:span text:style-name="T985">, 2002-06-06, Žin., 2002, Nr. 64-2574 (2002-06-26), i. k. 1021010ISTA00IX-937</text:span></text:p>
      <text:p text:style-name="P986"><text:span text:style-name="T987">Nr.<text:s/></text:span><text:a xlink:href="https://www.e-tar.lt/portal/legalAct.html?documentId=0d5f0ac090cf11e4bb408baba2bdddf3" office:target-frame-name="_top" xlink:show="replace"><text:span text:style-name="T988">XII-1491</text:span></text:a><text:span text:style-name="T989">, 2014-12-18, paskelbta TAR 2014-12-31, i. k. 2014-21250</text:span></text:p>
      <text:p text:style-name="Normal"/>
      <text:p text:style-name="P990"><text:span text:style-name="T991">trečiasis</text:span><text:span text:style-name="T992"><text:s/>skirsnis</text:span></text:p>
      <text:p text:style-name="P993"><text:span text:style-name="T994">Valstybės valdymo institucijų bei Visuomeninių vartotojų teisių gynimo organizacijų Kompetencija<text:s/></text:span></text:p>
      <text:p text:style-name="P995"/>
      <text:p text:style-name="P996"><text:span text:style-name="T997">8</text:span><text:span text:style-name="T998"> straipsnis.<text:s/></text:span><text:span text:style-name="T999">Vyriausybės kompetencija</text:span></text:p>
      <text:p text:style-name="P1000"><text:span text:style-name="T1001">Vyriausybė, įgyvendindama maisto saugos srityje visuomenės sveikatai palankią valstybės pol</text:span><text:span text:style-name="T1002">itiką:</text:span></text:p>
      <text:p text:style-name="P1003"><text:span text:style-name="T1004">1</text:span><text:span text:style-name="T1005">) rengia ir tvirtina valstybinę maisto saugos, kokybės ir gyventojų mitybos gerinimo veiksmų strategiją;</text:span></text:p>
      <text:p text:style-name="P1006"><text:span text:style-name="T1007">2</text:span><text:span text:style-name="T1008">) atlieka kitas su maisto sauga ir kontrole susijusias funkcijas, kurias reglamentuoja įstatymai bei kiti teisės aktai.</text:span></text:p>
      <text:p text:style-name="Normal"/>
      <text:p text:style-name="P1009"><text:span text:style-name="T1010">9</text:span><text:span text:style-name="T1011"><text:s/>strai</text:span><text:span text:style-name="T1012">psnis.<text:s/></text:span><text:span text:style-name="T1013">Valdymo institucijų kompetencija</text:span></text:p>
      <text:p text:style-name="P1014"><text:span text:style-name="T1015">1</text:span><text:span text:style-name="T1016">. Valdymo institucijos, atlikdamos šio įstatymo ir kitų Lietuvos Respublikos teisės aktų joms pavestų sričių valstybės valdymo funkcijas, siekdamos užtikrinti, kad į rinką būtų pateikiamas saugos reikalavimus at</text:span><text:span text:style-name="T1017">itinkantis maistas, įgyvendina Europos Sąjungos, Jungtinių Tautų Maisto ir žemės ūkio organizacijos, Pasaulio prekybos organizacijos, Maisto kodekso<text:s/></text:span><text:span text:style-name="T1018">(</text:span><text:span text:style-name="T1019">Codex Alimentarius</text:span><text:span text:style-name="T1020">)</text:span><text:span text:style-name="T1021"><text:s/>komisijos dokumentų ir kitų tarptautinių teisės aktų reikalavimus.</text:span><text:s/></text:p>
      <text:p text:style-name="P1022">Straipsnio dalies<text:s/>pakeitimai:</text:p>
      <text:p text:style-name="P1023"><text:span text:style-name="T1024">Nr.<text:s/></text:span><text:a xlink:href="https://www.e-tar.lt/portal/legalAct.html?documentId=0d5f0ac090cf11e4bb408baba2bdddf3" office:target-frame-name="_top" xlink:show="replace"><text:span text:style-name="T1025">XII-1491</text:span></text:a><text:span text:style-name="T1026">, 2014-12-18, paskelbta TAR 2014-12-31, i. k. 2014-21250</text:span></text:p>
      <text:p text:style-name="Normal"/>
      <text:p text:style-name="P1027"><text:span text:style-name="T1028">2</text:span><text:span text:style-name="T1029">. Sveikatos apsaugos ministerija pagal savo kompetenciją:</text:span></text:p>
      <text:p text:style-name="P1030"><text:span text:style-name="T1031">1</text:span><text:span text:style-name="T1032">) formuoja valstybės politiką maisto saugos<text:s/></text:span><text:span text:style-name="T1033">bei su maistu ir mityba susijusių ligų prevencijos srityse<text:s/></text:span><text:span text:style-name="T1034">ir koordinuoja jos įgyvendinimą;</text:span></text:p>
      <text:p text:style-name="P1035"><text:span text:style-name="T1036">2</text:span><text:span text:style-name="T1037">) reglamentuoja, kiek tai neprieštarauja Europos Sąjungos teisės aktams, geriamojo vandens (įskaitant natūralų mine</text:span><text:span text:style-name="T1038">ralinį vandenį ir šaltinio vandenį) saugą ir kokybę, teršalų, maisto priedų,<text:s/></text:span><text:span text:style-name="T1039">fermentų, kvapiųjų medžiagų, ekstrahentų,<text:s/></text:span><text:span text:style-name="T1040">maisto papildų, maisto papildymo vitaminais, mineralais ir kitomis medžiagomis,<text:s/></text:span><text:span text:style-name="T1041">kūdikiams ir mažiems vaikams skirtų maisto produktų, spec</text:span><text:span text:style-name="T1042">ialiosios medicininės paskirties maisto produktų ir viso paros raciono pakaitalų svoriui kontroliuoti,<text:s/></text:span><text:span text:style-name="T1043">apdoroto jonizuojančiąja spinduliuote, genetiškai modifikuoto, naujo maisto, su maistu besiliečiančių gaminių ir medžiagų saugą, bendruosius maisto higie</text:span><text:span text:style-name="T1044">nos ir informacijos apie maistą teikimo vartotojams (įskaitant teiginių apie maisto produktų sveikumą ir maistingumą vartojimą) reikalavimus, maistą tvarkančių fizinių asmenų sveikatos, sveikatos tikrinimo, privalomųjų higienos bei sveikos mitybos žinių re</text:span><text:span text:style-name="T1045">ikalavimus ir šių žinių įgijimo tvarką;</text:span></text:p>
      <text:p text:style-name="P1046"><text:span text:style-name="T1047">3</text:span><text:span text:style-name="T1048">) nustato<text:s/></text:span><text:span text:style-name="T1049">tikslinių grupių maitinimo organizavimo reikalavimus,<text:s/></text:span><text:span text:style-name="T1050">rekomenduojamas paros maistinių medžiagų ir energijos normas,<text:s/></text:span><text:span text:style-name="T1051">derina kitų institucijų parengtas mitybos normas,<text:s/></text:span><text:span text:style-name="T1052">atlieka gyventojų mitybos, su ja su</text:span><text:span text:style-name="T1053">sijusio sergamumo bei gyventojų mitybos raštingumo stebėseną, rengia sveikos mitybos rekomendacijas, ugdo sveikos mitybos įgūdžius,</text:span><text:span text:style-name="T1054"><text:s/>rengia ir tvirtina programas, skirtas gyventojų mitybai gerinti</text:span><text:span text:style-name="T1055">;</text:span></text:p>
      <text:p text:style-name="P1056"><text:span text:style-name="T1057">4</text:span><text:span text:style-name="T1058">) atlieka kitas<text:s/></text:span><text:span text:style-name="T1059">funkcijas, kurias reglamentuoja įstaty</text:span><text:span text:style-name="T1060">mai bei kiti<text:s/></text:span><text:span text:style-name="T1061">teisės<text:s/></text:span><text:span text:style-name="T1062">aktai</text:span><text:span text:style-name="T1063">.</text:span><text:s/></text:p>
      <text:p text:style-name="P1064">Straipsnio dalies pakeitimai:</text:p>
      <text:p text:style-name="P1065"><text:span text:style-name="T1066">Nr.<text:s/></text:span><text:a xlink:href="https://www.e-tar.lt/portal/legalAct.html?documentId=13a7a82090f611e9ae2e9d61b1f977b3" office:target-frame-name="_top" xlink:show="replace"><text:span text:style-name="T1067">XIII-2204</text:span></text:a><text:span text:style-name="T1068">, 2019-06-06, paskelbta TAR 2019-06-17, i. k. 2019-09728</text:span></text:p>
      <text:p text:style-name="Normal"/>
      <text:p text:style-name="P1069"><text:span text:style-name="T1070">3</text:span><text:span text:style-name="T1071">. Žemės ūkio<text:s/></text:span><text:span text:style-name="T1072">ministerija pagal savo kompetenciją:</text:span></text:p>
      <text:p text:style-name="P1073"><text:span text:style-name="T1074">1</text:span><text:span text:style-name="T1075">) formuoja valstybės politiką maisto produktų ir jų žaliavų kokybės, ekologiškų žemės ūkio ir maisto produktų gamybos, Lietuvoje gaminamų produktų konkurencingumo tarptautinėje rinkoje didinimo srityse ir koordinuoja</text:span><text:span text:style-name="T1076"><text:s/>jos įgyvendinimą;</text:span></text:p>
      <text:p text:style-name="P1077"><text:span text:style-name="T1078">2</text:span><text:span text:style-name="T1079">) nustato maisto, gaminamo pagal<text:s/></text:span><text:span text:style-name="T1080">Europos Sąjungos<text:s/></text:span><text:span text:style-name="T1081">ir (ar) Lietuvos Respublikos pripažintas kokybės sistemas, maisto sudėties ir kokybės, maistui skirtų augalų auginimo, pateikimo į rinką bei augalų apsaugos priemonių naudojimo ir ko</text:span><text:span text:style-name="T1082">ntrolės privalomuosius reikalavimus;</text:span></text:p>
      <text:p text:style-name="P1083"><text:span text:style-name="T1084">3</text:span><text:span text:style-name="T1085">) nustato specialiuosius maisto ženklinimo reikalavimus;</text:span></text:p>
      <text:p text:style-name="P1086"><text:span text:style-name="T1087">4</text:span><text:span text:style-name="T1088">) pati ar per įgaliotas institucijas atlieka šviežių vaisių ir daržovių kokybės reikalavimų įgyvendinimo kontrolę;</text:span></text:p>
      <text:p text:style-name="P1089"><text:span text:style-name="T1090">5</text:span><text:span text:style-name="T1091">) atlieka kitas funkcijas, kuria</text:span><text:span text:style-name="T1092">s reglamentuoja įstatymai bei kiti teisės aktai.</text:span><text:s/></text:p>
      <text:p text:style-name="P1093">Straipsnio dalies pakeitimai:</text:p>
      <text:p text:style-name="P1094"><text:span text:style-name="T1095">Nr.<text:s/></text:span><text:a xlink:href="https://www.e-tar.lt/portal/legalAct.html?documentId=13a7a82090f611e9ae2e9d61b1f977b3" office:target-frame-name="_top" xlink:show="replace"><text:span text:style-name="T1096">XIII-2204</text:span></text:a><text:span text:style-name="T1097">, 2019-06-06, paskelbta TAR 2019-06-17, i. k. 2019-09728</text:span></text:p>
      <text:p text:style-name="Normal"/>
      <text:p text:style-name="P1098"><text:span text:style-name="T1099">4</text:span><text:span text:style-name="T1100">. Ūkio ministerija pagal savo kompetenciją:</text:span></text:p>
      <text:p text:style-name="P1101"><text:span text:style-name="T1102">1</text:span><text:span text:style-name="T1103">) įgyvendina maisto prekybos politiką;</text:span></text:p>
      <text:p text:style-name="P1104"><text:span text:style-name="T1105">2</text:span><text:span text:style-name="T1106">) nustato Lietuvos rinkoje realizuojamų maisto prekių bendrus ženklinimo ir prekybos privalomuosius reikalavimus;</text:span></text:p>
      <text:p text:style-name="P1107"><text:span text:style-name="T1108">3</text:span><text:span text:style-name="T1109">) atlieka kitas funkcijas, kurias reglamentuoj</text:span><text:span text:style-name="T1110">a įstatymai bei kiti teisės aktai.</text:span></text:p>
      <text:p text:style-name="P1111"><text:span text:style-name="T1112">5</text:span><text:span text:style-name="T1113">. Valstybinė maisto ir veterinarijos tarnyba pagal savo kompetenciją:</text:span></text:p>
      <text:p text:style-name="P1114"><text:span text:style-name="T1115">1</text:span><text:span text:style-name="T1116">) įgyvendina maisto saugos, kokybės ir tvarkymo priežiūros bei maistui skirtų gyvūnų sergamumo mažinimo politiką, atsako už skubaus įspėjimo<text:s/></text:span><text:span text:style-name="T1117">apie pavojų dėl maisto teikimą;</text:span><text:s/></text:p>
      <text:p text:style-name="P1118">Straipsnio punkto pakeitimai:</text:p>
      <text:p text:style-name="P1119"><text:span text:style-name="T1120">Nr.<text:s/></text:span><text:a xlink:href="https://www.e-tar.lt/portal/legalAct.html?documentId=TAR.CBB92369C85F" office:target-frame-name="_top" xlink:show="replace"><text:span text:style-name="T1121">IX-1733</text:span></text:a><text:span text:style-name="T1122">, 2003-09-16, Žin., 2003, Nr. 92-4139 (2003-10-01), i. k. 1031010ISTA0IX-1733</text:span></text:p>
      <text:p text:style-name="Normal"/>
      <text:p text:style-name="P1123"><text:span text:style-name="T1124">2</text:span><text:span text:style-name="T1125">) nustato specia</text:span><text:span text:style-name="T1126">lius maisto</text:span><text:span text:style-name="T1127">, įvežamo į Europos Sąjungą,</text:span><text:span text:style-name="T1128"><text:s/>saugos, maisto tvarkymo ir pateikimo į rinką higienos<text:s/></text:span><text:span text:style-name="T1129">reikalavimus</text:span><text:span text:style-name="T1130"><text:s/>ir jų laikymosi kontrolės tvarką;</text:span><text:s/></text:p>
      <text:p text:style-name="P1131">Straipsnio punkto pakeitimai:</text:p>
      <text:p text:style-name="P1132"><text:span text:style-name="T1133">Nr.<text:s/></text:span><text:a xlink:href="https://www.e-tar.lt/portal/legalAct.html?documentId=TAR.CBB92369C85F" office:target-frame-name="_top" xlink:show="replace"><text:span text:style-name="T1134">IX-1733</text:span></text:a><text:span text:style-name="T1135">, 2003-09-16, Žin., 2003, Nr. 92-4139 (2003-10-01), i. k. 1031010ISTA0IX-1733</text:span></text:p>
      <text:p text:style-name="P1136"><text:span text:style-name="T1137">Nr.<text:s/></text:span><text:a xlink:href="https://www.e-tar.lt/portal/legalAct.html?documentId=13a7a82090f611e9ae2e9d61b1f977b3" office:target-frame-name="_top" xlink:show="replace"><text:span text:style-name="T1138">XIII-2204</text:span></text:a><text:span text:style-name="T1139">, 2019-06-06, paskelbta TAR 2019-06-17, i. k. 2019-09728</text:span></text:p>
      <text:p text:style-name="Normal"/>
      <text:p text:style-name="P1140"><text:span text:style-name="T1141">3</text:span><text:span text:style-name="T1142">) atlieka maistui auginamų gyvūnų, maisto žaliavų ir maisto užterštumo kenksmingomis medžiagomis, įskaitant pesticidus ir kitus teršalus, stebėseną (monitoringą);</text:span></text:p>
      <text:p text:style-name="P1143"><text:span text:style-name="T1144">4</text:span><text:span text:style-name="T1145">) priima sprendimus dėl konfiskuotų, kontrabandos būdu ir be kilmės, kokybės ir sau</text:span><text:span text:style-name="T1146">gos atitikties dokumentų įvežtų maisto produktų tolesnio panaudojimo;<text:s/></text:span></text:p>
      <text:p text:style-name="P1147"><text:span text:style-name="T1148">5</text:span><text:span text:style-name="T1149">) atlieka maisto saugos ir kokybės tikrinimą;</text:span></text:p>
      <text:p text:style-name="P1150"><text:span text:style-name="T1151">6</text:span><text:span text:style-name="T1152">) nustato tvarką ir ūkio subjekto prašymu išduoda leidimus maisto tvarkymo subjektų laboratorijoms, atliekančioms maisto žaliavų,</text:span><text:span text:style-name="T1153"><text:s/>produktų tyrimus, išskyrus laboratorijas, akredituotas šiems tyrimams teisės aktų nustatyta tvarka;</text:span><text:s/></text:p>
      <text:p text:style-name="P1154">Papildyta straipsnio punktu:</text:p>
      <text:p text:style-name="P1155"><text:span text:style-name="T1156">Nr.<text:s/></text:span><text:a xlink:href="https://www.e-tar.lt/portal/legalAct.html?documentId=TAR.CFB5203284A2" office:target-frame-name="_top" xlink:show="replace"><text:span text:style-name="T1157">XII-531</text:span></text:a><text:span text:style-name="T1158">, 2013-10-03, Žin., 2013, Nr.<text:s/></text:span><text:span text:style-name="T1159">107-5276 (2013-10-12), i. k. 1131010ISTA0XII-531</text:span></text:p>
      <text:p text:style-name="Normal"/>
      <text:p text:style-name="P1160"><text:span text:style-name="T1161">7</text:span><text:span text:style-name="T1162">) nustato tvarką ir išduoda leidimus geriamojo vandens tiekėjų laboratorijoms, atliekančioms geriamojo vandens saugos ir kokybės tyrimus, išskyrus laboratorijas, akredituotas šiems tyrimams teisės aktų</text:span><text:span text:style-name="T1163"><text:s/>nustatyta tvarka;</text:span><text:s/></text:p>
      <text:p text:style-name="P1164">Papildyta straipsnio punktu:</text:p>
      <text:p text:style-name="P1165"><text:span text:style-name="T1166">Nr.<text:s/></text:span><text:a xlink:href="https://www.e-tar.lt/portal/legalAct.html?documentId=TAR.CFB5203284A2" office:target-frame-name="_top" xlink:show="replace"><text:span text:style-name="T1167">XII-531</text:span></text:a><text:span text:style-name="T1168">, 2013-10-03, Žin., 2013, Nr. 107-5276 (2013-10-12), i. k. 1131010ISTA0XII-531</text:span></text:p>
      <text:p text:style-name="Normal"/>
      <text:p text:style-name="P1169"><text:span text:style-name="T1170">8</text:span><text:span text:style-name="T1171">) nustato tvarką ir pripažįst</text:span><text:span text:style-name="T1172">a į Lietuvos Respublikos rinką pateikiamą natūralų mineralinį vandenį ir išduoda natūralaus mineralinio vandens pripažinimo Lietuvos Respublikoje pažymėjimą. Už natūralaus mineralinio vandens pripažinimo Lietuvos Respublikoje pažymėjimų ir jų dublikatų išd</text:span><text:span text:style-name="T1173">avimą bei šių pažymėjimų tikslinimą imama valstybės rinkliava;</text:span><text:s/></text:p>
      <text:p text:style-name="P1174">Papildyta straipsnio punktu:</text:p>
      <text:p text:style-name="P1175"><text:span text:style-name="T1176">Nr.<text:s/></text:span><text:a xlink:href="https://www.e-tar.lt/portal/legalAct.html?documentId=TAR.CFB5203284A2" office:target-frame-name="_top" xlink:show="replace"><text:span text:style-name="T1177">XII-531</text:span></text:a><text:span text:style-name="T1178">, 2013-10-03, Žin., 2013, Nr. 107-5276 (2013-10-12), i. k. 1131010ISTA</text:span><text:span text:style-name="T1179">0XII-531</text:span></text:p>
      <text:p text:style-name="P1180">Straipsnio punkto pakeitimai:</text:p>
      <text:p text:style-name="P1181"><text:span text:style-name="T1182">Nr.<text:s/></text:span><text:a xlink:href="https://www.e-tar.lt/portal/legalAct.html?documentId=0d5f0ac090cf11e4bb408baba2bdddf3" office:target-frame-name="_top" xlink:show="replace"><text:span text:style-name="T1183">XII-1491</text:span></text:a><text:span text:style-name="T1184">, 2014-12-18, paskelbta TAR 2014-12-31, i. k. 2014-21250</text:span></text:p>
      <text:p text:style-name="Normal"/>
      <text:p text:style-name="P1185"><text:span text:style-name="T1186">9</text:span><text:span text:style-name="T1187">) nustato tvarką ir notifikuoja maisto papil</text:span><text:span text:style-name="T1188">dus ir specialios paskirties maisto produktus;</text:span><text:s/></text:p>
      <text:p text:style-name="P1189">Papildyta straipsnio punktu:</text:p>
      <text:p text:style-name="P1190"><text:span text:style-name="T1191">Nr.<text:s/></text:span><text:a xlink:href="https://www.e-tar.lt/portal/legalAct.html?documentId=TAR.CFB5203284A2" office:target-frame-name="_top" xlink:show="replace"><text:span text:style-name="T1192">XII-531</text:span></text:a><text:span text:style-name="T1193">, 2013-10-03, Žin., 2013, Nr. 107-5276 (2013-10-12), i. k. 1131010ISTA0XII-531</text:span></text:p>
      <text:p text:style-name="Normal"/>
      <text:p text:style-name="P1194"><text:span text:style-name="T1195">10</text:span><text:span text:style-name="T1196">)</text:span><text:span text:style-name="T1197"><text:s/></text:span><text:span text:style-name="T1198">vykdo Europos Sąjungos ir nacionalinių teisės aktų nustatytų su maistu besiliečiančių gaminių ir medžiagų gamybos, perdirbimo, pateikimo į rinką ir įvežimo į Europos Sąjungą reikalavimų valstybinę kontrolę;</text:span><text:s/></text:p>
      <text:p text:style-name="P1199">Papildyta straipsnio punktu:</text:p>
      <text:p text:style-name="P1200"><text:span text:style-name="T1201">Nr.<text:s/></text:span><text:a xlink:href="https://www.e-tar.lt/portal/legalAct.html?documentId=TAR.CFB5203284A2" office:target-frame-name="_top" xlink:show="replace"><text:span text:style-name="T1202">XII-531</text:span></text:a><text:span text:style-name="T1203">, 2013-10-03, Žin., 2013, Nr. 107-5276 (2013-10-12), i. k. 1131010ISTA0XII-531</text:span></text:p>
      <text:p text:style-name="P1204">Straipsnio punkto pakeitimai:</text:p>
      <text:p text:style-name="P1205"><text:span text:style-name="T1206">Nr.<text:s/></text:span><text:a xlink:href="https://www.e-tar.lt/portal/legalAct.html?documentId=0d5f0ac090cf11e4bb408baba2bdddf3" office:target-frame-name="_top" xlink:show="replace"><text:span text:style-name="T1207">XII-1491</text:span></text:a><text:span text:style-name="T1208">, 2014-12-18, paskelbta TAR 2014-12-31, i. k. 2014-21250</text:span></text:p>
      <text:p text:style-name="P1209"><text:span text:style-name="T1210">Nr.<text:s/></text:span><text:a xlink:href="https://www.e-tar.lt/portal/legalAct.html?documentId=13a7a82090f611e9ae2e9d61b1f977b3" office:target-frame-name="_top" xlink:show="replace"><text:span text:style-name="T1211">XIII-2204</text:span></text:a><text:span text:style-name="T1212">, 2019-06-06, paskelbta TAR 2019-06-17, i. k.<text:s/></text:span><text:span text:style-name="T1213">2019-09728</text:span></text:p>
      <text:p text:style-name="Normal"/>
      <text:p text:style-name="P1214"><text:span text:style-name="T1215">11</text:span><text:span text:style-name="T1216">)<text:s/></text:span><text:span text:style-name="T1217">neteko galios 2019-12-14</text:span><text:span text:style-name="T1218">;</text:span><text:s/></text:p>
      <text:p text:style-name="P1219">Papildyta straipsnio punktu:</text:p>
      <text:p text:style-name="P1220"><text:span text:style-name="T1221">Nr.<text:s/></text:span><text:a xlink:href="https://www.e-tar.lt/portal/legalAct.html?documentId=0d5f0ac090cf11e4bb408baba2bdddf3" office:target-frame-name="_top" xlink:show="replace"><text:span text:style-name="T1222">XII-1491</text:span></text:a><text:span text:style-name="T1223">, 2014-12-18, paskelbta TAR 2014-12-31, i. k. 2014-21250</text:span></text:p>
      <text:p text:style-name="P1224">Straipsnio punkto pakeitimai:</text:p>
      <text:p text:style-name="P1225"><text:span text:style-name="T1226">Nr.<text:s/></text:span><text:a xlink:href="https://www.e-tar.lt/portal/legalAct.html?documentId=13a7a82090f611e9ae2e9d61b1f977b3" office:target-frame-name="_top" xlink:show="replace"><text:span text:style-name="T1227">XIII-2204</text:span></text:a><text:span text:style-name="T1228">, 2019-06-06, paskelbta TAR 2019-06-17, i. k. 2019-09728</text:span></text:p>
      <text:p text:style-name="Normal"/>
      <text:p text:style-name="P1229"><text:span text:style-name="T1230">12</text:span><text:span text:style-name="T1231">) atlieka kitas funkcijas, kurias reglamentuoja įstatymai bei<text:s/></text:span><text:span text:style-name="T1232">kiti teisės aktai.</text:span></text:p>
      <text:p text:style-name="P1233">Straipsnio punkto numeracijos pakeitimas:</text:p>
      <text:p text:style-name="P1234"><text:span text:style-name="T1235">Nr.<text:s/></text:span><text:a xlink:href="https://www.e-tar.lt/portal/legalAct.html?documentId=TAR.CFB5203284A2" office:target-frame-name="_top" xlink:show="replace"><text:span text:style-name="T1236">XII-531</text:span></text:a><text:span text:style-name="T1237">, 2013-10-03, Žin., 2013, Nr. 107-5276 (2013-10-12), i. k. 1131010ISTA0XII-531</text:span></text:p>
      <text:p text:style-name="P1238"><text:span text:style-name="T1239">Nr.<text:s/></text:span><text:a xlink:href="https://www.e-tar.lt/portal/legalAct.html?documentId=0d5f0ac090cf11e4bb408baba2bdddf3" office:target-frame-name="_top" xlink:show="replace"><text:span text:style-name="T1240">XII-1491</text:span></text:a><text:span text:style-name="T1241">, 2014-12-18, paskelbta TAR 2014-12-31, i. k. 2014-21250</text:span></text:p>
      <text:p text:style-name="Normal"/>
      <text:p text:style-name="P1242"><text:span text:style-name="T1243">6</text:span><text:span text:style-name="T1244">.<text:s/></text:span><text:span text:style-name="T1245">Žemės ūkio agentūra prie Žemės ūkio ministerijos (toliau – Žemės ūkio agentūra) yra atsakinga už šio į</text:span><text:span text:style-name="T1246">statymo 4 straipsnio 4 dalyje nurodytų maisto perdavimo paramos gavėjams sutarčių sudarymo priežiūrą.</text:span><text:s/></text:p>
      <text:p text:style-name="P1247">Papildyta straipsnio dalimi:</text:p>
      <text:p text:style-name="P1248"><text:span text:style-name="T1249">Nr.<text:s/></text:span><text:a xlink:href="https://www.e-tar.lt/portal/legalAct.html?documentId=0e5bf870ec1911ee9f5b8ffa077f9188" office:target-frame-name="_top" xlink:show="replace"><text:span text:style-name="T1250">XIV-2506</text:span></text:a><text:span text:style-name="T1251">, 2024-03-21,<text:s/></text:span><text:span text:style-name="T1252">paskelbta TAR 2024-03-27, i. k. 2024-05467</text:span></text:p>
      <text:p text:style-name="Normal"/>
      <text:p text:style-name="P1253"><text:span text:style-name="T1254">7</text:span><text:span text:style-name="T1255">.<text:s/></text:span><text:span text:style-name="T1256">Maisto kontrolės, teisėsaugos ir kitos valstybės<text:s/></text:span><text:span text:style-name="T1257">institucijos, siekdamos užkirsti kelią maisto klastojimui,<text:s/></text:span><text:span text:style-name="T1258">pagal kompetenciją<text:s/></text:span><text:span text:style-name="T1259">koordinuoja savo veiksmus, bendradarbiauja ir keičiasi informacija<text:s/></text:span><text:span text:style-name="T1260">teisės aktų</text:span><text:span text:style-name="T1261"><text:s/>nustatyta tvarka.</text:span><text:span text:style-name="T1262"><text:s/></text:span></text:p>
      <text:p text:style-name="P1263">Papildyta straipsnio dalimi:</text:p>
      <text:p text:style-name="P1264"><text:span text:style-name="T1265">Nr.<text:s/></text:span><text:a xlink:href="https://www.e-tar.lt/portal/legalAct.html?documentId=13a7a82090f611e9ae2e9d61b1f977b3" office:target-frame-name="_top" xlink:show="replace"><text:span text:style-name="T1266">XIII-2204</text:span></text:a><text:span text:style-name="T1267">, 2019-06-06, paskelbta TAR 2019-06-17, i. k. 2019-09728</text:span></text:p>
      <text:p text:style-name="P1268">Straipsnio dalies numeracijos pakeitimas:</text:p>
      <text:p text:style-name="P1269"><text:span text:style-name="T1270">Nr.<text:s/></text:span><text:a xlink:href="https://www.e-tar.lt/portal/legalAct.html?documentId=0e5bf870ec1911ee9f5b8ffa077f9188" office:target-frame-name="_top" xlink:show="replace"><text:span text:style-name="T1271">XIV-2506</text:span></text:a><text:span text:style-name="T1272">, 2024-03-21, paskelbta TAR 2024-03-27, i. k. 2024-05467</text:span></text:p>
      <text:p text:style-name="Normal"/>
      <text:p text:style-name="P1273">Straipsnio pakeitimai:</text:p>
      <text:p text:style-name="P1274"><text:span text:style-name="T1275">Nr.<text:s/></text:span><text:a xlink:href="https://www.e-tar.lt/portal/legalAct.html?documentId=TAR.9F2F0CB0B560" office:target-frame-name="_top" xlink:show="replace"><text:span text:style-name="T1276">IX-937</text:span></text:a><text:span text:style-name="T1277">, 2002-06-06, Žin., 2002, Nr. 64-2574 (2002-06-26), i. k. 1021010ISTA00IX-937</text:span></text:p>
      <text:p text:style-name="Normal"/>
      <text:p text:style-name="P1278"><text:span text:style-name="T1279">10</text:span><text:span text:style-name="T1280"> straipsnis.<text:s/></text:span><text:span text:style-name="T1281">Mokslo komitetai</text:span></text:p>
      <text:p text:style-name="P1282"><text:span text:style-name="T1283">1</text:span><text:span text:style-name="T1284">. Siekdama bendradarbiauti su Europos Komisija ir<text:s/></text:span><text:span text:style-name="T1285">teikti jai reikalingą paramą, konsultuoti suinteresuotas Lietuvos Respublikos institucijas teikiant moksliškai rizikos vertinimu pagrįstas išvadas su mityba, maisto sauga, kokybe ir vartotojų apsauga susijusiais klausimais, Valstybinė maisto ir veterinarij</text:span><text:span text:style-name="T1286">os tarnyba steigia tarpžinybinius mokslo komitetus.</text:span></text:p>
      <text:p text:style-name="P1287">Straipsnio dalies pakeitimai:</text:p>
      <text:p text:style-name="P1288"><text:span text:style-name="T1289">Nr.<text:s/></text:span><text:a xlink:href="https://www.e-tar.lt/portal/legalAct.html?documentId=0d5f0ac090cf11e4bb408baba2bdddf3" office:target-frame-name="_top" xlink:show="replace"><text:span text:style-name="T1290">XII-1491</text:span></text:a><text:span text:style-name="T1291">, 2014-12-18, paskelbta TAR 2014-12-31, i. k. 2014-21250</text:span></text:p>
      <text:p text:style-name="Normal"/>
      <text:p text:style-name="P1292"><text:span text:style-name="T1293">2</text:span><text:span text:style-name="T1294">.</text:span><text:span text:style-name="T1295"> Mokslo komitetai, vykdydami Europos Komisijos pavedimus ir įgyvendindami jiems nustatytus uždavinius, turi teisę gauti būtiną informaciją bei pasitelkti reikiamus specialistus ir laboratorijas, taip pat atlikti kitas funkcijas, kurias reglamentuoja įstaty</text:span><text:span text:style-name="T1296">mai bei kiti teisės aktai.</text:span></text:p>
      <text:p text:style-name="P1297">Straipsnio pakeitimai:</text:p>
      <text:p text:style-name="P1298"><text:span text:style-name="T1299">Nr.<text:s/></text:span><text:a xlink:href="https://www.e-tar.lt/portal/legalAct.html?documentId=TAR.CBB92369C85F" office:target-frame-name="_top" xlink:show="replace"><text:span text:style-name="T1300">IX-1733</text:span></text:a><text:span text:style-name="T1301">, 2003-09-16, Žin., 2003, Nr. 92-4139 (2003-10-01), i. k. 1031010ISTA0IX-1733</text:span></text:p>
      <text:p text:style-name="Normal"/>
      <text:p text:style-name="P1302"><text:span text:style-name="T1303">ketvirtasis</text:span><text:span text:style-name="T1304"><text:s/>skirsnis</text:span></text:p>
      <text:p text:style-name="P1305"><text:span text:style-name="T1306">valst</text:span><text:span text:style-name="T1307">ybinĖ maisto kontrolė</text:span></text:p>
      <text:p text:style-name="P1308"/>
      <text:p text:style-name="P1309"><text:span text:style-name="T1310">11</text:span><text:span text:style-name="T1311"><text:s/>straipsnis.<text:s/></text:span><text:span text:style-name="T1312">Valstybinė maisto kontrolė</text:span></text:p>
      <text:p text:style-name="P1313"><text:span text:style-name="T1314">1</text:span><text:span text:style-name="T1315">. Valstybinę maisto kontrolę atlieka įstatymų ir kitų teisės aktų nustatyta tvarka Vyriausybės įsteigta maisto kontrolės institucija – Valstybinė maisto ir veterinarijos tarnyba.</text:span></text:p>
      <text:p text:style-name="P1316"><text:span text:style-name="T1317">2</text:span><text:span text:style-name="T1318">. Vyriausybės įstaiga Valstybinė maisto ir veterinarijos tarnyba tikrina, kad maistas, skirtas tiek vidaus rinkai, tiek eksportui, būtų saugus, tinkamai paženklintas, nepažeistų vartotojų interesų ir atitiktų šio įstatymo bei kitų teisės aktų reikalavimu</text:span><text:span text:style-name="T1319">s. Kontrolė atliekama laikantis principo, kad maisto sauga žmonių sveikatai yra besąlyginis prioritetas.</text:span></text:p>
      <text:p text:style-name="P1320"><text:span text:style-name="T1321">3</text:span><text:span text:style-name="T1322">. Valstybinė maisto kontrolė yra atliekama Valstybinės maisto ir veterinarijos tarnybos direktoriaus nustatyta tvarka be išankstinio įspėjimo (išs</text:span><text:span text:style-name="T1323">kyrus atvejus, kai toks įspėjimas yra pagrįstas ir būtinas norint tinkamai atlikti valstybinę kontrolę), reguliariai, atsižvelgiant į riziką, pagal iš anksto parengtas ir patvirtintas programas (jose numatomas tikrinimų dažnumas ir kontrolės pobūdis), taip</text:span><text:span text:style-name="T1324"><text:s/>pat kilus įtarimų, kad buvo pažeisti šio įstatymo ir kitų teisės aktų reikalavimai. Kontrolės metodai turi atitikti kontrolės tikslus. Valstybinė maisto ir veterinarijos tarnyba, gavusi maisto tvarkymo subjekto prašymą atlikti valstybinę maisto kontrolę,<text:s/></text:span><text:span text:style-name="T1325">sprendžia, ar valstybinė maisto kontrolė turi būti atliekama iš anksto įspėjus, ar ne. Jeigu nusprendžiama valstybinę maisto kontrolę atlikti iš anksto įspėjus, šis sprendimas nepanaikina galimybės atlikti valstybinę maisto kontrolę iš anksto neįspėjus.</text:span><text:s/></text:p>
      <text:p text:style-name="P1326">Straipsnio dalies pakeitimai:</text:p>
      <text:p text:style-name="P1327"><text:span text:style-name="T1328">Nr.<text:s/></text:span><text:a xlink:href="https://www.e-tar.lt/portal/legalAct.html?documentId=13a7a82090f611e9ae2e9d61b1f977b3" office:target-frame-name="_top" xlink:show="replace"><text:span text:style-name="T1329">XIII-2204</text:span></text:a><text:span text:style-name="T1330">, 2019-06-06, paskelbta TAR 2019-06-17, i. k. 2019-09728</text:span></text:p>
      <text:p text:style-name="Normal"/>
      <text:p text:style-name="P1331"><text:span text:style-name="T1332">4</text:span><text:span text:style-name="T1333">. Valstybinė maisto kontrolė apima visus maisto tvark</text:span><text:span text:style-name="T1334">ymo etapus nuo maistui skirtų augalų ir gyvūnų auginimo iki maisto</text:span><text:span text:style-name="T1335"><text:s/></text:span><text:span text:style-name="T1336">teikimo vartotojams, įskaitant rinką.</text:span></text:p>
      <text:p text:style-name="P1337"><text:span text:style-name="T1338">5</text:span><text:span text:style-name="T1339">. Vyriausybės įstaiga Valstybinė maisto ir veterinarijos tarnyba, atlikdama šio įstatymo bei lydimųjų teisės aktų reikalavimų laikymosi kontrolę,<text:s/></text:span><text:span text:style-name="T1340">turi teisę:</text:span></text:p>
      <text:p text:style-name="P1341"><text:span text:style-name="T1342">1</text:span><text:span text:style-name="T1343">) tikrinti maisto tvarkymo vietos higienos būklę ir maisto tvarkymo procesus;</text:span></text:p>
      <text:p text:style-name="P1344"><text:span text:style-name="T1345">2</text:span><text:span text:style-name="T1346">) tikrinti, kaip asmenys, kurie vykdydami savo pareigas tiesiogiai ar netiesiogiai liečia maistą, laikosi higienos reikalavimų (nepažeisdama medicinos etikos<text:s/></text:span><text:span text:style-name="T1347">principų);</text:span></text:p>
      <text:p text:style-name="P1348"><text:span text:style-name="T1349">3</text:span><text:span text:style-name="T1350">) tikrinti maistą, jo ženklinimą,<text:s/></text:span><text:span text:style-name="T1351">su maistu besiliečiančius gaminius ir medžiagas</text:span><text:span text:style-name="T1352">, maistui tvarkyti, patalpoms ir įrenginiams valyti ir taisyti naudojamas priemones, medžiagas ir įrenginius;</text:span><text:s/></text:p>
      <text:p text:style-name="P1353">Straipsnio punkto pakeitimai:</text:p>
      <text:p text:style-name="P1354"><text:span text:style-name="T1355">Nr.<text:s/></text:span><text:a xlink:href="https://www.e-tar.lt/portal/legalAct.html?documentId=TAR.CFB5203284A2" office:target-frame-name="_top" xlink:show="replace"><text:span text:style-name="T1356">XII-531</text:span></text:a><text:span text:style-name="T1357">, 2013-10-03, Žin., 2013, Nr. 107-5276 (2013-10-12), i. k. 1131010ISTA0XII-531</text:span></text:p>
      <text:p text:style-name="P1358"><text:span text:style-name="T1359">Nr.<text:s/></text:span><text:a xlink:href="https://www.e-tar.lt/portal/legalAct.html?documentId=0d5f0ac090cf11e4bb408baba2bdddf3" office:target-frame-name="_top" xlink:show="replace"><text:span text:style-name="T1360">XII-1491</text:span></text:a><text:span text:style-name="T1361">, 2014-12-18, paskelbta TAR 2014-12-31, i. k. 2014-21250</text:span></text:p>
      <text:p text:style-name="Normal"/>
      <text:p text:style-name="P1362"><text:span text:style-name="T1363">4</text:span><text:span text:style-name="T1364">) tikrinti su šio įstatymo ir kitų teisės aktų laikymusi susijusius dokumentus bei maisto tvarkymo vietos savikontrolės sistemos medžiagą;</text:span></text:p>
      <text:p text:style-name="P1365"><text:span text:style-name="T1366">5</text:span><text:span text:style-name="T1367">) Vyriausybės ar jos įgalioto</text:span><text:span text:style-name="T1368">s institucijos nustatyta tvarka paimti ir tirti šio straipsnio 5 dalies 3 punkte išvardytų objektų mėginius bei šio straipsnio 5 dalies 4 punkte išvardytų dokumentų kopijas ar nuorašus, gauti kitą su šio įstatymo bei kitų teisės aktų laikymusi susijusią in</text:span><text:span text:style-name="T1369">formaciją bei lyginti tikrinimo rezultatus su maisto tvarkymo vietoje įrengtų matavimo ir kitų prietaisų duomenimis;</text:span></text:p>
      <text:p text:style-name="P1370">Straipsnio punkto pakeitimai:</text:p>
      <text:p text:style-name="P1371"><text:span text:style-name="T1372">Nr.<text:s/></text:span><text:a xlink:href="https://www.e-tar.lt/portal/legalAct.html?documentId=TAR.CBB92369C85F" office:target-frame-name="_top" xlink:show="replace"><text:span text:style-name="T1373">IX-1733</text:span></text:a><text:span text:style-name="T1374">, 2003-09-16, Ži</text:span><text:span text:style-name="T1375">n., 2003, Nr. 92-4139 (2003-10-01), i. k. 1031010ISTA0IX-1733</text:span></text:p>
      <text:p text:style-name="Normal"/>
      <text:p text:style-name="P1376"><text:span text:style-name="T1377">6</text:span><text:span text:style-name="T1378">) Valstybinės maisto ir veterinarijos tarnybos direktoriaus nustatyta tvarka atlikti kontrolinius pirkimus, prieš tai nepateikusi maisto tvarkymo subjektui ar su maistu besiliečiančių gami</text:span><text:span text:style-name="T1379">nių ir medžiagų gamintojui ir (ar) tiekėjui teisės aktų nustatyta tvarka patvirtinto sprendimo atlikti kontrolinius pirkimus. Sprendimas atlikti kontrolinį pirkimą maisto tvarkymo subjektui ar su maistu besiliečiančių gaminių ir medžiagų gamintojui ir (ar)</text:span><text:span text:style-name="T1380"><text:s/>tiekėjui pateikiamas iš karto po atlikto kontrolinio pirkimo.</text:span><text:s/></text:p>
      <text:p text:style-name="P1381">Papildyta straipsnio punktu:</text:p>
      <text:p text:style-name="P1382"><text:span text:style-name="T1383">Nr.<text:s/></text:span><text:a xlink:href="https://www.e-tar.lt/portal/legalAct.html?documentId=13a7a82090f611e9ae2e9d61b1f977b3" office:target-frame-name="_top" xlink:show="replace"><text:span text:style-name="T1384">XIII-2204</text:span></text:a><text:span text:style-name="T1385">, 2019-06-06, paskelbta TAR 2019-06-17, i. k. 2019-0</text:span><text:span text:style-name="T1386">9728</text:span></text:p>
      <text:p text:style-name="Normal"/>
      <text:p text:style-name="P1387"><text:span text:style-name="T1388">6</text:span><text:span text:style-name="T1389">. Nustačiusi šio įstatymo ar kitų teisės aktų pažeidimus, susijusius su maisto klastojimu, maisto ar su maistu besiliečiančių gaminių ir medžiagų sauga, Valstybinė maisto ir veterinarijos tarnyba jos direktoriaus nustatyta tvarka turi teisę pa</text:span><text:span text:style-name="T1390">gal kompetenciją taikyti vieną ar kelias iš šių pateikimo į rinką ribojimo priemonių:</text:span></text:p>
      <text:p text:style-name="P1391"><text:span text:style-name="T1392">1</text:span><text:span text:style-name="T1393">) uždrausti pateikti į rinką suklastotą maistą, nesaugų (nesaugius) maistą ar su maistu besiliečiantį (besiliečiančius) gaminį (gaminius) ir medžiagą (medžiagas);</text:span></text:p>
      <text:p text:style-name="P1394"><text:span text:style-name="T1395">2</text:span><text:span text:style-name="T1396">) sustabdyti suklastoto maisto, nesaugaus (nesaugių) maisto ar su maistu besiliečiančio (besiliečiančių) gaminio (gaminių) ir medžiagos (medžiagų) pateikimą į rinką;</text:span></text:p>
      <text:p text:style-name="P1397"><text:span text:style-name="T1398">3</text:span><text:span text:style-name="T1399">) įpareigoti maisto tvarkymo subjektą ar su maistu besiliečiančių gaminių ir<text:s/></text:span><text:span text:style-name="T1400">medžiagų gamintoją ir (ar) tiekėją susigrąžinti suklastotą maistą, nesaugų (nesaugius) maistą ar su maistu besiliečiantį (besiliečiančius) gaminį (gaminius) ar medžiagą (medžiagas) iš vartotojų;</text:span></text:p>
      <text:p text:style-name="P1401"><text:span text:style-name="T1402">4</text:span><text:span text:style-name="T1403">) įpareigoti maisto tvarkymo subjektą ar su maistu besil</text:span><text:span text:style-name="T1404">iečiančių gaminių ir medžiagų gamintoją ir (ar) tiekėją pašalinti suklastotą maistą, nesaugų (nesaugius) maistą ar su maistu besiliečiantį (besiliečiančius) gaminį (gaminius) ir medžiagą (medžiagas) iš rinkos;</text:span></text:p>
      <text:p text:style-name="P1405"><text:span text:style-name="T1406">5</text:span><text:span text:style-name="T1407">) įpareigoti maisto tvarkymo subjektą ar<text:s/></text:span><text:span text:style-name="T1408">su maistu besiliečiančių gaminių ir medžiagų gamintoją ir (ar) tiekėją sunaikinti suklastotą maistą, nesaugų (nesaugius) maistą ar su maistu besiliečiantį (besiliečiančius) gaminį (gaminius) ir medžiagą (medžiagas);</text:span></text:p>
      <text:p text:style-name="P1409"><text:span text:style-name="T1410">6</text:span><text:span text:style-name="T1411">) įpareigoti maisto tvarkymo subjek</text:span><text:span text:style-name="T1412">tą pašalinti teisės aktų reikalavimų pažeidimus ir maistą padaryti saugų (perdirbti, pašalinti kenksmingumą ir kt.);</text:span></text:p>
      <text:p text:style-name="P1413"><text:span text:style-name="T1414">7</text:span><text:span text:style-name="T1415">) įpareigoti maisto tvarkymo subjektą ar su maistu besiliečiančių gaminių ir medžiagų gamintoją ir (ar) tiekėją panaudoti maistą ar su</text:span><text:span text:style-name="T1416"><text:s/>maistu besiliečiantį (besiliečiančius) gaminį (gaminius) ir medžiagą (medžiagas) kitais, ne pirminės paskirties, tikslais;</text:span></text:p>
      <text:p text:style-name="P1417"><text:span text:style-name="T1418">8</text:span><text:span text:style-name="T1419">) kitas įstatymų ar kitų teisės aktų nustatytas priemones.</text:span><text:s/></text:p>
      <text:p text:style-name="P1420">Straipsnio dalies pakeitimai:</text:p>
      <text:p text:style-name="P1421"><text:span text:style-name="T1422">Nr.<text:s/></text:span><text:a xlink:href="https://www.e-tar.lt/portal/legalAct.html?documentId=13a7a82090f611e9ae2e9d61b1f977b3" office:target-frame-name="_top" xlink:show="replace"><text:span text:style-name="T1423">XIII-2204</text:span></text:a><text:span text:style-name="T1424">, 2019-06-06, paskelbta TAR 2019-06-17, i. k. 2019-09728</text:span></text:p>
      <text:p text:style-name="Normal"/>
      <text:p text:style-name="P1425"><text:span text:style-name="T1426">7</text:span><text:span text:style-name="T1427">. Nustačiusi šio įstatymo ar kitų teisės aktų pažeidimus, Valstybinė maisto ir veterinar</text:span><text:span text:style-name="T1428">ijos tarnyba jos direktoriaus nustatyta tvarka taip pat turi teisę pagal kompetenciją taikyti Reglamento (ES) 2017/625 nustatytas administracinio poveikio priemones:</text:span></text:p>
      <text:p text:style-name="P1429"><text:span text:style-name="T1430">1</text:span><text:span text:style-name="T1431">) laikiną maisto tvarkymo subjekto ar su maistu besiliečiančių gaminių ir medžiagų gami</text:span><text:span text:style-name="T1432">ntojo ir (ar) tiekėjo veiklos sustabdymą;</text:span></text:p>
      <text:p text:style-name="P1433"><text:span text:style-name="T1434">2</text:span><text:span text:style-name="T1435">) maisto tvarkymo subjekto ar su maistu besiliečiančių gaminių ir medžiagų gamintojo ir (ar) tiekėjo veiklos uždraudimą;</text:span></text:p>
      <text:p text:style-name="P1436"><text:span text:style-name="T1437">3</text:span><text:span text:style-name="T1438">) maisto ar su maistu besiliečiančių gaminių ir medžiagų pateikimo į rinką sustabdy</text:span><text:span text:style-name="T1439">mą;</text:span></text:p>
      <text:p text:style-name="P1440"><text:span text:style-name="T1441">4</text:span><text:span text:style-name="T1442">) maisto ar su maistu besiliečiančių gaminių ir medžiagų pateikimo į rinką uždraudimą.</text:span><text:s/></text:p>
      <text:p text:style-name="P1443">Straipsnio dalies pakeitimai:</text:p>
      <text:p text:style-name="P1444"><text:span text:style-name="T1445">Nr.<text:s/></text:span><text:a xlink:href="https://www.e-tar.lt/portal/legalAct.html?documentId=13a7a82090f611e9ae2e9d61b1f977b3" office:target-frame-name="_top" xlink:show="replace"><text:span text:style-name="T1446">XIII-2204</text:span></text:a><text:span text:style-name="T1447">, 2019-06-06,<text:s/></text:span><text:span text:style-name="T1448">paskelbta TAR 2019-06-17, i. k. 2019-09728</text:span></text:p>
      <text:p text:style-name="Normal"/>
      <text:p text:style-name="P1449"><text:span text:style-name="T1450">8</text:span><text:span text:style-name="T1451">. Maisto tvarkymo subjektai ir su maistu besiliečiančių gaminių ir medžiagų gamintojai ar tiekėjai turi teisę apskųsti Valstybinės maisto ir veterinarijos tarnybos veiksmus Lietuvos Respublikos administracin</text:span><text:span text:style-name="T1452">ių bylų teisenos įstatymo (toliau – Administracinių bylų teisenos įstatymas) nustatyta tvarka.</text:span><text:s/></text:p>
      <text:p text:style-name="P1453">Straipsnio dalies pakeitimai:</text:p>
      <text:p text:style-name="P1454"><text:span text:style-name="T1455">Nr.<text:s/></text:span><text:a xlink:href="https://www.e-tar.lt/portal/legalAct.html?documentId=0d5f0ac090cf11e4bb408baba2bdddf3" office:target-frame-name="_top" xlink:show="replace"><text:span text:style-name="T1456">XII-1491</text:span></text:a><text:span text:style-name="T1457">, 2014-12-18, paskel</text:span><text:span text:style-name="T1458">bta TAR 2014-12-31, i. k. 2014-21250</text:span></text:p>
      <text:p text:style-name="Normal"/>
      <text:p text:style-name="P1459"><text:span text:style-name="T1460">9</text:span><text:span text:style-name="T1461">. Valstybinė maisto ir veterinarijos tarnyba privalo užtikrinti iš maisto tvarkymo subjektų ir su maistu besiliečiančių gaminių ir medžiagų gamintojų ir tiekėjų gautos informacijos, kuri sudaro komercinę paslaptį,</text:span><text:span text:style-name="T1462"><text:s/>konfidencialumą, išskyrus įstatymų nustatytus atvejus, ir vykdyti kitas įstatymų bei kitų teisės aktų nustatytas pareigas. Komercine paslaptimi negali būti laikomi šie duomenys apie maistą ar su maistu besiliečiančius gaminius ir medžiagas:</text:span></text:p>
      <text:p text:style-name="P1463"><text:span text:style-name="T1464">1</text:span><text:span text:style-name="T1465">) maisto ar</text:span><text:span text:style-name="T1466"><text:s/>su maistu besiliečiančių gaminių ir medžiagų pavadinimas ir identifikavimo duomenys;</text:span></text:p>
      <text:p text:style-name="P1467"><text:span text:style-name="T1468">2</text:span><text:span text:style-name="T1469">) maisto ar su maistu besiliečiančių gaminių ir medžiagų tyrimo metodai;</text:span></text:p>
      <text:p text:style-name="P1470"><text:span text:style-name="T1471">3</text:span><text:span text:style-name="T1472">) maisto ar su maistu besiliečiančių gaminių ir medžiagų poveikio vartotojų sveikatai a</text:span><text:span text:style-name="T1473">tliktų tyrimų rezultatai;</text:span></text:p>
      <text:p text:style-name="P1474"><text:span text:style-name="T1475">4</text:span><text:span text:style-name="T1476">) maisto ar su maistu besiliečiančių gaminių ir medžiagų saugaus sunaikinimo metodai;</text:span></text:p>
      <text:p text:style-name="P1477"><text:span text:style-name="T1478">5</text:span><text:span text:style-name="T1479">) potencialiai nesaugaus maisto ar su maistu besiliečiančių gaminių ir medžiagų sudedamosios dalys;</text:span></text:p>
      <text:p text:style-name="P1480"><text:span text:style-name="T1481">6</text:span><text:span text:style-name="T1482">) galimi maisto pakeitimo į s</text:span><text:span text:style-name="T1483">augų būdai ir priemonės.</text:span></text:p>
      <text:p text:style-name="P1484">Straipsnio dalies pakeitimai:</text:p>
      <text:p text:style-name="P1485"><text:span text:style-name="T1486">Nr.<text:s/></text:span><text:a xlink:href="https://www.e-tar.lt/portal/legalAct.html?documentId=0d5f0ac090cf11e4bb408baba2bdddf3" office:target-frame-name="_top" xlink:show="replace"><text:span text:style-name="T1487">XII-1491</text:span></text:a><text:span text:style-name="T1488">, 2014-12-18, paskelbta TAR 2014-12-31, i. k. 2014-21250</text:span></text:p>
      <text:p text:style-name="Normal"/>
      <text:p text:style-name="P1489"><text:span text:style-name="T1490">10</text:span><text:span text:style-name="T1491">. Vyriausybės įstaigos<text:s/></text:span><text:span text:style-name="T1492">Valstybinės maisto ir veterinarijos tarnybos inspektoriai, pažeidę šio įstatymo ir kitų teisės aktų reikalavimus, atsako pagal įstatymus.</text:span></text:p>
      <text:p text:style-name="P1493">Straipsnio pakeitimai:</text:p>
      <text:p text:style-name="P1494"><text:span text:style-name="T1495">Nr.<text:s/></text:span><text:a xlink:href="https://www.e-tar.lt/portal/legalAct.html?documentId=TAR.9F2F0CB0B560" office:target-frame-name="_top" xlink:show="replace"><text:span text:style-name="T1496">IX-937</text:span></text:a><text:span text:style-name="T1497">,</text:span><text:span text:style-name="T1498"><text:s/>2002-06-06, Žin., 2002, Nr. 64-2574 (2002-06-26), i. k. 1021010ISTA00IX-937</text:span></text:p>
      <text:p text:style-name="Normal"/>
      <text:p text:style-name="P1499"><text:span text:style-name="T1500">12</text:span><text:span text:style-name="T1501"><text:s/>straipsnis.<text:s/></text:span><text:span text:style-name="T1502">Valstybinės maisto kontrolės laboratorijos</text:span></text:p>
      <text:p text:style-name="P1503"><text:span text:style-name="T1504">1</text:span><text:span text:style-name="T1505">. Valstybinei maisto kontrolei atrinktų mėginių laboratorinius tyrimus atlieka Valstybinės maisto ir veterinari</text:span><text:span text:style-name="T1506">jos tarnybos<text:s/></text:span><text:span text:style-name="T1507">direktoriaus</text:span><text:span text:style-name="T1508"><text:s/>paskirtos maisto srities teisės aktų reikalavimus atitinkančios laboratorijos.</text:span></text:p>
      <text:p text:style-name="P1509"><text:span text:style-name="T1510">2</text:span><text:span text:style-name="T1511">. Valstybinei maisto kontrolei mėginiai paimami Valstybinės maisto ir veterinarijos tarnybos direktoriaus nustatyta tvarka ir tiriami galiojančiai</text:span><text:span text:style-name="T1512">s tyrimo metodais. Valstybinės maisto kontrolės metu Valstybinės maisto ir veterinarijos<text:s/></text:span><text:span text:style-name="T1513">tarnybos darbuotojai<text:s/></text:span><text:span text:style-name="T1514">maisto ir su maistu besiliečiančių gaminių ir medžiagų mėginius laboratoriniams tyrimams paima neatlygintinai (išskyrus kontrolinius pirkimus).</text:span></text:p>
      <text:p text:style-name="P1515"><text:span text:style-name="T1516">3</text:span><text:span text:style-name="T1517">. Įvežamų į Europos Sąjungą maisto ir su maistu besiliečiančių gaminių ir medžiagų atveju mėginių tyrimo išlaidas apmoka maisto tvarkymo subjektai ir su maistu besiliečiančių gaminių ir medžiagų gamintojai ir (ar) tiekėjai, iš kurių paimti mėginiai vals</text:span><text:span text:style-name="T1518">tybinei maisto ir su maistu besiliečiančių gaminių ir medžiagų kontrolei, kitais atvejais (kai mėginių tyrimo rezultatai neatitinka maisto srities teisės aktų reikalavimų ar mėginiai paimti remiantis informacija, gauta iš Europos Komisijos, Lietuvos ar kit</text:span><text:span text:style-name="T1519">ų valstybių kompetentingų institucijų dėl maisto srities teisės aktų reikalavimų pažeidimų) – maisto tvarkymo subjektai ir su maistu besiliečiančių gaminių ir medžiagų gamintojai ir (ar) tiekėjai, iš kurių paimti mėginiai valstybinei maisto ir su maistu be</text:span><text:span text:style-name="T1520">siliečiančių gaminių ir medžiagų kontrolei.</text:span><text:s/></text:p>
      <text:p text:style-name="P1521">Straipsnio pakeitimai:</text:p>
      <text:p text:style-name="P1522"><text:span text:style-name="T1523">Nr.<text:s/></text:span><text:a xlink:href="https://www.e-tar.lt/portal/legalAct.html?documentId=TAR.CBB92369C85F" office:target-frame-name="_top" xlink:show="replace"><text:span text:style-name="T1524">IX-1733</text:span></text:a><text:span text:style-name="T1525">, 2003-09-16, Žin., 2003, Nr. 92-4139 (2003-10-01), i. k. 1031010ISTA0IX-1733</text:span></text:p>
      <text:p text:style-name="P1526"><text:span text:style-name="T1527">Nr.<text:s/></text:span><text:a xlink:href="https://www.e-tar.lt/portal/legalAct.html?documentId=13a7a82090f611e9ae2e9d61b1f977b3" office:target-frame-name="_top" xlink:show="replace"><text:span text:style-name="T1528">XIII-2204</text:span></text:a><text:span text:style-name="T1529">, 2019-06-06, paskelbta TAR 2019-06-17, i. k. 2019-09728</text:span></text:p>
      <text:p text:style-name="Normal"/>
      <text:p text:style-name="P1530"><text:span text:style-name="T1531">KETVIRTASIS</text:span><text:span text:style-name="T1532">1</text:span><text:span text:style-name="T1533"><text:s/>SKIRSNIS</text:span></text:p>
      <text:p text:style-name="P1534"><text:span text:style-name="T1535">ATSAKOMYBĖS UŽ ŠIO ĮSTATYMO PAŽEIDIMUS TAIKYMO TVARKA<text:s/></text:span></text:p>
      <text:p text:style-name="P1536">Pakeistas<text:s/>skirsnio pavadinimas:</text:p>
      <text:p text:style-name="P1537"><text:span text:style-name="T1538">Nr.<text:s/></text:span><text:a xlink:href="https://www.e-tar.lt/portal/legalAct.html?documentId=13a7a82090f611e9ae2e9d61b1f977b3" office:target-frame-name="_top" xlink:show="replace"><text:span text:style-name="T1539">XIII-2204</text:span></text:a><text:span text:style-name="T1540">, 2019-06-06, paskelbta TAR 2019-06-17, i. k. 2019-09728</text:span></text:p>
      <text:p text:style-name="P1541"><text:span text:style-name="T1542">Nr.<text:s/></text:span><text:a xlink:href="https://www.e-tar.lt/portal/legalAct.html?documentId=0e5bf870ec1911ee9f5b8ffa077f9188" office:target-frame-name="_top" xlink:show="replace"><text:span text:style-name="T1543">XIV-2506</text:span></text:a><text:span text:style-name="T1544">, 2024-03-21, paskelbta TAR 2024-03-27, i. k. 2024-05467</text:span></text:p>
      <text:p text:style-name="Normal"/>
      <text:p text:style-name="P1545"><text:span text:style-name="T1546">12</text:span><text:span text:style-name="T1547">1</text:span><text:span text:style-name="T1548"><text:s/>straipsnis.<text:s/></text:span><text:span text:style-name="T1549">Maisto ar su maistu besiliečiančių gaminių ir medžiagų pateikimo į rinką ribojimo priemonių taikymo pagrindai<text:s/></text:span></text:p>
      <text:p text:style-name="P1550"><text:span text:style-name="T1551">1</text:span><text:span text:style-name="T1552">. Maisto ar su maist</text:span><text:span text:style-name="T1553">u besiliečiančių gaminių ir medžiagų pateikimo į rinką ribojimo priemones (toliau – rinkos ribojimo priemonės) Valstybinė maisto ir veterinarijos tarnyba gali pagal kompetenciją taikyti, jeigu maistas ar su maistu besiliečiantys gaminiai ir medžiagos patei</text:span><text:span text:style-name="T1554">kiami į rinką pažeidžiant šio įstatymo 7 straipsnio 1, 2 ir (ar) 3 dalies reikalavimus.</text:span></text:p>
      <text:p text:style-name="P1555"><text:span text:style-name="T1556">2</text:span><text:span text:style-name="T1557">. Valstybinė maisto ir veterinarijos tarnyba pagal kompetenciją gali taikyti rinkos ribojimo priemones, jeigu yra pagrindas manyti, kad maistas ar su maistu besili</text:span><text:span text:style-name="T1558">ečiantys gaminiai ir medžiagos gali būti nesaugūs vartotojų sveikatai ar gyvybei, ir kai gaminamas ir (ar) teikiamas į rinką suklastotas maistas.</text:span><text:s/></text:p>
      <text:p text:style-name="P1559">Straipsnio dalies pakeitimai:</text:p>
      <text:p text:style-name="P1560"><text:span text:style-name="T1561">Nr.<text:s/></text:span><text:a xlink:href="https://www.e-tar.lt/portal/legalAct.html?documentId=13a7a82090f611e9ae2e9d61b1f977b3" office:target-frame-name="_top" xlink:show="replace"><text:span text:style-name="T1562">XIII-2204</text:span></text:a><text:span text:style-name="T1563">, 2019-06-06, paskelbta TAR 2019-06-17, i. k. 2019-09728</text:span></text:p>
      <text:p text:style-name="Normal"/>
      <text:p text:style-name="P1564"><text:span text:style-name="T1565">12</text:span><text:span text:style-name="T1566">2</text:span><text:span text:style-name="T1567"><text:s/>straipsnis.<text:s/></text:span><text:span text:style-name="T1568">Baudos ir įspėjimai už šio įstatymo pažeidimus, susijusius su maisto ar</text:span><text:span text:style-name="T1569"><text:s/>su maistu besiliečiančių gaminių ir medžiagų sauga ir (ar) suklastoto maisto gamyba ir pateikimu į rinką, ir prievole mažmeninės prekybos įmonei sudaryti sutartis su paramos gavėju dėl neatlygintino labdarai ir (ar) paramai skirto maisto perdavimo<text:s/></text:span></text:p>
      <text:p text:style-name="P1570">Pakeistas straipsnio pavadinimas:</text:p>
      <text:p text:style-name="P1571"><text:span text:style-name="T1572">Nr.<text:s/></text:span><text:a xlink:href="https://www.e-tar.lt/portal/legalAct.html?documentId=0e5bf870ec1911ee9f5b8ffa077f9188" office:target-frame-name="_top" xlink:show="replace"><text:span text:style-name="T1573">XIV-2506</text:span></text:a><text:span text:style-name="T1574">, 2024-03-21, paskelbta TAR 2024-03-27, i. k. 2024-05467</text:span></text:p>
      <text:p text:style-name="Normal"/>
      <text:p text:style-name="P1575"><text:span text:style-name="T1576">1</text:span><text:span text:style-name="T1577">. Valstybinė maisto ir veterinarijos tarnyba,<text:s/></text:span><text:span text:style-name="T1578">nustačiusi šio įstatymo pažeidimus, susijusius su maisto ar su maistu besiliečiančių gaminių ir medžiagų sauga, maisto tvarkymo subjektui ar su maistu besiliečiančių gaminių ir medžiagų gamintojui ir (ar) tiekėjui pritaikiusi rinkos ribojimo priemones, ski</text:span><text:span text:style-name="T1579">ria įspėjimus arba baudas. Nustačiusi šio įstatymo pažeidimus, susijusius su maisto klastojimu, maisto tvarkymo subjektams, gaminantiems ir (ar) pateikusiems į rinką suklastotą maistą, Valstybinė maisto ir veterinarijos tarnyba skiria baudas. Vyriausybė pa</text:span><text:span text:style-name="T1580">tvirtina baudų, išreikštų procentais nuo ūkio subjekto praėjusiais ūkiniais metais gautų bendrųjų metinių pajamų, už suklastoto maisto gamybą ir pateikimą į rinką, jei šis (šie) pažeidimas (pažeidimai) sukėlė vartotojo mirtį, dydžio nustatymo tvarkos apraš</text:span><text:span text:style-name="T1581">ą. Duomenis, reikalingus baudoms apskaičiuoti, pateikia maisto tvarkymo subjektas ir kompetentingos institucijos.</text:span></text:p>
      <text:p text:style-name="P1582"><text:span text:style-name="T1583">2</text:span><text:span text:style-name="T1584">. Maisto tvarkymo subjektams ar su maistu besiliečiančių gaminių ir medžiagų gamintojams ir (ar) tiekėjams, pateikusiems į rinką nesaugų<text:s/></text:span><text:span text:style-name="T1585">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1586"><text:span text:style-name="T1587">3</text:span><text:span text:style-name="T1588">. Maisto tvarkymo subjektams ar su maistu besiliečiančių gaminių ir medžiagų gamintojams ir (ar) tiekėjams, pateikusiems į rinką nesaugų maistą ar nesaugius su maistu besiliečiančius gaminius ir medžiagas, už įpareigojimo<text:s/></text:span><text:span text:style-name="T1589">nutraukti jų<text:s/></text:span><text:span text:style-name="T1590">pateikimą į rinką</text:span><text:span text:style-name="T1591"><text:s/></text:span><text:span text:style-name="T1592">nesilaikymą skiriama nuo 1 000 iki<text:s/></text:span><text:span text:style-name="T1593">5 000<text:s/></text:span><text:span text:style-name="T1594">eurų</text:span><text:span text:style-name="T1595"><text:s/>bauda. Maisto tvarkymo subjektams, gaminantiems ir (ar) pateikusiems į rinką suklastotą maistą, už įpareigojimo nutraukti jo realizavimą nesilaikymą skiriama nuo 4 000 iki 15 000 eurų bauda.<text:s/></text:span></text:p>
      <text:p text:style-name="P1596"><text:span text:style-name="T1597">4</text:span><text:span text:style-name="T1598">. Maisto tva</text:span><text:span text:style-name="T1599">rkymo subjektams ar su maistu besiliečiančių gaminių ir medžiagų gamintojams ir (ar) tiekėjams, nevykdantiems Valstybinės maisto ir veterinarijos tarnybos reikalavimo pašalinti nesaugų maistą ar nesaugius su maistu besiliečiančius gaminius ir medžiagas iš<text:s/></text:span><text:span text:style-name="T1600">rinkos ar jį (juos) sunaikinti, skiriama nuo 2 000 iki 6 000 eurų bauda. Maisto tvarkymo subjektams, nevykdantiems Valstybinės maisto ir veterinarijos tarnybos reikalavimo pašalinti suklastotą maistą iš rinkos ar jį sunaikinti, skiriama nuo 3 000 iki 7 000</text:span><text:span text:style-name="T1601"><text:s/>eurų bauda.</text:span></text:p>
      <text:p text:style-name="P1602"><text:span text:style-name="T1603">5</text:span><text:span text:style-name="T1604">. Maisto tvarkymo subjektams ar su maistu besiliečiančių gaminių ir medžiagų gamintojams ir (ar) tiekėjams, pateikusiems į rinką nesaugų maistą ar nesaugius su maistu besiliečiančius gaminius ir medžiagas, jeigu šis (šie) pažeidimas (paže</text:span><text:span text:style-name="T1605">idimai) padarė žalos vartotojo sveikatai, skiriama nuo 3 000 iki 12 000 eurų bauda. Maisto tvarkymo subjektams, gaminantiems ir (ar) pateikusiems į rinką suklastotą maistą, jeigu šis (šie) pažeidimas (pažeidimai) padarė žalos vartotojo sveikatai, skiriama<text:s/></text:span><text:span text:style-name="T1606">nuo 6 000 iki 20 000 eurų bauda.</text:span></text:p>
      <text:p text:style-name="P1607"><text:span text:style-name="T1608">6</text:span><text:span text:style-name="T1609">. Maisto tvarkymo subjektams ar su maistu besiliečiančių gaminių ir medžiagų gamintojams ir (ar) tiekėjams, pateikusiems į rinką nesaugų maistą ar nesaugius su maistu besiliečiančius gaminius ir medžiagas, jeigu šis (š</text:span><text:span text:style-name="T1610">ie) pažeidimas (pažeidimai) sukėlė vartotojo mirtį, skiriama nuo 6 000 iki 24 000 eurų bauda. Maisto tvarkymo subjektams, gaminantiems ir (ar) pateikusiems į rinką suklastotą maistą, jeigu šis (šie) pažeidimas (pažeidimai) sukėlė vartotojo mirtį, skiriama<text:s/></text:span><text:span text:style-name="T1611">ne didesnė negu 15 procentų bendrųjų metinių pajamų, gautų praėjusiais ūkiniais metais, dydžio bauda. Ši bauda turi būti ne mažesnė<text:s/></text:span><text:span text:style-name="T1612">kaip 7 500 eurų ir ne didesnė kaip 100 000</text:span><text:span text:style-name="T1613"><text:s/>eurų, įskaitant atvejus, kai maisto tvarkymo subjektas nepateikė duomenų apie pra</text:span><text:span text:style-name="T1614">ėjusiais ūkiniais metais gautas bendrąsias metines pajamas.<text:s/></text:span><text:span text:style-name="T1615">Jei bendrųjų metinių pajamų praėjusiais ūkiniais metais nebuvo gauta, skiriama bauda nuo 7 500 iki 50 000 eurų.</text:span></text:p>
      <text:p text:style-name="P1616"><text:span text:style-name="T1617">7</text:span><text:span text:style-name="T1618">. Žemės ūkio agentūra, nustačiusi šio įstatymo pažeidimą, susijusį su sutarties</text:span><text:span text:style-name="T1619"><text:s/>su paramos gavėju dėl labdarai ir (ar) paramai skirto maisto perdavimo nesudarymu, skiria įspėjimą arba baudą.<text:s/></text:span><text:span text:style-name="T1620">Pirmą kartą pažeidimą padariusi mažmeninės prekybos įmonė įspėjama raštu ir jai nustatomas ne trumpesnis kaip 7 kalendorinių dienų ir ne ilgesni</text:span><text:span text:style-name="T1621">s kaip 30 kalendorinių dienų terminas nustatytam pažeidimui pašalinti. Pažeidimo nepašalinus, skiriama nuo vieno tūkstančio iki trijų tūkstančių eurų bauda.</text:span><text:s/></text:p>
      <text:p text:style-name="P1622">Papildyta straipsnio dalimi:</text:p>
      <text:p text:style-name="P1623"><text:span text:style-name="T1624">Nr.<text:s/></text:span><text:a xlink:href="https://www.e-tar.lt/portal/legalAct.html?documentId=0e5bf870ec1911ee9f5b8ffa077f9188" office:target-frame-name="_top" xlink:show="replace"><text:span text:style-name="T1625">XIV-2506</text:span></text:a><text:span text:style-name="T1626">, 2024-03-21, paskelbta TAR 2024-03-27, i. k. 2024-05467</text:span></text:p>
      <text:p text:style-name="Normal"/>
      <text:p text:style-name="P1627"><text:span text:style-name="T1628">8</text:span><text:span text:style-name="T1629">. Įspėjimų ir baudų taikymas neatleidžia nuo pareigos atlyginti vartotojams padarytą žalą.</text:span><text:s/></text:p>
      <text:p text:style-name="P1630">Straipsnio dalies numeracijos pakeitimas:</text:p>
      <text:p text:style-name="P1631"><text:span text:style-name="T1632">Nr.<text:s/></text:span><text:a xlink:href="https://www.e-tar.lt/portal/legalAct.html?documentId=0e5bf870ec1911ee9f5b8ffa077f9188" office:target-frame-name="_top" xlink:show="replace"><text:span text:style-name="T1633">XIV-2506</text:span></text:a><text:span text:style-name="T1634">, 2024-03-21, paskelbta TAR 2024-03-27, i. k. 2024-05467</text:span></text:p>
      <text:p text:style-name="Normal"/>
      <text:p text:style-name="P1635">Straipsnio pakeitimai:</text:p>
      <text:p text:style-name="P1636"><text:span text:style-name="T1637">Nr.<text:s/></text:span><text:a xlink:href="https://www.e-tar.lt/portal/legalAct.html?documentId=13a7a82090f611e9ae2e9d61b1f977b3" office:target-frame-name="_top" xlink:show="replace"><text:span text:style-name="T1638">XIII-2204</text:span></text:a><text:span text:style-name="T1639">, 2019-06-06, paskelbta TAR 2019-06-17, i. k. 2019-09728</text:span></text:p>
      <text:p text:style-name="Normal"/>
      <text:p text:style-name="P1640"><text:span text:style-name="T1641">12</text:span><text:span text:style-name="T1642">3</text:span><text:span text:style-name="T1643"><text:s/>straipsnis.</text:span><text:span text:style-name="T1644"><text:s/></text:span><text:span text:style-name="T1645">Atleidimas nuo atsakomybės, atsakomybę lengvinančios ir sunkinančios aplinkybės</text:span></text:p>
      <text:p text:style-name="P1646"><text:span text:style-name="T1647">1</text:span><text:span text:style-name="T1648">. Maisto tvarkymo subjektas ar su maistu<text:s/></text:span><text:span text:style-name="T1649">besiliečiančių gaminių ir medžiagų gamintojas ir (ar) tiekėjas neatsako už nesaugaus maisto ar nesaugių su maistu besiliečiančių gaminių ir medžiagų ir (ar) suklastoto maisto pateikimą į rinką, jeigu įrodo, kad:</text:span></text:p>
      <text:p text:style-name="P1650"><text:span text:style-name="T1651">1</text:span><text:span text:style-name="T1652">) jis nesaugaus maisto ar nesaugių su mai</text:span><text:span text:style-name="T1653">stu besiliečiančių gaminių ir medžiagų ir (ar) suklastoto maisto į rinką nepateikė;</text:span></text:p>
      <text:p text:style-name="P1654"><text:span text:style-name="T1655">2</text:span><text:span text:style-name="T1656">) maistas ar su maistu besiliečiantys gaminiai ir medžiagos tapo nesaugus (nesaugūs) vėliau dėl trečiojo asmens veiksmų netinkamai, neatsargiai gabenant ar saugant (sa</text:span><text:span text:style-name="T1657">ndėliuojant) maistą ar su maistu besiliečiančius gaminius ir medžiagas dėl kitų nuo maisto tvarkymo subjekto ar su maistu besiliečiančių gaminių ir medžiagų gamintojo ir (ar) tiekėjo valios nepriklausančių priežasčių;</text:span></text:p>
      <text:p text:style-name="P1658"><text:span text:style-name="T1659">3</text:span><text:span text:style-name="T1660">) tuo metu, kai nesaugus maistas<text:s/></text:span><text:span text:style-name="T1661">ar nesaugūs su maistu besiliečiantys gaminiai ir medžiagos buvo pateikti į rinką, mokslo ir technikos pažanga nebuvo tokio lygio, kad būtų galima nustatyti galimą riziką;<text:s/></text:span></text:p>
      <text:p text:style-name="P1662"><text:span text:style-name="T1663">4</text:span><text:span text:style-name="T1664">) vartotojas naudojo su maistu besiliečiantį (besiliečiančius) gaminį (gaminius</text:span><text:span text:style-name="T1665">) ir medžiagą (medžiagas) pažeisdamas vartojimo taisykles, atsargumo priemones bei saugumo reikalavimus ir dėl to jam buvo padaryta žala;</text:span></text:p>
      <text:p text:style-name="P1666"><text:span text:style-name="T1667">5</text:span><text:span text:style-name="T1668">) maisto produkto (produktų) ar su maistu besiliečiančio (besiliečiančių) gaminio (gaminių) ir medžiagos (medžiag</text:span><text:span text:style-name="T1669">ų) pavojingąsias savybes lėmė nenugalima jėga.</text:span></text:p>
      <text:p text:style-name="P1670"><text:span text:style-name="T1671">2</text:span><text:span text:style-name="T1672">. Skirdama nuobaudą, Valstybinė maisto ir veterinarijos tarnyba atsižvelgia į atsakomybę lengvinančias ir sunkinančias aplinkybes. Kai yra atsakomybę lengvinančių aplinkybių, skiriama bauda mažinama nuo</text:span><text:span text:style-name="T1673"><text:s/>jos vidurkio iki minimalaus dydžio, o kai yra atsakomybę sunkinančių aplinkybių, bauda didinama nuo jos vidurkio iki maksimalaus dydžio. Kai yra ir atsakomybę lengvinančių, ir sunkinančių aplinkybių, nuobauda skiriama atsižvelgiant į jų kiekį ir reikšming</text:span><text:span text:style-name="T1674">umą.</text:span></text:p>
      <text:p text:style-name="P1675"><text:span text:style-name="T1676">3</text:span><text:span text:style-name="T1677">. Atsakomybę lengvinančiomis aplinkybėmis laikoma tai, kad maisto tvarkymo subjektas ir (ar) su maistu besiliečiančių gaminių ir medžiagų gamintojas ir (ar) tiekėjas, padarę šiame įstatyme numatytą pažeidimą, prisipažino jį padarę, nuoširdžiai dė</text:span><text:span text:style-name="T1678">l to gailisi, padėjo pažeidimą išaiškinti, pašalino pažeidimą, savo noru atlygino vartotojams padarytą žalą, nesaugus maistas ar nesaugūs su maistu besiliečiantys gaminiai ir medžiagos ir (ar) suklastotas maistas buvo sulaikyti ir neišplatinti maisto tvark</text:span><text:span text:style-name="T1679">ymo subjekto ar su maistu besiliečiančių gaminių ir medžiagų gamintojo ir (ar) tiekėjo iniciatyva, kitos reikšmingos aplinkybės.</text:span></text:p>
      <text:p text:style-name="P1680"><text:span text:style-name="T1681">4</text:span><text:span text:style-name="T1682">. Atsakomybę sunkinančiomis aplinkybėmis yra laikoma tai, kad maisto tvarkymo subjektas ir (ar) su maistu besiliečiančių<text:s/></text:span><text:span text:style-name="T1683">gaminių ir medžiagų gamintojas ir (ar) tiekėjas per vienus metus nuo Valstybinės maisto ir veterinarijos tarnybos įsiteisėjusio nutarimo skirti nuobaudą už padarytą pažeidimą pakartotinai padarė šio įstatymo 12</text:span><text:span text:style-name="T1684">2</text:span><text:span text:style-name="T1685"><text:s/>straipsnyje nurodytus pažeidimus, neatlygino</text:span><text:span text:style-name="T1686"><text:s/>ar vengė atlyginti vartotojams padarytą žalą, šio įstatymo pažeidimą padarė naudodamasis visuomenės ar kito asmens nelaime, maisto tvarkymo subjektas ir (ar) su maistu besiliečiančių gaminių ir medžiagų gamintojas ir (ar) tiekėjas, sužinojęs, kad maistas<text:s/></text:span><text:span text:style-name="T1687">ar su maistu besiliečiantys gaminiai ir medžiagos gali būti ar yra nesaugūs ir (ar) maistas suklastotas, apie tai neinformavo Valstybinės maisto ir veterinarijos tarnybos ir juos toliau teikė į rinką.</text:span><text:s/></text:p>
      <text:p text:style-name="P1688">Straipsnio pakeitimai:</text:p>
      <text:p text:style-name="P1689"><text:span text:style-name="T1690">Nr.<text:s/></text:span><text:a xlink:href="https://www.e-tar.lt/portal/legalAct.html?documentId=13a7a82090f611e9ae2e9d61b1f977b3" office:target-frame-name="_top" xlink:show="replace"><text:span text:style-name="T1691">XIII-2204</text:span></text:a><text:span text:style-name="T1692">, 2019-06-06, paskelbta TAR 2019-06-17, i. k. 2019-09728</text:span></text:p>
      <text:p text:style-name="Normal"/>
      <text:p text:style-name="P1693"><text:span text:style-name="T1694">12</text:span><text:span text:style-name="T1695">4</text:span><text:span text:style-name="T1696"><text:s/>straipsnis.<text:s/></text:span><text:span text:style-name="T1697">Baudų skyrimo terminas</text:span></text:p>
      <text:p text:style-name="P1698"><text:span text:style-name="T1699">Šio įstatymo 12</text:span><text:span text:style-name="T1700">2</text:span><text:span text:style-name="T1701"><text:s/>straipsnyje numatytas baudas Valstybinė maisto ir vete</text:span><text:span text:style-name="T1702">rinarijos tarnyba gali skirti ne vėliau kaip per dvejus metus nuo pažeidimo padarymo dienos, o trunkamojo pažeidimo atveju – per dvejus metus nuo pažeidimo paaiškėjimo dienos.</text:span><text:s/></text:p>
      <text:p text:style-name="P1703">Straipsnio pakeitimai:</text:p>
      <text:p text:style-name="P1704"><text:span text:style-name="T1705">Nr.<text:s/></text:span><text:a xlink:href="https://www.e-tar.lt/portal/legalAct.html?documentId=13a7a82090f611e9ae2e9d61b1f977b3" office:target-frame-name="_top" xlink:show="replace"><text:span text:style-name="T1706">XIII-2204</text:span></text:a><text:span text:style-name="T1707">, 2019-06-06, paskelbta TAR 2019-06-17, i. k. 2019-09728</text:span></text:p>
      <text:p text:style-name="Normal"/>
      <text:p text:style-name="P1708"><text:span text:style-name="T1709">12</text:span><text:span text:style-name="T1710">5</text:span><text:span text:style-name="T1711"><text:s/>straipsnis.<text:s/></text:span><text:span text:style-name="T1712">Šio įstatymo pažeidimų nagrinėjimo ir baudų taikymo tvarka</text:span></text:p>
      <text:p text:style-name="P1713"><text:span text:style-name="T1714">1</text:span><text:span text:style-name="T1715">. Valstybinė maisto ir veterinarijos tarnyba nagrinėja ši</text:span><text:span text:style-name="T1716">ame įstatyme nurodytas bylas ir skiria numatytas baudas. Bylos parengiamos, nagrinėjamos ir baudos skiriamos šio įstatymo ir Valstybinės maisto ir veterinarijos tarnybos nustatyta tvarka.<text:s/></text:span></text:p>
      <text:p text:style-name="P1717"><text:span text:style-name="T1718">2</text:span><text:span text:style-name="T1719">. Valstybinės maisto ir veterinarijos tarnybos inspektoriai dė</text:span><text:span text:style-name="T1720">l šio įstatymo pažeidimų surašo protokolus.<text:s/></text:span></text:p>
      <text:p text:style-name="P1721"><text:span text:style-name="T1722">3</text:span><text:span text:style-name="T1723">. Apie bylos nagrinėjimą turi būti informuotas ir jame gali dalyvauti pats pažeidėjas ir (ar) jo atstovas. Pažeidėjas ir (ar) jo atstovas turi teisę susipažinti su surinkta medžiaga, duoti paaiškinimus, pat</text:span><text:span text:style-name="T1724">eikti prašymus, teikti įrodymus, apskųsti priimamus sprendimus. Pažeidėjo ir (ar) jo atstovo, jeigu jis buvo laiku informuotas apie bylos nagrinėjimo vietą ir laiką, neatvykimas į bylos nagrinėjimą nekliudo ją nagrinėti.</text:span></text:p>
      <text:p text:style-name="P1725"><text:span text:style-name="T1726">4</text:span><text:span text:style-name="T1727">. Išnagrinėjusi bylą,<text:s/></text:span><text:span text:style-name="T1728">Valstybinė maisto ir veterinarijos tarnyba priima nutarimą. Nutarime nurodoma: nutarimą priėmusios institucijos pavadinimas, bylos nagrinėjimo data ir vieta, duomenys apie pažeidėją, pažeidimo aplinkybės, įrodymai, kuriais grindžiamas nutarimas, šio įstaty</text:span><text:span text:style-name="T1729">mo straipsnis, numatantis atsakomybę už šio įstatymo pažeidimą, priimtas sprendimas, jo apskundimo terminai ir tvarka.</text:span></text:p>
      <text:p text:style-name="P1730"><text:span text:style-name="T1731">5</text:span><text:span text:style-name="T1732">. Valstybinės maisto ir veterinarijos tarnybos nutarimai ir sprendimai dėl rinkos ribojimo priemonių taikymo turi būti skelbiami Val</text:span><text:span text:style-name="T1733">stybinės maisto ir veterinarijos tarnybos interneto svetainėje.</text:span></text:p>
      <text:p text:style-name="P1734"/>
      <text:p text:style-name="P1735"><text:span text:style-name="T1736">12</text:span><text:span text:style-name="T1737">6</text:span><text:span text:style-name="T1738"><text:s/>straipsnis.<text:s/></text:span><text:span text:style-name="T1739">Valstybinės maisto ir veterinarijos tarnybos nutarimų apskundimas</text:span></text:p>
      <text:p text:style-name="P1740"><text:span text:style-name="T1741">1</text:span><text:span text:style-name="T1742">. Maisto tvarkymo subjektas ar su maistu besiliečiančių gaminių ir medžiagų gamintojas ar tiekėjas</text:span><text:span text:style-name="T1743"><text:s/>Valstybinės maisto ir veterinarijos tarnybos nutarimus dėl baudų skyrimo per 20 dienų nuo nutarimo priėmimo dienos gali apskųsti Administracinių bylų teisenos įstatymo nustatyta tvarka.</text:span></text:p>
      <text:p text:style-name="P1744"><text:span text:style-name="T1745">2</text:span><text:span text:style-name="T1746">. Kreipimasis į teismą nesustabdo nutarimo vykdymo, jeigu teisma</text:span><text:span text:style-name="T1747">s nenustato kitaip.</text:span></text:p>
      <text:p text:style-name="P1748"/>
      <text:p text:style-name="P1749"><text:span text:style-name="T1750">12</text:span><text:span text:style-name="T1751">7</text:span><text:span text:style-name="T1752"><text:s/>straipsnis.<text:s/></text:span><text:span text:style-name="T1753">Baudų išieškojimas</text:span></text:p>
      <text:p text:style-name="P1754"><text:span text:style-name="T1755">1</text:span><text:span text:style-name="T1756">. Paskirtos baudos, numatytos šio įstatymo 12</text:span><text:span text:style-name="T1757">2</text:span><text:span text:style-name="T1758"><text:s/>straipsnyje, į valstybės biudžetą sumokamos ne vėliau kaip per vieną mėnesį nuo tos dienos, kurią šio įstatymo pažeidėjas gavo nutarimą dėl ba</text:span><text:span text:style-name="T1759">udos paskyrimo. Įvertinusi atsakomybėn traukiamo maisto tvarkymo subjekto ar su maistu besiliečiančių gaminių ir medžiagų gamintojo ir (ar) tiekėjo finansinę padėtį ir kitas reikšmingas aplinkybes, jo rašytiniu prašymu Valstybinė maisto ir veterinarijos ta</text:span><text:span text:style-name="T1760">rnyba, kai maisto tvarkymo subjektas ar su maistu besiliečiančių gaminių ir medžiagų gamintojas ir (ar) tiekėjas pateikia finansinę padėtį ar kitas reikšmingas aplinkybes pagrindžiančius įrodymus, priimdama nutarimą byloje ir atsižvelgdama į gautą rašytinį</text:span><text:span text:style-name="T1761"><text:s/>prašymą dėl baudos mokėjimo dalimis ir skiriamos baudos dydį, gali leisti paskirtą baudą sumokėti dalimis per nustatytą ne ilgesnį negu dvejų metų laikotarpį. Po nutarimo priėmimo paskirtos baudos mokėjimo tvarkos klausimai sprendžiami Lietuvos Respubliko</text:span><text:span text:style-name="T1762">s mokesčių administravimo įstatymo nustatyta tvarka. Maisto tvarkymo subjektams, gaminantiems ir (ar) pateikusiems į rinką suklastotą maistą, paskirtos baudos mokėjimas dalimis netaikomas.<text:s/></text:span></text:p>
      <text:p text:style-name="P1763">Straipsnio dalies pakeitimai:</text:p>
      <text:p text:style-name="P1764"><text:span text:style-name="T1765">Nr.<text:s/></text:span><text:a xlink:href="https://www.e-tar.lt/portal/legalAct.html?documentId=13a7a82090f611e9ae2e9d61b1f977b3" office:target-frame-name="_top" xlink:show="replace"><text:span text:style-name="T1766">XIII-2204</text:span></text:a><text:span text:style-name="T1767">, 2019-06-06, paskelbta TAR 2019-06-17, i. k. 2019-09728</text:span></text:p>
      <text:p text:style-name="Normal"/>
      <text:p text:style-name="P1768"><text:span text:style-name="T1769">2</text:span><text:span text:style-name="T1770">. Nesumokėtos baudos išieškomos Lietuvos Respublikos civilinio proceso kodekso nustatyta tvarka.</text:span></text:p>
      <text:p text:style-name="P1771">Papildyta skirsniu:</text:p>
      <text:p text:style-name="P1772"><text:span text:style-name="T1773">Nr.<text:s/></text:span><text:a xlink:href="https://www.e-tar.lt/portal/legalAct.html?documentId=0d5f0ac090cf11e4bb408baba2bdddf3" office:target-frame-name="_top" xlink:show="replace"><text:span text:style-name="T1774">XII-1491</text:span></text:a><text:span text:style-name="T1775">, 2014-12-18, paskelbta TAR 2014-12-31, i. k. 2014-21250</text:span></text:p>
      <text:p text:style-name="Normal"/>
      <text:p text:style-name="P1776"><text:span text:style-name="T1777">Penktasis</text:span><text:span text:style-name="T1778"><text:s/>skirsnis</text:span></text:p>
      <text:p text:style-name="P1779"><text:span text:style-name="T1780">Baigiamosios nuostatos</text:span></text:p>
      <text:p text:style-name="P1781"/>
      <text:p text:style-name="P1782"><text:span text:style-name="T1783">13</text:span><text:span text:style-name="T1784"> straipsnis.<text:s/></text:span><text:span text:style-name="T1785">Pasiūlymas<text:s/></text:span><text:span text:style-name="T1786">Vyriausybei</text:span></text:p>
      <text:p text:style-name="P1787"><text:span text:style-name="T1788">Vyriausybė iki 2000 m. birželio 1 d. priima šį įstatymą įgyvendinančius teisės aktus.</text:span></text:p>
      <text:p text:style-name="P1789"/>
      <text:p text:style-name="P1790"><text:span text:style-name="T1791">14</text:span><text:span text:style-name="T1792"> straipsnis.<text:s/></text:span><text:span text:style-name="T1793">Įstatymo įsigaliojimas</text:span></text:p>
      <text:p text:style-name="P1794"><text:span text:style-name="T1795">Šis įstatymas įsigalioja 2000 m. liepos 1 d.</text:span></text:p>
      <text:p text:style-name="Normal"/>
      <text:p text:style-name="Normal"/>
      <text:p text:style-name="P1796"><text:span text:style-name="T1797">Skelbiu šį Lietuvos Respublikos Seimo priimtą įstatymą.<text:s/></text:span></text:p>
      <text:p text:style-name="P1798"/>
      <text:p text:style-name="P1799"/>
      <text:p text:style-name="P1800"/>
      <text:p text:style-name="P1801">RESPUBLIKOS PREZIDENTAS<text:tab/>VALDAS ADAMKUS</text:p>
      <text:p text:style-name="P1802"/>
      <text:p text:style-name="P1803">Lietuvos Respublikos</text:p>
      <text:p text:style-name="P1804">2000 m. balandžio 4 d.</text:p>
      <text:p text:style-name="P1805">įstatymo Nr. VIII-1608</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1989 m. birželio 14 d. Tarybos <text:s/>direktyva 89/397/EEB dėl oficialios maisto produktų</text:span><text:span text:style-name="T1814"><text:s/>kontrolės.</text:span></text:p>
      <text:p text:style-name="P1815"><text:span text:style-name="T1816">2</text:span><text:span text:style-name="T1817">. 1993 m. spalio 23 d. Tarybos direktyva 93/99/EEB dėl oficialios maisto produktų kontrolės papildomų priemonių turinio.</text:span></text:p>
      <text:p text:style-name="P1818"><text:span text:style-name="T1819">3</text:span><text:span text:style-name="T1820">. 2002 m. sausio 28 d. Europos Parlamento ir Tarybos reglamentas (EB) Nr. 178/2002, nustatantis maistui skirtų te</text:span><text:span text:style-name="T1821">isės aktų bendruosius principus ir reikalavimus, įsteigiantis Europos maisto saugos tarnybą ir nustatantis su maisto saugos klausimais susijusias procedūras (OL<text:s/></text:span><text:span text:style-name="T1822">2004 m. specialusis leidimas</text:span><text:span text:style-name="T1823">, 15 skyrius, 6 tomas, p. 463).</text:span></text:p>
      <text:p text:style-name="P1824">Punkto pakeitimai:</text:p>
      <text:p text:style-name="P1825"><text:span text:style-name="T1826">Nr.<text:s/></text:span><text:a xlink:href="https://www.e-tar.lt/portal/legalAct.html?documentId=0d5f0ac090cf11e4bb408baba2bdddf3" office:target-frame-name="_top" xlink:show="replace"><text:span text:style-name="T1827">XII-1491</text:span></text:a><text:span text:style-name="T1828">, 2014-12-18, paskelbta TAR 2014-12-31, i. k. 2014-21250</text:span></text:p>
      <text:p text:style-name="Normal"/>
      <text:p text:style-name="P1829"><text:span text:style-name="T1830">4</text:span><text:span text:style-name="T1831">.<text:s/></text:span><text:span text:style-name="T1832">2017 m. kovo 15 d. Europos Parlamento ir Tarybos reglamentas (ES) 2017/625 dėl oficiali</text:span><text:span text:style-name="T1833">os kontrolės ir kitos oficialios veiklos, kuri vykdoma siekiant užtikrinti maisto ir pašarų srities teisės aktų bei gyvūnų sveikatos ir gerovės, augalų sveikatos ir augalų apsaugos produktų taisyklių taikymą, kuriuo iš dalies keičiami Europos Parlamento ir</text:span><text:span text:style-name="T1834"><text:s/>Tarybos reglamentai (EB) Nr. 999/2001, (EB) Nr. 396/2005, (EB) Nr. 1069/2009, (EB) Nr. 1107/2009, (ES) Nr. 1151/2012, (ES) Nr. 652/2014, (ES) 2016/429 ir (ES) 2016/2031, Tarybos reglamentai (EB) Nr. 1/2005 ir (EB) Nr. 1099/2009 bei Tarybos direktyvos 98/5</text:span><text:span text:style-name="T1835">8/EB, 1999/74/EB, 2007/43/EB, 2008/119/EB ir 2008/120/EB ir kuriuo panaikinami Europos Parlamento ir Tarybos reglamentai (EB) Nr. 854/2004 ir (EB) Nr. 882/2004, Tarybos direktyvos 89/608/EEB, 89/662/EEB, 90/425/EEB, 91/496/EEB, 96/23/EB, 96/93/EB ir 97/78/</text:span><text:span text:style-name="T1836">EB bei Tarybos sprendimas 92/438/EEB (Oficialios kontrolės reglamentas) (OL 2017 L 95, p. 1)</text:span><text:span text:style-name="T1837">.</text:span><text:s/></text:p>
      <text:p text:style-name="P1838">Papildyta punktu:</text:p>
      <text:p text:style-name="P1839"><text:span text:style-name="T1840">Nr.<text:s/></text:span><text:a xlink:href="https://www.e-tar.lt/portal/legalAct.html?documentId=13a7a82090f611e9ae2e9d61b1f977b3" office:target-frame-name="_top" xlink:show="replace"><text:span text:style-name="T1841">XIII-2204</text:span></text:a><text:span text:style-name="T1842">, 2019-06-06, paskelbta TAR 2019</text:span><text:span text:style-name="T1843">-06-17, i. k. 2019-09728</text:span></text:p>
      <text:p text:style-name="Normal"/>
      <text:p text:style-name="P1844">Papildyta priedu:</text:p>
      <text:p text:style-name="P1845"><text:span text:style-name="T1846">Nr.<text:s/></text:span><text:a xlink:href="https://www.e-tar.lt/portal/legalAct.html?documentId=TAR.CBB92369C85F" office:target-frame-name="_top" xlink:show="replace"><text:span text:style-name="T1847">IX-1733</text:span></text:a><text:span text:style-name="T1848">, 2003-09-16, Žin., 2003, Nr. 92-4139 (2003-10-01), i. k. 1031010ISTA0IX-1733</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text:s/></text:span><text:span text:style-name="T1858">Respublikos Seimas, Įstatymas</text:span></text:p>
      <text:p text:style-name="P1859"><text:span text:style-name="T1860">Nr.<text:s/></text:span><text:a xlink:href="https://www.e-tar.lt/portal/legalAct.html?documentId=TAR.9F2F0CB0B560" office:target-frame-name="_top" xlink:show="replace"><text:span text:style-name="T1861">IX-937</text:span></text:a><text:span text:style-name="T1862">, 2002-06-06, Žin., 2002, Nr. 64-2574 (2002-06-26), i. k. 1021010ISTA00IX-937</text:span></text:p>
      <text:p text:style-name="P1863"><text:span text:style-name="T1864">Lietuvos Respublikos maisto įstatymo 2, 3, 4, 7, 9, 11<text:s/></text:span><text:span text:style-name="T1865">straipsnių pakeitimo ir papildymo įstatymas</text:span></text:p>
      <text:p text:style-name="P1866"/>
      <text:p text:style-name="P1867"><text:span text:style-name="T1868">2.</text:span></text:p>
      <text:p text:style-name="P1869"><text:span text:style-name="T1870">Lietuvos Respublikos Seimas, Įstatymas</text:span></text:p>
      <text:p text:style-name="P1871"><text:span text:style-name="T1872">Nr.<text:s/></text:span><text:a xlink:href="https://www.e-tar.lt/portal/legalAct.html?documentId=TAR.CBB92369C85F" office:target-frame-name="_top" xlink:show="replace"><text:span text:style-name="T1873">IX-1733</text:span></text:a><text:span text:style-name="T1874">, 2003-09-16, Žin., 2003, Nr. 92-4139 (2003-10-01), i. k. 1031010ISTA0IX-173</text:span><text:span text:style-name="T1875">3</text:span></text:p>
      <text:p text:style-name="P1876"><text:span text:style-name="T1877">Lietuvos Respublikos maisto įstatymo 2, 3, 5, 9, 10, 11 ir 12 straipsnių pakeitimo ir papildymo bei įstatymo papildymo priedu įstatymas</text:span></text:p>
      <text:p text:style-name="P1878"/>
      <text:p text:style-name="P1879"><text:span text:style-name="T1880">3.</text:span></text:p>
      <text:p text:style-name="P1881"><text:span text:style-name="T1882">Lietuvos Respublikos Seimas, Įstatymas</text:span></text:p>
      <text:p text:style-name="P1883"><text:span text:style-name="T1884">Nr.<text:s/></text:span><text:a xlink:href="https://www.e-tar.lt/portal/legalAct.html?documentId=TAR.0C4D0CAC57E0" office:target-frame-name="_top" xlink:show="replace"><text:span text:style-name="T1885">IX-2256</text:span></text:a><text:span text:style-name="T1886">, 2004-06-01, Žin., 2004, Nr. 93-3397 (2004-06-12), i. k. 1041010ISTA0IX-2256</text:span></text:p>
      <text:p text:style-name="P1887"><text:span text:style-name="T1888">Lietuvos Respublikos maisto įstatymo 1 ir 2 straipsnių pakeitimo įstatymas</text:span></text:p>
      <text:p text:style-name="P1889"/>
      <text:p text:style-name="P1890"><text:span text:style-name="T1891">4.</text:span></text:p>
      <text:p text:style-name="P1892"><text:span text:style-name="T1893">Lietuvos Respublikos Seimas, Įstatymas</text:span></text:p>
      <text:p text:style-name="P1894"><text:span text:style-name="T1895">Nr.<text:s/></text:span><text:a xlink:href="https://www.e-tar.lt/portal/legalAct.html?documentId=TAR.C4B4A8900D2F" office:target-frame-name="_top" xlink:show="replace"><text:span text:style-name="T1896">X-405</text:span></text:a><text:span text:style-name="T1897">, 2005-11-17, Žin., 2005, Nr. 142-5107 (2005-12-03), i. k. 1051010ISTA000X-405</text:span></text:p>
      <text:p text:style-name="P1898"><text:span text:style-name="T1899">Lietuvos Respublikos maisto įstatymo 4 straipsnio pakeiti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CFB5203284A2" office:target-frame-name="_top" xlink:show="replace"><text:span text:style-name="T1907">XII-531</text:span></text:a><text:span text:style-name="T1908">, 2013-10-03, Žin., 2013, Nr. 107-5276 (2013-10-12), i. k. 1131010ISTA0XII-531</text:span></text:p>
      <text:p text:style-name="P1909"><text:span text:style-name="T1910">Lietuvos Respublikos maisto įstatymo 2, 9, 11 straipsnių pakeitimo ir papildy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1df892a0e0e111e388bee944977d73d2" office:target-frame-name="_top" xlink:show="replace"><text:span text:style-name="T1918">XII-885</text:span></text:a><text:span text:style-name="T1919">, 2014-05-15, paskelbta TAR 2014-05-21, i. k. 2014-05574</text:span></text:p>
      <text:p text:style-name="P1920"><text:span text:style-name="T1921">Lietuvos Respublikos maisto įstatymo Nr. VIII-1</text:span><text:span text:style-name="T1922">608 2 straipsnio pakeitimo ir Įstatymo papildymo 6-1 straipsniu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0d5f0ac090cf11e4bb408baba2bdddf3" office:target-frame-name="_top" xlink:show="replace"><text:span text:style-name="T1930">XII-1491</text:span></text:a><text:span text:style-name="T1931">, 2014-12-18, paskelbta TAR<text:s/></text:span><text:span text:style-name="T1932">2014-12-31, i. k. 2014-21250</text:span></text:p>
      <text:p text:style-name="P1933"><text:span text:style-name="T1934">Lietuvos Respublikos maisto įstatymo Nr. VIII-1608 1, 2, 3, 4, 5, 7, 9, 10, 11 straipsnių, priedo pakeitimo ir Įstatymo papildymo ketvirtuoju-1 skirsniu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13a7a82090f611e9ae2e9d61b1f977b3" office:target-frame-name="_top" xlink:show="replace"><text:span text:style-name="T1942">XIII-2204</text:span></text:a><text:span text:style-name="T1943">, 2019-06-06, paskelbta TAR 2019-06-17, i. k. 2019-09728</text:span></text:p>
      <text:p text:style-name="P1944"><text:span text:style-name="T1945">Lietuvos Respublikos maisto įstatymo Nr. VIII-1608 2, 4, 6, 7, 9, 11, 12, 12-1, 12-2, 12-3, 12-4, 12-7 straip</text:span><text:span text:style-name="T1946">snių, ketvirtojo-1 skirsnio pavadinimo ir priedo pakeitimo ir Įstatymo papildymo 4-1, 4-2, 4-3 straipsniais įstatymas</text:span></text:p>
      <text:p text:style-name="P1947"/>
      <text:p text:style-name="P1948"><text:span text:style-name="T1949">9.</text:span></text:p>
      <text:p text:style-name="P1950"><text:span text:style-name="T1951">Lietuvos Respublikos Seimas, Įstatymas</text:span></text:p>
      <text:p text:style-name="P1952"><text:span text:style-name="T1953">Nr.<text:s/></text:span><text:a xlink:href="https://www.e-tar.lt/portal/legalAct.html?documentId=a5ffa2108f5511eea5a28c81c82193a8" office:target-frame-name="_top" xlink:show="replace"><text:span text:style-name="T1954">XIV-2288</text:span></text:a><text:span text:style-name="T1955">, 2023-11-23, paskelbta TAR 2023-11-30, i. k. 2023-23078</text:span></text:p>
      <text:p text:style-name="P1956"><text:span text:style-name="T1957">Lietuvos Respublikos maisto įstatymo Nr. VIII-1608 2 ir 4 straipsnių pakeitimo ir Įstatymo papildymo 6-2 straipsniu įstatymas</text:span></text:p>
      <text:p text:style-name="P1958"/>
      <text:p text:style-name="P1959"><text:span text:style-name="T1960">10.</text:span></text:p>
      <text:p text:style-name="P1961"><text:span text:style-name="T1962">Lietuvos Respublikos Seimas, Įstatymas</text:span></text:p>
      <text:p text:style-name="P1963"><text:span text:style-name="T1964">Nr.<text:s/></text:span><text:a xlink:href="https://www.e-tar.lt/portal/legalAct.html?documentId=0e5bf870ec1911ee9f5b8ffa077f9188" office:target-frame-name="_top" xlink:show="replace"><text:span text:style-name="T1965">XIV-2506</text:span></text:a><text:span text:style-name="T1966">, 2024-03-21, paskelbta TAR 2024-03-27, i. k. 2024-05467</text:span></text:p>
      <text:p text:style-name="P1967"><text:span text:style-name="T1968">Lietuvos Respublikos maisto įstatymo Nr. VIII-1608 1, 2, 4, 9, 12-2 straipsnių ir ketvirtojo-1 skirsnio</text:span><text:span text:style-name="T1969"><text:s/>pavadinimo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914" meta:word-count="11462" meta:character-count="89637" meta:row-count="2326" meta:non-whitespace-character-count="79089"/>
  </office:meta>
</office:document-meta>
</file>