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PlainText" style:family="paragraph">
      <style:paragraph-properties fo:text-align="justify"/>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BodyTextIndent2" style:family="paragraph">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T45" style:parent-style-name="DefaultParagraphFont" style:family="text">
      <style:text-properties style:font-name="Times New Roman" fo:font-weight="normal" style:font-weight-asian="normal"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normal" style:font-weight-asian="normal"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color="#000000" fo:font-size="11pt" style:font-size-asian="11pt" fo:language="lt" fo:country="LT"/>
    </style:style>
    <style:style style:name="T50" style:parent-style-name="DefaultParagraphFont" style:family="text">
      <style:text-properties style:font-name="Times New Roman" fo:font-weight="bold" style:font-weight-asian="bold" fo:color="#000000" fo:font-size="11pt" style:font-size-asian="11pt" fo:language="lt" fo:country="LT"/>
    </style:style>
    <style:style style:name="T51" style:parent-style-name="DefaultParagraphFont" style:family="text">
      <style:text-properties style:font-name="Times New Roman" fo:color="#000000"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font-weight="bold" style:font-weight-asian="bold"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indent="0.5in"/>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BodyTextIndent3" style:family="paragraph">
      <style:paragraph-properties fo:margin-left="0in" fo:text-indent="0.5in">
        <style:tab-stops/>
      </style:paragraph-properties>
    </style:style>
    <style:style style:name="T75" style:parent-style-name="DefaultParagraphFont" style:family="text">
      <style:text-properties style:font-name="Times New Roman" fo:font-weight="normal" style:font-weight-asian="normal"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normal" style:font-weight-asian="normal"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tab-stops>
          <style:tab-stop style:type="left" style:position="-1.2798in"/>
        </style:tab-stops>
      </style:paragraph-properties>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text-properties style:font-name="Times New Roman" fo:font-style="italic" style:font-style-asian="italic" fo:color="#000000" fo:font-size="10pt" style:font-size-asian="10pt" fo:language="lt" fo:country="LT"/>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Heading2" style:family="paragraph">
      <style:paragraph-properties fo:text-indent="0.5in"/>
      <style:text-properties style:font-name="Times New Roman" fo:font-size="11pt" style:font-size-asian="11pt"/>
    </style:style>
    <style:style style:name="P103" style:parent-style-name="Heading2" style:family="paragraph">
      <style:text-properties style:font-name="Times New Roman" fo:font-size="11pt" style:font-size-asian="11pt"/>
    </style:style>
    <style:style style:name="P104" style:parent-style-name="Heading2" style:family="paragraph">
      <style:text-properties style:font-name="Times New Roman" fo:font-size="11pt" style:font-size-asian="11pt"/>
    </style:style>
    <style:style style:name="P105" style:parent-style-name="Normal" style:family="paragraph">
      <style:paragraph-properties fo:text-indent="0.5in"/>
      <style:text-properties style:font-name="Times New Roman" fo:color="#000000" fo:font-size="11pt" style:font-size-asian="11pt" fo:language="lt" fo:country="LT"/>
    </style:style>
    <style:style style:name="P10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07" style:parent-style-name="BodyTextIndent" style:family="paragraph">
      <style:paragraph-properties fo:text-indent="0.5in">
        <style:tab-stops/>
      </style:paragraph-properties>
      <style:text-properties style:font-name="Times New Roman" fo:font-size="11pt" style:font-size-asian="11pt"/>
    </style:style>
    <style:style style:name="P108" style:parent-style-name="Normal" style:family="paragraph">
      <style:paragraph-properties fo:text-indent="0.5in"/>
      <style:text-properties style:font-name="Times New Roman" fo:color="#000000" fo:font-size="11pt" style:font-size-asian="11pt" fo:language="lt" fo:country="LT"/>
    </style:style>
    <style:style style:name="P109" style:parent-style-name="Normal" style:family="paragraph">
      <style:paragraph-properties fo:text-indent="0.5in"/>
      <style:text-properties style:font-name="Times New Roman" fo:color="#000000" fo:font-size="11pt" style:font-size-asian="11pt" fo:language="lt" fo:country="LT"/>
    </style:style>
    <style:style style:name="P110" style:parent-style-name="BodyTextIndent" style:family="paragraph">
      <style:paragraph-properties fo:text-indent="0.5in">
        <style:tab-stops/>
      </style:paragraph-properties>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indent="0.5in"/>
      <style:text-properties style:font-name="Times New Roman" fo:color="#000000" fo:font-size="11pt" style:font-size-asian="11pt" fo:language="lt" fo:country="LT"/>
    </style:style>
    <style:style style:name="P11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4" style:parent-style-name="BodyTextIndent" style:family="paragraph">
      <style:paragraph-properties fo:text-indent="0.5in">
        <style:tab-stops/>
      </style:paragraph-properties>
      <style:text-properties style:font-name="Times New Roman" fo:font-size="11pt" style:font-size-asian="11pt"/>
    </style:style>
    <style:style style:name="P115" style:parent-style-name="BodyTextIndent" style:family="paragraph">
      <style:paragraph-properties fo:text-indent="0.5in">
        <style:tab-stops/>
      </style:paragraph-properties>
      <style:text-properties style:font-name="Times New Roman" fo:font-size="11pt" style:font-size-asian="11pt"/>
    </style:style>
    <style:style style:name="P116" style:parent-style-name="Normal" style:family="paragraph">
      <style:paragraph-properties fo:text-indent="0.5in"/>
      <style:text-properties style:font-name="Times New Roman" fo:color="#000000" fo:font-size="11pt" style:font-size-asian="11pt" fo:language="lt" fo:country="LT"/>
    </style:style>
    <style:style style:name="P11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T12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125" style:parent-style-name="DefaultParagraphFont" style:family="text">
      <style:text-properties style:font-name="Times New Roman" style:font-weight-complex="bold" fo:font-size="11pt" style:font-size-asian="11pt" fo:language="lt" fo:country="LT"/>
    </style:style>
    <style:style style:name="P126"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text-properties style:font-name="Times New Roman" fo:font-size="11pt" style:font-size-asian="11pt"/>
    </style:style>
    <style:style style:name="P128" style:parent-style-name="BodyTextIndent3" style:family="paragraph">
      <style:paragraph-properties fo:margin-left="0in" fo:text-indent="0.4923in">
        <style:tab-stops/>
      </style:paragraph-properties>
    </style:style>
    <style:style style:name="T129" style:parent-style-name="DefaultParagraphFont" style:family="text">
      <style:text-properties style:font-name="Times New Roman" fo:font-weight="normal" style:font-weight-asian="normal" fo:font-size="11pt" style:font-size-asian="11pt"/>
    </style:style>
    <style:style style:name="T130" style:parent-style-name="DefaultParagraphFont" style:family="text">
      <style:text-properties style:font-name="Symbol" style:font-name-asian="Symbol" style:font-name-complex="Symbol" fo:font-weight="normal" style:font-weight-asian="normal" fo:font-size="11pt" style:font-size-asian="11pt"/>
    </style:style>
    <style:style style:name="T131" style:parent-style-name="DefaultParagraphFont" style:family="text">
      <style:text-properties style:font-name="Times New Roman" fo:font-weight="normal" style:font-weight-asian="normal" fo:font-size="11pt" style:font-size-asian="11pt"/>
    </style:style>
    <style:style style:name="P132" style:parent-style-name="BodyTextIndent3" style:family="paragraph">
      <style:paragraph-properties fo:margin-left="0in" fo:text-indent="0.4923in">
        <style:tab-stops/>
      </style:paragraph-properties>
    </style:style>
    <style:style style:name="T133" style:parent-style-name="DefaultParagraphFont" style:family="text">
      <style:text-properties style:font-name="Times New Roman" fo:font-weight="normal" style:font-weight-asian="normal" fo:font-size="11pt" style:font-size-asian="11pt"/>
    </style:style>
    <style:style style:name="T134" style:parent-style-name="DefaultParagraphFont" style:family="text">
      <style:text-properties style:font-name="Symbol" style:font-name-asian="Symbol" style:font-name-complex="Symbol" fo:font-weight="normal" style:font-weight-asian="normal" fo:font-size="11pt" style:font-size-asian="11pt"/>
    </style:style>
    <style:style style:name="T135" style:parent-style-name="DefaultParagraphFont" style:family="text">
      <style:text-properties style:font-name="Times New Roman" fo:font-weight="normal" style:font-weight-asian="normal" fo:font-size="11pt" style:font-size-asian="11pt"/>
    </style:style>
    <style:style style:name="P136" style:parent-style-name="BodyText" style:family="paragraph">
      <style:paragraph-properties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9" style:parent-style-name="DefaultParagraphFont" style:family="text">
      <style:text-properties style:font-name="Times New Roman" fo:font-size="11pt" style:font-size-asian="11pt"/>
    </style:style>
    <style:style style:name="P140"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141" style:parent-style-name="BodyTextIndent" style:family="paragraph">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BodyTextIndent" style:family="paragraph">
      <style:paragraph-properties fo:text-indent="0.5in">
        <style:tab-stops/>
      </style:paragraph-properties>
      <style:text-properties style:font-name="Times New Roman" fo:font-size="11pt" style:font-size-asian="11p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BodyText" style:family="paragraph">
      <style:paragraph-properties fo:text-indent="0.5in"/>
      <style:text-properties style:font-name="Times New Roman" fo:font-size="11pt" style:font-size-asian="11pt"/>
    </style:style>
    <style:style style:name="P147"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48" style:parent-style-name="BodyTextIndent" style:family="paragraph">
      <style:paragraph-properties fo:text-indent="0.5in">
        <style:tab-stops/>
      </style:paragraph-properties>
      <style:text-properties style:font-name="Times New Roman" fo:font-size="11pt" style:font-size-asian="11pt"/>
    </style:style>
    <style:style style:name="P149" style:parent-style-name="PlainText" style:family="paragraph">
      <style:paragraph-properties fo:text-align="justify"/>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indent="0.5in"/>
      <style:text-properties style:font-name="Times New Roman" fo:color="#000000" fo:font-size="11pt" style:font-size-asian="11pt" fo:language="lt" fo:country="LT"/>
    </style:style>
    <style:style style:name="P169"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7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color="#000000" fo:font-size="11pt" style:font-size-asian="11pt" fo:language="lt" fo:country="LT"/>
    </style:style>
    <style:style style:name="T174" style:parent-style-name="DefaultParagraphFont" style:family="text">
      <style:text-properties style:font-name="Times New Roman" fo:font-style="italic" style:font-style-asian="italic" fo:color="#000000" fo:font-size="11pt" style:font-size-asian="11pt" fo:language="lt" fo:country="LT"/>
    </style:style>
    <style:style style:name="T175" style:parent-style-name="DefaultParagraphFont" style:family="text">
      <style:text-properties style:font-name="Times New Roman" fo:color="#000000" fo:font-size="11pt" style:font-size-asian="11pt" fo:language="lt" fo:country="LT"/>
    </style:style>
    <style:style style:name="P176" style:parent-style-name="BodyText"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color="#000000"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color="#000000" fo:font-size="11pt" style:font-size-asian="11pt" fo:language="lt" fo:country="LT"/>
    </style:style>
    <style:style style:name="T18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7" style:parent-style-name="DefaultParagraphFont" style:family="text">
      <style:text-properties style:font-name="Times New Roman" fo:color="#000000" fo:font-size="11pt" style:font-size-asian="11pt" fo:language="lt" fo:country="LT"/>
    </style:style>
    <style:style style:name="T188" style:parent-style-name="DefaultParagraphFont" style:family="text">
      <style:text-properties style:font-name="Times New Roman" fo:font-style="italic" style:font-style-asian="italic" fo:color="#000000" fo:font-size="11pt" style:font-size-asian="11pt" fo:language="lt" fo:country="LT"/>
    </style:style>
    <style:style style:name="T189" style:parent-style-name="DefaultParagraphFont" style:family="text">
      <style:text-properties style:font-name="Times New Roman" fo:color="#000000" fo:font-size="11pt" style:font-size-asian="11pt" fo:language="lt" fo:country="LT"/>
    </style:style>
    <style:style style:name="P190" style:parent-style-name="BodyText" style:family="paragraph">
      <style:paragraph-properties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color="#000000"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color="#000000"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PlainText" style:family="paragraph">
      <style:paragraph-properties fo:text-align="justify"/>
      <style:text-properties style:font-name="Times New Roman" fo:font-style="italic" style:font-style-asian="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text-properties style:font-name="Times New Roman" style:font-name-asian="MS Mincho" fo:font-style="italic" style:font-style-asian="italic" style:font-style-complex="italic"/>
    </style:style>
    <style:style style:name="P202" style:parent-style-name="Normal" style:family="paragraph">
      <style:paragraph-properties fo:text-indent="0.5in"/>
      <style:text-properties style:font-name="Times New Roman" fo:color="#000000" fo:font-size="11pt" style:font-size-asian="11pt" fo:language="lt" fo:country="LT"/>
    </style:style>
    <style:style style:name="P203"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04" style:parent-style-name="BodyText2" style:family="paragraph">
      <style:text-properties style:font-name="Times New Roman" style:text-line-through-type="none" fo:font-size="11pt" style:font-size-asian="11pt"/>
    </style:style>
    <style:style style:name="P205" style:parent-style-name="BodyTextIndent2" style:family="paragraph">
      <style:text-properties style:font-name="Times New Roman" fo:font-weight="normal" style:font-weight-asian="normal" fo:font-size="11pt" style:font-size-asian="11pt"/>
    </style:style>
    <style:style style:name="P206"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fo:language="lt" fo:country="LT"/>
    </style:style>
    <style:style style:name="P211" style:parent-style-name="Normal" style:family="paragraph">
      <style:paragraph-properties fo:text-align="justify" fo:text-indent="0.5in"/>
      <style:text-properties style:font-name="Times New Roman" fo:color="#000000" fo:font-size="11pt" style:font-size-asian="11pt" fo:language="lt" fo:country="LT"/>
    </style:style>
    <style:style style:name="P212" style:parent-style-name="PlainText" style:family="paragraph">
      <style:paragraph-properties fo:text-align="justify"/>
      <style:text-properties style:font-name="Times New Roman"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3" style:parent-style-name="Heading1" style:family="paragraph">
      <style:paragraph-properties fo:margin-right="0in"/>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3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1.2798in"/>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Symbol" style:font-name-asian="Symbol" style:font-name-complex="Symbol"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4923in"/>
      <style:text-properties style:font-name="Times New Roman" fo:font-size="11pt" style:font-size-asian="11pt" fo:language="lt" fo:country="L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BodyText2" style:family="paragraph">
      <style:text-properties style:font-name="Times New Roman" style:text-line-through-type="none" fo:font-size="11pt" style:font-size-asian="11pt"/>
    </style:style>
    <style:style style:name="P265" style:parent-style-name="Heading2" style:family="paragraph">
      <style:text-properties style:font-name="Times New Roman" fo:font-size="11pt" style:font-size-asian="11pt"/>
    </style:style>
    <style:style style:name="P266" style:parent-style-name="Heading2" style:family="paragraph">
      <style:text-properties style:font-name="Times New Roman" fo:font-size="11pt" style:font-size-asian="11pt"/>
    </style:style>
    <style:style style:name="P26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9" style:parent-style-name="BodyTextIndent" style:family="paragraph">
      <style:paragraph-properties fo:text-indent="0.5in">
        <style:tab-stops/>
      </style:paragraph-properties>
      <style:text-properties style:font-name="Times New Roman" fo:font-size="11pt" style:font-size-asian="11pt"/>
    </style:style>
    <style:style style:name="P270" style:parent-style-name="BodyTextIndent" style:family="paragraph">
      <style:paragraph-properties fo:text-indent="0.5in">
        <style:tab-stops/>
      </style:paragraph-properties>
      <style:text-properties style:font-name="Times New Roman" fo:font-size="11pt" style:font-size-asian="11pt"/>
    </style:style>
    <style:style style:name="P27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2" style:parent-style-name="BodyTextIndent" style:family="paragraph">
      <style:paragraph-properties fo:text-indent="0.5in">
        <style:tab-stops/>
      </style:paragraph-properties>
      <style:text-properties style:font-name="Times New Roman" fo:font-size="11pt" style:font-size-asian="11pt"/>
    </style:style>
    <style:style style:name="P273" style:parent-style-name="Normal" style:family="paragraph">
      <style:paragraph-properties fo:text-indent="0.5in"/>
      <style:text-properties style:font-name="Times New Roman" fo:color="#000000" fo:font-size="11pt" style:font-size-asian="11pt" fo:language="lt" fo:country="LT"/>
    </style:style>
    <style:style style:name="P274" style:parent-style-name="Normal" style:family="paragraph">
      <style:paragraph-properties fo:text-indent="0.5in"/>
    </style:style>
    <style:style style:name="T275" style:parent-style-name="DefaultParagraphFont" style:family="text">
      <style:text-properties style:font-name="Times New Roman" fo:font-weight="bold" style:font-weight-asian="bold" fo:color="#000000" fo:font-size="11pt" style:font-size-asian="11pt" fo:language="lt" fo:country="LT"/>
    </style:style>
    <style:style style:name="P276" style:parent-style-name="BodyTextIndent" style:family="paragraph">
      <style:paragraph-properties fo:text-indent="0.5in">
        <style:tab-stops/>
      </style:paragraph-properties>
      <style:text-properties style:font-name="Times New Roman" fo:font-size="11pt" style:font-size-asian="11pt"/>
    </style:style>
    <style:style style:name="P277" style:parent-style-name="Normal" style:family="paragraph">
      <style:paragraph-properties fo:text-indent="0.5in"/>
      <style:text-properties style:font-name="Times New Roman" fo:color="#000000" fo:font-size="11pt" style:font-size-asian="11pt" fo:language="lt" fo:country="LT"/>
    </style:style>
    <style:style style:name="P27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9" style:parent-style-name="BodyTextIndent" style:family="paragraph">
      <style:paragraph-properties fo:text-indent="0.5in">
        <style:tab-stops/>
      </style:paragraph-properties>
    </style:style>
    <style:style style:name="T280" style:parent-style-name="DefaultParagraphFont" style:family="text">
      <style:text-properties style:font-name="Times New Roman" fo:font-size="11pt" style:font-size-asian="11pt"/>
    </style:style>
    <style:style style:name="T281" style:parent-style-name="Hyperlink"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Hyperlink"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Hyperlink"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Hyperlink"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indent="0.5in"/>
      <style:text-properties style:font-name="Times New Roman" fo:color="#000000" fo:font-size="11pt" style:font-size-asian="11pt" fo:language="lt" fo:country="LT"/>
    </style:style>
    <style:style style:name="P290" style:parent-style-name="Normal" style:family="paragraph">
      <style:paragraph-properties fo:text-indent="0.5in"/>
    </style:style>
    <style:style style:name="T291" style:parent-style-name="DefaultParagraphFont" style:family="text">
      <style:text-properties style:font-name="Times New Roman" fo:font-style="italic" style:font-style-asian="italic" fo:color="#000000" fo:font-size="11pt" style:font-size-asian="11pt" fo:language="lt" fo:country="LT"/>
    </style:style>
    <style:style style:name="P29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293" style:parent-style-name="Pareigos" style:family="text">
      <style:text-properties style:font-name="Times New Roman" fo:text-transform="none"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Pareigos" style:family="text">
      <style:text-properties style:font-name="Times New Roman" fo:font-size="11pt" style:font-size-asian="11pt"/>
    </style:style>
    <style:style style:name="T297" style:parent-style-name="Pareigos" style:family="text">
      <style:text-properties style:font-name="Times New Roman" fo:font-size="11pt" style:font-size-asian="11pt"/>
    </style:style>
    <style:style style:name="T298" style:parent-style-name="Pareigos"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PlainText" style:family="paragraph">
      <style:paragraph-properties fo:text-align="center"/>
      <style:text-properties style:font-name="Times New Roman" fo:font-size="11pt" style:font-size-asian="11pt"/>
    </style:style>
    <style:style style:name="P301" style:parent-style-name="PlainText" style:family="paragraph">
      <style:text-properties style:font-name="Times New Roman" fo:font-weight="bold" style:font-weight-asian="bold"/>
    </style:style>
    <style:style style:name="P302" style:parent-style-name="PlainText" style:family="paragraph">
      <style:text-properties style:font-name="Times New Roman"/>
    </style:style>
    <style:style style:name="P303" style:parent-style-name="PlainText" style:family="paragraph">
      <style:text-properties style:font-name="Times New Roman"/>
    </style:style>
    <style:style style:name="T304" style:parent-style-name="DefaultParagraphFont" style:family="text">
      <style:text-properties style:font-name="Times New Roman"/>
    </style:style>
    <style:style style:name="T305" style:parent-style-name="Hyperlink" style:family="text">
      <style:text-properties style:font-name="Times New Roman"/>
    </style:style>
    <style:style style:name="T306" style:parent-style-name="DefaultParagraphFont" style:family="text">
      <style:text-properties style:font-name="Times New Roman"/>
    </style:style>
    <style:style style:name="P307" style:parent-style-name="PlainText" style:family="paragraph">
      <style:text-properties style:font-name="Times New Roman"/>
    </style:style>
    <style:style style:name="P308" style:parent-style-name="PlainText" style:family="paragraph">
      <style:text-properties style:font-name="Times New Roman"/>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paragraph-properties fo:text-align="justify"/>
    </style:style>
    <style:style style:name="T312" style:parent-style-name="DefaultParagraphFont" style:family="text">
      <style:text-properties style:font-name="Times New Roman"/>
    </style:style>
    <style:style style:name="T313" style:parent-style-name="Hyperlink" style:family="text">
      <style:text-properties style:font-name="Times New Roman"/>
    </style:style>
    <style:style style:name="T314" style:parent-style-name="DefaultParagraphFont" style:family="text">
      <style:text-properties style:font-name="Times New Roman"/>
    </style:style>
    <style:style style:name="P315" style:parent-style-name="PlainText" style:family="paragraph">
      <style:paragraph-properties fo:text-align="justify"/>
      <style:text-properties style:font-name="Times New Roman"/>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style>
    <style:style style:name="T321" style:parent-style-name="DefaultParagraphFont" style:family="text">
      <style:text-properties style:font-name="Times New Roman"/>
    </style:style>
    <style:style style:name="T322" style:parent-style-name="Hyperlink" style:family="text">
      <style:text-properties style:font-name="Times New Roman"/>
    </style:style>
    <style:style style:name="T323" style:parent-style-name="DefaultParagraphFont" style:family="text">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paragraph-properties fo:text-align="justify"/>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style>
    <style:style style:name="T329" style:parent-style-name="DefaultParagraphFont" style:family="text">
      <style:text-properties style:font-name="Times New Roman"/>
    </style:style>
    <style:style style:name="T330" style:parent-style-name="Hyperlink" style:family="text">
      <style:text-properties style:font-name="Times New Roman"/>
    </style:style>
    <style:style style:name="T331" style:parent-style-name="DefaultParagraphFont" style:family="text">
      <style:text-properties style:font-name="Times New Roman"/>
    </style:style>
    <style:style style:name="P332" style:parent-style-name="PlainText" style:family="paragraph">
      <style:paragraph-properties fo:text-align="justify"/>
      <style:text-properties style:font-name="Times New Roman"/>
    </style:style>
    <style:style style:name="P333" style:parent-style-name="BodyText" style:family="paragraph">
      <style:text-properties style:font-name="Times New Roman" fo:font-size="10pt" style:font-size-asian="10pt"/>
    </style:style>
    <style:style style:name="P334" style:parent-style-name="PlainText" style:family="paragraph">
      <style:paragraph-properties fo:text-align="justify"/>
      <style:text-properties style:font-name="Times New Roman"/>
    </style:style>
    <style:style style:name="P335" style:parent-style-name="PlainText" style:family="paragraph">
      <style:text-properties style:font-name="Times New Roman" style:font-name-asian="MS Mincho"/>
    </style:style>
    <style:style style:name="P336" style:parent-style-name="PlainText" style:family="paragraph">
      <style:text-properties style:font-name="Times New Roman" style:font-name-asian="MS Mincho"/>
    </style:style>
    <style:style style:name="T337" style:parent-style-name="DefaultParagraphFont" style:family="text">
      <style:text-properties style:font-name="Times New Roman" style:font-name-asian="MS Mincho"/>
    </style:style>
    <style:style style:name="T338" style:parent-style-name="Hyperlink" style:family="text">
      <style:text-properties style:font-name="Times New Roman" style:font-name-asian="MS Mincho"/>
    </style:style>
    <style:style style:name="T339" style:parent-style-name="DefaultParagraphFont" style:family="text">
      <style:text-properties style:font-name="Times New Roman" style:font-name-asian="MS Mincho"/>
    </style:style>
    <style:style style:name="P340" style:parent-style-name="PlainText" style:family="paragraph">
      <style:text-properties style:font-name="Times New Roman" style:font-name-asian="MS Mincho"/>
    </style:style>
    <style:style style:name="P341" style:parent-style-name="PlainText" style:family="paragraph">
      <style:text-properties style:font-name="Times New Roman"/>
    </style:style>
    <style:style style:name="P342" style:parent-style-name="PlainText" style:family="paragraph">
      <style:text-properties style:font-name="Times New Roman" style:font-name-asian="MS Mincho"/>
    </style:style>
    <style:style style:name="P343" style:parent-style-name="PlainText" style:family="paragraph">
      <style:text-properties style:font-name="Times New Roman" style:font-name-asian="MS Mincho"/>
    </style:style>
    <style:style style:name="P344" style:parent-style-name="PlainText" style:family="paragraph">
      <style:text-properties style:font-name="Times New Roman" style:font-name-asian="MS Mincho"/>
    </style:style>
    <style:style style:name="T345" style:parent-style-name="DefaultParagraphFont" style:family="text">
      <style:text-properties style:font-name="Times New Roman" style:font-name-asian="MS Mincho"/>
    </style:style>
    <style:style style:name="T346" style:parent-style-name="Hyperlink" style:family="text">
      <style:text-properties style:font-name="Times New Roman" style:font-name-asian="MS Mincho"/>
    </style:style>
    <style:style style:name="T347" style:parent-style-name="DefaultParagraphFont" style:family="text">
      <style:text-properties style:font-name="Times New Roman" style:font-name-asian="MS Mincho"/>
    </style:style>
    <style:style style:name="P348" style:parent-style-name="PlainText" style:family="paragraph">
      <style:text-properties style:font-name="Times New Roman" style:font-name-asian="MS Mincho"/>
    </style:style>
    <style:style style:name="P349" style:parent-style-name="PlainText" style:family="paragraph">
      <style:text-properties style:font-name="Times New Roman"/>
    </style:style>
    <style:style style:name="P350" style:parent-style-name="PlainText" style:family="paragraph">
      <style:text-properties style:font-name="Times New Roman" style:font-name-asian="MS Mincho"/>
    </style:style>
    <style:style style:name="P351" style:parent-style-name="PlainText" style:family="paragraph">
      <style:paragraph-properties fo:text-align="justify"/>
      <style:text-properties style:font-name="Times New Roman" style:font-name-asian="MS Mincho"/>
    </style:style>
    <style:style style:name="P352" style:parent-style-name="PlainText" style:family="paragraph">
      <style:paragraph-properties fo:text-align="justify"/>
      <style:text-properties style:font-name="Times New Roman" style:font-name-asian="MS Mincho"/>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DefaultParagraphFont" style:family="text">
      <style:text-properties style:font-name="Times New Roman" style:font-name-asian="MS Mincho"/>
    </style:style>
    <style:style style:name="P357" style:parent-style-name="PlainText" style:family="paragraph">
      <style:paragraph-properties fo:text-align="justify"/>
      <style:text-properties style:font-name="Times New Roman" style:font-name-asian="MS Mincho"/>
    </style:style>
    <style:style style:name="P358" style:parent-style-name="PlainText" style:family="paragraph">
      <style:text-properties style:font-name="Times New Roman"/>
    </style:style>
    <style:style style:name="P359" style:parent-style-name="PlainText" style:family="paragraph">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text-properties style:font-name="Times New Roman" style:font-name-asian="MS Mincho"/>
    </style:style>
    <style:style style:name="P364" style:parent-style-name="PlainText" style:family="paragraph">
      <style:text-properties style:font-name="Times New Roman"/>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P367" style:parent-style-name="PlainText" style:family="paragraph">
      <style:text-properties style:font-name="Times New Roman" style:font-name-asian="MS Mincho"/>
    </style:style>
    <style:style style:name="P368" style:parent-style-name="PlainText" style:family="paragraph">
      <style:text-properties style:font-name="Times New Roman" style:font-name-asian="MS Mincho"/>
    </style:style>
    <style:style style:name="P369" style:parent-style-name="PlainText" style:family="paragraph">
      <style:text-properties style:font-name="Times New Roman" style:font-name-asian="MS Mincho"/>
    </style:style>
    <style:style style:name="P370" style:parent-style-name="PlainText" style:family="paragraph">
      <style:text-properties style:font-name="Times New Roman" style:font-name-asian="MS Mincho"/>
    </style:style>
    <style:style style:name="P37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950&amp;b=" office:target-frame-name="_top" xlink:show="replace"><text:span text:style-name="T4">32-890</text:span></text:a></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h text:style-name="P23" text:outline-level="2"><text:bookmark-start text:name="skirsnis1"/>PIRMASIS SKIRSNIS</text:h>
      <text:h text:style-name="P24" text:outline-level="2"><text:bookmark-end text:name="skirsnis1"/>BENDROSIOS NUOSTATOS</text:h>
      <text:p text:style-name="P25"/>
      <text:p text:style-name="P26"><text:bookmark-start text:name="straipsnis1"/>1 straipsnis. Įstatymo paskirtis</text:p>
      <text:p text:style-name="P27"><text:bookmark-end text:name="straipsnis1"/>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2. Šis įstatymas privalomas visiems vežėjams nepaisant jų nuosavybės formos.</text:p>
      <text:p text:style-name="P29">Straipsnio pakeitimai:</text:p>
      <text:p text:style-name="P30"><text:span text:style-name="T31">Nr.<text:s/></text:span><text:a xlink:href="http://www3.lrs.lt/cgi-bin/preps2?a=196632&amp;b=" office:target-frame-name="_top" xlink:show="replace"><text:span text:style-name="T32">IX-1192</text:span></text:a><text:span text:style-name="T33">, 2002-11-12, Žin., 2002, Nr. 116-5190 (2002-12-06)</text:span></text:p>
      <text:p text:style-name="P34"/>
      <text:p text:style-name="P35"><text:bookmark-start text:name="straipsnis2"/><text:span text:style-name="T36">2 straipsnis. Pagrindinės šio įstatymo sąvokos</text:span></text:p>
      <text:p text:style-name="P37"><text:bookmark-end text:name="straipsnis2"/><text:span text:style-name="T38">1.<text:s/></text:span><text:span text:style-name="T39">Vežėjas</text:span><text:span text:style-name="T40"><text:s/>- įmonė, įregistruota įstatymų nustatyta tvarka ir turinti teisę vežti keleivius bei bagažą.</text:span></text:p>
      <text:p text:style-name="P41"><text:span text:style-name="T42">2.<text:s/></text:span><text:span text:style-name="T43">Tolimojo reguliaraus susisiekimo autobusai</text:span><text:span text:style-name="T44"><text:s/>- kelių transporto priemonės, vežančios keleivius pagal patvirtintus tvarkaraščius nustatytais maršrutais daugiau kaip per dviejų savivaldybių (neįskaitant miestų savivaldybių) teritorijas.</text:span></text:p>
      <text:soft-page-break/>
      <text:p text:style-name="BodyTextIndent2"><text:span text:style-name="T45">3.<text:s/></text:span><text:span text:style-name="T46">Vietinio (miesto) reguliaraus susisiekimo autobusai ir troleibusai</text:span><text:span text:style-name="T47"><text:s/>- kelių transporto priemonės, vežančios keleivius pagal patvirtintus tvarkaraščius miesto maršrutais, kuriuos nustato savivaldybės.</text:span></text:p>
      <text:p text:style-name="P48"><text:span text:style-name="T49">4.<text:s/></text:span><text:span text:style-name="T50">Vietinio (priemiestinio) reguliaraus susisiekimo autobusai</text:span><text:span text:style-name="T51"><text:s/>- kelių transporto priemonės, vežančios keleivius pagal patvirtintus tvarkaraščius nustatytais priemiestiniais maršrutais ne daugiau kaip per dviejų gretimų savivaldybių (neįskaitant miestų savivaldybių) teritorijas.</text:span></text:p>
      <text:p text:style-name="P52"><text:span text:style-name="T53">5.<text:s/></text:span><text:span text:style-name="T54">Keleiviniai traukiniai</text:span><text:span text:style-name="T55"><text:s/>- Lietuvos vietinio ir tarptautinio susisiekimo traukiniai:</text:span></text:p>
      <text:p text:style-name="P56"><text:span text:style-name="T57">1)<text:s/></text:span><text:span text:style-name="T58">vietinio susisiekimo traukiniai</text:span><text:span text:style-name="T59"><text:s/>- paprastieji ir greitieji keleiviniai traukiniai, kursuojantys Lietuvos Respublikos teritorijoje;</text:span></text:p>
      <text:p text:style-name="P60"><text:span text:style-name="T61">2)<text:s/></text:span><text:span text:style-name="T62">tarptautinio susisiekimo traukiniai</text:span><text:span text:style-name="T63"><text:s/>- keleiviniai traukiniai, vežantys keleivius į kitas valstybes.</text:span></text:p>
      <text:p text:style-name="P64"><text:span text:style-name="T65">6.<text:s/></text:span><text:span text:style-name="T66">Reguliaraus susisiekimo laivai ir keltai</text:span><text:span text:style-name="T67"><text:s/>- vidaus vandenų transporto priemonės, vežančios keleivius miesto, priemiestiniais ir tarpmiestiniais maršrutais pagal patvirtintą tvarkaraštį.</text:span></text:p>
      <text:p text:style-name="P68"><text:span text:style-name="T69">7.<text:s/></text:span><text:span text:style-name="T70">Lengvieji automobiliai taksi</text:span><text:span text:style-name="T71"><text:s/>– motorinės kelių transporto priemonės, skirtos</text:span><text:span text:style-name="T72"><text:s/></text:span><text:span text:style-name="T73">keleiviams ir bagažui vežti, turinčios, įskaitant vairuotojo vietą, ne daugiau kaip 7 sėdimas vietas, įrengtą taksometrą bei atpažinimo ženklą – plafoną ir atitinkančios lengviesiems automobiliams taksi keliamus techninius reikalavimus. Techninius reikalavimus lengviesiems automobiliams taksi nustato Susisiekimo ministerija.</text:span></text:p>
      <text:p text:style-name="P74"><text:span text:style-name="T75">8.<text:s/></text:span><text:span text:style-name="T76">Maršrutiniai taksi<text:s/></text:span><text:span text:style-name="T77">– iki 2004 m. gruodžio 31 d. – motorinės kelių transporto priemonės, turinčios nuo 6 iki 17 sėdimų vietų, nuo 2005 m. sausio 1 d. – autobusai, turintys, įskaitant vairuotojo vietą, nuo 10 iki 17 sėdimų vietų ir atpažinimo ženklą – plafoną, vežantys keleivius tik sėdimose vietose pagal patvirtintus tvarkaraščius nustatytais vietinio (miesto ir priemiestinio) reguliaraus susisiekimo maršrutais, paimantys ir išleidžiantys keleivius stotelėse arba pagal pageidavimą vietose, kuriose nedraudžia sustoti Kelių eismo taisyklės.</text:span></text:p>
      <text:p text:style-name="P78"><text:span text:style-name="T79">9.<text:s/></text:span><text:span text:style-name="T80">Bendrojo lavinimo mokyklos</text:span><text:span text:style-name="T81"><text:s/>- darželiai-mokyklos, pradinės, pagrindinės, jaunimo, vidurinės mokyklos, gimnazijos, tarptautinio bakalaureato mokyklos, specialiosios, internatinės, specialiosios internatinės, sanatorinės internatinės mokyklos, vaikų globos namai, specialieji vaikų globos ir auklėjimo namai.</text:span></text:p>
      <text:p text:style-name="P82"><text:span text:style-name="T83">10.<text:s/></text:span><text:span text:style-name="T84">Profesinio mokymo įstaigos</text:span><text:span text:style-name="T85"><text:s/>- profesinės mokyklos ir specializuotos (reabilitacinės) profesinės mokyklos (centrai), įgyvendinančios pagrindinį profesinį mokymą.</text:span></text:p>
      <text:p text:style-name="P86"><text:span text:style-name="T87">11.<text:s/></text:span><text:span text:style-name="T88">Aukštesniosios mokyklos</text:span><text:span text:style-name="T89"><text:s/>- aukštesniosios mokyklos, konservatorijos.</text:span></text:p>
      <text:soft-page-break/>
      <text:p text:style-name="P90"><text:span text:style-name="T91">12.<text:s/></text:span><text:span text:style-name="T92">Aukštosios mokyklos</text:span><text:span text:style-name="T93"><text:s/>- universitetai, akademijos, seminarijos, institutai, kolegijos.</text:span></text:p>
      <text:p text:style-name="P94"><text:span text:style-name="T95">13.<text:s/></text:span><text:span text:style-name="T96">Papildomo ugdymo įstaigos</text:span><text:span text:style-name="T97"><text:s/>- meno (muzikos, dailės, choreografijos), sporto, kalbų, technikos bei kitokio profilio mokyklos ir centrai.</text:span></text:p>
      <text:p text:style-name="P98">Straipsnio pakeitimai:</text:p>
      <text:p text:style-name="PlainText"><text:span text:style-name="T99">Nr.<text:s/></text:span><text:a xlink:href="http://www3.lrs.lt/cgi-bin/preps2?a=163746&amp;b=" office:target-frame-name="_top" xlink:show="replace"><text:span text:style-name="T100">IX-791</text:span></text:a><text:span text:style-name="T101">, 2002-03-19, Žin., 2002, Nr. 37-1343 (2002-04-09)</text:span></text:p>
      <text:h text:style-name="P102" text:outline-level="2"/>
      <text:h text:style-name="P103" text:outline-level="2"><text:bookmark-start text:name="skirsnis2"/>ANTRASIS SKIRSNIS</text:h>
      <text:h text:style-name="P104" text:outline-level="2"><text:bookmark-end text:name="skirsnis2"/>LENGVATŲ RŪŠYS IR ASMENŲ, KURIEMS JOS TEIKIAMOS, KATEGORIJOS</text:h>
      <text:p text:style-name="P105"/>
      <text:p text:style-name="P106"><text:bookmark-start text:name="straipsnis3"/>3 straipsnis. Lengvatų rūšys ir jų taikymo sritys</text:p>
      <text:p text:style-name="P107"><text:bookmark-end text:name="straipsnis3"/>1. Lietuvos Respublikoje teikiamos šios transporto lengvatos:</text:p>
      <text:p text:style-name="P108">1) teisė važiuoti nemokamai;</text:p>
      <text:p text:style-name="P109">2) teisė įsigyti važiavimo bilietą su nuolaida;</text:p>
      <text:p text:style-name="P110">3) teisė į transporto išlaidų kompensaciją.</text:p>
      <text:p text:style-name="P111">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 automobiliais taksi ir maršrutiniais taksi.<text:s/></text:p>
      <text:p text:style-name="P112"/>
      <text:p text:style-name="P113"><text:bookmark-start text:name="straipsnis4"/>4 straipsnis. Teisė važiuoti nemokamai</text:p>
      <text:p text:style-name="P114"><text:bookmark-end text:name="straipsnis4"/>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15">2. Teisė važiuoti keleiviniu transportu nemokamai suteikiama keleivinį transportą kontroliuojantiems pareigūnams Vyriausybės ar jos įgaliotos institucijos nustatyta tvarka.</text:p>
      <text:p text:style-name="P116"/>
      <text:p text:style-name="P117"><text:bookmark-start text:name="straipsnis5"/><text:soft-page-break/>5 straipsnis. Teisė įsigyti važiavimo bilietą su nuolaida</text:p>
      <text:p text:style-name="P118"><text:bookmark-end text:name="straipsnis5"/><text:span text:style-name="T119">1.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80 procentų nuolaida turi asmenys, kuriems nustatytas neįgalumo lygis, ar asmenys, pripažinti nedarbingais, ar asmenys, sukakę senatvės pensijos amžių, kuriems teisės aktų nustatyta tvarka yra nustatytas didelių specialiųjų poreikių lygis, ar asmenys, iki 2005 m. liepos 1 d. pripažinti vaikais invalidais ar I grupės invalidais, į Sveikatos apsaugos ministerijos nustatytą sąrašą įrašytomis ligomis sergantys asmenys, kuriems gydyti nuolat reikalinga hemodializė, bei juos lydintys asmenys (vienam asmeniui – vienas lydintysis); taip pat sukakę 80 metų ir vyresni asmenys; Lietuvos Respublikos nepriklausomybės gynėjai, pripažinti iš dalies darbingais ar sukakę senatvės pensijos amžių, kuriems teisės aktų nustatyta tvarka yra nustatytas vidutinių specialiųjų poreikių lygis dėl 1991 m. sausio 11</text:span><text:span text:style-name="T120">–</text:span><text:span text:style-name="T121">13 d. ir po to vykdytos SSRS agresijos; žuvusių Lietuvos Respublikos nepriklausomybės gynėjų šeimų nariai, nukentėję nuo 1991 m. sausio 11</text:span><text:span text:style-name="T122">–</text:span><text:span text:style-name="T123">13 d. ir po to vykdytos SSRS agresijos; pasipriešinimo 1940</text:span><text:span text:style-name="T124">–</text:span><text:span text:style-name="T125">1990 metų okupacijoms dalyviai – kariai savanoriai, sukakę 70 metų ir vyresni.</text:span></text:p>
      <text:p text:style-name="P126">2.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50 procentų nuolaida turi:</text:p>
      <text:p text:style-name="P127">1) asmenys, pripažinti iš dalies darbingais, ar asmenys, sukakę senatvės pensijos amžių, kuriems teisės aktų nustatyta tvarka yra nustatytas vidutinių specialiųjų poreikių lygis, ar asmenys, iki 2005 m. liepos 1 d. pripažinti II grupės invalidais;</text:p>
      <text:p text:style-name="P128"><text:span text:style-name="T129">2) pasipriešinimo 1940</text:span><text:span text:style-name="T130"></text:span><text:span text:style-name="T131">1990 metų okupacijoms dalyviai – kariai savanoriai, jaunesni nei 70 metų, ir laisvės kovų dalyviai;</text:span></text:p>
      <text:p text:style-name="P132"><text:span text:style-name="T133">3) nuo 1939</text:span><text:span text:style-name="T134"></text:span><text:span text:style-name="T135">1990 metų okupacijų nukentėję asmenys – politiniai kaliniai ir tremtiniai bei buvę getų, koncentracijos ar kitokio tipo prievartinių stovyklų kaliniai;</text:span></text:p>
      <text:p text:style-name="P136"><text:span text:style-name="T137">4) Lietuvos Respublikos nepriklausomybės gynėjai, nukentėję nuo 1991 m. sausio 11</text:span><text:span text:style-name="T138">–</text:span><text:span text:style-name="T139">13 d. ir po to vykdytos SSSR agresijos;</text:span></text:p>
      <text:soft-page-break/>
      <text:p text:style-name="P140">5) asmenys nuo 70 iki 80 metų.</text:p>
      <text:p text:style-name="P141">3. Teisę įsigyti vienkartinį važiavimo tolimojo reguliaraus susisiekimo autobusais bei vienkartinį arba terminuotą važiavimo keleiviniais traukiniais bilietą su 50 procentų nuolaida turi aukštųjų ir aukštesniųjų mokyklų dieninių skyrių studentai bei profesinio mokymo įstaigų dieninių skyrių moksleiviai, važiuojantys nuo rugsėjo 1 d. iki liepos 1 d.</text:p>
      <text:p text:style-name="P142">4. Teisė įsigyti vienkartinį važiavimo tolimojo reguliaraus susisiekimo autobusais, keleiviniais traukiniais, reguliaraus susisiekimo laivais ir keltais bilietą su 50 procentų nuolaida suteikiama vežamiems vaikams nuo 7 iki 10 metų.</text:p>
      <text:p text:style-name="P143">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44">6. Aukštųjų ir aukštesniųjų mokyklų dieninių skyrių studentai, dieninių bendrojo lavinimo mokyklų, profesinio mokymo įstaigų ir Nacionalinės Mikalojaus Konstantino Čiurlionio menų mokyklos moksleiviai turi teisę įsigyti važiavimo vietinio (miesto) reguliaraus susisiekimo autobusais ir troleibusais bilietą su šiomis nuolaidomis:</text:p>
      <text:p text:style-name="P145">1) 80 procentų – įsigyjantiems terminuotą vardinį važiavimo bilietą;</text:p>
      <text:p text:style-name="P146">2) 50 procentų – įsigyjantiems vienkartinį važiavimo bilietą.</text:p>
      <text:p text:style-name="P147">7. Nacionalinės Mikalojaus Konstantino Čiurlionio menų mokyklos moksleiviai, važiuojantys nuo rugsėjo 1 d. iki liepos 1 d., turi teisę įsigyti vienkartinį važiavimo tolimojo reguliaraus susisiekimo autobusais, vienkartinį arba terminuotą važiavimo keleiviniais traukiniais, vienkartinį arba terminuotą vardinį važiavimo vietinio (priemiestinio) reguliaraus susisiekimo autobusais, reguliaraus susisiekimo laivais ir keltais bilietą su 50 procentų nuolaida.</text:p>
      <text:p text:style-name="P148">8. Savivaldybės savo nustatyta tvarka gali papildomai leisti įsigyti važiavimo bilietą su nuolaida ir kitų kategorijų asmenims, taip pat įsigyti važiavimo bilietą su nuolaida tam tikromis savaitės dienomis ar paros valandomis. Su šiomis lengvatomis susijusias išlaidas savivaldybės kompensuoja iš savo biudžeto lėšų.</text:p>
      <text:p text:style-name="P149">Straipsnio pakeitimai:</text:p>
      <text:soft-page-break/>
      <text:p text:style-name="P150"><text:span text:style-name="T151">Nr.<text:s/></text:span><text:a xlink:href="http://www3.lrs.lt/cgi-bin/preps2?a=196632&amp;b=" office:target-frame-name="_top" xlink:show="replace"><text:span text:style-name="T152">IX-1192</text:span></text:a><text:span text:style-name="T153">, 2002-11-12, Žin., 2002, Nr. 116-5190 (2002-12-06)</text:span></text:p>
      <text:p text:style-name="P154"><text:span text:style-name="T155">Nr.<text:s/></text:span><text:a xlink:href="http://www3.lrs.lt/cgi-bin/preps2?a=215079&amp;b=" office:target-frame-name="_top" xlink:show="replace"><text:span text:style-name="T156">IX-1643</text:span></text:a><text:span text:style-name="T157">, 2003-06-24, Žin., 2003, Nr. 69-3117 (2003-07-10)</text:span></text:p>
      <text:p text:style-name="PlainText"><text:span text:style-name="T158">Nr.<text:s/></text:span><text:a xlink:href="http://www3.lrs.lt/cgi-bin/preps2?a=245894&amp;b=" office:target-frame-name="_top" xlink:show="replace"><text:span text:style-name="T159">IX-2581</text:span></text:a><text:span text:style-name="T160">, 2004-11-11, Žin., 2004, Nr. 171-6324 (2004-11-26)</text:span></text:p>
      <text:p text:style-name="PlainText"><text:span text:style-name="T161">Nr.<text:s/></text:span><text:a xlink:href="http://www3.lrs.lt/cgi-bin/preps2?a=256470&amp;b=" office:target-frame-name="_top" xlink:show="replace"><text:span text:style-name="T162">X-189</text:span></text:a><text:span text:style-name="T163">, 2005-05-12, Žin., 2005, Nr. 67-2401 (2005-05-28)</text:span></text:p>
      <text:p text:style-name="P164"><text:span text:style-name="T165">Nr.<text:s/></text:span><text:a xlink:href="http://www3.lrs.lt/cgi-bin/preps2?a=275596&amp;b=" office:target-frame-name="_top" xlink:show="replace"><text:span text:style-name="T166">X-576</text:span></text:a><text:span text:style-name="T167">, 2006-04-25, Žin., 2006, Nr. 53-1929 (2006-05-13)</text:span></text:p>
      <text:p text:style-name="P168"/>
      <text:p text:style-name="P169">6 straipsnio redakcija iki 2008 m. sausio 1 d.:</text:p>
      <text:p text:style-name="P170"><text:bookmark-start text:name="straipsnis6"/>6 straipsnis. Važiavimo išlaidų kompensavimas moksleiviams, vaikų globos įstaigų<text:s/></text:p>
      <text:p text:style-name="P171"><text:bookmark-end text:name="straipsnis6"/>gyventojams ir studentams<text:s/></text:p>
      <text:p text:style-name="P172"><text:span text:style-name="T173">1. Savivaldybės, kurių teritorijoje yra švietimo įstaigos, savo nustatyta tvarka</text:span><text:span text:style-name="T174"><text:s/></text:span><text:span text:style-name="T175">kompensuoja visas važiavimo išlaidas:</text:span></text:p>
      <text:p text:style-name="P176">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177"><text:span text:style-name="T178">2) vaikų globos namuose,<text:s/></text:span><text:span text:style-name="T179">specialiuosiuose vaikų globos ir auklėjimo namuose gyvenantiems našlaičiams ir likusiems be tėvų globos vaikams, internatinių bei kitų bendrojo lavinimo mokyklų ir profesinio mokymo įstaigų bendrabučiuose gyvenantiems moksleiviams, važiavusiems moksleivio pažymėjime nurodytu maršrutu vietinio (priemiestinio) reguliaraus susisiekimo autobusais</text:span><text:span text:style-name="T180">, tolimojo reguliaraus susisiekimo autobusais</text:span><text:span text:style-name="T181">, keleiviniais traukiniais bei reguliaraus susisiekimo laivais ir keltais.</text:span></text:p>
      <text:p text:style-name="P182">6 straipsnio redakcija nuo 2008 m. sausio 1 d.:</text:p>
      <text:p text:style-name="P183"><text:bookmark-start text:name="straipsnis6_2"/>6 straipsnis. Važiavimo išlaidų kompensavimas mokiniams, vaikų globos įstaigų gyventojams, mokytojams ir gydytojams<text:s/></text:p>
      <text:p text:style-name="P184"><text:bookmark-end text:name="straipsnis6_2"/><text:span text:style-name="T185">Savivaldybės, kurių teritorijoje yra švietimo ir sveikatos priežiūros</text:span><text:span text:style-name="T186"><text:s/></text:span><text:span text:style-name="T187">įstaigos, savo nustatyta tvarka</text:span><text:span text:style-name="T188"><text:s/></text:span><text:span text:style-name="T189">kompensuoja visas važiavimo išlaidas:</text:span></text:p>
      <text:p text:style-name="P190">1) kaimuose ir miesteliuose gyvenantiems bendrojo lavinimo mokyklų, profesinio mokymo įstaigų ir neformaliojo vaikų švietimo įstaigų mokiniams, šių mokyklų ar įstaigų darbo dienomis važiavusiems į<text:s/><text:soft-page-break/>mokyklą ar įstaigą iki 40 km ir atgal mokinio pažymėjime nurodytu maršrutu vietinio (priemiestinio) reguliaraus susisiekimo autobusais, tolimojo reguliaraus susisiekimo autobusais, keleiviniais traukiniais bei reguliaraus susisiekimo laivais ir keltais; neformaliojo vaikų švietimo įstaigų mokiniams ši lengvata taikoma ir ne darbo dienomis;</text:p>
      <text:p text:style-name="P191"><text:span text:style-name="T192">2) vaikų globos namuose,<text:s/></text:span><text:span text:style-name="T193">specialiuosiuose vaikų globos ir auklėjimo namuose gyvenantiems našlaičiams ir likusiems be tėvų globos vaikams, internatinių bei kitų bendrojo lavinimo mokyklų ir profesinio mokymo įstaigų bendrabučiuose gyvenantiems mokiniams, važiavusiems mokinio pažymėjime nurodytu maršrutu vietinio (priemiestinio) reguliaraus susisiekimo autobusais</text:span><text:span text:style-name="T194">, tolimojo reguliaraus susisiekimo autobusais</text:span><text:span text:style-name="T195">, keleiviniais traukiniais bei reguliaraus susisiekimo laivais ir keltais;</text:span></text:p>
      <text:p text:style-name="P196">3) kaimuose ir miesteliuose esančių bendrojo lavinimo mokyklų, profesinio mokymo įstaigų ir neformaliojo vaikų ir suaugusiųjų švietimo įstaigų mokytojams, kaimuose ir miesteliuose esančių sveikatos priežiūros įstaigų gydytojams, jų darbo šiose mokyklose ar įstaigose dienomis važiavusiems į darbą iki 40 km ir atgal vietinio (priemiestinio) reguliaraus susisiekimo autobusais, tolimojo reguliaraus susisiekimo autobusais, keleiviniais traukiniais bei reguliaraus susisiekimo laivais ir keltais.</text:p>
      <text:p text:style-name="P197">Straipsnio pakeitimai:</text:p>
      <text:p text:style-name="PlainText"><text:span text:style-name="T198">Nr.<text:s/></text:span><text:a xlink:href="http://www3.lrs.lt/cgi-bin/preps2?a=245894&amp;b=" office:target-frame-name="_top" xlink:show="replace"><text:span text:style-name="T199">IX-2581</text:span></text:a><text:span text:style-name="T200">, 2004-11-11, Žin., 2004, Nr. 171-6324 (2004-11-26)</text:span></text:p>
      <text:p text:style-name="P201">Nr. X-1312, 2007-11-06, Žin., 2007, Nr. 120-4879 (2007-11-22)</text:p>
      <text:p text:style-name="P202"/>
      <text:p text:style-name="P203"><text:bookmark-start text:name="straipsnis7"/>7 straipsnis. Teisė į transporto išlaidų kompensaciją</text:p>
      <text:p text:style-name="P204"><text:bookmark-end text:name="straipsnis7"/>1. Neįgalieji, turintys sutrikusią judėjimo funkciją, turi teisę:</text:p>
      <text:p text:style-name="P205">1) kiekvieną mėnesį gauti 0,25 minimalaus gyvenimo lygio (MGL) dydžio transporto išlaidų kompensaciją;</text:p>
      <text:p text:style-name="P206">2) vieną kartą per 6 metus gauti iki 32 MGL dydžio specialių lengvųjų automobilių įsigijimo ir jų techninio pritaikymo išlaidų kompensaciją, jeigu šie asmenys gali patys vairuoti šiuos lengvuosius automobilius.</text:p>
      <text:p text:style-name="BodyTextIndent"><text:span text:style-name="T207">2. Laikotarpiu, kai neįgalusis,</text:span><text:span text:style-name="T208"><text:s/></text:span><text:span text:style-name="T209">turintis teisę gauti transporto išlaidų kompensaciją, atlieka bausmę laisvės atėmimo vietoje, ši kompensacija nemokama. Šis laikotarpis taip pat neįskaitomas specialiųjų lengvųjų automobilių įsigijimo ir jų techninio pritaikymo išlaidų kompensacijai gauti.</text:span></text:p>
      <text:soft-page-break/>
      <text:p text:style-name="P210">3. Kompensacijos, nustatytos šio straipsnio 1 dalyje, mokamos iš valstybės biudžeto.</text:p>
      <text:p text:style-name="P211">4. Transporto išlaidų kompensacijų mokėjimo tvarką nustato Vyriausybė arba jos įgaliota institucija.</text:p>
      <text:p text:style-name="P212">Straipsnio pakeitimai:</text:p>
      <text:p text:style-name="P213"><text:span text:style-name="T214">Nr.<text:s/></text:span><text:a xlink:href="http://www3.lrs.lt/cgi-bin/preps2?a=169288&amp;b=" office:target-frame-name="_top" xlink:show="replace"><text:span text:style-name="T215">IX-919</text:span></text:a><text:span text:style-name="T216">, 2002-05-30, Žin., 2002, Nr. 62-2494 (2002-06-21)</text:span></text:p>
      <text:p text:style-name="PlainText"><text:span text:style-name="T217">Nr.<text:s/></text:span><text:a xlink:href="http://www3.lrs.lt/cgi-bin/preps2?a=256470&amp;b=" office:target-frame-name="_top" xlink:show="replace"><text:span text:style-name="T218">X-189</text:span></text:a><text:span text:style-name="T219">, 2005-05-12, Žin., 2005, Nr. 67-2401 (2005-05-28)</text:span></text:p>
      <text:p text:style-name="P220"/>
      <text:p text:style-name="P221"><text:bookmark-start text:name="skirsnis3"/>TREČIASIS SKIRSNIS</text:p>
      <text:p text:style-name="P222"><text:bookmark-end text:name="skirsnis3"/>VEŽĖJŲ IŠLAIDŲ KOMPENSAVIMO (NEGAUTŲ PAJAMŲ ATLYGINIMO)</text:p>
      <text:h text:style-name="P223" text:outline-level="1">TVARKA IR ŠALTINIAI</text:h>
      <text:p text:style-name="P224">Skirsnio pavadinimas keistas:</text:p>
      <text:p text:style-name="P225"><text:span text:style-name="T226">Nr.<text:s/></text:span><text:a xlink:href="http://www3.lrs.lt/cgi-bin/preps2?a=196632&amp;b=" office:target-frame-name="_top" xlink:show="replace"><text:span text:style-name="T227">IX-1192</text:span></text:a><text:span text:style-name="T228">, 2002-11-12, Žin., 2002, Nr. 116-5190 (2002-12-06)</text:span></text:p>
      <text:p text:style-name="P229"/>
      <text:p text:style-name="P230"><text:bookmark-start text:name="straipsnis8"/>8 straipsnis. Vežėjų išlaidų kompensavimo (negautų pajamų atlyginimo) tvarka ir<text:s/></text:p>
      <text:p text:style-name="P231"><text:bookmark-end text:name="straipsnis8"/><text:span text:style-name="T232">šaltiniai</text:span></text:p>
      <text:p text:style-name="BodyTextIndent"><text:span text:style-name="T233">Vežėjų išlaidos (negautos pajamos), susijusios su lengvatų taikymu, kompensuojamos (atlyginamos)</text:span><text:span text:style-name="T234"><text:s/></text:span><text:span text:style-name="T235">pagal su jais sudarytas sutartis iš valstybės ir savivaldybių biudžetų Vyriausybės nustatyta tvarka:</text:span></text:p>
      <text:p text:style-name="BodyTextIndent"><text:span text:style-name="T236">1) dėl važiavimo keleiviniais traukiniais lengvatų, nustatytų šio įstatymo 5 straipsnio 1</text:span><text:span text:style-name="T237"></text:span><text:span text:style-name="T238">5 ir 7 dalyse, – iš valstybės biudžeto;</text:span></text:p>
      <text:p text:style-name="P239"><text:span text:style-name="T240">2) dėl važiavimo reguliaraus susisiekimo laivais ir keltais lengvatų, nustatytų šio įstatymo 5 straipsnio 1, 2, 4, 5 ir 7</text:span><text:span text:style-name="T241"><text:s/></text:span><text:span text:style-name="T242">dalyse, – iš savivaldybių, kuriose įregistruotos šių vežėjų įmonės, biudžetų;</text:span></text:p>
      <text:p text:style-name="P243"><text:span text:style-name="T244">3) dėl važiavimo tolimojo reguliaraus susisiekimo autobusais lengvatų, nustatytų šio įstatymo 5 straipsnio 1–</text:span><text:span text:style-name="T245">5</text:span><text:span text:style-name="T246"><text:s/></text:span><text:span text:style-name="T247">ir 7 dalyse, – iš valstybės biudžeto;</text:span></text:p>
      <text:p text:style-name="P248">4) dėl važiavimo vietinio (miesto ir priemiestinio) reguliaraus susisiekimo autobusais ir troleibusais lengvatų, nustatytų šio įstatymo 5 straipsnio 1, 2, 5, 6 ir 7 dalyse, – iš savivaldybių, išdavusių šiems vežėjams leidimus vežti keleivius vietinio (miesto ir priemiestinio) reguliaraus susisiekimo autobusais ir troleibusais, biudžetų;</text:p>
      <text:p text:style-name="P249"><text:span text:style-name="T250">5) dėl važiavimo vietinio (priemiestinio) reguliaraus susisiekimo autobusais, vežančiais keleivius per dviejų gretimų savivaldybių, iš kurių viena yra didžiųjų miestų – Vilniaus, Kauno, Klaipėdos, Šiaulių,<text:s/></text:span><text:soft-page-break/><text:span text:style-name="T251">Panevėžio ir Alytaus – savivaldybė, teritorijas, – iš miesto ir apie jį esančios savivaldybės biudžetų solidariai pagal tarpusavio susitarimą.</text:span></text:p>
      <text:p text:style-name="P252">Straipsnio pakeitimai:</text:p>
      <text:p text:style-name="P253"><text:span text:style-name="T254">Nr.<text:s/></text:span><text:a xlink:href="http://www3.lrs.lt/cgi-bin/preps2?a=196632&amp;b=" office:target-frame-name="_top" xlink:show="replace"><text:span text:style-name="T255">IX-1192</text:span></text:a><text:span text:style-name="T256">, 2002-11-12, Žin., 2002, Nr. 116-5190 (2002-12-06)</text:span></text:p>
      <text:p text:style-name="P257"><text:span text:style-name="T258">Nr.<text:s/></text:span><text:a xlink:href="http://www3.lrs.lt/cgi-bin/preps2?a=215079&amp;b=" office:target-frame-name="_top" xlink:show="replace"><text:span text:style-name="T259">IX-1643</text:span></text:a><text:span text:style-name="T260">, 2003-06-24, Žin., 2003, Nr. 69-3117 (2003-07-10)</text:span></text:p>
      <text:p text:style-name="PlainText"><text:span text:style-name="T261">Nr.<text:s/></text:span><text:a xlink:href="http://www3.lrs.lt/cgi-bin/preps2?a=245894&amp;b=" office:target-frame-name="_top" xlink:show="replace"><text:span text:style-name="T262">IX-2581</text:span></text:a><text:span text:style-name="T263">, 2004-11-11, Žin., 2004, Nr. 171-6324 (2004-11-26)</text:span></text:p>
      <text:p text:style-name="P264"/>
      <text:h text:style-name="P265" text:outline-level="2"><text:bookmark-start text:name="skirsnis4"/>KETVIRTASIS SKIRSNIS</text:h>
      <text:h text:style-name="P266" text:outline-level="2"><text:bookmark-end text:name="skirsnis4"/>BAIGIAMOSIOS NUOSTATOS</text:h>
      <text:p text:style-name="P267"/>
      <text:p text:style-name="P268"><text:bookmark-start text:name="straipsnis9"/>9 straipsnis. Įstatymo įsigaliojimas</text:p>
      <text:p text:style-name="P269"><text:bookmark-end text:name="straipsnis9"/>Šis įstatymas įsigalioja nuo 2000 m. gegužės 1 d., išskyrus 7 straipsnio 1 dalį, kuri įsigalioja nuo 2001 m. sausio 1 d.</text:p>
      <text:p text:style-name="P270"/>
      <text:p text:style-name="P271"><text:bookmark-start text:name="straipsnis10"/>10 straipsnis. Įstatymo įgyvendinimo tvarka</text:p>
      <text:p text:style-name="P272"><text:bookmark-end text:name="straipsnis10"/>Vyriausybė iki 2000 m. balandžio 30 d. nustato šio įstatymo įgyvendinimo tvarką.</text:p>
      <text:p text:style-name="P273"/>
      <text:p text:style-name="P274"><text:bookmark-start text:name="straipsnis11"/><text:span text:style-name="T275">11 straipsnis. Atsakomybė už šio įstatymo pažeidimus</text:span></text:p>
      <text:p text:style-name="P276"><text:bookmark-end text:name="straipsnis11"/>Asmenys, pažeidę šio įstatymo reikalavimus, atsako įstatymų nustatyta tvarka.</text:p>
      <text:p text:style-name="P277"/>
      <text:p text:style-name="P278"><text:bookmark-start text:name="straipsnis12"/>12 straipsnis. Teisės akto pripažinimas netekusiu galios</text:p>
      <text:p text:style-name="P279"><text:bookmark-end text:name="straipsnis12"/><text:span text:style-name="T280">Įsigaliojus šiam įstatymui, netenka galios Lietuvos Respublikos įstatymas „Dėl važiavi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281">87-1954</text:span></text:a><text:span text:style-name="T282">, Nr.</text:span><text:a xlink:href="http://www3.lrs.lt/cgi-bin/preps2?a=23107&amp;b=" office:target-frame-name="_top" xlink:show="replace"><text:span text:style-name="T283">107-2399</text:span></text:a><text:span text:style-name="T284">; 1997, Nr.</text:span><text:a xlink:href="http://www3.lrs.lt/cgi-bin/preps2?a=47612&amp;b=" office:target-frame-name="_top" xlink:show="replace"><text:span text:style-name="T285">117-3014</text:span></text:a><text:span text:style-name="T286">; 1999, Nr.</text:span><text:a xlink:href="http://www3.lrs.lt/cgi-bin/preps2?a=83891&amp;b=" office:target-frame-name="_top" xlink:show="replace"><text:span text:style-name="T287">60-1958</text:span></text:a><text:span text:style-name="T288">).</text:span></text:p>
      <text:p text:style-name="P289"/>
      <text:p text:style-name="P290"><text:span text:style-name="T291">Skelbiu šį Lietuvos Respublikos Seimo priimtą įstatymą.<text:s/></text:span></text:p>
      <text:p text:style-name="P292"/>
      <text:p text:style-name="PlainText"><text:span text:style-name="T293">RESPUBLIKOS PREZIDENTAS</text:span><text:span text:style-name="T294"><text:tab/></text:span><text:span text:style-name="T295"><text:tab/></text:span><text:span text:style-name="T296"><text:tab/></text:span><text:span text:style-name="T297"><text:tab/></text:span><text:span text:style-name="T298"><text:tab/></text:span><text:span text:style-name="T299">VALDAS ADAMKUS</text:span></text:p>
      <text:p text:style-name="P300">_______________</text:p>
      <text:p text:style-name="P301">Pakeitimai:</text:p>
      <text:p text:style-name="P302">1.</text:p>
      <text:p text:style-name="P303">Lietuvos Respublikos Seimas, Įstatymas</text:p>
      <text:p text:style-name="PlainText"><text:span text:style-name="T304">Nr.<text:s/></text:span><text:a xlink:href="http://www3.lrs.lt/cgi-bin/preps2?a=163746&amp;b=" office:target-frame-name="_top" xlink:show="replace"><text:span text:style-name="T305">IX-791</text:span></text:a><text:span text:style-name="T306">, 2002-03-19, Žin., 2002, Nr. 37-1343 (2002-04-09)</text:span></text:p>
      <text:p text:style-name="P307">TRANSPORTO LENGVATŲ ĮSTATYMO 2 STRAIPSNIO PAKEITIMO ĮSTATYMAS</text:p>
      <text:p text:style-name="P308"/>
      <text:p text:style-name="P309">2.</text:p>
      <text:p text:style-name="P310">Lietuvos Respublikos Seimas, Įstatymas</text:p>
      <text:p text:style-name="P311"><text:span text:style-name="T312">Nr.<text:s/></text:span><text:a xlink:href="http://www3.lrs.lt/cgi-bin/preps2?a=169288&amp;b=" office:target-frame-name="_top" xlink:show="replace"><text:span text:style-name="T313">IX-919</text:span></text:a><text:span text:style-name="T314">, 2002-05-30, Žin., 2002, Nr. 62-2494 (2002-06-21)</text:span></text:p>
      <text:p text:style-name="P315">TRANSPORTO LENGVATŲ ĮSTATYMO 7 STRAIPSNIO PAKEITIMO IR PAPILDYMO ĮSTATYMAS</text:p>
      <text:p text:style-name="P316">Šis Įstatymas įsigalioja nuo 2002 m. liepos 1 d.</text:p>
      <text:p text:style-name="P317"/>
      <text:p text:style-name="P318">3.</text:p>
      <text:p text:style-name="P319">Lietuvos Respublikos Seimas, Įstatymas</text:p>
      <text:p text:style-name="P320"><text:span text:style-name="T321">Nr.<text:s/></text:span><text:a xlink:href="http://www3.lrs.lt/cgi-bin/preps2?a=196632&amp;b=" office:target-frame-name="_top" xlink:show="replace"><text:span text:style-name="T322">IX-1192</text:span></text:a><text:span text:style-name="T323">, 2002-11-12, Žin., 2002, Nr. 116-5190 (2002-12-06)</text:span></text:p>
      <text:p text:style-name="P324">TRANSPORTO LENGVATŲ ĮSTATYMO 1, 5, 8 STRAIPSNIŲ IR TREČIOJO SKIRSNIO PAVADINIMO PAKEITIMO ĮSTATYMAS</text:p>
      <text:p text:style-name="P325"/>
      <text:p text:style-name="P326">4.</text:p>
      <text:p text:style-name="P327">Lietuvos Respublikos Seimas, Įstatymas</text:p>
      <text:p text:style-name="P328"><text:span text:style-name="T329">Nr.<text:s/></text:span><text:a xlink:href="http://www3.lrs.lt/cgi-bin/preps2?a=215079&amp;b=" office:target-frame-name="_top" xlink:show="replace"><text:span text:style-name="T330">IX-1643</text:span></text:a><text:span text:style-name="T331">, 2003-06-24, Žin., 2003, Nr. 69-3117 (2003-07-10)</text:span></text:p>
      <text:p text:style-name="P332">TRANSPORTO LENGVATŲ ĮSTATYMO 5, 8 STRAIPSNIŲ PAKEITIMO IR PAPILDYMO ĮSTATYMAS</text:p>
      <text:p text:style-name="P333">Šis Įstatymas įsigalioja nuo 2004 m. sausio 1 d.</text:p>
      <text:p text:style-name="P334"/>
      <text:p text:style-name="P335">5.</text:p>
      <text:p text:style-name="P336">Lietuvos Respublikos Seimas, Įstatymas</text:p>
      <text:p text:style-name="PlainText"><text:span text:style-name="T337">Nr.<text:s/></text:span><text:a xlink:href="http://www3.lrs.lt/cgi-bin/preps2?a=245894&amp;b=" office:target-frame-name="_top" xlink:show="replace"><text:span text:style-name="T338">IX-2581</text:span></text:a><text:span text:style-name="T339">, 2004-11-11, Žin., 2004, Nr. 171-6324 (2004-11-26)</text:span></text:p>
      <text:p text:style-name="P340">TRANSPORTO LENGVATŲ ĮSTATYMO 5, 6 IR 8 STRAIPSNIŲ PAKEITIMO ĮSTATYMAS</text:p>
      <text:p text:style-name="P341">Šis įstatymas įsigalioja nuo 2005 m. sausio 1 d.</text:p>
      <text:p text:style-name="P342"/>
      <text:p text:style-name="P343">6.</text:p>
      <text:p text:style-name="P344">Lietuvos Respublikos Seimas, Įstatymas</text:p>
      <text:p text:style-name="PlainText"><text:span text:style-name="T345">Nr.<text:s/></text:span><text:a xlink:href="http://www3.lrs.lt/cgi-bin/preps2?a=256470&amp;b=" office:target-frame-name="_top" xlink:show="replace"><text:span text:style-name="T346">X-189</text:span></text:a><text:span text:style-name="T347">, 2005-05-12, Žin., 2005, Nr. 67-2401 (2005-05-28)</text:span></text:p>
      <text:p text:style-name="P348">TRANSPORTO LENGVATŲ ĮSTATYMO 5 IR 7 STRAIPSNIŲ PAKEITIMO ĮSTATYMAS</text:p>
      <text:p text:style-name="P349">Šis įstatymas įsigalioja nuo 2005 m. liepos 1 d.</text:p>
      <text:p text:style-name="P350"/>
      <text:p text:style-name="P351">7.</text:p>
      <text:p text:style-name="P352">Lietuvos Respublikos Seimas, Įstatymas</text:p>
      <text:p text:style-name="P353"><text:span text:style-name="T354">Nr.<text:s/></text:span><text:a xlink:href="http://www3.lrs.lt/cgi-bin/preps2?a=275596&amp;b=" office:target-frame-name="_top" xlink:show="replace"><text:span text:style-name="T355">X-576</text:span></text:a><text:span text:style-name="T356">, 2006-04-25, Žin., 2006, Nr. 53-1929 (2006-05-13)</text:span></text:p>
      <text:p text:style-name="P357">TRANSPORTO LENGVATŲ ĮSTATYMO 5 STRAIPSNIO PAKEITIMO ĮSTATYMAS</text:p>
      <text:p text:style-name="P358">Šis įstatymas įsigalioja nuo 2007 m. sausio 1 d.</text:p>
      <text:p text:style-name="P359"/>
      <text:p text:style-name="P360">8.</text:p>
      <text:p text:style-name="P361">Lietuvos Respublikos Seimas, Įstatymas</text:p>
      <text:p text:style-name="P362">Nr. X-1312, 2007-11-06, Žin., 2007, Nr. 120-4879 (2007-11-22)</text:p>
      <text:p text:style-name="P363">TRANSPORTO LENGVATŲ ĮSTATYMO 6 STRAIPSNIO PAKEITIMO ĮSTATYMAS</text:p>
      <text:p text:style-name="P364">Šis įstatymas įsigalioja 2008 m. sausio 1 d.</text:p>
      <text:p text:style-name="P365"/>
      <text:p text:style-name="P366">*** Pabaiga ***</text:p>
      <text:p text:style-name="P367"/>
      <text:p text:style-name="P368"/>
      <text:p text:style-name="P369">Redagavo: Aušrinė Trapinskienė (2007-11-22)</text:p>
      <text:p text:style-name="P370"><text:s text:c="18"/>autrap@lrs.lt</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9T10:46:00Z</meta:creation-date>
    <dc:date>2023-01-19T10:46:00Z</dc:date>
    <meta:print-date>2000-04-10T06:19:00Z</meta:print-date>
    <meta:template xlink:href="Istatym.dot" xlink:type="simple"/>
    <meta:editing-cycles>2</meta:editing-cycles>
    <meta:editing-duration>PT0S</meta:editing-duration>
    <meta:document-statistic meta:page-count="11" meta:paragraph-count="372" meta:word-count="2555" meta:character-count="20503" meta:row-count="1221" meta:non-whitespace-character-count="18320"/>
  </office:meta>
</office:document-meta>
</file>