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 style:family="paragraph">
      <style:paragraph-properties fo:text-indent="0.5in">
        <style:tab-stops/>
      </style:paragraph-properties>
      <style:text-properties style:font-name="Times New Roman"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BodyTextIndent2" style:family="paragraph">
      <style:text-properties style:font-name="Times New Roman" fo:font-size="11pt" style:font-size-asian="11pt"/>
    </style:style>
    <style:style style:name="P30" style:parent-style-name="Normal" style:family="paragraph">
      <style:paragraph-properties fo:text-indent="0.5in"/>
    </style:style>
    <style:style style:name="T31" style:parent-style-name="DefaultParagraphFont" style:family="text">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indent="0.5in"/>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normal" style:font-weight-asian="normal"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font-weight="bold" style:font-weight-asian="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BodyTextIndent3" style:family="paragraph">
      <style:paragraph-properties fo:margin-left="0in" fo:text-indent="0.5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ab-stops>
          <style:tab-stop style:type="left" style:position="-1.2798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text-properties style:font-name="Times New Roman" fo:font-style="italic" style:font-style-asian="italic" fo:color="#000000" fo:font-size="10pt" style:font-size-asian="10pt" fo:language="lt" fo:country="LT"/>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indent="0.5in"/>
      <style:text-properties style:font-name="Times New Roman" fo:color="#000000" fo:font-size="11pt" style:font-size-asian="11pt" fo:language="lt" fo:country="LT"/>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5" style:parent-style-name="BodyTextIndent" style:family="paragraph">
      <style:paragraph-properties fo:text-indent="0.5in">
        <style:tab-stops/>
      </style:paragraph-properties>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 style:family="paragraph">
      <style:paragraph-properties fo:text-indent="0.5in">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BodyTextIndent" style:family="paragraph">
      <style:paragraph-properties fo:text-indent="0.5in">
        <style:tab-stops/>
      </style:paragraph-properties>
      <style:text-properties style:font-name="Times New Roman" fo:font-size="11pt" style:font-size-asian="11p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28" style:parent-style-name="Normal" style:family="paragraph">
      <style:paragraph-properties fo:text-indent="0.5in">
        <style:tab-stops>
          <style:tab-stop style:type="left" style:position="-1.3784in"/>
        </style:tab-stops>
      </style:paragraph-properties>
      <style:text-properties style:font-name="Times New Roman" fo:color="#000000" fo:font-size="11pt" style:font-size-asian="11pt" fo:language="lt" fo:country="LT"/>
    </style:style>
    <style:style style:name="P129"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0"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1" style:parent-style-name="Normal" style:family="paragraph">
      <style:paragraph-properties fo:text-align="justify" fo:text-indent="0.5in">
        <style:tab-stops>
          <style:tab-stop style:type="left" style:position="-1.3784in"/>
        </style:tab-stops>
      </style:paragraph-properties>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tab-stops>
          <style:tab-stop style:type="left" style:position="-1.3784in"/>
        </style:tab-stops>
      </style:paragraph-properties>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indent="0.5in">
        <style:tab-stops>
          <style:tab-stop style:type="left" style:position="-1.3784in"/>
        </style:tab-stops>
      </style:paragraph-properties>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color="#000000" fo:font-size="11pt" style:font-size-asian="11pt" fo:language="lt" fo:country="LT"/>
    </style:style>
    <style:style style:name="P141" style:parent-style-name="BodyTextIndent"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BodyTextIndent" style:family="paragraph">
      <style:paragraph-properties fo:text-indent="0.5in">
        <style:tab-stops/>
      </style:paragraph-properties>
      <style:text-properties style:font-name="Times New Roman" fo:font-size="11pt" style:font-size-asian="11pt"/>
    </style:style>
    <style:style style:name="P144" style:parent-style-name="BodyText2" style:family="paragraph">
      <style:text-properties style:font-name="Times New Roman" style:text-line-through-type="none" fo:font-size="11pt" style:font-size-asian="11pt"/>
    </style:style>
    <style:style style:name="P145" style:parent-style-name="Normal" style:family="paragraph">
      <style:paragraph-properties fo:text-indent="0.5in"/>
    </style:style>
    <style:style style:name="T146" style:parent-style-name="DefaultParagraphFont" style:family="text">
      <style:text-properties style:font-name="Times New Roman" fo:color="#000000" fo:font-size="11pt" style:font-size-asian="11pt" fo:language="lt" fo:country="LT"/>
    </style:style>
    <style:style style:name="P147" style:parent-style-name="BodyTextIndent" style:family="paragraph">
      <style:paragraph-properties fo:text-indent="0.5in">
        <style:tab-stops/>
      </style:paragraph-properties>
      <style:text-properties style:font-name="Times New Roman" fo:font-size="11pt" style:font-size-asian="11pt"/>
    </style:style>
    <style:style style:name="P148" style:parent-style-name="BodyTextIndent" style:family="paragraph">
      <style:paragraph-properties fo:text-indent="0.5in">
        <style:tab-stops/>
      </style:paragraph-properties>
      <style:text-properties style:font-name="Times New Roman" fo:font-size="11pt" style:font-size-asian="11pt"/>
    </style:style>
    <style:style style:name="P149" style:parent-style-name="Normal" style:family="paragraph">
      <style:paragraph-properties fo:text-indent="0.5in"/>
      <style:text-properties style:font-name="Times New Roman" fo:color="#000000" fo:font-size="11pt" style:font-size-asian="11pt" fo:language="lt" fo:country="LT"/>
    </style:style>
    <style:style style:name="P15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font-style="italic" style:font-style-asian="italic" fo:color="#000000"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2" style:family="paragraph">
      <style:text-properties style:font-name="Times New Roman" style:text-line-through-type="none" fo:font-size="11pt" style:font-size-asian="11pt"/>
    </style:style>
    <style:style style:name="P167" style:parent-style-name="Normal" style:family="paragraph">
      <style:paragraph-properties fo:text-indent="0.5in"/>
      <style:text-properties style:font-name="Times New Roman" fo:color="#000000" fo:font-size="11pt" style:font-size-asian="11pt" fo:language="lt" fo:country="LT"/>
    </style:style>
    <style:style style:name="P1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indent="0.5in"/>
      <style:text-properties style:font-name="Times New Roman" fo:color="#000000" fo:font-size="11pt" style:font-size-asian="11pt" fo:language="lt" fo:country="LT"/>
    </style:style>
    <style:style style:name="P170" style:parent-style-name="BodyTextIndent2" style:family="paragraph">
      <style:text-properties style:font-name="Times New Roman" fo:font-weight="normal" style:font-weight-asian="normal" fo:font-size="11pt" style:font-size-asian="11pt"/>
    </style:style>
    <style:style style:name="P17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6" style:parent-style-name="Heading2" style:family="paragraph">
      <style:text-properties style:font-name="Times New Roman" fo:font-size="11pt" style:font-size-asian="11pt"/>
    </style:style>
    <style:style style:name="P17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9" style:parent-style-name="BodyTextIndent" style:family="paragraph">
      <style:paragraph-properties fo:text-indent="0.5in">
        <style:tab-stops/>
      </style:paragraph-properties>
      <style:text-properties style:font-name="Times New Roman" fo:font-size="11pt" style:font-size-asian="11pt"/>
    </style:style>
    <style:style style:name="P180" style:parent-style-name="BodyTextIndent"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BodyText2" style:family="paragraph">
      <style:text-properties style:font-name="Times New Roman" style:text-line-through-type="none" fo:font-size="11pt" style:font-size-asian="11pt"/>
    </style:style>
    <style:style style:name="P184" style:parent-style-name="BodyText2" style:family="paragraph">
      <style:text-properties style:font-name="Times New Roman" style:text-line-through-type="none" fo:font-size="11pt" style:font-size-asian="11pt"/>
    </style:style>
    <style:style style:name="P185" style:parent-style-name="BodyText2" style:family="paragraph">
      <style:text-properties style:font-name="Times New Roman" style:text-line-through-type="none" fo:font-size="11pt" style:font-size-asian="11pt"/>
    </style:style>
    <style:style style:name="P186" style:parent-style-name="Heading2" style:family="paragraph">
      <style:text-properties style:font-name="Times New Roman" fo:font-size="11pt" style:font-size-asian="11pt"/>
    </style:style>
    <style:style style:name="P187" style:parent-style-name="Heading2" style:family="paragraph">
      <style:text-properties style:font-name="Times New Roman" fo:font-size="11pt" style:font-size-asian="11pt"/>
    </style:style>
    <style:style style:name="P18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0" style:parent-style-name="BodyTextIndent" style:family="paragraph">
      <style:paragraph-properties fo:text-indent="0.5in">
        <style:tab-stops/>
      </style:paragraph-properties>
      <style:text-properties style:font-name="Times New Roman" fo:font-size="11pt" style:font-size-asian="11pt"/>
    </style:style>
    <style:style style:name="P191" style:parent-style-name="BodyTextIndent" style:family="paragraph">
      <style:paragraph-properties fo:text-indent="0.5in">
        <style:tab-stops/>
      </style:paragraph-properties>
      <style:text-properties style:font-name="Times New Roman" fo:font-size="11pt" style:font-size-asian="11pt"/>
    </style:style>
    <style:style style:name="P19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3" style:parent-style-name="BodyTextIndent" style:family="paragraph">
      <style:paragraph-properties fo:text-indent="0.5in">
        <style:tab-stops/>
      </style:paragraph-properties>
      <style:text-properties style:font-name="Times New Roman" fo:font-size="11pt" style:font-size-asian="11pt"/>
    </style:style>
    <style:style style:name="P194" style:parent-style-name="Normal" style:family="paragraph">
      <style:paragraph-properties fo:text-indent="0.5in"/>
      <style:text-properties style:font-name="Times New Roman" fo:color="#000000" fo:font-size="11pt" style:font-size-asian="11pt" fo:language="lt" fo:country="LT"/>
    </style:style>
    <style:style style:name="P195" style:parent-style-name="Normal" style:family="paragraph">
      <style:paragraph-properties fo:text-indent="0.5in"/>
    </style:style>
    <style:style style:name="T196" style:parent-style-name="DefaultParagraphFont" style:family="text">
      <style:text-properties style:font-name="Times New Roman" fo:font-weight="bold" style:font-weight-asian="bold" fo:color="#000000" fo:font-size="11pt" style:font-size-asian="11pt" fo:language="lt" fo:country="LT"/>
    </style:style>
    <style:style style:name="P197" style:parent-style-name="BodyTextIndent" style:family="paragraph">
      <style:paragraph-properties fo:text-indent="0.5in">
        <style:tab-stops/>
      </style:paragraph-properties>
      <style:text-properties style:font-name="Times New Roman" fo:font-size="11pt" style:font-size-asian="11pt"/>
    </style:style>
    <style:style style:name="P198" style:parent-style-name="Normal" style:family="paragraph">
      <style:paragraph-properties fo:text-indent="0.5in"/>
      <style:text-properties style:font-name="Times New Roman" fo:color="#000000" fo:font-size="11pt" style:font-size-asian="11pt" fo:language="lt" fo:country="LT"/>
    </style:style>
    <style:style style:name="P19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0" style:parent-style-name="BodyTextIndent" style:family="paragraph">
      <style:paragraph-properties fo:text-indent="0.5in">
        <style:tab-stops/>
      </style:paragraph-properties>
      <style:text-properties style:font-name="Times New Roman" fo:font-size="11pt" style:font-size-asian="11pt"/>
    </style:style>
    <style:style style:name="P201" style:parent-style-name="Normal" style:family="paragraph">
      <style:paragraph-properties fo:text-indent="0.5in"/>
      <style:text-properties style:font-name="Times New Roman" fo:color="#000000" fo:font-size="11pt" style:font-size-asian="11pt" fo:language="lt" fo:country="LT"/>
    </style:style>
    <style:style style:name="P202" style:parent-style-name="Normal" style:family="paragraph">
      <style:paragraph-properties fo:text-indent="0.5in"/>
    </style:style>
    <style:style style:name="T203" style:parent-style-name="DefaultParagraphFont" style:family="text">
      <style:text-properties style:font-name="Times New Roman" fo:font-style="italic" style:font-style-asian="italic" fo:color="#000000"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206" style:parent-style-name="Pareigos" style:family="text">
      <style:text-properties style:font-name="Times New Roman" fo:text-transform="none" fo:font-size="11pt" style:font-size-asian="11pt"/>
    </style:style>
    <style:style style:name="T207" style:parent-style-name="Pareigos" style:family="text">
      <style:text-properties style:font-name="Times New Roman" fo:font-size="11pt" style:font-size-asian="11pt"/>
    </style:style>
    <style:style style:name="T208" style:parent-style-name="Pareigos" style:family="text">
      <style:text-properties style:font-name="Times New Roman" fo:font-size="11pt" style:font-size-asian="11pt"/>
    </style:style>
    <style:style style:name="T209" style:parent-style-name="Pareigos" style:family="text">
      <style:text-properties style:font-name="Times New Roman" fo:font-size="11pt" style:font-size-asian="11pt"/>
    </style:style>
    <style:style style:name="T210" style:parent-style-name="Pareigos" style:family="text">
      <style:text-properties style:font-name="Times New Roman" fo:font-size="11pt" style:font-size-asian="11pt"/>
    </style:style>
    <style:style style:name="T211" style:parent-style-name="Pareigos"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fo:font-size="11pt" style:font-size-asian="11pt"/>
    </style:style>
    <style:style style:name="P214" style:parent-style-name="PlainText" style:family="paragraph">
      <style:paragraph-properties fo:text-align="center"/>
      <style:text-properties style:font-name="Times New Roman" fo:font-size="11pt" style:font-size-asian="11pt"/>
    </style:style>
    <style:style style:name="P215" style:parent-style-name="PlainText" style:family="paragraph">
      <style:text-properties style:font-name="Times New Roman" fo:font-size="11pt" style:font-size-asian="11pt"/>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P218" style:parent-style-name="PlainText" style:family="paragraph">
      <style:text-properties style:font-name="Times New Roman"/>
    </style:style>
    <style:style style:name="P219" style:parent-style-name="PlainText" style:family="paragraph">
      <style:text-properties style:font-name="Times New Roman"/>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P227" style:parent-style-name="PlainText" style:family="paragraph">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P23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negautų pajamų, susijusių su lengvatų teikimu, atlyginimo tvarką bei šaltinius.</text:p>
        <text:p text:style-name="P28">2. Šis įstatymas privalomas visiems vežėjams nepaisant jų nuosavybės formos.</text:p>
        <text:p text:style-name="P29"/>
        <text:p text:style-name="P30"><text:span text:style-name="T31">2 straipsnis. Pagrindinės šio įstatymo sąvokos</text:span></text:p>
        <text:p text:style-name="P32"><text:span text:style-name="T33">1.<text:s/></text:span><text:span text:style-name="T34">Vežėjas</text:span><text:span text:style-name="T35"><text:s/>- įmonė, įregistruota įstatymų nustatyta tvarka ir<text:s/></text:span><text:span text:style-name="T36">turinti teisę vežti keleivius bei bagažą.</text:span></text:p>
        <text:p text:style-name="P37"><text:span text:style-name="T38">2.<text:s/></text:span><text:span text:style-name="T39">Tolimojo reguliaraus susisiekimo autobusai</text:span><text:span text:style-name="T40"><text:s/>- kelių transporto priemonės, vežančios keleivius pagal patvirtintus tvarkaraščius nustatytais maršrutais daugiau kaip per dviejų savivaldybių (neįskaitant miestų saviv</text:span><text:span text:style-name="T41">aldybių) teritorijas.</text:span></text:p>
        <text:p text:style-name="BodyTextIndent2"><text:span text:style-name="T42">3.<text:s/></text:span><text:span text:style-name="T43">Vietinio (miesto) reguliaraus susisiekimo autobusai ir troleibusai</text:span><text:span text:style-name="T44"><text:s/>- kelių transporto priemonės, vežančios keleivius pagal patvirtintus tvarkaraščius miesto maršrutais, kuriuos nustato savivaldybės.</text:span></text:p>
        <text:soft-page-break/>
        <text:p text:style-name="P45"><text:span text:style-name="T46">4.<text:s/></text:span><text:span text:style-name="T47">Vietinio (priemiestinio) regu</text:span><text:span text:style-name="T48">liaraus susisiekimo autobusai</text:span><text:span text:style-name="T49"><text:s/>- kelių transporto priemonės, vežančios keleivius pagal patvirtintus tvarkaraščius nustatytais priemiestiniais maršrutais ne daugiau kaip per dviejų gretimų savivaldybių (neįskaitant miestų savivaldybių) teritorijas.</text:span></text:p>
        <text:p text:style-name="P50"><text:span text:style-name="T51">5.<text:s/></text:span><text:span text:style-name="T52">Keleiv</text:span><text:span text:style-name="T53">iniai traukiniai</text:span><text:span text:style-name="T54"><text:s/>- Lietuvos vietinio ir tarptautinio susisiekimo traukiniai:</text:span></text:p>
        <text:p text:style-name="P55"><text:span text:style-name="T56">1)<text:s/></text:span><text:span text:style-name="T57">vietinio susisiekimo traukiniai</text:span><text:span text:style-name="T58"><text:s/>- paprastieji ir greitieji keleiviniai traukiniai, kursuojantys Lietuvos Respublikos teritorijoje;</text:span></text:p>
        <text:p text:style-name="P59"><text:span text:style-name="T60">2)<text:s/></text:span><text:span text:style-name="T61">tarptautinio susisiekimo traukiniai</text:span><text:span text:style-name="T62"><text:s/>- kele</text:span><text:span text:style-name="T63">iviniai traukiniai, vežantys keleivius į kitas valstybes.</text:span></text:p>
        <text:p text:style-name="P64"><text:span text:style-name="T65">6.<text:s/></text:span><text:span text:style-name="T66">Reguliaraus susisiekimo laivai ir keltai</text:span><text:span text:style-name="T67"><text:s/>- vidaus vandenų transporto priemonės, vežančios keleivius miesto, priemiestiniais ir tarpmiestiniais maršrutais pagal patvirtintą tvarkaraštį.</text:span></text:p>
        <text:p text:style-name="P68"><text:span text:style-name="T69">7.<text:s/></text:span><text:span text:style-name="T70">Lengvie</text:span><text:span text:style-name="T71">ji automobiliai taksi</text:span><text:span text:style-name="T72"><text:s/>– motorinės kelių transporto priemonės, skirtos</text:span><text:span text:style-name="T73"><text:s/></text:span><text:span text:style-name="T74">keleiviams ir bagažui vežti, turinčios, įskaitant vairuotojo vietą, ne daugiau kaip 7 sėdimas vietas, įrengtą taksometrą bei atpažinimo ženklą – plafoną ir atitinkančios lengviesiems aut</text:span><text:span text:style-name="T75">omobiliams taksi keliamus techninius reikalavimus. Techninius reikalavimus lengviesiems automobiliams taksi nustato Susisiekimo ministerija.</text:span></text:p>
        <text:p text:style-name="P76"><text:span text:style-name="T77">8.<text:s/></text:span><text:span text:style-name="T78">Maršrutiniai taksi<text:s/></text:span><text:span text:style-name="T79">– iki 2004 m. gruodžio 31 d. – motorinės kelių transporto priemonės, turinčios nuo 6 iki 17 s</text:span><text:span text:style-name="T80">ėdimų vietų, nuo 2005 m. sausio 1 d. – autobusai, turintys, įskaitant vairuotojo vietą, nuo 10 iki 17 sėdimų vietų ir atpažinimo ženklą – plafoną, vežantys keleivius tik sėdimose vietose pagal patvirtintus tvarkaraščius nustatytais vietinio (miesto ir prie</text:span><text:span text:style-name="T81">miestinio) reguliaraus susisiekimo maršrutais, paimantys ir išleidžiantys keleivius stotelėse arba pagal pageidavimą vietose, kuriose nedraudžia sustoti Kelių eismo taisyklės.</text:span></text:p>
        <text:p text:style-name="P82"><text:span text:style-name="T83">9.<text:s/></text:span><text:span text:style-name="T84">Bendrojo lavinimo mokyklos</text:span><text:span text:style-name="T85"><text:s/>- darželiai-mokyklos, pradinės, pagrindinės, jauni</text:span><text:span text:style-name="T86">mo, vidurinės mokyklos, gimnazijos, tarptautinio bakalaureato mokyklos, specialiosios, internatinės, specialiosios internatinės, sanatorinės internatinės mokyklos, vaikų globos namai, specialieji vaikų globos ir auklėjimo namai.</text:span></text:p>
        <text:p text:style-name="P87"><text:span text:style-name="T88">10.<text:s/></text:span><text:span text:style-name="T89">Profesinio mokymo įstai</text:span><text:span text:style-name="T90">gos</text:span><text:span text:style-name="T91"><text:s/>- profesinės mokyklos ir specializuotos (reabilitacinės) profesinės mokyklos (centrai), įgyvendinančios pagrindinį profesinį mokymą.</text:span></text:p>
        <text:p text:style-name="P92"><text:span text:style-name="T93">11.<text:s/></text:span><text:span text:style-name="T94">Aukštesniosios mokyklos</text:span><text:span text:style-name="T95"><text:s/>- aukštesniosios mokyklos, konservatorijos.</text:span></text:p>
        <text:p text:style-name="P96"><text:span text:style-name="T97">12.<text:s/></text:span><text:span text:style-name="T98">Aukštosios mokyklos</text:span><text:span text:style-name="T99"><text:s/>- universitetai, akadem</text:span><text:span text:style-name="T100">ijos, seminarijos, institutai, kolegijos.</text:span></text:p>
        <text:soft-page-break/>
        <text:p text:style-name="P101"><text:span text:style-name="T102">13.<text:s/></text:span><text:span text:style-name="T103">Papildomo ugdymo įstaigos</text:span><text:span text:style-name="T104"><text:s/>- meno (muzikos, dailės, choreografijos), sporto, kalbų, technikos bei kitokio profilio mokyklos ir centrai.</text:span></text:p>
        <text:p text:style-name="P105">Straipsnio pakeitimai:</text:p>
        <text:p text:style-name="PlainText"><text:span text:style-name="T106">Nr.<text:s/></text:span><text:a xlink:href="http://www3.lrs.lt/cgi-bin/preps2?a=163746&amp;b=" office:target-frame-name="_top" xlink:show="replace"><text:span text:style-name="T107">IX-791</text:span></text:a><text:span text:style-name="T108">, 2002-03-19, Žin., 2002, Nr. 37-1343 (2002-04-09)</text:span></text:p>
        <text:p text:style-name="P109"/>
        <text:h text:style-name="P110" text:outline-level="2"/>
        <text:h text:style-name="P111" text:outline-level="2">ANTRASIS SKIRSNIS</text:h>
        <text:h text:style-name="P112" text:outline-level="2">LENGVATŲ RŪŠYS IR ASMENŲ, KURIEMS JOS TEIKIAMOS, KATEGORIJOS</text:h>
        <text:p text:style-name="P113"/>
        <text:p text:style-name="P114">3 straipsnis. Lengvatų rūšys ir jų taikymo sritys</text:p>
        <text:p text:style-name="P115">1. 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120"/>
        <text:p text:style-name="P121">4 straipsnis. Teisė važiuoti nemokamai</text:p>
        <text:p text:style-name="P122">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3">2. Teisė važiuoti keleiviniu transportu nemokamai suteikiama keleivinį transportą kontroliuojantiems pareigūnams Vyriausybės ar jos įgaliotos institucijos nustatyta tvarka.</text:p>
        <text:p text:style-name="P124"/>
        <text:soft-page-break/>
        <text:p text:style-name="P125">5 straipsnis. Teisė įsigyti važiavimo bilietą su nuolaida</text:p>
        <text:p text:style-name="P126">1.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pasipriešinimo 1940-1990 metų okupacijoms dalyviai - kariai savanoriai, sukakę 70 metų ir vyresni.</text:p>
        <text:p text:style-name="P127">2. Teisę įsigyti vienkartinį važiavimo tolimojo reguliaraus susisiekimo autobusais, keleiviniais traukiniais bei vienkartinį arba mėnesinį<text:s/>vardinį važiavimo vietinio (miesto ir priemiestinio) reguliaraus susisiekimo autobusais ir troleibusais, reguliaraus susisiekimo laivais ir keltais bilietą su 50 procentų nuolaida turi:</text:p>
        <text:p text:style-name="P128">1) II grupės invalidai;</text:p>
        <text:p text:style-name="P129">2) pasipriešinimo 1940-1990 metų okupacijoms<text:s/>dalyviai - kariai savanoriai, jaunesni nei 70 metų, ir laisvės kovų dalyviai;</text:p>
        <text:p text:style-name="P130">3) nuo 1939-1990 metų okupacijų nukentėję asmenys - politiniai kaliniai ir tremtiniai bei buvę getų, koncentracijos ar kitokio tipo prievartinių stovyklų kaliniai;</text:p>
        <text:p text:style-name="P131"><text:span text:style-name="T132">4)<text:s/></text:span><text:span text:style-name="T133">Lietuvos Re</text:span><text:span text:style-name="T134">spublikos nepriklausomybės gynėjai, tapę invalidais dėl 1991 m.<text:s/></text:span><text:span text:style-name="T135"><text:line-break/>sausio 11-13 d. ir po to vykdytos SSRS agresijos;</text:span></text:p>
        <text:p text:style-name="P136"><text:span text:style-name="T137">5) žuvusių Lietuvos Respublikos nepriklausomybės gynėjų šeimų nariai, nukentėję nuo1991 m. sausio 11-13 d. ir po to vykdytos SSRS agresijos;</text:span></text:p>
        <text:p text:style-name="P138"><text:span text:style-name="T139">6)<text:s/></text:span><text:span text:style-name="T140">asmenys, sukakę 70 metų ir vyresni.</text:span></text:p>
        <text:p text:style-name="P141">3. Teisę įsigyti vienkartinį arba mėnesinį važiavimo keleiviniais traukiniais bilietą su<text:s/><text:line-break/>50 procentų nuolaida turi aukštųjų ir aukštesniųjų mokyklų dieninių skyrių studentai bei profesinio mokymo įstaigų dieninių skyrių moksleiviai, važiuojantys nuo rugsėjo 1 d. iki liepos 1 d.</text:p>
        <text:p text:style-name="P142">4. Teisė įsigyti vienkartinį važiavimo tolimojo reguliaraus susisiekimo autobusais, keleiviniais traukiniais, reguliaraus susisiekimo laivais ir keltais bilietą su 50 procentų nuolaida suteikiama vežamiems vaikams nuo 7 iki 10 metų.</text:p>
        <text:soft-page-break/>
        <text:p text:style-name="P14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44">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45"><text:span text:style-name="T146">1) 80 procentų - įsigyjantiems mėnesinį vardinį važiavimo bilietą;</text:span></text:p>
        <text:p text:style-name="P147">2) 50 procentų - įsigyjantiems vienkartinį važiavimo bilietą.</text:p>
        <text:p text:style-name="P148">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49"/>
        <text:p text:style-name="P150">6 straipsnis. Važiavimo išlaidų kompensavimas moksleiviams, vaikų globos įstaigų<text:s/></text:p>
        <text:p text:style-name="P151">gyventojams ir studentams<text:s/></text:p>
        <text:p text:style-name="P152"><text:span text:style-name="T153">1. Savivaldybės, kurių teritorijoje yra švietimo</text:span><text:span text:style-name="T154"><text:s/>įstaigos, savo nustatyta tvarka</text:span><text:span text:style-name="T155"><text:s/></text:span><text:span text:style-name="T156">kompensuoja visas važiavimo išlaidas:</text:span></text:p>
        <text:p text:style-name="P15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58"><text:span text:style-name="T159">2) vaikų globos namuose,<text:s/></text:span><text:span text:style-name="T160">specialiuosiuose vaikų globos ir auklėjimo namuose gyvenantiems našlaičiams ir likusiems be tėvų globos vaikams, internatinių bei kitų bendrojo lavinimo mokyklų ir p</text:span><text:span text:style-name="T161">rofesinio mokymo įstaigų bendrabučiuose gyvenantiems moksleiviams, važiavusiems moksleivio<text:s/></text:span><text:soft-page-break/><text:span text:style-name="T162">pažymėjime nurodytu maršrutu vietinio (priemiestinio) reguliaraus susisiekimo autobusais</text:span><text:span text:style-name="T163">, tolimojo reguliaraus susisiekimo autobusais</text:span><text:span text:style-name="T164">, keleiviniais traukiniais bei r</text:span><text:span text:style-name="T165">eguliaraus susisiekimo laivais ir keltais.</text:span></text:p>
        <text:p text:style-name="P166">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67"/>
        <text:p text:style-name="P168">7 straipsnis. Teisė į transporto išlaidų kompensaciją</text:p>
        <text:p text:style-name="P169">1. Invalidai, turintys sutrikusią judėjimo funkciją, turi teisę:</text:p>
        <text:p text:style-name="P170">1) kiekvieną mėnesį gauti 0,25 minimalaus gyvenimo lygio (MGL) dydžio transporto išlaidų kompensaciją;</text:p>
        <text:p text:style-name="P171">2) vieną kartą per 6 metus gauti iki 32 MGL dydžio specialių lengvųjų automobilių įsigijimo ir jų techninio pritaikymo išlaidų kompensaciją, jeigu šie asmenys gali patys vairuoti šiuos<text:s/>lengvuosius automobilius.</text:p>
        <text:p text:style-name="P172">2. Kompensacijos, nustatytos šio straipsnio 1 dalyje, mokamos iš valstybės biudžeto.</text:p>
        <text:p text:style-name="P173">3. Transporto išlaidų kompensacijų mokėjimo tvarką nustato Vyriausybė arba jos įgaliota institucija.</text:p>
        <text:p text:style-name="P174"/>
        <text:p text:style-name="P175">TREČIASIS SKIRSNIS</text:p>
        <text:h text:style-name="P176" text:outline-level="2">VEŽĖJŲ NEGAUTŲ PAJAMŲ ATLYGINIMO TVARKA IR ŠALTINIAI</text:h>
        <text:p text:style-name="P177"/>
        <text:p text:style-name="P178">8 straipsnis. Vežėjų negautų pajamų atlyginimo tvarka ir šaltiniai</text:p>
        <text:p text:style-name="P179">Vežėjų negautos dėl važiavimo keleiviniu transportu lengvatų pajamos atlyginamos pagal su jais sudarytas sutartis iš valstybės ir savivaldybių biudžetų Vyriausybės nustatyta tvarka:</text:p>
        <text:p text:style-name="P180">1) dėl važiavimo keleiviniais traukiniais lengvatų, nustatytų šio įstatymo 5 straipsnio<text:s/><text:line-break/>1-5 dalyse, - iš valstybės biudžeto;</text:p>
        <text:p text:style-name="P181">2) dėl važiavimo reguliaraus susisiekimo laivais ir keltais lengvatų, nustatytų šio įstatymo 5 straipsnio 1, 2, 4 ir 5 dalyse, - iš savivaldybių, kuriose įregistruotos šių vežėjų įmonės, biudžetų;</text:p>
        <text:soft-page-break/>
        <text:p text:style-name="P182">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183">4) dėl važiavimo vietinio (miesto ir priemiestinio) reguliaraus susisiekimo autobusais ir troleibusais lengvatų, nustatytų šio įstatymo 5 straipsnio<text:s/>1, 2, 5 ir 6 dalyse, – iš savivaldybių, išdavusių šiems vežėjams leidimus vežti keleivius vietinio (miesto ir priemiestinio) reguliaraus susisiekimo autobusais ir troleibusais, biudžetų;</text:p>
        <text:p text:style-name="P184">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185"/>
        <text:h text:style-name="P186" text:outline-level="2">KETVIRTASIS SKIRSNIS</text:h>
        <text:h text:style-name="P187" text:outline-level="2">BAIGIAMOSIOS NUOSTATOS</text:h>
        <text:p text:style-name="P188"/>
        <text:p text:style-name="P189">9 straipsnis. Įstatymo įsigaliojimas</text:p>
        <text:p text:style-name="P190">Šis įstatymas įsigalioja nuo 2000 m. gegužės 1 d., išskyrus 7 straipsnio 1 dalį, kuri įsigalioja nuo 2001 m. sausio 1 d.</text:p>
        <text:p text:style-name="P191"/>
        <text:p text:style-name="P192">10 straipsnis. Įstatymo įgyvendinimo tvarka</text:p>
        <text:p text:style-name="P193">Vyriausybė iki 2000 m. balandžio 30 d. nustato šio įstatymo įgyvendinimo tvarką.</text:p>
        <text:p text:style-name="P194"/>
        <text:p text:style-name="P195"><text:span text:style-name="T196">11 straipsnis. Atsakomybė už šio įstatymo pažeidimus</text:span></text:p>
        <text:p text:style-name="P197">Asmenys, pažeidę šio įstatymo reikalavimus, atsako įstatymų nustatyta tvarka.</text:p>
        <text:p text:style-name="P198"/>
        <text:p text:style-name="P199">12 straipsnis. Teisės akto pripažinimas netekusiu galios</text:p>
        <text:p text:style-name="P200">Įsigaliojus šiam įstatymui, netenka galios Lietuvos Respublikos įstatymas „Dėl važiavimo keleiviniu transportu lengvatų ir kai kurių kategorijų pareigūnų, tarnautojų bei kitų asmenų važiavimo keleiviniu<text:s/><text:soft-page-break/>transportu išlaidų kompensavimo tvarkos“ (Žin., 1995, Nr. 87-1954, Nr.107-2399; 1997, Nr.117-3014; 1999, Nr.60-1958).</text:p>
        <text:p text:style-name="P201"/>
        <text:p text:style-name="P202"><text:span text:style-name="T203">Skelbiu šį Lietuvos Respublikos Seimo priimtą įstatymą.<text:s/></text:span></text:p>
        <text:p text:style-name="P204"/>
        <text:p text:style-name="P205"/>
      </text:section>
      <text:section text:name="Sect2" text:style-name="S2">
        <text:p text:style-name="PlainText"><text:span text:style-name="T206">RESPUBLIKOS PREZIDENTAS</text:span><text:span text:style-name="T207"><text:tab/></text:span><text:span text:style-name="T208"><text:tab/></text:span><text:span text:style-name="T209"><text:tab/></text:span><text:span text:style-name="T210"><text:tab/></text:span><text:span text:style-name="T211"><text:tab/></text:span><text:span text:style-name="T212">VALDAS ADAMKUS</text:span></text:p>
        <text:p text:style-name="P213"/>
        <text:p text:style-name="P214">____________</text:p>
        <text:p text:style-name="P215"/>
        <text:p text:style-name="P216">Pakeitimai:</text:p>
        <text:p text:style-name="P217"/>
        <text:p text:style-name="P218">1.</text:p>
        <text:p text:style-name="P219">Lietuvos Respublikos Seimas, Įstatymas</text:p>
        <text:p text:style-name="PlainText"><text:span text:style-name="T220">Nr.<text:s/></text:span><text:a xlink:href="http://www3.lrs.lt/cgi-bin/preps2?a=163746&amp;b=" office:target-frame-name="_top" xlink:show="replace"><text:span text:style-name="T221">IX-791</text:span></text:a><text:span text:style-name="T222">, 2002-03-19, Žin., 2002, Nr. 37-1343 (2002-04-09)</text:span></text:p>
        <text:p text:style-name="P223">TRANSPORTO LENGVATŲ ĮSTATYMO 2 STRAIPSNIO PAKEITIMO ĮSTATYMAS</text:p>
        <text:p text:style-name="P224"/>
        <text:p text:style-name="P225">*** Pabaiga ***</text:p>
        <text:p text:style-name="P226"/>
        <text:p text:style-name="P227"/>
        <text:p text:style-name="P228">Redagavo: Aušrinė Trapinskienė (2002-04-09)</text:p>
        <text:p text:style-name="P229"><text:s text:c="18"/>autrap@lrs.lt</text:p>
        <text:p text:style-name="P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8" meta:paragraph-count="146" meta:word-count="1700" meta:character-count="13492" meta:row-count="248" meta:non-whitespace-character-count="11938"/>
  </office:meta>
</office:document-meta>
</file>