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color="#000000" fo:language="en" fo:country="US"/>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fo:language="en" fo:country="US"/>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font-variant="small-caps" fo:color="#000000"/>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0-11-25 iki 2003-05-28</text:span></text:p>
      <text:p text:style-name="P6"/>
      <text:p text:style-name="P7"><text:span text:style-name="T8">Įsakymas paskelbtas: Žin. 2000, Nr.<text:s/></text:span><text:a xlink:href="https://www.e-tar.lt/portal/legalAct.html?documentId=TAR.947C6526D829" office:target-frame-name="_top" xlink:show="replace"><text:span text:style-name="T9">31-884</text:span></text:a><text:span text:style-name="T10">, i. k. 1002230ISAK00000036</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NEPRIKLAUSOMYBĖS GYNĖJO, NUKENTĖJUSIO NUO 1991 M. SAUSIO 11–13 D. IR PO TO VYKDYTOS SSRS AGRESIJOS, IR NUKENTĖJUSIO NUO 1991 M. SAUSIO 11–13</text:span><text:span text:style-name="T19"><text:s/>D. IR PO TO VYKDYTOS SSRS AGRESIJOS ASMENS TEISINIO STATUSO PRIPAŽINIMO, PAŽYMĖJIMŲ IŠDAVIMO BEI JŲ APSKAITOS NUOSTATŲ PATVIRTINIMO</text:span></text:p>
      <text:p text:style-name="P20"/>
      <text:p text:style-name="P21">2000 m. kovo 29 d. Nr. 36</text:p>
      <text:p text:style-name="P22">Vilnius</text:p>
      <text:p text:style-name="P23"/>
      <text:p text:style-name="P24"/>
      <text:p text:style-name="P25"><text:span text:style-name="T26">Vadovaudamasi Lietuvos Respublikos nepriklausomybės gynėjų ir kitų nukentėjusių nuo<text:s/></text:span><text:span text:style-name="T27">1991 m. sausio 11–13 d. ir po to vykdytos SSRS agresijos asmenų teisinio statuso pripažinimo įstatymo (Žin., 2000, Nr.<text:s/></text:span><text:a xlink:href="https://www.e-tar.lt/portal/lt/legalAct/TAR.F19AC41B9F15" office:target-frame-name="_blank" xlink:show="new"><text:span text:style-name="T28">5-124</text:span></text:a><text:span text:style-name="T29">) 6 straipsniu ir Lietuvos Respublikos Vyriausy</text:span><text:span text:style-name="T30">bės 2000 m. kovo 7 d. nutarimu Nr. 263 „Dėl įgaliojimų suteikimo įgyvendinant Lietuvos Respublikos nepriklausomybės gynėjų ir kitų nukentėjusių nuo 1991 m. sausio 11–13 d. ir po to vykdytos SSRS agresijos asmenų teisinio statuso pripažinimo įstatymą“ (Žin.</text:span><text:span text:style-name="T31">, 2000, Nr.<text:s/></text:span><text:a xlink:href="https://www.e-tar.lt/portal/lt/legalAct/TAR.95787402A350" office:target-frame-name="_blank" xlink:show="new"><text:span text:style-name="T32">21-540</text:span></text:a><text:span text:style-name="T33">):</text:span></text:p>
      <text:p text:style-name="P34"><text:span text:style-name="T35">1</text:span><text:span text:style-name="T36">.<text:s/></text:span><text:span text:style-name="T37">Tvirtin</text:span><text:span text:style-name="T38">u:</text:span></text:p>
      <text:p text:style-name="P39"><text:span text:style-name="T40">1.1</text:span><text:span text:style-name="T41">. Nepriklausomybės gynėjo, nukentėjusio nuo 1991 m. sausio 11–13 d. ir po to vykdytos SSRS agresijos, ir nukentėjusio nuo 1991 m</text:span><text:span text:style-name="T42">.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ext:span><text:span text:style-name="T46">tos SSRS agresijos asmens teisinio statuso pripažinimo, pažymėjimų išdavimo bei jų apskaitos nuostatu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Ūkio skyriui organizuoti pažymėjimų gamybą;</text:span></text:p>
      <text:p text:style-name="P55"><text:span text:style-name="T56">2.2</text:span><text:span text:style-name="T57">. Dokumentų tvarkymo skyriui aprūpinti pažymėjimais miestų ir raj</text:span><text:span text:style-name="T58">onų savivaldybes pagal jų paraiškas.</text:span></text:p>
      <text:p text:style-name="P59"><text:span text:style-name="T60">3</text:span><text:span text:style-name="T61">. Nustatau, kad specialūs pažymėjimai, išduoti žuvusių už Lietuvos Respublikos laisvę asmenų šeimų nariams, taip pat asmenims, kurie tapo invalidais dėl 1991 m. sausio 11–13 d. vykdytos agresijos ir po to buvusių</text:span><text:span text:style-name="T62"><text:s/>įvykių, vadovaujantis Lietuvos Respublikos Aukščiausiosios Tarybos 1991 m. sausio 16 d. nutarimo Nr. I-955 „Dėl Lietuvos Respublikos įstatymo „Dėl papildomų socialinių garantijų šeimoms asmenų, nukentėjusių, kovojant už Lietuvos Respublikos laisvę, nuo 19</text:span><text:span text:style-name="T63">91 m. sausio 11–13 d. vykdytos agresijos ir po to buvusių įvykių“ įsigaliojimo“ (Žin., 1991, Nr.<text:s/></text:span><text:a xlink:href="https://www.e-tar.lt/portal/lt/legalAct/TAR.6D94D65290B3" office:target-frame-name="_blank" xlink:show="new"><text:span text:style-name="T64">3-79</text:span></text:a><text:span text:style-name="T65">) 2 dalimi, netenka galios nuo 2001 m. sausio 1 d.</text:span><text:s/></text:p>
      <text:p text:style-name="P66">Papildyta punktu:</text:p>
      <text:p text:style-name="P67"><text:span text:style-name="T68">Nr.<text:s/></text:span><text:a xlink:href="https://www.e-tar.lt/portal/legalAct.html?documentId=TAR.AF867E83DAA5" office:target-frame-name="_top" xlink:show="replace"><text:span text:style-name="T69">97</text:span></text:a><text:span text:style-name="T70">, 2000-11-15, Žin., 2000, Nr. 101-3207 (2000-11-24), i. k. 1002230ISAK00000097</text:span></text:p>
      <text:p text:style-name="Normal"/>
      <text:p text:style-name="P71"><text:span text:style-name="T72">4</text:span><text:span text:style-name="T73">. Įsakymo vykdymo kontrolę pavedu ministerijos sekretoriui V. Rupšiui.</text:span></text:p>
      <text:p text:style-name="P74">Punkto numeracijos pakeitimas:</text:p>
      <text:p text:style-name="P75"><text:span text:style-name="T76">Nr.<text:s/></text:span><text:a xlink:href="https://www.e-tar.lt/portal/legalAct.html?documentId=TAR.AF867E83DAA5" office:target-frame-name="_top" xlink:show="replace"><text:span text:style-name="T77">97</text:span></text:a><text:span text:style-name="T78">, 2000-11-15, Žin., 2000, Nr. 101-3207 (2000-11-24), i. k. 1002230ISAK00000097</text:span></text:p>
      <text:p text:style-name="Normal"/>
      <text:p text:style-name="P79"/>
      <text:p text:style-name="P80"/>
      <text:p text:style-name="P81"/>
      <text:p text:style-name="P82"><text:span text:style-name="T83">SOCIALINĖS APSAUGOS IR DARBO MINISTRĖ</text:span><text:span text:style-name="T84"><text:tab/>IRENA DEGUTIENĖ</text:span></text:p>
      <text:p text:style-name="P85"/>
      <text:p text:style-name="P86"/>
      <text:soft-page-break/>
      <text:p text:style-name="P87"><text:span text:style-name="T88"><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89"/>
      <text:soft-page-break/>
      <text:p text:style-name="P90"><text:span text:style-name="T91"><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2"/>
      <text:p text:style-name="P93"><text:span text:style-name="T94">_________________</text:span></text:p>
      <text:p text:style-name="P95"/>
      <text:soft-page-break/>
      <text:p text:style-name="P96">PATVIRTINTA</text:p>
      <text:p text:style-name="P97">socialinės apsaugos ir darbo ministrės</text:p>
      <text:p text:style-name="P98">2000 m. kovo 29 d. įsakymu Nr. 36</text:p>
      <text:p text:style-name="P99"/>
      <text:p text:style-name="P100"><text:span text:style-name="T101">Nepriklausomybės gynėjo, nukentėjusio nuo 1991 m. sausio 11–13 d. ir po to vykdytos SSRS agresijos, ir nukentėjusio nuo 1991 m. sausio 11–13 d.<text:s/></text:span><text:span text:style-name="T102">ir po to vykdytos SSRS agresijos asmens teisinio statuso pripažinimo, pažymėjimų išdavimo bei jų apskaito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e nuostatai reglamentuoja Lietuvos Respublikos nepriklausomybės gynėjų, nukentėjusių nuo 1991 m. sau</text:span><text:span text:style-name="T112">sio 11–13 d. ir po to vykdytos SSRS agresijos (toliau vadinama – nepriklausomybės gynėjai), ir nukentėjusio nuo 1991 m. sausio 11–13 d. ir po to vykdytos SSRS agresijos asmens (toliau vadinama – nukentėję asmenys) teisinio statuso pripažinimą, pažymėjimų i</text:span><text:span text:style-name="T113">šdavimą bei jų apskaitą.</text:span></text:p>
      <text:p text:style-name="P114"/>
      <text:p text:style-name="P115"><text:span text:style-name="T116">II</text:span><text:span text:style-name="T117">.<text:s/></text:span><text:span text:style-name="T118">Teisinio statuso pripažinimas</text:span></text:p>
      <text:p text:style-name="P119"/>
      <text:p text:style-name="P120"><text:span text:style-name="T121">2</text:span><text:span text:style-name="T122">. Nepriklausomybės gynėjo teisinis statusas pripažįstamas asmenims, kurie:</text:span></text:p>
      <text:p text:style-name="P123"><text:span text:style-name="T124">2.1</text:span><text:span text:style-name="T125">. žuvo dėl 1991 m. sausio 11–13 d. ir po to vykdytos SSRS agresijos;</text:span></text:p>
      <text:p text:style-name="P126"><text:span text:style-name="T127">2.2</text:span><text:span text:style-name="T128">. buvo sužaloti dėl 1991 m.<text:s/></text:span><text:span text:style-name="T129">sausio 11–13 d. ir po to vykdytos SSRS agresijos.</text:span></text:p>
      <text:p text:style-name="P130"><text:span text:style-name="T131">3</text:span><text:span text:style-name="T132">. Nukentėjusio asmens teisinis statusas pripažįstamas Lietuvos Respublikos nepriklausomybės gynėjų šeimų nariams:</text:span></text:p>
      <text:p text:style-name="P133"><text:span text:style-name="T134">3.1</text:span><text:span text:style-name="T135">. žuvusiųjų vaikams (įvaikiams);</text:span></text:p>
      <text:p text:style-name="P136"><text:span text:style-name="T137">3.2</text:span><text:span text:style-name="T138">. žuvusiųjų našliams (našlėms);</text:span></text:p>
      <text:p text:style-name="P139"><text:span text:style-name="T140">3.3</text:span><text:span text:style-name="T141">.</text:span><text:span text:style-name="T142"><text:s/>žuvusiųjų tėvams (įtėviams);</text:span></text:p>
      <text:p text:style-name="P143"><text:span text:style-name="T144">3.4</text:span><text:span text:style-name="T145">. asmenų, tapusių invalidais dėl 1991 m. sausio 11–13 d. ir po to vykdytos SSRS agresijos, sutuoktiniams;</text:span></text:p>
      <text:p text:style-name="P146"><text:span text:style-name="T147">3.5</text:span><text:span text:style-name="T148">. asmenų, tapusių invalidais dėl 1991 m. sausio 11–13 d. ir po to vykdytos SSRS agresijos, įvykių metu buv</text:span><text:span text:style-name="T149">usiems nepilnamečiams vaikams (įvaikiams);</text:span></text:p>
      <text:p text:style-name="P150"><text:span text:style-name="T151">3.6</text:span><text:span text:style-name="T152">. asmenų, tapusių invalidais dėl 1991 m. sausio 11–13 d. ir po to vykdytos SSRS agresijos, tėvams (įtėviams).</text:span></text:p>
      <text:p text:style-name="P153"><text:span text:style-name="T154">4</text:span><text:span text:style-name="T155">. Vietos savivaldos vykdomosios institucijos, pripažindamos teisinį statusą, vadovaujasi<text:s/></text:span><text:span text:style-name="T156">Lietuvos Respublikos nepriklausomybės gynėjų ir kitų nukentėjusių nuo 1991 m. sausio 11–13 d. ir po vykdytos SSRS agresijos asmenų teisinio statuso pripažinimo įstatymu. Teisinis statusas pripažįstamas miesto ar rajono mero potvarkiu.</text:span></text:p>
      <text:p text:style-name="P157"><text:span text:style-name="T158">5</text:span><text:span text:style-name="T159">. Nepriklausomyb</text:span><text:span text:style-name="T160">ės gynėjai ir nukentėję asmenys, pretenduojantys į atitinkamą teisinį statusą, vietos savivaldos vykdomosioms institucijoms pagal nuolatinę gyvenamąją (registravimo) vietą turi pateikti:</text:span></text:p>
      <text:p text:style-name="P161"><text:span text:style-name="T162">5.1</text:span><text:span text:style-name="T163">. prašymą pripažinti jam nepriklausomybės gynėjo ar nukentėjusio</text:span><text:span text:style-name="T164"><text:s/>asmens atitinkamą teisinį statusą;</text:span></text:p>
      <text:p text:style-name="P165"><text:span text:style-name="T166">5.2</text:span><text:span text:style-name="T167">. jeigu statusas pripažįstamas po mirties – žuvimo faktą patvirtinančios Generalinės prokuratūros prie Lietuvos Aukščiausiojo Teismo išduotos pažymos nuorašą;</text:span></text:p>
      <text:p text:style-name="P168"><text:span text:style-name="T169">5.3</text:span><text:span text:style-name="T170">. sužalotiems – sužalojimo, padaryto ginant Lie</text:span><text:span text:style-name="T171">tuvos Respublikos laisvę 1991 metais, faktą patvirtinančios Generalinės prokuratūros prie Lietuvos Aukščiausiojo Teismo išduotos pažymos nuorašą;</text:span></text:p>
      <text:p text:style-name="P172"><text:span text:style-name="T173">5.4</text:span><text:span text:style-name="T174">. žuvusių nepriklausomybės gynėjų šeimų nariams – žuvimo faktą patvirtinančią Generalinės prokuratūros<text:s/></text:span><text:span text:style-name="T175">prie Lietuvos Aukščiausiojo Teismo išduotos pažymos nuorašą ir giminystės ryšį su žuvusiuoju nepriklausomybės gynėju įrodančių dokumentų nuorašus;</text:span></text:p>
      <text:p text:style-name="P176"><text:span text:style-name="T177">5.5</text:span><text:span text:style-name="T178">. nepriklausomybės gynėjų, tapusių invalidais dėl 1991 m. sausio 11–13 d. ir po to vykdytos SSRS agres</text:span><text:span text:style-name="T179">ijos, šeimų nariams – nepriklausomybės gynėjo invalidumą patvirtinančio pažymėjimo ir giminystės ryšį įrodančių dokumentų nuorašus;</text:span></text:p>
      <text:p text:style-name="P180"><text:span text:style-name="T181">5.6</text:span><text:span text:style-name="T182">. Lietuvos Respublikos piliečio paso lapo, kuriame yra asmens nuotrauka ir duomenys apie asmenį, nuorašą (pateikia Li</text:span><text:span text:style-name="T183">etuvos Respublikos piliečiai);</text:span></text:p>
      <text:p text:style-name="P184"><text:span text:style-name="T185">5.7</text:span><text:span text:style-name="T186">. leidimo nuolat gyventi Lietuvos Respublikoje nuorašą (pateikia ne Lietuvos Respublikos piliečiai);</text:span></text:p>
      <text:p text:style-name="P187"><text:span text:style-name="T188">5.8</text:span><text:span text:style-name="T189">. dvi fotonuotraukas (2x3 cm).</text:span></text:p>
      <text:p text:style-name="P190">Dokumentų, nurodytų 5.2-5.7 punktuose, nuorašai turi būti patvirtinti įstatymo<text:s/>nustatyta tvarka.</text:p>
      <text:p text:style-name="P191"/>
      <text:p text:style-name="P192"><text:span text:style-name="T193">III</text:span><text:span text:style-name="T194">.<text:s/></text:span><text:span text:style-name="T195">PažymėjimŲ išdavimas ir apskaita</text:span></text:p>
      <text:p text:style-name="P196"/>
      <text:p text:style-name="P197"><text:span text:style-name="T198">6</text:span><text:span text:style-name="T199">. Nepriklausomybės gynėjų ir nukentėjusių asmenų pažymėjimai (toliau vadinama – pažymėjimai) išduodami asmenims, kuriems miesto ar rajono mero potvarkiu pripažįstamas atitinkamas<text:s/></text:span><text:span text:style-name="T200">teisinis statusas.</text:span></text:p>
      <text:p text:style-name="P201"><text:span text:style-name="T202">7</text:span><text:span text:style-name="T203">. Pažymėjimus pasirašo atitinkamo miesto ar rajono meras ir tvirtina antspaudu nustatytąja tvarka. Ant užpildytų ir patvirtintų pažymėjimų Socialinės apsaugos ir darbo ministerija užklijuoja kinegramas ir juos laminuoja.</text:span></text:p>
      <text:p text:style-name="P204"><text:span text:style-name="T205">8</text:span><text:span text:style-name="T206">. Pažy</text:span><text:span text:style-name="T207">mėjimai yra griežtos apskaitos dokumentai ir registruojami specialiame registracijos žurnale.</text:span></text:p>
      <text:p text:style-name="P208"><text:span text:style-name="T209">9</text:span><text:span text:style-name="T210">. Asmenys, kuriems išduodami pažymėjimai, pasirašo specialiame registracijos žurnale.</text:span></text:p>
      <text:p text:style-name="P211"><text:span text:style-name="T212">10</text:span><text:span text:style-name="T213">. Pažymėjimus pametę ar kitaip praradę asmenys apie tai per 30 di</text:span><text:span text:style-name="T214">enų praneša pažymėjimą išdavusiai vietos savivaldos vykdomajai institucijai ir šalies dienraštyje paskelbia pažymėjimo negaliojimo faktą.</text:span></text:p>
      <text:p text:style-name="P215"><text:span text:style-name="T216">11</text:span><text:span text:style-name="T217">. Jei pažymėjimas sugadinamas, asmuo, kuriam buvo išduotas šis pažymėjimas, grąžina jį išdavusiai vietos savival</text:span><text:span text:style-name="T218">dos vykdomajai institucijai, o ši – grąžina Socialinės apsaugos ir darbo ministerijai sunaikinti.</text:span></text:p>
      <text:p text:style-name="P219"><text:span text:style-name="T220">12</text:span><text:span text:style-name="T221">. Sugadinti pažymėjimai Socialinės apsaugos ir darbo ministerijoje sunaikinami dokumentų naikinimo aparatu ir surašomas pažymėjimų sunaikinimo aktas.</text:span></text:p>
      <text:p text:style-name="P222"><text:span text:style-name="T223">13</text:span><text:span text:style-name="T224">. Pažymėjimų dublikatai neišduodami. Jeigu yra svarbių priežasčių (praradus ne dėl asmens kaltės, pakeitus pavardę ir pan.), aukščiau nustatyta tvarka išduodamas naujas pažymėjimas.</text:span></text:p>
      <text:p text:style-name="P225"><text:span text:style-name="T226">14</text:span><text:span text:style-name="T227">. Už pažymėjimų teisingą užpildymą, tinkamą saugojimą, apskaitą<text:s/></text:span><text:span text:style-name="T228">bei registracijos žurnalo tvarkymą atsako miesto ar rajono mero potvarkiu paskirtas darbuotojas.</text:span></text:p>
      <text:p text:style-name="P229"/>
      <text:p text:style-name="P230"><text:span text:style-name="T231">_________________</text:span></text:p>
      <text:p text:style-name="P232"/>
      <text:soft-page-break/>
      <text:p text:style-name="P233">PATVIRTINTA<text:s/></text:p>
      <text:p text:style-name="P234">socialinės apsaugos ir darbo ministrės</text:p>
      <text:p text:style-name="P235">2000 m. kovo 29 d. įsakymu Nr. 36<text:s/></text:p>
      <text:p text:style-name="P236"/>
      <text:p text:style-name="P237"><text:span text:style-name="T238">Nepriklausomybės gynėjo, nukentėjusio nuo<text:s/></text:span><text:span text:style-name="T239">1991 m. sausio 11–13 d. ir po to vykdytos SSRS agresijos, ir nukentėjusio nuo 1991 m. sausio 11–13 d. ir po to vykdytos SSRS agresijos asmens teisinio statuso pažymėjimų (toliau vadinama – pažymėjimai)</text:span></text:p>
      <text:p text:style-name="P240"><text:span text:style-name="T241">APRAŠYMAS</text:span></text:p>
      <text:p text:style-name="P242"/>
      <text:p text:style-name="P243"><text:span text:style-name="T244">1</text:span><text:span text:style-name="T245">. Pažymėjimas yra 105 mm x 75 mm forma</text:span><text:span text:style-name="T246">to.</text:span></text:p>
      <text:p text:style-name="P247"><text:span text:style-name="T248">2</text:span><text:span text:style-name="T249">. Pažymėjimų gamybai naudojamas specialus popierius, ant kurio išspausdintas dviejų spalvų apsauginis tinklelis:</text:span></text:p>
      <text:p text:style-name="P250">• nepriklausomybės gynėjams, nukentėjusiems nuo 1991 m. sausio 11–13 d. ir po to vykdytos SSRS agresijos, – žalsvas,</text:p>
      <text:p text:style-name="P251"><text:span text:style-name="T252">• nukentėjusiems nuo 1991 m. sausio 11–13 d. ir po to vykdytos SSRS agresijos asmenims, – gelsvas.</text:span></text:p>
      <text:p text:style-name="P253"><text:span text:style-name="T254">3</text:span><text:span text:style-name="T255">. Vienoje pažymėjimo pusėje:</text:span></text:p>
      <text:p text:style-name="P256">• išspausdintas piešinys, vaizduojantis Antakalnio kapinių memorialą trispalvės vėliavos fone, apjuostas įrašu „PER AMŽIUS<text:s/>BUDĖJĘ – LAISVĘ LAIMĖJOM PER AUKAS IR PASIŠVENTIMĄ“, išspausdintas specialiais UV spinduliuose švytinčiais dažais;</text:p>
      <text:p text:style-name="P257"><text:span text:style-name="T258">• pažymėjimo pavadinimas:<text:s/></text:span><text:span text:style-name="T259">nEPRIKLAUSOMYBĖS GYNĖJO PAŽYMĖJIMAS; nukentėjusiO ASMENS PAŽYMĖJIMAS;<text:s/></text:span></text:p>
      <text:p text:style-name="P260"><text:span text:style-name="T261">• keturženklis pažymėjimo numeris išspausdin</text:span><text:span text:style-name="T262">tas numeratoriumi naudojant specialius UV spinduliuose švytinčius dažus (kiekvienos rūšies pažymėjimų numeracija prasideda nuo Nr. 0001).</text:span></text:p>
      <text:p text:style-name="P263"><text:span text:style-name="T264">4</text:span><text:span text:style-name="T265">. Kitoje pažymėjimo pusėje:</text:span></text:p>
      <text:p text:style-name="P266"><text:span text:style-name="T267">• išspausdintas tekstas: „Pagal Lietuvos Respublikos nepriklausomybės gynėjų ir kitų<text:s/></text:span><text:span text:style-name="T268">nukentėjusių nuo 1991 m. sausio 11–13 d. ir po to vykdytos SSRS agresijos teisinio statuso pripažinimo įstatymo (2000 01 04 Nr. VIII-1517) … str. … punktą (vardas, pavardė)<text:s/></text:span><text:span text:style-name="T269">pripažįstamas nEPRIKLAUSOMYBĖS GYNĖJU,</text:span><text:span text:style-name="T270"><text:s/></text:span><text:span text:style-name="T271">nukentėjusiu nuo 1991 m. sausio 11–13 d. ir<text:s/></text:span><text:span text:style-name="T272">po to vykdytos SSRS agresijos</text:span><text:span text:style-name="T273">;</text:span><text:span text:style-name="T274"><text:s/>pripažįstamas nukentėjusiu nuo 1991 m. sausio 11–13 d. ir po to vykdytos SSRS agresijos asmeniu“;</text:span></text:p>
      <text:p text:style-name="P275">• klijuojama atitinkamą statusą gavusio asmens nuotrauka. Jeigu šis statusas asmeniui pripažintas po mirties, vietoj nuotraukos<text:s/>dedamas specialus spaudas;</text:p>
      <text:p text:style-name="P276">• ant nuotraukos krašto klijuojamas apvalus kinegraminis lipdukas;</text:p>
      <text:p text:style-name="P277"><text:span text:style-name="T278">• įrašomas atitinkamo miesto ar rajono pavadinimas, dedamas mero parašas, įrašoma mero vardo raidė, pavardė, potvarkio data, Nr.<text:s/></text:span></text:p>
      <text:p text:style-name="P279"><text:span text:style-name="T280">5</text:span><text:span text:style-name="T281">. Įrašius atitinkamą statu</text:span><text:span text:style-name="T282">są gavusio asmens vardą, pavardę, pažymėjimas patvirtinamas miesto ar rajono mero antspaudu. Užklijavus kinegramą, pažymėjimas laminuojamas.</text:span></text:p>
      <text:p text:style-name="P283"/>
      <text:p text:style-name="P284"><text:span text:style-name="T285">___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ocialinės apsaugos ir darbo ministerija, Įsakymas</text:span></text:p>
      <text:p text:style-name="P295"><text:span text:style-name="T296">Nr</text:span><text:span text:style-name="T297">.<text:s/></text:span><text:a xlink:href="https://www.e-tar.lt/portal/legalAct.html?documentId=TAR.AF867E83DAA5" office:target-frame-name="_top" xlink:show="replace"><text:span text:style-name="T298">97</text:span></text:a><text:span text:style-name="T299">, 2000-11-15, Žin., 2000, Nr. 101-3207 (2000-11-24), i. k. 1002230ISAK00000097</text:span></text:p>
      <text:p text:style-name="P300"><text:span text:style-name="T301">Dėl socialinės apsaugos ir darbo ministro 2000 03 29 įsakymo Nr. 36 papildy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48:00Z</meta:creation-date>
    <dc:date>2023-04-07T05:48:00Z</dc:date>
    <meta:template xlink:href="Normal.dotm" xlink:type="simple"/>
    <meta:editing-cycles>2</meta:editing-cycles>
    <meta:editing-duration>PT0S</meta:editing-duration>
    <meta:document-statistic meta:page-count="14" meta:paragraph-count="146" meta:word-count="1344" meta:character-count="10999" meta:row-count="408" meta:non-whitespace-character-count="9801"/>
  </office:meta>
</office:document-meta>
</file>