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1pt" style:font-size-asian="11pt"/>
    </style:style>
    <style:style style:name="P3" style:parent-style-name="Įstatymopavad." style:family="paragraph">
      <style:paragraph-properties fo:text-align="start" fo:line-height="100%" fo:text-indent="0in"/>
      <style:text-properties style:font-name="Times New Roman" fo:text-transform="none" fo:font-size="11pt" style:font-size-asian="11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color="#000000" fo:font-size="11pt" style:font-size-asian="11pt" fo:language="lt" fo:country="LT"/>
    </style:style>
    <style:style style:name="P25" style:parent-style-name="Normal" style:family="paragraph">
      <style:paragraph-properties fo:text-align="justify" fo:margin-right="0.359in" fo:text-indent="0.5in"/>
    </style:style>
    <style:style style:name="T26" style:parent-style-name="DefaultParagraphFont" style:family="text">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margin-right="0.359in"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align="justify" fo:margin-right="0.359in"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margin-right="0.359in"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margin-right="0.359in"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margin-right="0.359in"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P61" style:parent-style-name="Normal" style:family="paragraph">
      <style:paragraph-properties fo:text-align="justify" fo:margin-right="0.359in" fo:text-indent="0.5in"/>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bold" style:font-weight-asian="bold"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margin-right="0.359in" fo:text-indent="0.5in"/>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1" style:parent-style-name="BodyTextIndent2" style:family="paragraph">
      <style:paragraph-properties fo:line-height="100%" fo:margin-right="0.359in"/>
      <style:text-properties style:font-name="Times New Roman" fo:font-size="11pt" style:font-size-asian="11pt"/>
    </style:style>
    <style:style style:name="P7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4" style:parent-style-name="Normal" style:family="paragraph">
      <style:paragraph-properties fo:text-align="justify" fo:margin-right="0.359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79" style:parent-style-name="PlainText" style:family="paragraph">
      <style:paragraph-properties fo:text-align="justify" fo:margin-right="0.359in"/>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5" style:parent-style-name="BodyTextIndent3" style:family="paragraph">
      <style:paragraph-properties fo:line-height="100%" fo:margin-right="0.359in"/>
      <style:text-properties style:font-name="Times New Roman" fo:font-size="11pt" style:font-size-asian="11pt"/>
    </style:style>
    <style:style style:name="P86" style:parent-style-name="BodyTextIndent3" style:family="paragraph">
      <style:paragraph-properties fo:line-height="100%" fo:margin-right="0.359in" fo:text-indent="-0.4076in"/>
      <style:text-properties style:font-name="Times New Roman" fo:font-size="11pt" style:font-size-asian="11pt"/>
    </style:style>
    <style:style style:name="P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94" style:parent-style-name="BodyTextIndent" style:family="paragraph">
      <style:paragraph-properties fo:margin-right="0.359in"/>
      <style:text-properties style:font-name="Times New Roman" fo:font-size="11pt" style:font-size-asian="11pt"/>
    </style:style>
    <style:style style:name="P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3" style:parent-style-name="Normal" style:family="paragraph">
      <style:paragraph-properties fo:text-align="justify" fo:margin-left="1.5625in" fo:margin-right="0.359in" fo:text-indent="-1.0625in">
        <style:tab-stops/>
      </style:paragraph-properties>
      <style:text-properties style:font-name="Times New Roman" fo:font-weight="bold" style:font-weight-asian="bold" fo:color="#000000" fo:font-size="11pt" style:font-size-asian="11pt" fo:language="lt" fo:country="LT"/>
    </style:style>
    <style:style style:name="P10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8"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20"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margin-right="0.359in" fo:text-indent="0.5in"/>
      <style:text-properties style:font-name="Times New Roman" fo:color="#000000" fo:font-size="11pt" style:font-size-asian="11pt" fo:language="lt" fo:country="LT"/>
    </style:style>
    <style:style style:name="P123" style:parent-style-name="Normal" style:family="paragraph">
      <style:paragraph-properties fo:margin-right="0.359in" fo:text-indent="0.5in"/>
      <style:text-properties style:font-name="Times New Roman" fo:color="#000000" fo:font-size="11pt" style:font-size-asian="11pt" fo:language="lt" fo:country="LT"/>
    </style:style>
    <style:style style:name="P124"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0" style:parent-style-name="Normal" style:family="paragraph">
      <style:paragraph-properties fo:text-align="justify" fo:margin-right="0.359in" fo:text-indent="0.5in"/>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font-weight="bold" style:font-weight-asian="bold" fo:color="#000000"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38" style:parent-style-name="Normal" style:family="paragraph">
      <style:paragraph-properties fo:text-align="justify" fo:margin-right="0.359in" fo:text-indent="0.5in"/>
    </style:style>
    <style:style style:name="T139" style:parent-style-name="DefaultParagraphFont" style:family="text">
      <style:text-properties style:font-name="Times New Roman" fo:color="#000000" fo:font-size="11pt" style:font-size-asian="11pt" fo:language="lt" fo:country="LT"/>
    </style:style>
    <style:style style:name="P14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4" style:parent-style-name="Normal" style:family="paragraph">
      <style:paragraph-properties fo:text-align="justify" fo:margin-right="0.359in" fo:text-indent="0.5in"/>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P148"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center" fo:margin-right="0.359in"/>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3" style:parent-style-name="Normal" style:family="paragraph">
      <style:paragraph-properties fo:text-align="justify" fo:margin-right="0.359in" fo:text-indent="0.5in"/>
    </style:style>
    <style:style style:name="T154" style:parent-style-name="DefaultParagraphFont" style:family="text">
      <style:text-properties style:font-name="Times New Roman" fo:font-weight="bold" style:font-weight-asian="bold"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margin-left="1.6875in" fo:margin-right="0.359in" fo:text-indent="-0.309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right="0.359in"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179" style:parent-style-name="PlainText" style:family="paragraph">
      <style:paragraph-properties fo:text-align="justify" fo:margin-right="0.359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9"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6" style:parent-style-name="BodyTextIndent" style:family="paragraph">
      <style:paragraph-properties fo:margin-right="0.359in"/>
      <style:text-properties style:font-name="Times New Roman" fo:font-size="11pt" style:font-size-asian="11pt"/>
    </style:style>
    <style:style style:name="P1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2" style:parent-style-name="Normal" style:family="paragraph">
      <style:paragraph-properties fo:margin-right="0.359in" fo:text-indent="0.5in"/>
      <style:text-properties style:font-name="Times New Roman" fo:color="#000000" fo:font-size="11pt" style:font-size-asian="11pt" fo:language="lt" fo:country="LT"/>
    </style:style>
    <style:style style:name="P203"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204" style:parent-style-name="Normal" style:family="paragraph">
      <style:paragraph-properties fo:text-align="center" fo:margin-right="0.359in"/>
    </style:style>
    <style:style style:name="T205" style:parent-style-name="DefaultParagraphFont" style:family="text">
      <style:text-properties style:font-name="Times New Roman" fo:font-weight="bold" style:font-weight-asian="bold" fo:color="#000000" fo:font-size="11pt" style:font-size-asian="11pt" fo:language="lt" fo:country="LT"/>
    </style:style>
    <style:style style:name="T206" style:parent-style-name="DefaultParagraphFont" style:family="text">
      <style:text-properties style:font-name="Times New Roman" fo:font-weight="bold" style:font-weight-asian="bold" fo:color="#000000" fo:font-size="11pt" style:font-size-asian="11pt" fo:language="lt" fo:country="LT"/>
    </style:style>
    <style:style style:name="P207" style:parent-style-name="Normal" style:family="paragraph">
      <style:paragraph-properties fo:margin-right="0.359in" fo:text-indent="0.5in"/>
      <style:text-properties style:font-name="Times New Roman" fo:color="#000000" fo:font-size="11pt" style:font-size-asian="11pt" fo:language="lt" fo:country="LT"/>
    </style:style>
    <style:style style:name="P208"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margin-right="0.359in" fo:text-indent="0.5in"/>
      <style:text-properties style:font-name="Times New Roman" fo:color="#000000" fo:font-size="11pt" style:font-size-asian="11pt" fo:language="lt" fo:country="LT"/>
    </style:style>
    <style:style style:name="P210" style:parent-style-name="Normal" style:family="paragraph">
      <style:paragraph-properties fo:margin-right="0.359in" fo:text-indent="0.5in"/>
      <style:text-properties style:font-name="Times New Roman" fo:color="#000000" fo:font-size="11pt" style:font-size-asian="11pt" fo:language="lt" fo:country="LT"/>
    </style:style>
    <style:style style:name="P21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1" style:parent-style-name="Normal" style:family="paragraph">
      <style:paragraph-properties fo:margin-right="0.359in" fo:text-indent="0.5in"/>
      <style:text-properties style:font-name="Times New Roman" fo:color="#000000" fo:font-size="11pt" style:font-size-asian="11pt" fo:language="lt" fo:country="LT"/>
    </style:style>
    <style:style style:name="P222" style:parent-style-name="BodyText" style:family="paragraph">
      <style:paragraph-properties fo:margin-right="0.359in" fo:text-indent="0.5in"/>
      <style:text-properties style:font-name="Times New Roman" fo:color="#000000" fo:font-size="11pt" style:font-size-asian="11pt"/>
    </style:style>
    <style:style style:name="P223" style:parent-style-name="Normal" style:family="paragraph">
      <style:paragraph-properties fo:margin-right="0.359in" fo:text-indent="0.5in"/>
      <style:text-properties style:font-name="Times New Roman" fo:color="#000000" fo:font-size="11pt" style:font-size-asian="11pt" fo:language="lt" fo:country="LT"/>
    </style:style>
    <style:style style:name="P224" style:parent-style-name="Normal" style:family="paragraph">
      <style:paragraph-properties fo:text-align="justify" fo:margin-right="0.359in" fo:text-indent="0.5in"/>
    </style:style>
    <style:style style:name="T225" style:parent-style-name="DefaultParagraphFont" style:family="text">
      <style:text-properties style:font-name="Times New Roman" fo:font-style="italic" style:font-style-asian="italic" fo:font-size="11pt" style:font-size-asian="11pt" fo:language="lt" fo:country="LT"/>
    </style:style>
    <style:style style:name="P226" style:parent-style-name="Normal" style:family="paragraph">
      <style:paragraph-properties fo:margin-right="0.359in"/>
      <style:text-properties style:font-name="Times New Roman" fo:font-size="11pt" style:font-size-asian="11pt" fo:language="lt" fo:country="LT"/>
    </style:style>
    <style:style style:name="P227" style:parent-style-name="Normal" style:family="paragraph">
      <style:paragraph-properties fo:margin-top="0.25in" fo:margin-right="0.359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28" style:parent-style-name="Normal" style:family="paragraph">
      <style:paragraph-properties fo:margin-top="0.3333in" fo:margin-bottom="0.5in" fo:margin-right="0.359in">
        <style:tab-stops>
          <style:tab-stop style:type="right" style:position="6.0625in"/>
        </style:tab-stops>
      </style:paragraph-properties>
    </style:style>
    <style:style style:name="T229" style:parent-style-name="Pareigos" style:family="text">
      <style:text-properties style:font-name="Times New Roman" fo:font-size="11pt" style:font-size-asian="11pt" fo:language="lt" fo:country="LT"/>
    </style:style>
    <style:style style:name="T230" style:parent-style-name="Pareigos"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PlainText" style:family="paragraph">
      <style:paragraph-properties fo:text-align="center" fo:margin-right="0.359in"/>
      <style:text-properties style:font-name="Times New Roman"/>
    </style:style>
    <style:style style:name="P233" style:parent-style-name="PlainText" style:family="paragraph">
      <style:paragraph-properties fo:text-align="justify" fo:margin-right="0.359in"/>
      <style:text-properties style:font-name="Times New Roman"/>
    </style:style>
    <style:style style:name="P234" style:parent-style-name="PlainText" style:family="paragraph">
      <style:paragraph-properties fo:text-align="justify" fo:margin-right="0.359in"/>
      <style:text-properties style:font-name="Times New Roman"/>
    </style:style>
    <style:style style:name="P235" style:parent-style-name="PlainText" style:family="paragraph">
      <style:paragraph-properties fo:text-align="justify" fo:margin-right="0.359in"/>
      <style:text-properties style:font-name="Times New Roman"/>
    </style:style>
    <style:style style:name="P236" style:parent-style-name="PlainText" style:family="paragraph">
      <style:paragraph-properties fo:text-align="justify" fo:margin-right="0.359in"/>
      <style:text-properties style:font-name="Times New Roman"/>
    </style:style>
    <style:style style:name="P237" style:parent-style-name="PlainText" style:family="paragraph">
      <style:paragraph-properties fo:text-align="justify" fo:margin-right="0.359in"/>
      <style:text-properties style:font-name="Times New Roman"/>
    </style:style>
    <style:style style:name="P238" style:parent-style-name="PlainText" style:family="paragraph">
      <style:paragraph-properties fo:text-align="justify" fo:margin-right="0.359in"/>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fo:margin-right="0.359in"/>
      <style:text-properties style:font-name="Times New Roman"/>
    </style:style>
    <style:style style:name="P243" style:parent-style-name="PlainText" style:family="paragraph">
      <style:paragraph-properties fo:text-align="justify" fo:margin-right="0.359in"/>
      <style:text-properties style:font-name="Times New Roman"/>
    </style:style>
    <style:style style:name="P244" style:parent-style-name="PlainText" style:family="paragraph">
      <style:paragraph-properties fo:text-align="justify" fo:margin-right="0.359in"/>
      <style:text-properties style:font-name="Times New Roman"/>
    </style:style>
    <style:style style:name="P245" style:parent-style-name="PlainText" style:family="paragraph">
      <style:paragraph-properties fo:text-align="justify" fo:margin-right="0.359in"/>
      <style:text-properties style:font-name="Times New Roman"/>
    </style:style>
    <style:style style:name="P246" style:parent-style-name="PlainText" style:family="paragraph">
      <style:paragraph-properties fo:text-align="justify" fo:margin-right="0.359in"/>
      <style:text-properties style:font-name="Times New Roman"/>
    </style:style>
    <style:style style:name="P247" style:parent-style-name="PlainText" style:family="paragraph">
      <style:paragraph-properties fo:text-align="justify" fo:margin-right="0.359in"/>
      <style:text-properties style:font-name="Times New Roman"/>
    </style:style>
    <style:style style:name="P248" style:parent-style-name="PlainText" style:family="paragraph">
      <style:paragraph-properties fo:text-align="justify" fo:margin-right="0.359in"/>
      <style:text-properties style:font-name="Times New Roman"/>
    </style:style>
    <style:style style:name="P249" style:parent-style-name="Normal" style:family="paragraph">
      <style:paragraph-properties fo:text-align="justify" fo:margin-right="0.359in"/>
      <style:text-properties style:font-name="Times New Roman" fo:font-size="10pt" style:font-size-asian="10pt" fo:language="lt" fo:country="L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soft-page-break/>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text:span><text:span text:style-name="T69">- įstatymų reglamentuojama procesinė veikla ginant įtariamojo, kaltinamojo, teisiamojo, nuteistojo ar atstovaujamojo teises ir interesus baudžiamosiose, civilinėse ir administracinėse bylose.<text:s/></text:span></text:p>
        <text:p text:style-name="P70"><text:s/></text:p>
        <text:p text:style-name="P71">4 straipsnis. Asmenys, turintys teisę gauti valstybės garantuojamą teisinę pagalbą</text:p>
        <text:p text:style-name="P72">1. Valstybės garantuojamą teisinę pagalbą turi teisę gauti:</text:p>
        <text:p text:style-name="P73">1) asmenys, kurių turtas ir metinės pajamos atitinka Lietuvos Respublikos Vyriausybės nustatytus turto ir pajamų lygius teisinei pagalbai gauti pagal šį įstatymą;</text:p>
        <text:p text:style-name="P74"><text:span text:style-name="T75">2) kiti as</text:span><text:span text:style-name="T76">menys Lietuvos Respublikos įstatymuose ar tarptautinėse sutartyse numatytais atvejais.</text:span></text:p>
        <text:p text:style-name="P77">2. Valstybės garantuojama teisinė pagalba neteikiama asmenims, turintiems teisę į teismo išlaidų draudimo išmokas.</text:p>
        <text:p text:style-name="P78">Straipsnio pakeitimai:</text:p>
        <text:p text:style-name="P79"><text:span text:style-name="T80">Nr.<text:s/></text:span><text:a xlink:href="http://www3.lrs.lt/cgi-bin/preps2?a=147441&amp;b=" office:target-frame-name="_top" xlink:show="replace"><text:span text:style-name="T81">IX-493</text:span></text:a><text:span text:style-name="T82">, 2001-08-03, Žin., 2001, Nr. 71-2521 (2001-08-17)</text:span></text:p>
        <text:p text:style-name="P83"/>
        <text:p text:style-name="P84"><text:s/></text:p>
        <text:p text:style-name="P85">5 straipsnis. Dokumentai, įrodantys asmenų teisę gauti valstybės garantuojamą teisinę<text:s/></text:p>
        <text:p text:style-name="P86">pagalbą</text:p>
        <text:soft-page-break/>
        <text:p text:style-name="P87">1. Asmenų, nurodytų šio įstatymo 4 straipsnyje, teisę gauti valstybės garantuojamą teisinę pagalbą įrodantys dokumentai yra:</text:p>
        <text:p text:style-name="P88">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89">2) pažymos, patvirtinančios, kad asmuo gauna socialinę pašalpą arba yra valstybės išlaikomas stacionarioje globos įstaigoje;</text:p>
        <text:p text:style-name="P90">3) kiti rašytiniai įrodymai.</text:p>
        <text:p text:style-name="P91">2. Teikiant valstybinę teisinę pagalbą, kvotėjas, tardytojas, prokuroras, teisėjas ar teismas turi teisę pareikalauti papildomų rašytinių įrodymų apie asmens, kuriam teikiama valstybinė teisinė pagalba, ir jo šeimos narių turtinę padėtį.</text:p>
        <text:p text:style-name="P92"/>
        <text:p text:style-name="P93">6 straipsnis. Valstybės garantuojamos teisinės pagalbos išlaidos</text:p>
        <text:p text:style-name="P94">1. Valstybės garantuojamos teisinės pagalbos išlaidos, atsižvelgiant į asmenų turto ir pajamų lygį, apmokamos:</text:p>
        <text:p text:style-name="P95">1) pirmasis lygis - 100 procentų;</text:p>
        <text:p text:style-name="P96">2) antrasis lygis - 95 procentais;</text:p>
        <text:p text:style-name="P97">3) trečiasis lygis - 80 procentų;</text:p>
        <text:p text:style-name="P98">4) ketvirtasis lygis<text:s/>- 65 procentais;</text:p>
        <text:p text:style-name="P99">5) penktasis lygis - 50 procentų.</text:p>
        <text:p text:style-name="P100">2. Jei pasikeičia asmens turto ir pajamų lygis valstybės garantuojamai teisinei pagalbai gauti jos teikimo metu, atitinkamai jam keičiama ir valstybės garantuojamos teisinės pagalbos išlaidų dalis.</text:p>
        <text:p text:style-name="P101">3. Valstybės garantuojamos teisinės pagalbos išlaidų maksimalų dydį nustato Lietuvos Respublikos Vyriausybė.</text:p>
        <text:p text:style-name="P102"/>
        <text:p text:style-name="P103">7 straipsnis. Valstybės garantuojamos teisinės pagalbos nutraukimas ir pasibaigimas</text:p>
        <text:p text:style-name="P104">1. Valstybės garantuojama teisinė pagalba nutraukiama, jei:</text:p>
        <text:p text:style-name="P105">1) paaiškėja, kad asmuo, kuriam teikiama valstybės garantuojama teisinė pagalba, neturi teisės į šią pagalbą;</text:p>
        <text:p text:style-name="P106">2) asmuo nesumoka į valstybės biudžetą jam priklausančios užmokesčio už valstybinės teisinės pagalbos teikimą dalies;</text:p>
        <text:p text:style-name="P107">3) asmuo sąmoningai pateikia neteisingą informaciją apie ginčo ar bylos esmę, savo turtą ar pajamas.</text:p>
        <text:p text:style-name="P108">2. Valstybės garantuojama teisinė pagalba pasibaigia, jei:</text:p>
        <text:p text:style-name="P109">1) pasikeičia asmens, kuriam teikiama valstybės garantuojama teisinė pagalba, turto ir pajamų lygis ir jis nebeturi teisės į valstybės garantuojamos teisinės pagalbos išlaidų dalies apmokėjimą;</text:p>
        <text:p text:style-name="P110">2) nepateikiami dokumentai, įrodantys asmens teisę gauti valstybės garantuojamą teisinę pagalbą;</text:p>
        <text:p text:style-name="P111">3) teismas nusprendžia, kad teikti asmeniui valstybės garantuojamą teisinę pagalbą yra netikslinga, asmens teisės ar įstatymo saugomi interesai aiškiai nėra pažeisti ir gynyba ar atstovavimas bylų procese yra neperspektyvūs.</text:p>
        <text:p text:style-name="P112">3. Sprendimą nutraukti valstybinę teisinę pagalbą priima:</text:p>
        <text:p text:style-name="P113">1) baudžiamosios bylos iškėlimo teisėtumą kontroliuojantis prokuroras,<text:s/>kai valstybinė teisinė pagalba buvo teikiama pagal kvotėjo ar tardytojo sprendimą, jei kaltinamasis neatiduotas teismui;</text:p>
        <text:p text:style-name="P114">2) pareigūnas ar institucija, kurių žinioje yra byla, kai valstybinė teisinė pagalba buvo teikiama pagal prokuroro, teisėjo ar teismo<text:s/>sprendimą.<text:s/></text:p>
        <text:p text:style-name="P115">4. Nutraukus valstybės garantuojamą teisinę pagalbą, šios teisinės pagalbos išlaidos įstatymų nustatyta tvarka išieškomos iš asmens, kuriam buvo teikiama valstybės garantuojama teisinė pagalba.<text:s/></text:p>
        <text:p text:style-name="P116"/>
        <text:p text:style-name="P117"/>
        <text:p text:style-name="P118">ANTRASIS SKIRSNIS</text:p>
        <text:p text:style-name="P119">PIRMINĖ TEISINĖ PAGALBA</text:p>
        <text:p text:style-name="P120"/>
        <text:p text:style-name="P121">8 straipsnis. Subjektai, teikiantys pirminę teisinę pagalbą</text:p>
        <text:p text:style-name="P122">Pirminę teisinę pagalbą teikia advokatai ir advokatų padėjėjai.</text:p>
        <text:p text:style-name="P123"/>
        <text:p text:style-name="P124">9 straipsnis. Asmenys, turintys teisę gauti pirminę teisinę pagalbą</text:p>
        <text:p text:style-name="P125">Teisę gauti pirminę teisinę pagalbą pagal šį įstatymą turi asmenys,<text:s/>kurių metinės pajamos ir turtas atitinka turto ir pajamų pirmąjį lygį.<text:s/></text:p>
        <text:p text:style-name="P126"/>
        <text:p text:style-name="P127">10 straipsnis. Siuntimas pirminei teisinei pagalbai gauti</text:p>
        <text:p text:style-name="P128">1. Vietos savivaldos vykdomoji institucija jos teritorijoje gyvenantiems asmenims teikia informaciją ir išduoda siuntimus pirminei teisinei pagalbai gauti iš advokato ar advokato padėjėjo.<text:s/></text:p>
        <text:p text:style-name="P129">2. Vietos savivaldos vykdomosios institucijos siuntimas išduodamas vienos valandos trukmės pirminei teisinei pagalbai gauti.</text:p>
        <text:p text:style-name="P130"><text:span text:style-name="T131">3.</text:span><text:span text:style-name="T132"><text:s/></text:span><text:span text:style-name="T133">Vietos savivaldos vykdomųjų institucijų siuntimai pirminei tei</text:span><text:span text:style-name="T134">sinei pagalbai gauti išduodami ir įtraukiami į apskaitą Lietuvos Respublikos Vyriausybės ar jos įgaliotos institucijos nustatyta tvarka.</text:span></text:p>
        <text:p text:style-name="P135">4. Vietos savivaldos vykdomosios institucijos atsisakymas išduoti siuntimą pirminei teisinei pagalbai gauti skundžiamas<text:s/>įstatymų nustatyta tvarka.</text:p>
        <text:p text:style-name="P136"/>
        <text:p text:style-name="P137">11 straipsnis. Pirminės teisinės pagalbos teikimas</text:p>
        <text:p text:style-name="P138"><text:span text:style-name="T139">1. Advokatai ir advokatų padėjėjai pirminę teisinę pagalbą teikia pagal vietos savivaldos vykdomųjų institucijų išduotus siuntimus pirminei teisinei pagalbai gauti.<text:s/></text:span></text:p>
        <text:p text:style-name="P140">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41"/>
        <text:p text:style-name="P142">12 straipsnis. Pirminės teisinės pagalbos finansavimas<text:s/></text:p>
        <text:p text:style-name="P143">1. Pirminė teisinė pagalba finansuojama iš savivaldybių biudžetų lėšų.</text:p>
        <text:p text:style-name="P144"><text:span text:style-name="T145">2. Advokato ir advokato padėjėjo, teikiančių pirminę teisinę pagalbą pagal vietos savival</text:span><text:span text:style-name="T146">dos vykdomosios institucijos siuntimą, darbo apmokėjimo dydis ir tvarka nustatoma šio įstatymo 11 straipsnio 2 dalyje nurodytose sutartyse, atsižvelgiant į teisingumo ministro ir Lietuvos advokatų tarybos patvirtintas rekomendacijas dėl užmokesčio už teiki</text:span><text:span text:style-name="T147">amas teisines paslaugas dydžio ir apskaičiavimo tvarkos.</text:span></text:p>
        <text:p text:style-name="P148"/>
        <text:p text:style-name="P149"><text:span text:style-name="T150">TREČIASIS SKIRSNIS</text:span></text:p>
        <text:p text:style-name="P151">VALSTYBINĖ TEISINĖ PAGALBA</text:p>
        <text:p text:style-name="P152"/>
        <text:p text:style-name="P153"><text:span text:style-name="T154">13</text:span><text:span text:style-name="T155"><text:s/></text:span><text:span text:style-name="T156">straipsnis. Valstybinę teisinę pagalbą teikiantys subjektai</text:span></text:p>
        <text:p text:style-name="P157">1. Valstybinę teisinę pagalbą teikia advokatai pagal kvotėjo, tardytojo, prokuroro, teisėjo ar teismo paskyrimą. Įstatymų numatytais atvejais ir tvarka valstybinę teisinę pagalbą gali teikti advokatų padėjėjai.<text:s/></text:p>
        <text:p text:style-name="P158">2. Asmens prašymu valstybinei teisinei pagalbai teikti skiriamas jo nurodytas advokatas arba advokato padėjėjas, jei yra šio sutikimas.</text:p>
        <text:p text:style-name="P159"/>
        <text:p text:style-name="P160">14 straipsnis. Asmenys, turintys teisę gauti valstybinę teisinę pagalbą</text:p>
        <text:p text:style-name="P161">Teisę gauti valstybinę teisinę pagalbą įstatymų numatytais atvejais turi šio įstatymo 4 straipsnyje nurodyti asmenys, jeigu jie yra:</text:p>
        <text:p text:style-name="P162">1) įtariamieji, kaltinamieji, teisiamieji ar nuteistieji baudžiamosiose bylose;</text:p>
        <text:p text:style-name="P163">2) nukentėjusieji ir civiliniai ieškovai baudžiamosiose bylose, ieškovai, atsakovai, tretieji asmenys, pareiškiantys savarankiškus reikalavimus, civilinėse bylose ir pareiškėjai administracinėse bylose.</text:p>
        <text:p text:style-name="P164"/>
        <text:p text:style-name="P165">15 straipsnis. Prašymas suteikti valstybinę teisinę pagalbą</text:p>
        <text:p text:style-name="P166">Asmuo, turintis teisę gauti valstybinę teisinę pagalbą, pateikia prašymą pareigūnui ar institucijai, kurie priima sprendimą dėl teisinės pagalbos suteikimo. Prašymo valstybinei teisinei pagalbai gauti tipinę formą<text:s/>tvirtina teisingumo ministras.<text:s/></text:p>
        <text:p text:style-name="P167"/>
        <text:p text:style-name="P168">16 straipsnis. Sprendimas dėl valstybinės teisinės pagalbos suteikimo<text:s/></text:p>
        <text:p text:style-name="P169">1. Sprendimą dėl valstybinės teisinės pagalbos suteikimo priima pareigūnas arba institucija, kurių žinioje yra byla.</text:p>
        <text:p text:style-name="P170">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71">3. Pareigūno arba institucijos sprendimas teikti valstybinę teisinę pagalbą arba atsisakyti teikti valstybinę teisinę pagalbą skundžiamas įstatymų nustatyta tvarka.</text:p>
        <text:p text:style-name="P172"/>
        <text:p text:style-name="P173">17 straipsnis. Valstybinės teisinės pagalbos skyrimas, kai baudžiamųjų bylų procese<text:s/></text:p>
        <text:p text:style-name="P174">yra būtinas gynėjo dalyvavimas</text:p>
        <text:p text:style-name="P175"><text:span text:style-name="T176">Kai būtinąjį gynėjo</text:span><text:span text:style-name="T177"><text:s/>dalyvavimą baudžiamųjų bylų procese nustato Baudžiamojo proceso kodeksas, įtariamojo, kaltinamojo, teisiamojo ar nuteistojo sutikimu skiriama valstybinė teisinė pagalba.</text:span></text:p>
        <text:p text:style-name="P178">Straipsnio pakeitimai:</text:p>
        <text:p text:style-name="P179"><text:span text:style-name="T180">Nr.<text:s/></text:span><text:a xlink:href="http://www3.lrs.lt/cgi-bin/preps2?a=147441&amp;b=" office:target-frame-name="_top" xlink:show="replace"><text:span text:style-name="T181">IX-493</text:span></text:a><text:span text:style-name="T182">, 2001-08-03, Žin., 2001, Nr. 71-2521 (2001-08-17)</text:span></text:p>
        <text:p text:style-name="P183"/>
        <text:p text:style-name="P184"/>
        <text:p text:style-name="P185">18 straipsnis. Valstybinės teisinės pagalbos finansavimas<text:s/></text:p>
        <text:p text:style-name="P186">1. Valstybinė teisinė pagalba finansuojama iš valstybės biudžeto lėšų.</text:p>
        <text:p text:style-name="P187">2. Advokato ir advokato padėjėjo, teikiančių valstybinę teisinę pagalbą, darbo apmokėjimo dydį ir tvarką nustato Lietuvos Respublikos Vyriausybė ar jos įgaliota institucija.</text:p>
        <text:p text:style-name="P188"/>
        <text:p text:style-name="P189"/>
        <text:p text:style-name="P190">KETVIRTASIS SKIRSNIS</text:p>
        <text:p text:style-name="P191">VIEŠŲJŲ ĮSTAIGŲ TEISINĖ PAGALBA<text:s/></text:p>
        <text:p text:style-name="P192"/>
        <text:p text:style-name="P193">19 straipsnis. Viešųjų įstaigų teikiama teisinė pagalba</text:p>
        <text:p text:style-name="P194">1. Pagal šį įstatymą viešosios<text:s/>įstaigos turi teisę teikti teisinę pagalbą ir (arba) koordinuoti valstybės garantuojamą teisinę pagalbą šių įstaigų nustatyta tvarka, suderinta su Teisingumo ministerija.</text:p>
        <text:p text:style-name="P195">2. Teisinę pagalbą teikiančios viešosios įstaigos turi teisę sudaryti galimybę teisės<text:s/>mokslų studentams atlikti teisinės pagalbos teikimo praktiką.<text:s/></text:p>
        <text:p text:style-name="P196">3. Teisinę pagalbą teikiančios viešosios įstaigos gali sudaryti su vietos savivaldos vykdomosiomis institucijomis pirminės teisinės pagalbos teikimo sutartis.</text:p>
        <text:p text:style-name="P197">4. Šis įstatymas nereglamentuoja<text:s/>viešųjų įstaigų teisinės pagalbos teikimo šių įstaigų dalininkams (savininkams), administracijos darbuotojams.</text:p>
        <text:p text:style-name="P198"/>
        <text:p text:style-name="P199">20 straipsnis. Viešųjų įstaigų rėmimas</text:p>
        <text:p text:style-name="P200">1. Teisinę pagalbą teikiančios viešosios įstaigos remiamos Lietuvos Respublikos labdaros ir paramos įstatymo nustatyta tvarka.</text:p>
        <text:p text:style-name="P201"><text:s/>2. Pagal šį įstatymą teisinę pagalbą teikiančių viešųjų įstaigų veiklai gali būti perduodamos laikinai naudotis panaudos pagrindais valstybės ir savivaldybių negyvenamosios patalpos, kitas turtas.</text:p>
        <text:p text:style-name="P202"/>
        <text:p text:style-name="P203">PENKTASIS SKIRSNIS</text:p>
        <text:p text:style-name="P204"><text:span text:style-name="T205">BAIGIAMOSIOS NUO</text:span><text:span text:style-name="T206">STATOS</text:span></text:p>
        <text:p text:style-name="P207"/>
        <text:p text:style-name="P208">21 straipsnis. Įstatymo įsigaliojimas</text:p>
        <text:p text:style-name="P209">Šis įstatymas įsigalioja nuo 2001 m. sausio 1 d.</text:p>
        <text:p text:style-name="P210"/>
        <text:p text:style-name="P211">22 straipsnis. Įstatymo įgyvendinimas</text:p>
        <text:p text:style-name="P212">1. Lietuvos Respublikos Vyriausybė arba jos įgaliota institucija:</text:p>
        <text:p text:style-name="P213">1) iki 2000 m. spalio 1 d. nustato asmenų turto ir pajamų lygius valstybės garantuojamai teisinei pagalbai gauti pagal šį įstatymą ir valstybės garantuojamos teisinės pagalbos išlaidų maksimalų dydį;</text:p>
        <text:p text:style-name="P214">2) naujai rengiamame Baudžiamojo proceso kodekso projekte numato būtinąjį gynėjo dalyvavimą bylų procese;</text:p>
        <text:p text:style-name="P215">3) iki<text:s/>2000 m. spalio 1 d. patvirtina vietos savivaldos vykdomųjų institucijų išduodamų siuntimų pirminei teisinei pagalbai gauti išdavimo ir apskaitos tvarką;</text:p>
        <text:p text:style-name="P216">4) iki 2000 m. spalio 1 d. patvirtina advokato ir advokato padėjėjo, teikiančių valstybinę teisinę pagalbą, darbo apmokėjimo dydį ir tvarką;<text:s/></text:p>
        <text:p text:style-name="P217">5) kasmet Lietuvos Respublikos valstybės biudžeto projekte numato lėšų valstybinei teisinei pagalbai finansuoti.</text:p>
        <text:p text:style-name="P218">2. Teisingumo ministras iki 2000 m. spalio 1 d. patvirtina:</text:p>
        <text:p text:style-name="P219">1) pirminės teisinės pagalbos teikimo sutarties tipinę formą;</text:p>
        <text:p text:style-name="P220">2) prašymo valstybinei teisinei pagalbai gauti tipinę formą;<text:s/></text:p>
        <text:p text:style-name="P221">3) advokato arba advokato padėjėjo paskyrimo teikti valstybinę teisinę pagalbą bylų procese tvarką.</text:p>
        <text:p text:style-name="P222">3. Vietos savivaldos vykdomosios institucijos kasmet savivaldybių biudžetų<text:s/>projektuose numato lėšų pirminei teisinei pagalbai finansuoti.</text:p>
        <text:p text:style-name="P223"/>
        <text:p text:style-name="P224"><text:span text:style-name="T225">Skelbiu šį Lietuvos Respublikos Seimo priimtą įstatymą.<text:s/></text:span></text:p>
        <text:p text:style-name="P226"/>
        <text:p text:style-name="P227"/>
      </text:section>
      <text:section text:name="Sect2" text:style-name="S2">
        <text:p text:style-name="P228"><text:span text:style-name="T229">RESPUBLIKOS PREZIDENTAS</text:span><text:span text:style-name="T230"><text:s text:c="50"/></text:span><text:span text:style-name="T231">VALDAS ADAMKUS</text:span></text:p>
        <text:p text:style-name="P232">_____________</text:p>
        <text:p text:style-name="P233"/>
        <text:p text:style-name="P234">Pakeitimai:</text:p>
        <text:p text:style-name="P235"/>
        <text:p text:style-name="P236">1.</text:p>
        <text:p text:style-name="P237">Lietuvos Respublikos Seimas, Įstatymas</text:p>
        <text:p text:style-name="P238"><text:span text:style-name="T239">Nr.<text:s/></text:span><text:a xlink:href="http://www3.lrs.lt/cgi-bin/preps2?a=147441&amp;b=" office:target-frame-name="_top" xlink:show="replace"><text:span text:style-name="T240">IX-493</text:span></text:a><text:span text:style-name="T241">, 2001-08-03, Žin., 2001, Nr. 71-2521 (2001-08-17)</text:span></text:p>
        <text:p text:style-name="P242">VALSTYBĖS GARANTUOJAMOS TEISINĖS PAGALBOS ĮSTATYMO 4 IR 17 STRAIPSNIŲ PAKEITIMO ĮSTATYMAS</text:p>
        <text:p text:style-name="P243"/>
        <text:p text:style-name="P244">*** Pabaiga ***</text:p>
        <text:p text:style-name="P245"/>
        <text:p text:style-name="P246"/>
        <text:p text:style-name="P247">Redagavo: Aušrinė Trapinskienė (2001-08-17)</text:p>
        <text:p text:style-name="P248"><text:s text:c="18"/>autrap@lrs.lt</text:p>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language="lt" fo:country="LT" fo:hyphenate="false"/>
    </style:style>
    <style:style style:name="BodyTextIndent" style:display-name="Body Text Indent" style:family="paragraph" style:parent-style-name="Normal">
      <style:paragraph-properties fo:text-align="justify" fo:text-indent="0.5in"/>
      <style:text-properties fo:color="#000000" fo:language="lt" fo:country="LT"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3:00Z</meta:creation-date>
    <dc:date>2024-06-10T11:33:00Z</dc:date>
    <meta:print-date>2000-03-31T10:14:00Z</meta:print-date>
    <meta:template xlink:href="Istatym.dot" xlink:type="simple"/>
    <meta:editing-cycles>2</meta:editing-cycles>
    <meta:editing-duration>PT0S</meta:editing-duration>
    <meta:document-statistic meta:page-count="3" meta:paragraph-count="111" meta:word-count="1745" meta:character-count="13821" meta:row-count="290" meta:non-whitespace-character-count="12187"/>
  </office:meta>
</office:document-meta>
</file>