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9"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fo:font-size="11pt" style:font-size-asian="11pt" style:font-size-complex="11pt" style:language-asian="lt" style:country-asian="LT"/>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Arial Unicode MS" fo:font-size="11pt" style:font-size-asian="11pt" style:font-size-complex="11pt" style:language-asian="lt" style:country-asian="LT"/>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fo:font-size="11pt" style:font-size-asian="11pt" style:font-size-complex="11pt" style:language-asian="lt" style:country-asian="LT"/>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font-size-complex="11pt" style:language-asian="lt" style:country-asian="LT"/>
    </style:style>
    <style:style style:name="T215" style:parent-style-name="DefaultParagraphFont" style:family="text">
      <style:text-properties style:font-name-asian="Arial Unicode M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Unicode MS" fo:font-size="11pt" style:font-size-asian="11pt" style:font-size-complex="11pt" style:language-asian="lt" style:country-asian="LT"/>
    </style:style>
    <style:style style:name="T218" style:parent-style-name="DefaultParagraphFont" style:family="text">
      <style:text-properties style:font-name-asian="Arial Unicode MS" fo:font-size="11pt" style:font-size-asian="11pt" style:font-size-complex="11pt" style:language-asian="lt" style:country-asian="LT"/>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fo:font-size="11pt" style:font-size-asian="11pt" style:font-size-complex="11pt" style:language-asian="lt" style:country-asian="LT"/>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margin-left="1.4375in" fo:text-indent="0.5in">
        <style:tab-stops/>
      </style:paragraph-properties>
    </style:style>
    <style:style style:name="P224" style:parent-style-name="Normal" style:family="paragraph">
      <style:paragraph-properties fo:text-align="justify" fo:margin-left="1.4375in" fo:text-indent="-0.9451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75in" fo:text-indent="-1.0826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margin-left="1.575in" fo:text-indent="-1.0826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P344" style:parent-style-name="Normal" style:family="paragraph">
      <style:paragraph-properties fo:text-indent="0.5in"/>
    </style:style>
    <style:style style:name="T34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asian="Arial Unicode M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margin-left="1.6736in" fo:text-indent="-1.1736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fo:text-indent="0.5in"/>
      <style:text-properties fo:font-weight="bold" style:font-weight-asian="bold" fo:font-size="11pt" style:font-size-asian="11pt" style:font-size-complex="11pt"/>
    </style:style>
    <style:style style:name="P475" style:parent-style-name="Normal" style:family="paragraph">
      <style:paragraph-properties fo:text-align="justify" fo:margin-left="1.575in" fo:text-indent="-1.075in">
        <style:tab-stops/>
      </style:paragraph-properties>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left="1.7722in" fo:text-indent="0.5in">
        <style:tab-stops/>
      </style:paragraph-properties>
    </style:style>
    <style:style style:name="P633" style:parent-style-name="Normal" style:family="paragraph">
      <style:paragraph-properties fo:text-align="justify" fo:margin-left="1.7722in" fo:text-indent="-1.2798in">
        <style:tab-stops/>
      </style:paragraph-properties>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indent="0.5in"/>
      <style:text-properties fo:font-weight="bold" style:font-weight-asian="bold" fo:font-size="11pt" style:font-size-asian="11pt" style:font-size-complex="11pt"/>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center"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text-properties fo:font-weight="bold" style:font-weight-asian="bold" fo:font-size="11pt" style:font-size-asian="11pt" style:font-size-complex="11pt"/>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fo:background-color="#FFFF00"/>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style-complex="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asian="Batang" fo:font-size="11pt" style:font-size-asian="11pt" style:font-size-complex="11pt"/>
    </style:style>
    <style:style style:name="T1080" style:parent-style-name="DefaultParagraphFont" style:family="text">
      <style:text-properties style:font-name-asian="Batang" fo:font-size="11pt" style:font-size-asian="11pt" style:font-size-complex="11pt"/>
    </style:style>
    <style:style style:name="T1081" style:parent-style-name="DefaultParagraphFont" style:family="text">
      <style:text-properties style:font-name-asian="Batang" fo:font-size="11pt" style:font-size-asian="11pt" style:font-size-complex="11pt"/>
    </style:style>
    <style:style style:name="T1082" style:parent-style-name="DefaultParagraphFont" style:family="text">
      <style:text-properties style:font-name-asian="Batang" fo:font-weight="bold" style:font-weight-asian="bold" fo:font-size="11pt" style:font-size-asian="11pt" style:font-size-complex="11pt"/>
    </style:style>
    <style:style style:name="T1083" style:parent-style-name="DefaultParagraphFont" style:family="text">
      <style:text-properties style:font-name-asian="Batang" fo:font-size="11pt" style:font-size-asian="11pt" style:font-size-complex="11pt"/>
    </style:style>
    <style:style style:name="T1084" style:parent-style-name="DefaultParagraphFont" style:family="text">
      <style:text-properties style:font-name-asian="Batang" style:font-weight-complex="bold" fo:font-size="11pt" style:font-size-asian="11pt" style:font-size-complex="11pt"/>
    </style:style>
    <style:style style:name="T1085" style:parent-style-name="DefaultParagraphFont" style:family="text">
      <style:text-properties style:font-name-asian="Batang" fo:font-weight="bold" style:font-weight-asian="bold" style:font-weight-complex="bold" fo:font-size="11pt" style:font-size-asian="11pt" style:font-size-complex="11pt"/>
    </style:style>
    <style:style style:name="T1086" style:parent-style-name="DefaultParagraphFont" style:family="text">
      <style:text-properties style:font-name-asian="Batang" style:font-weight-complex="bold" fo:font-size="11pt" style:font-size-asian="11pt" style:font-size-complex="11pt"/>
    </style:style>
    <style:style style:name="T1087" style:parent-style-name="DefaultParagraphFont" style:family="text">
      <style:text-properties style:font-name-asian="Batang" fo:font-weight="bold" style:font-weight-asian="bold" fo:font-size="11pt" style:font-size-asian="11pt" style:font-size-complex="11pt"/>
    </style:style>
    <style:style style:name="T1088" style:parent-style-name="DefaultParagraphFont" style:family="text">
      <style:text-properties style:font-name-asian="Batang" fo:font-size="11pt" style:font-size-asian="11pt" style:font-size-complex="11pt"/>
    </style:style>
    <style:style style:name="T1089" style:parent-style-name="DefaultParagraphFont" style:family="text">
      <style:text-properties style:font-name-asian="Batang" fo:font-size="11pt" style:font-size-asian="11pt" style:font-size-complex="11pt"/>
    </style:style>
    <style:style style:name="T1090" style:parent-style-name="DefaultParagraphFont" style:family="text">
      <style:text-properties style:font-name-asian="Batang" fo:font-weight="bold" style:font-weight-asian="bold" fo:font-size="11pt" style:font-size-asian="11pt" style:font-size-complex="11pt"/>
    </style:style>
    <style:style style:name="T1091" style:parent-style-name="DefaultParagraphFont" style:family="text">
      <style:text-properties style:font-name-asian="Batang"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fo:font-weight="bold" style:font-weight-asian="bold" style:font-weight-complex="bold" fo:font-size="11pt" style:font-size-asian="11pt" style:font-size-complex="11pt"/>
    </style:style>
    <style:style style:name="T1094" style:parent-style-name="DefaultParagraphFont" style:family="text">
      <style:text-properties style:font-name-asian="Batang" style:font-weight-complex="bold" fo:font-size="11pt" style:font-size-asian="11pt" style:font-size-complex="11pt"/>
    </style:style>
    <style:style style:name="T1095" style:parent-style-name="DefaultParagraphFont" style:family="text">
      <style:text-properties style:font-name-asian="Batang"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fo:font-size="11pt" style:font-size-asian="11pt" style:font-size-complex="11pt"/>
    </style:style>
    <style:style style:name="T1098" style:parent-style-name="DefaultParagraphFont" style:family="text">
      <style:text-properties style:font-name-asian="Batang" fo:font-size="11pt" style:font-size-asian="11pt" style:font-size-complex="11pt"/>
    </style:style>
    <style:style style:name="T1099" style:parent-style-name="DefaultParagraphFont" style:family="text">
      <style:text-properties style:font-name-asian="Batang"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4375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75in" fo:text-indent="-1.075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justify" fo:margin-left="1.575in" fo:text-indent="-1.075in">
        <style:tab-stops/>
      </style:paragraph-properties>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tyle="italic" style:font-style-asian="italic" style:font-style-complex="italic"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Batang"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asian="Batang"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center"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tab-stops>
          <style:tab-stop style:type="left" style:position="0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in"/>
        </style:tab-stops>
      </style:paragraph-properties>
    </style:style>
    <style:style style:name="P1558" style:parent-style-name="Normal" style:family="paragraph">
      <style:paragraph-properties fo:text-align="justify" fo:margin-left="1.7722in" fo:text-indent="-1.2722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tab-stops>
          <style:tab-stop style:type="left" style:position="0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margin-left="1.7722in" fo:text-indent="-1.2722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margin-left="1.7722in" fo:text-indent="-1.2722in">
        <style:tab-stops/>
      </style:paragraph-properties>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8708in" fo:text-indent="-1.3708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text-properties fo:font-style="italic" style:font-style-asian="italic" fo:font-size="11pt" style:font-size-asian="11pt"/>
    </style:style>
    <style:style style:name="P1764" style:parent-style-name="Normal" style:family="paragraph">
      <style:paragraph-properties fo:text-align="justify" fo:text-indent="0.5in"/>
      <style:text-properties fo:font-style="italic" style:font-style-asian="italic" fo:font-size="11pt" style:font-size-asian="11pt"/>
    </style:style>
    <style:style style:name="P1765" style:parent-style-name="Normal" style:family="paragraph">
      <style:paragraph-properties fo:text-align="justify" fo:text-indent="0.5in"/>
      <style:text-properties fo:font-size="11pt" style:font-size-asian="11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text-transform="uppercase" fo:font-size="11pt" style:font-size-asian="11pt"/>
    </style:style>
    <style:style style:name="T1769" style:parent-style-name="DefaultParagraphFont" style:family="text">
      <style:text-properties fo:text-transform="uppercase"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3.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3.5in"/>
      <style:text-properties fo:font-size="11pt" style:font-size-asian="11pt" style:font-size-complex="11pt"/>
    </style:style>
    <style:style style:name="P1774" style:parent-style-name="Normal" style:family="paragraph">
      <style:paragraph-properties fo:text-align="justify" fo:text-indent="3.5in"/>
      <style:text-properties fo:font-size="11pt" style:font-size-asian="11pt" style:font-size-complex="11pt"/>
    </style:style>
    <style:style style:name="P1775" style:parent-style-name="Normal" style:family="paragraph">
      <style:paragraph-properties fo:text-align="justify" fo:text-indent="3.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3.9375in"/>
      <style:text-properties fo:font-size="11pt" style:font-size-asian="11pt"/>
    </style:style>
    <style:style style:name="P1797" style:parent-style-name="Normal" style:family="paragraph">
      <style:paragraph-properties fo:text-align="justify" fo:text-indent="3.93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font-name-asian="MS Mincho" fo:font-weight="bold" style:font-weight-asian="bold" style:font-weight-complex="bold"/>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style:text-autospace="none" fo:text-align="justify"/>
      <style:text-properties fo:font-size="10pt" style:font-size-asian="10pt"/>
    </style:style>
    <style:style style:name="P1889" style:parent-style-name="BodyText" style:family="paragraph">
      <style:text-properties style:font-name="Times New Roman" style:use-window-font-color="true"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text:s/></text:span><text:soft-page-break/><text:span text:style-name="T50">Respublikos įstatymo „Dėl užsieniečių teisinės padėties“ nustatytais atvejais organizuoja Lietuvos Respublikos vidaus reikalų ministerija ar jos įgaliota institucija.<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ntrinė valstybės garantuojama teisinė pagalba<text:s/></text:span><text:span text:style-name="T60">(toliau</text:span><text:span text:style-name="T61"><text:s/>– antrinė teisinė pagalba</text:span><text:span text:style-name="T62">) – dokumentų rengimas, gynyba ir atstovavimas bylose, įskaitant vykdymo procesą, atstovavimas išankstinio ginčų sprendimo<text:s/></text:span><text:span text:style-name="T63">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4">usių išlaidų ir su baudžiamojoje byloje pareikšto civilinio ieškinio nagrinėjimu susijusių išlaidų atlyginimą.</text:span></text:p>
      <text:p text:style-name="P65"><text:span text:style-name="T66">2</text:span><text:span text:style-name="T67">.</text:span><text:span text:style-name="T68"><text:s/>Antrinės valstybės garantuojamos teisinės pagalbos koordinatorius baudžiamojoje byloje<text:s/></text:span><text:span text:style-name="T69">(toliau</text:span><text:span text:style-name="T70"><text:s/></text:span><text:span text:style-name="T71">–<text:s/></text:span><text:span text:style-name="T72">koordinatorius</text:span><text:span text:style-name="T73">)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4"><text:span text:style-name="T75">3</text:span><text:span text:style-name="T76">.</text:span><text:span text:style-name="T77"><text:s/>Gynyba i</text:span><text:span text:style-name="T78">r atstovavimas bylose –<text:s/></text:span><text:span text:style-name="T79">įstatymų reglamentuojami procesiniai veiksmai ginant įtariamojo, kaltinamojo, nuteistojo ar atstovaujamojo teises ir interesus baudžiamosiose, civilinėse (išskyrus arbitražo bylas) ir administracinėse bylose, taip pat tarptautinėse<text:s/></text:span><text:span text:style-name="T80">teisminėse institucijose, kurių jurisdikciją ar kompetenciją spręsti dėl Lietuvos Respublikos jurisdikcijai priklausančių asmenų<text:s/></text:span><text:soft-page-break/><text:span text:style-name="T81">teisių pažeidimų yra pripažinusi Lietuvos Respublika, jeigu šiose institucijose nėra teikiama teisinė pagalba.</text:span></text:p>
      <text:p text:style-name="P82"><text:span text:style-name="T83">4</text:span><text:span text:style-name="T84">.</text:span><text:span text:style-name="T85"><text:s/>Europos Sąjungos valstybė narė –<text:s/></text:span><text:span text:style-name="T86">bet kuri Europos Sąjungos valstybė narė, išskyrus Danijos Karalystę.<text:s/></text:span></text:p>
      <text:p text:style-name="P87"><text:span text:style-name="T88">5</text:span><text:span text:style-name="T89">.</text:span><text:span text:style-name="T90"><text:s/>Pareiškėjas –<text:s/></text:span><text:span text:style-name="T91">fizinis asmuo, kuris pateikia prašymą suteikti valstybės garantuojamą teisinę pagalbą ir (ar) kuriam teikiama valstybės garantuojam</text:span><text:span text:style-name="T92">a teisinė pagalba.</text:span></text:p>
      <text:p text:style-name="P93"><text:span text:style-name="T94">6</text:span><text:span text:style-name="T95">.</text:span><text:span text:style-name="T96"><text:s/>Pirminė valstybės garantuojama teisinė pagalba<text:s/></text:span><text:span text:style-name="T97">(toliau</text:span><text:span text:style-name="T98"><text:s/></text:span><text:span text:style-name="T99">–</text:span><text:span text:style-name="T100"><text:s/>pirminė teisinė pagalba</text:span><text:span text:style-name="T101">) –</text:span><text:span text:style-name="T102"><text:s/></text:span><text:span text:style-name="T103">šio įstatymo nustatyta tvarka teikiama teisinė informacija, teisinės konsultacijos ir valstybės ir savivaldybių institucijoms skirtų dokumentų, iš</text:span><text:span text:style-name="T104">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5"><text:s/>pildymo.</text:span></text:p>
      <text:p text:style-name="P106"><text:span text:style-name="T107">7</text:span><text:span text:style-name="T108">.</text:span><text:span text:style-name="T109"><text:s/>Taikinimo tarpininkas<text:s/></text:span><text:span text:style-name="T110">– šio įstatymo nustatyta tvarka paskirtas nešališkas trečiasis fizinis asmuo, kuris dalyvauja sprendžiant kitų asmenų ginčą, siekdamas padėti jį išspręsti taikiai.</text:span></text:p>
      <text:p text:style-name="P111"><text:span text:style-name="T112">8</text:span><text:span text:style-name="T113">.</text:span><text:span text:style-name="T114"><text:s/>Tarptautinis ginčas –<text:s/></text:span><text:span text:style-name="T115">ginčas, kai pareiškėjas,</text:span><text:span text:style-name="T116"><text:s/>pateikdamas prašymą suteikti valstybės garantuojamą teisinę pagalbą, turi nuolatinę gyvenamąją vietą ar daugiausiai gyvena ne toje Europos Sąjungos valstybėje narėje, kurioje teismas nagrinėja bylą arba kurioje vykdomas teismo sprendimas. Europos Sąjungos</text:span><text:span text:style-name="T117"><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8"><text:span text:style-name="T119">9</text:span><text:span text:style-name="T120">.</text:span><text:span text:style-name="T121"><text:s/>Teisinė informacija –<text:s/></text:span><text:span text:style-name="T122">informacija apie teisės sistemą, įstatymus ir kitus teisės aktus, teisinės pagalbos teikimą.</text:span></text:p>
      <text:p text:style-name="P123"><text:span text:style-name="T124">10</text:span><text:span text:style-name="T125">.</text:span><text:span text:style-name="T126"><text:s/>Teisinė konsultacija –<text:s/></text:span><text:span text:style-name="T127">patarimai teisės klausimais.</text:span></text:p>
      <text:p text:style-name="P128"><text:span text:style-name="T129">11</text:span><text:span text:style-name="T130">.</text:span><text:span text:style-name="T131"><text:s/>Valstybės garantuojama teisinė pagalba –<text:s/></text:span><text:span text:style-name="T132">šio įstatymo nustatyta tvarka</text:span><text:span text:style-name="T133"><text:s/>teikiama pirminė teisinė pagalba, antrinė teisinė pagalba ir valstybės užtikrinamas neteisminis taikinamasis tarpininkavimas.</text:span></text:p>
      <text:p text:style-name="P134"><text:span text:style-name="T135">12</text:span><text:span text:style-name="T136">.</text:span><text:span text:style-name="T137"><text:s/>Valstybės užtikrinamas neteisminis taikinamasis tarpininkavimas<text:s/></text:span><text:span text:style-name="T138">(toliau</text:span><text:span text:style-name="T139"><text:s/></text:span><text:span text:style-name="T140">–</text:span><text:span text:style-name="T141"><text:s/>taikinamasis tarpininkavimas</text:span><text:span text:style-name="T142">) – pagal šį įstaty</text:span><text:span text:style-name="T143">mą atliekama ginčų sprendimo procedūra, kurios metu vienas ar keli taikinimo tarpininkai padeda ginčo šalims taikiai spręsti ginčą.</text:span></text:p>
      <text:p text:style-name="P144"/>
      <text:p text:style-name="P145"><text:span text:style-name="T146">3</text:span><text:span text:style-name="T147"><text:s/>straipsnis.<text:s/></text:span><text:span text:style-name="T148">Valstybės garantuojamos teisinės pagalbos principai</text:span></text:p>
      <text:p text:style-name="P149"><text:span text:style-name="T150">Valstybės garantuojama teisinė pagalba teikiama r</text:span><text:span text:style-name="T151">emiantis šiais principais:</text:span></text:p>
      <text:p text:style-name="P152"><text:span text:style-name="T153">1</text:span><text:span text:style-name="T154">) lygiateisiškumo ir visų asmenų teisių bei įstatymų saugomų interesų apsaugos;</text:span></text:p>
      <text:p text:style-name="P155"><text:span text:style-name="T156">2</text:span><text:span text:style-name="T157">) valstybės garantuojamos teisinės pagalbos kokybės, efektyvumo ir ekonomiškumo;</text:span></text:p>
      <text:p text:style-name="P158"><text:span text:style-name="T159">3</text:span><text:span text:style-name="T160">) taikaus ginčų sprendimo prioriteto;</text:span></text:p>
      <text:p text:style-name="P161"><text:span text:style-name="T162">4</text:span><text:span text:style-name="T163">) draudimo<text:s/></text:span><text:span text:style-name="T164">piktnaudžiauti valstybės garantuojama teisine pagalba ir materialiosiomis bei procesinėmis teisėmis.</text:span></text:p>
      <text:p text:style-name="P165"/>
      <text:p text:style-name="P166"><text:span text:style-name="T167">4</text:span><text:span text:style-name="T168"><text:s/>straipsnis.<text:s/></text:span><text:span text:style-name="T169">Pareiškėjų pareigos</text:span></text:p>
      <text:p text:style-name="P170"><text:span text:style-name="T171">Pareiškėjas privalo:</text:span></text:p>
      <text:p text:style-name="P172"><text:span text:style-name="T173">1</text:span><text:span text:style-name="T174">) bendradarbiauti su institucijomis, priimančiomis sprendimus dėl valstybės garantuoja</text:span><text:span text:style-name="T175">mos teisinės pagalbos<text:s/></text:span><text:soft-page-break/><text:span text:style-name="T176">teikimo, taip pat su asmenimis, teikiančiais valstybės garantuojamą teisinę pagalbą;<text:s/></text:span></text:p>
      <text:p text:style-name="P177"><text:span text:style-name="T178">2</text:span><text:span text:style-name="T179">) teikti valstybės garantuojamai teisinei pagalbai gauti reikalingą išsamią ir teisingą informaciją;</text:span></text:p>
      <text:p text:style-name="P180"><text:span text:style-name="T181">3</text:span><text:span text:style-name="T182">) nedelsdamas pranešti institucijoms,</text:span><text:span text:style-name="T183"><text:s/>priimančioms sprendimus dėl valstybės garantuojamos teisinės pagalbos teikimo, ar teismui apie pasikeitusias aplinkybes, turinčias įtakos jo teisei gauti valstybės garantuojamą teisinę pagalbą;</text:span></text:p>
      <text:p text:style-name="P184"><text:span text:style-name="T185">4</text:span><text:span text:style-name="T186">) kai antrinė teisinė pagalba teikiama ilgiau kaip metus</text:span><text:span text:style-name="T187">,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8">sinei pagalbai gauti (toliau – deklaracija antrinei teisinei pagalbai gauti). Ši deklaracija turi būti pateikta ne vėliau kaip praėjus 5 darbo dienoms nuo metų pabaigos;</text:span></text:p>
      <text:p text:style-name="P189"><text:span text:style-name="T190">5</text:span><text:span text:style-name="T191">) laikydamasis šio ir kitų įstatymų nustatytų terminų ir tvarkos, apmokėti nustat</text:span><text:span text:style-name="T192">ytą antrinės teisinės pagalbos išlaidų dalį.</text:span></text:p>
      <text:p text:style-name="P193"/>
      <text:p text:style-name="P194"><text:span text:style-name="T195">ANTRASIS</text:span><text:span text:style-name="T196"><text:s/>SKIRSNIS</text:span></text:p>
      <text:p text:style-name="P197"><text:span text:style-name="T198">VALSTYBĖS GARANTUOJAMOS TEISINĖS PAGALBOS VALDYMAS<text:s/></text:span></text:p>
      <text:p text:style-name="P199"/>
      <text:p text:style-name="P200"><text:span text:style-name="T201">5</text:span><text:span text:style-name="T202"><text:s/>straipsnis.<text:s/></text:span><text:span text:style-name="T203">Valstybės garantuojamos teisinės pagalbos valdymo institucijos</text:span></text:p>
      <text:p text:style-name="P204"><text:span text:style-name="T205">Valstybės garantuojamos teisinės pagalbos<text:s/></text:span><text:span text:style-name="T206">valdymo institucijos yra:</text:span></text:p>
      <text:p text:style-name="P207"><text:span text:style-name="T208">1</text:span><text:span text:style-name="T209">) Lietuvos Respublikos Vyriausybė (toliau – Vyriausybė);</text:span></text:p>
      <text:p text:style-name="P210"><text:span text:style-name="T211">2</text:span><text:span text:style-name="T212">) Lietuvos Respublikos teisingumo ministerija (toliau – Teisingumo ministerija);</text:span></text:p>
      <text:p text:style-name="P213"><text:span text:style-name="T214">3</text:span><text:span text:style-name="T215">) savivaldybių institucijos;</text:span></text:p>
      <text:p text:style-name="P216"><text:span text:style-name="T217">4</text:span><text:span text:style-name="T218">) valstybės garantuojamos teisinės pagalbos<text:s/></text:span><text:span text:style-name="T219">tarnybos (toliau – tarnybos);</text:span></text:p>
      <text:p text:style-name="P220"><text:span text:style-name="T221">5</text:span><text:span text:style-name="T222">) Lietuvos advokatūra.</text:span></text:p>
      <text:p text:style-name="P223"/>
      <text:p text:style-name="P224"><text:span text:style-name="T225">6</text:span><text:span text:style-name="T226"><text:s/>straipsnis.<text:s/></text:span><text:span text:style-name="T227">Vyriausybės funkcijos valstybės garantuojamos teisinės pagalbos srityje</text:span></text:p>
      <text:p text:style-name="P228"><text:span text:style-name="T229">Vyriausybė:<text:s/></text:span></text:p>
      <text:p text:style-name="P230"><text:span text:style-name="T231">1</text:span><text:span text:style-name="T232">) nustato turto ir pajamų lygius antrinei teisinei pagalbai gauti;<text:s/></text:span></text:p>
      <text:p text:style-name="P233"><text:span text:style-name="T234">2</text:span><text:span text:style-name="T235">) nustato už</text:span><text:span text:style-name="T236"><text:s/>antrinę teisinę pagalbą ir taikinamąjį tarpininkavimą mokamo užmokesčio dydį ir jo mokėjimo taisykles;<text:s/></text:span></text:p>
      <text:p text:style-name="P237"><text:span text:style-name="T238">3</text:span><text:span text:style-name="T239">)</text:span><text:span text:style-name="T240"><text:s/></text:span><text:span text:style-name="T241">atlieka kitas</text:span><text:span text:style-name="T242"><text:s/></text:span><text:span text:style-name="T243">įstatymų ir</text:span><text:span text:style-name="T244"><text:s/></text:span><text:span text:style-name="T245">kitų teisės aktų nustatytas funkcijas.</text:span><text:span text:style-name="T246"><text:s/></text:span></text:p>
      <text:p text:style-name="P247"/>
      <text:p text:style-name="P248"><text:span text:style-name="T249">7</text:span><text:span text:style-name="T250"><text:s/>straipsnis.<text:s/></text:span><text:span text:style-name="T251">Teisingumo ministerijos funkcijos valstybės garantuojam</text:span><text:span text:style-name="T252">os teisinės pagalbos srityje</text:span></text:p>
      <text:p text:style-name="P253"><text:span text:style-name="T254">1</text:span><text:span text:style-name="T255">. Teisingumo ministerija:</text:span></text:p>
      <text:p text:style-name="P256"><text:span text:style-name="T257">1</text:span><text:span text:style-name="T258">) teikia Vyriausybei su valstybės garantuojama teisine pagalba susijusių teisės aktų projektus;</text:span></text:p>
      <text:p text:style-name="P259"><text:span text:style-name="T260">2</text:span><text:span text:style-name="T261">) kontroliuoja šio įstatymo ir su juo susijusių teisės aktų įgyvendinimą;</text:span></text:p>
      <text:p text:style-name="P262"><text:span text:style-name="T263">3</text:span><text:span text:style-name="T264">) organizuoja</text:span><text:span text:style-name="T265"><text:s/>mokymą, susijusį su valstybės garantuojamos teisinės pagalbos teikimu;</text:span></text:p>
      <text:p text:style-name="P266"><text:span text:style-name="T267">4</text:span><text:span text:style-name="T268">) organizuoja ir atlieka valstybės garantuojamos teisinės pagalbos teikimo stebėseną;</text:span></text:p>
      <text:p text:style-name="P269"><text:span text:style-name="T270">5</text:span><text:span text:style-name="T271">) siekdama užtikrinti vienodą šio įstatymo taikymą, teikia rekomendacijas;<text:s/></text:span></text:p>
      <text:p text:style-name="P272"><text:span text:style-name="T273">6</text:span><text:span text:style-name="T274">)<text:s/></text:span><text:span text:style-name="T275">informuoja gyventojus apie galimybes gauti valstybės garantuojamą teisinę pagalbą ir jos teikimo sąlygas;</text:span></text:p>
      <text:p text:style-name="P276"><text:span text:style-name="T277">7</text:span><text:span text:style-name="T278">) atlieka kitas šio įstatymo ir kitų teisės aktų nustatytas funkcijas.<text:s/></text:span></text:p>
      <text:p text:style-name="P279"><text:span text:style-name="T280">2</text:span><text:span text:style-name="T281">. Siekiant užtikrinti Teisingumo ministerijai pavestų funkcijų val</text:span><text:span text:style-name="T282">stybės garantuojamos teisinės pagalbos srityje įgyvendinimą, sudaroma Valstybės garantuojamos teisinės pagalbos koordinavimo taryba (toliau – Koordinavimo taryba). Ši taryba yra kolegiali patariamoji visuomeniniais pagrindais veikianti institucija.</text:span></text:p>
      <text:p text:style-name="P283"><text:span text:style-name="T284">3</text:span><text:span text:style-name="T285">.<text:s/></text:span><text:span text:style-name="T286">Koordinavimo tarybą sudaro Lietuvos Respublikos Seimo Teisės ir teisėtvarkos bei Žmogaus teisių komitetų, Teisingumo ministerijos, Lietuvos Respublikos finansų ministerijos, Lietuvos savivaldybių asociacijos, Lietuvos advokatūros, Lietuvos teisininkų draug</text:span><text:span text:style-name="T287">ijos, Teisėjų tarybos, kitų institucijų ir asociacijų, kurių veikla susijusi su valstybės garantuojamos teisinės pagalbos teikimu arba žmogaus teisių apsauga, atstovai. Koordinavimo tarybos nuostatus ir sudėtį tvirtina teisingumo ministras.</text:span></text:p>
      <text:p text:style-name="P288"><text:span text:style-name="T289">4</text:span><text:span text:style-name="T290">. Koordina</text:span><text:span text:style-name="T291">vimo taryba:<text:s/></text:span></text:p>
      <text:p text:style-name="P292"><text:span text:style-name="T293">1</text:span><text:span text:style-name="T294">) teikia pasiūlymus dėl valstybės garantuojamos teisinės pagalbos tobulinimo;</text:span></text:p>
      <text:p text:style-name="P295"><text:span text:style-name="T296">2</text:span><text:span text:style-name="T297">) analizuoja savivaldybių institucijų veiklos organizuojant ir teikiant pirminę teisinę pagalbą ataskaitas ir teikia pasiūlymus dėl pirminės teisinės pagalb</text:span><text:span text:style-name="T298">os teikimo;</text:span></text:p>
      <text:p text:style-name="P299"><text:span text:style-name="T300">3</text:span><text:span text:style-name="T301">) analizuoja tarnybų veiklą ir teikia pasiūlymus dėl tarnybų veiklos;</text:span></text:p>
      <text:p text:style-name="P302"><text:span text:style-name="T303">4</text:span><text:span text:style-name="T304">) teikia pasiūlymus dėl valstybės biudžeto lėšų poreikio valstybės garantuojamai teisinei pagalbai teikti ir dėl efektyvaus jų naudojimo;</text:span></text:p>
      <text:p text:style-name="P305"><text:span text:style-name="T306">5</text:span><text:span text:style-name="T307">) teikia pasiūlymus d</text:span><text:span text:style-name="T308">ėl šio įstatymo įgyvendinamųjų teisės aktų priėmimo ir keitimo;</text:span></text:p>
      <text:p text:style-name="P309"><text:span text:style-name="T310">6</text:span><text:span text:style-name="T311">) teikia pasiūlymus dėl užmokesčio už antrinę teisinę pagalbą ir taikinamąjį tarpininkavimą.</text:span></text:p>
      <text:p text:style-name="P312"/>
      <text:p text:style-name="P313"><text:span text:style-name="T314">8</text:span><text:span text:style-name="T315"><text:s/>straipsnis.<text:s/></text:span><text:span text:style-name="T316">Savivaldybių institucijų funkcijos valstybės garantuojamos teisinės pag</text:span><text:span text:style-name="T317">albos srityje</text:span></text:p>
      <text:p text:style-name="P318"><text:span text:style-name="T319">1</text:span><text:span text:style-name="T320">. Savivaldybės institucija:</text:span></text:p>
      <text:p text:style-name="P321"><text:span text:style-name="T322">1</text:span><text:span text:style-name="T323">) organizuoja ir (ar) teikia pirminę teisinę pagalbą;</text:span></text:p>
      <text:p text:style-name="P324"><text:span text:style-name="T325">2</text:span><text:span text:style-name="T326">) moka už pirminę teisinę pagalbą, kai pagal su savivaldybės vykdomąja institucija sudarytą sutartį pirminę teisinę pagalbą teikia advokatai (advok</text:span><text:span text:style-name="T327">atų profesinės bendrijos), advokatų padėjėjai ar viešosios įstaigos;</text:span></text:p>
      <text:p text:style-name="P328"><text:span text:style-name="T329">3</text:span><text:span text:style-name="T330">) nuolat savivaldybių interneto svetainėse, per visuomenės informavimo priemones, susitikimuose su gyventojais informuoja vietos gyventojus apie galimybes gauti valstybės garantuojam</text:span><text:span text:style-name="T331">ą teisinę pagalbą ir jos teikimo sąlygas.</text:span></text:p>
      <text:p text:style-name="P332"><text:span text:style-name="T333">2</text:span><text:span text:style-name="T334">. Pirminės teisinės pagalbos teikimas yra valstybinė (valstybės perduota savivaldybėms) funkcija.</text:span></text:p>
      <text:p text:style-name="P335"><text:span text:style-name="T336">3</text:span><text:span text:style-name="T337">. Savivaldybių institucijos privalo kiekvienais metais<text:s/></text:span><text:span text:style-name="T338">teisingumo ministro</text:span><text:span text:style-name="T339"><text:s/>nustatyta tvarka pateikti<text:s/></text:span><text:span text:style-name="T340">tarnyboms</text:span><text:span text:style-name="T341"><text:s/></text:span><text:span text:style-name="T342">veiklos organizuojant ir teikiant pirminę teisinę pagalbą ataskaitas.</text:span></text:p>
      <text:p text:style-name="P343"/>
      <text:p text:style-name="P344"><text:span text:style-name="T345">9</text:span><text:span text:style-name="T346"><text:s/>straipsnis.<text:s/></text:span><text:span text:style-name="T347">Tarnybos<text:s/></text:span></text:p>
      <text:p text:style-name="P348"><text:span text:style-name="T349">1</text:span><text:span text:style-name="T350">. Tarnybos yra įstaigos prie Teisingumo ministerijos. Tarnybos veiklos teritorija atitinka apygardos teismo veiklos teritoriją.<text:s/></text:span></text:p>
      <text:p text:style-name="P351"><text:span text:style-name="T352">2</text:span><text:span text:style-name="T353">. Tarn</text:span><text:span text:style-name="T354">ybų uždavinys yra užtikrinti valstybės garantuojamos</text:span><text:span text:style-name="T355"><text:s/></text:span><text:span text:style-name="T356">teisinės pagalbos teikimą ir koordinavimą pagal šį įstatymą.</text:span></text:p>
      <text:p text:style-name="P357"><text:span text:style-name="T358">3</text:span><text:span text:style-name="T359">. Tarnyba:</text:span></text:p>
      <text:p text:style-name="P360"><text:span text:style-name="T361">1</text:span><text:span text:style-name="T362">) koordinuoja pirminės teisinės pagalbos teikimą apygardos teismo<text:s/></text:span><text:span text:style-name="T363">veiklos</text:span><text:span text:style-name="T364"><text:s/>teritorijoje (teikia savivaldybių institucijoms metodinę pagalbą įgyvendinant joms priskirtas funkcijas pirminės teisinės pagalbos srityje, analizuoja šio įstatymo 8 straipsnio 3 dalyje nurodytas ataskaitas, jas apibendrina ir teikia Teisingumo ministerij</text:span><text:span text:style-name="T365">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366"><text:span text:style-name="T367">2</text:span><text:span text:style-name="T368">)</text:span><text:span text:style-name="T369"><text:s/>organizuoja antrinės teisinės pagalbos teikimą apygardos teismo veiklos teritorijoje;</text:span></text:p>
      <text:p text:style-name="P370"><text:span text:style-name="T371">3</text:span><text:span text:style-name="T372">)</text:span><text:span text:style-name="T373"><text:s/>priima sprendimus dėl antrinės teisinės pagalbos teikimo;</text:span></text:p>
      <text:p text:style-name="P374"><text:span text:style-name="T375">4</text:span><text:span text:style-name="T376">)</text:span><text:span text:style-name="T377"><text:s/>sudaro su advokatais, kurie teikia antrinę teisinę pagalbą, sutartis</text:span><text:span text:style-name="T378"><text:s/></text:span><text:span text:style-name="T379">dėl antrinės teisinės pag</text:span><text:span text:style-name="T380">albos teikimo ir kontroliuoja šių sutarčių vykdymą.</text:span><text:span text:style-name="T381"><text:s/></text:span><text:span text:style-name="T382">Sutartyje dėl antrinės teisinės pagalbos teikimo turi būti nustatyta advokato pareiga teikti antrinę teisinę pagalbą, šios pareigos atlikimo sąlygos ir tvarka, sutarties nutraukimo sąlygos ir tvarka. Pavy</text:span><text:span text:style-name="T383">zdinę sutartį dėl antrinės teisinės pagalbos teikimo tvirtina teisingumo ministras, suderinęs su Lietuvos advokatūra</text:span><text:span text:style-name="T384">;</text:span></text:p>
      <text:p text:style-name="P385"><text:span text:style-name="T386">5</text:span><text:span text:style-name="T387">) teisingumo ministro nustatyta tvarka sudaro sutartis dėl antrinės teisinės pagalbos baudžiamosiose bylose koordinavimo;</text:span></text:p>
      <text:p text:style-name="P388"><text:span text:style-name="T389">6</text:span><text:span text:style-name="T390">)</text:span><text:span text:style-name="T391"><text:s/>teisingumo ministro nustatyta tvarka sudaro sutartis dėl taikinamojo tarpininkavimo paslaugų teikimo, kontroliuoja šių sutarčių vykdymą ir tvarko taikinimo tarpininkų sąrašus;</text:span><text:span text:style-name="T392"><text:s/></text:span></text:p>
      <text:p text:style-name="P393"><text:span text:style-name="T394">7</text:span><text:span text:style-name="T395">) organizuoja ir administruoja taikinamąjį tarpininkavimą;</text:span></text:p>
      <text:p text:style-name="P396"><text:span text:style-name="T397">8</text:span><text:span text:style-name="T398">)</text:span><text:span text:style-name="T399"><text:s/>moka už</text:span><text:span text:style-name="T400">mokestį už suteiktą pirminę teisinę pagalbą, kai šio įstatymo 15 straipsnio 8 dalyje numatytu atveju tarnyba organizuoja pirminės teisinės pagalbos teikimą, už antrinę teisinę pagalbą,<text:s/></text:span><text:span text:style-name="T401">antrinės teisinės pagalbos baudžiamosiose bylose koordinavimą ir taikin</text:span><text:span text:style-name="T402">amąjį tarpininkavimą;</text:span></text:p>
      <text:p text:style-name="P403"><text:span text:style-name="T404">9</text:span><text:span text:style-name="T405">) informuoja<text:s/></text:span><text:span text:style-name="T406">gyventojus</text:span><text:span text:style-name="T407"><text:s/></text:span><text:span text:style-name="T408">apie galimybes gauti valstybės garantuojamą teisinę pagalbą<text:s/></text:span><text:span text:style-name="T409">ir jos teikimo sąlygas;</text:span></text:p>
      <text:p text:style-name="P410"><text:span text:style-name="T411">10</text:span><text:span text:style-name="T412">) surašo administracinių teisės pažeidimų protokolus už neteisingų duomenų pateikimą siekiant gauti antrinę teisinę</text:span><text:span text:style-name="T413"><text:s/>pagalbą;</text:span></text:p>
      <text:p text:style-name="P414"><text:span text:style-name="T415">11</text:span><text:span text:style-name="T416">) atlieka kitas šio įstatymo ir kitų teisės aktų nustatytas funkcijas.</text:span></text:p>
      <text:p text:style-name="P417"><text:span text:style-name="T418">4</text:span><text:span text:style-name="T419">. Tarnybos privalo kiekvienais metais pateikti Teisingumo ministerijai savo veiklos ataskaitas.<text:s/></text:span></text:p>
      <text:p text:style-name="P420"><text:span text:style-name="T421">5</text:span><text:span text:style-name="T422">. Siekiant užtikrinti tarnyboms pavestų funkcijų valstybės g</text:span><text:span text:style-name="T423">arantuojamos teisinės pagalbos srityje įgyvendinimą ir skatinti antrinę teisinę pagalbą teikiančių advokatų ir tarnybų bendradarbiavimą, sudaroma kolegiali tarnybų patariamoji institucija – Valstybės garantuojamos teisinės pagalbos kolegija (toliau – Koleg</text:span><text:span text:style-name="T424">ija). Kolegijos nuostatus ir sudėtį tvirtina teisingumo ministras.</text:span></text:p>
      <text:p text:style-name="P425"><text:span text:style-name="T426">6</text:span><text:span text:style-name="T427">. Kolegiją sudaro tarnybų direktoriai, penki advokatų, teikiančių antrinę teisinę pagalbą, atstovai, paskirti Valstybės garantuojamos teisinės pagalbos kolegijos nuostatuose nustatyta<text:s/></text:span><text:span text:style-name="T428">tvarka, ir Teisingumo ministerijos atstovas.</text:span></text:p>
      <text:p text:style-name="P429"><text:span text:style-name="T430">7</text:span><text:span text:style-name="T431">. Kolegija:</text:span></text:p>
      <text:p text:style-name="P432"><text:span text:style-name="T433">1</text:span><text:span text:style-name="T434">) svarsto tarnybų veikloje kilusius antrinės teisinės pagalbos teikimo užtikrinimo, pirminės teisinės pagalbos koordinavimo, taikinamojo tarpininkavimo organizavimo ir tarnybų bendros praktik</text:span><text:span text:style-name="T435">os atliekant priskirtas funkcijas formavimo klausimus;</text:span></text:p>
      <text:p text:style-name="P436"><text:span text:style-name="T437">2</text:span><text:span text:style-name="T438">) svarsto klausimus, susijusius su sutarčių dėl antrinės teisinės pagalbos teikimo tinkamo vykdymo užtikrinimu;</text:span></text:p>
      <text:p text:style-name="P439"><text:span text:style-name="T440">3</text:span><text:span text:style-name="T441">) teikia pasiūlymus tarnyboms sprendžiant šios dalies 1 ir 2 punktuose nurodytu</text:span><text:span text:style-name="T442">s klausimus;</text:span></text:p>
      <text:p text:style-name="P443"><text:span text:style-name="T444">4</text:span><text:span text:style-name="T445">) teikia pasiūlymus Teisingumo ministerijai dėl rekomendacijų siekiant užtikrinti vienodą šio įstatymo taikymą priėmimo;</text:span></text:p>
      <text:p text:style-name="P446"><text:span text:style-name="T447">5</text:span><text:span text:style-name="T448">) teikia pasiūlymus Teisingumo ministerijai dėl valstybės garantuojamą teisinę pagalbą reglamentuojančių teisės aktų tobulinimo.<text:s/></text:span></text:p>
      <text:p text:style-name="P449"/>
      <text:p text:style-name="P450"><text:span text:style-name="T451">10</text:span><text:span text:style-name="T452"><text:s/>straipsnis.<text:s/></text:span><text:span text:style-name="T453">Lietuvos advokatūros funkcijos valstybės garantuojamos teisinės pagalbos srityje</text:span></text:p>
      <text:p text:style-name="P454"><text:span text:style-name="T455">Lietuvos advokatūra</text:span><text:span text:style-name="T456">, siekdama padėti užtikrinti efektyvų antrinės teisinės pagalbos teikimą</text:span><text:span text:style-name="T457">:</text:span></text:p>
      <text:p text:style-name="P458"><text:span text:style-name="T459">1</text:span><text:span text:style-name="T460">)<text:s/></text:span><text:span text:style-name="T461">tikrina antrinę teisinę pagalbą teikiančių advokatų, advokatų padėjėjų veiklos kokybę pagal Lietuvos advokatūros patvirtintas antrinės teisinės pagalbos kokybės vertinimo taisyk</text:span><text:span text:style-name="T462">les. Sprendimas dėl antrinę teisinę pagalbą teikiančių advokatų veiklos kokybės įvertinimo turi būti priimtas ne vėliau kaip per vieną mėnesį nuo informacijos, kuri buvo pagrindas pradėti antrinę teisinę pagalbą teikiančio advokato veiklos kokybės tikrinim</text:span><text:span text:style-name="T463">ą, gavimo dienos;</text:span></text:p>
      <text:p text:style-name="P464"><text:span text:style-name="T465">2</text:span><text:span text:style-name="T466">) atlieka kitas šio įstatymo, Lietuvos Respublikos advokatūros įstatymo (toliau – Advokatūros įstatymas) ir kitų teisės aktų nustatytas funkcijas.</text:span></text:p>
      <text:p text:style-name="P467"/>
      <text:p text:style-name="P468"><text:span text:style-name="T469">TREČIASIS</text:span><text:span text:style-name="T470"><text:s/>SKIRSNIS</text:span></text:p>
      <text:p text:style-name="P471"><text:span text:style-name="T472">VALSTYBĖS GARANTUOJAMOS TEISINĖS PAGALBOS TEIKIMO<text:s/></text:span><text:span text:style-name="T473">SĄLYGOS</text:span></text:p>
      <text:p text:style-name="P474"/>
      <text:p text:style-name="P475"><text:span text:style-name="T476">11</text:span><text:span text:style-name="T477"><text:s/>straipsnis.<text:s/></text:span><text:span text:style-name="T478">Asmenys, turintys teisę gauti valstybės garantuojamą teisinę pagalbą</text:span></text:p>
      <text:p text:style-name="P479"><text:span text:style-name="T480">1</text:span><text:span text:style-name="T481">. Pirminę teisinę pagalbą turi teisę gauti visi Lietuvos Respublikos piliečiai, kitų Europos Sąjungos valstybių narių piliečiai, taip pat kiti Lietuvos Re</text:span><text:span text:style-name="T482">spublikoje bei kitose Europos Sąjungos valstybėse narėse teisėtai gyvenantys fiziniai asmenys ir kiti Lietuvos Respublikos tarptautinėse sutartyse nurodyti asmenys.</text:span></text:p>
      <text:p text:style-name="P483"><text:span text:style-name="T484">2</text:span><text:span text:style-name="T485">. Antrinę teisinę pagalbą turi teisę gauti:</text:span></text:p>
      <text:p text:style-name="P486"><text:span text:style-name="T487">1</text:span><text:span text:style-name="T488">) Lietuvos Respublikos piliečiai, kitų<text:s/></text:span><text:span text:style-name="T489">Europos Sąjungos valstybių narių piliečiai, taip pat kiti Lietuvos Respublikoje bei kitose Europos Sąjungos valstybėse narėse teisėtai gyvenantys fiziniai asmenys, kurių turtas ir metinės pajamos neviršija Vyriausybės nustatytų turto ir pajamų lygių teisin</text:span><text:span text:style-name="T490">ei pagalbai gauti pagal šį įstatymą;</text:span></text:p>
      <text:p text:style-name="P491"><text:span text:style-name="T492">2</text:span><text:span text:style-name="T493">) Lietuvos Respublikos piliečiai, kitų Europos Sąjungos valstybių narių piliečiai, taip pat kiti Lietuvos Respublikoje bei kitose Europos Sąjungos valstybėse narėse teisėtai gyvenantys fiziniai asmenys, nurodyti ši</text:span><text:span text:style-name="T494">o įstatymo 12 straipsnyje;</text:span></text:p>
      <text:p text:style-name="P495"><text:span text:style-name="T496">3</text:span><text:span text:style-name="T497">) kiti Lietuvos Respublikos tarptautinėse sutartyse nurodyti asmenys.</text:span></text:p>
      <text:p text:style-name="P498"><text:span text:style-name="T499">3</text:span><text:span text:style-name="T500">. Taikinamasis tarpininkavimas gali būti vykdomas, kai bent viena iš ginčo šalių pagal šį įstatymą turi teisę gauti antrinę teisinę pagalbą ir yra priimtas sprendimas teikti jai antrinę teisinę pagalbą.<text:s/></text:span></text:p>
      <text:p text:style-name="P501"><text:span text:style-name="T502">4</text:span><text:span text:style-name="T503">.</text:span><text:span text:style-name="T504"><text:s/></text:span><text:span text:style-name="T505">Kai</text:span><text:span text:style-name="T506"><text:s/>valstybės<text:s/></text:span><text:span text:style-name="T507">garantuojamos teisinės pagalbos</text:span><text:span text:style-name="T508"><text:s/>prašoma tarptautiniams ginčams spręsti,</text:span><text:span text:style-name="T509"><text:s/>pagal šį įstatymą<text:s/></text:span><text:span text:style-name="T510">ją</text:span><text:span text:style-name="T511"><text:s/></text:span><text:span text:style-name="T512">turi teisę gauti tik<text:s/></text:span><text:span text:style-name="T513">tie šio straipsnio 1 ir 2 dalyse nurodyti fiziniai asmenys, kurie teisėtai gyvena kitoje Europos Sąjungos valstybėje narėje.</text:span></text:p>
      <text:p text:style-name="P514"><text:span text:style-name="T515">5</text:span><text:span text:style-name="T516">. Kai šio straipsnio 1 ir 2 dalyse nustatyt</text:span><text:span text:style-name="T517">ais atvejais teisėtai Lietuvos Respublikoje gyvenantys fiziniai asmenys tarptautiniams ginčams spręsti kreipiasi dėl valstybės garantuojamos teisinės pagalbos kitoje Europos Sąjungos valstybėje narėje, Lietuvos Respublikoje jiems suteikiama valstybės garan</text:span><text:span text:style-name="T518">tuojama teisinė pagalba, nurodyta šio įstatymo 31 straipsnio 2 dalyje ir 32 straipsnyje.</text:span></text:p>
      <text:p text:style-name="P519"><text:span text:style-name="T520">6</text:span><text:span text:style-name="T521">. Pirminė teisinė pagalba neteikiama, jeigu:<text:s/></text:span></text:p>
      <text:p text:style-name="P522"><text:span text:style-name="T523">1</text:span><text:span text:style-name="T524">) pareiškėjo reikalavimai yra akivaizdžiai nepagrįsti;</text:span></text:p>
      <text:p text:style-name="P525"><text:span text:style-name="T526">2</text:span><text:span text:style-name="T527">) pareiškėjui tuo pačiu klausimu buvo suteikta<text:s/></text:span><text:span text:style-name="T528">pirmin</text:span><text:span text:style-name="T529">ė teisinė pagalba</text:span><text:span text:style-name="T530"><text:s/>arba yra akivaizdu, kad jis<text:s/></text:span><text:span text:style-name="T531">advokato</text:span><text:span text:style-name="T532"><text:s/>konsultaciją gali gauti nesinaudodamas šio įstatymo nustatyta valstybės garantuojama teisine pagalba;</text:span></text:p>
      <text:p text:style-name="P533"><text:span text:style-name="T534">3</text:span><text:span text:style-name="T535">) pareiškėjas kreipiasi ne dėl savo teisių ir teisėtų interesų, išskyrus atstovavimo pagal įst</text:span><text:span text:style-name="T536">atymą atvejus.<text:s/></text:span></text:p>
      <text:p text:style-name="P537"><text:span text:style-name="T538">7</text:span><text:span text:style-name="T539">. Antrinė teisinė pagalba neteikiama, jeigu:</text:span></text:p>
      <text:p text:style-name="P540"><text:span text:style-name="T541">1</text:span><text:span text:style-name="T542">) pareiškėjo reikalavimai yra akivaizdžiai nepagrįsti;</text:span></text:p>
      <text:p text:style-name="P543"><text:span text:style-name="T544">2</text:span><text:span text:style-name="T545">) atstovavimas byloje yra neperspektyvus;</text:span><text:span text:style-name="T546"><text:s/></text:span></text:p>
      <text:p text:style-name="P547"><text:span text:style-name="T548">3</text:span><text:span text:style-name="T549">) pareiškėjas<text:s/></text:span><text:span text:style-name="T550">kreipiasi dėl neturtinės žalos, susijusios su garbės ir orumo g</text:span><text:span text:style-name="T551">ynimu, tačiau jis nepatyrė turtinės žalos;<text:s/></text:span></text:p>
      <text:p text:style-name="P552"><text:span text:style-name="T553">4</text:span><text:span text:style-name="T554">) prašymas yra susijęs su reikalavimu, tiesiogiai atsirandančiu dėl pareiškėjo ūkinės komercinės veiklos ar dėl jo savarankiškos profesinės veiklos;</text:span></text:p>
      <text:p text:style-name="P555"><text:span text:style-name="T556">5</text:span><text:span text:style-name="T557">) pareiškėjas<text:s/></text:span><text:span text:style-name="T558">gali gauti reikiamas teisines paslaugas</text:span><text:span text:style-name="T559"><text:s/>nesinaudodamas valstybės garantuojama teisine pagalba;</text:span></text:p>
      <text:p text:style-name="P560"><text:span text:style-name="T561">6</text:span><text:span text:style-name="T562">) pareiškėjas kreipiasi ne dėl savo teisių pažeidimo, išskyrus atstovavimo pagal įstatymą atvejus;</text:span></text:p>
      <text:p text:style-name="P563"><text:span text:style-name="T564">7</text:span><text:span text:style-name="T565">) reikalavimas, dėl kurio kreipiamasi antrinės teisinės pagalbos, buvo perleistas pareiškėj</text:span><text:span text:style-name="T566">ui siekiant gauti valstybės garantuojamą teisinę pagalbą;</text:span></text:p>
      <text:p text:style-name="P567"><text:span text:style-name="T568">8</text:span><text:span text:style-name="T569">) pareiškėjas piktnaudžiauja valstybės garantuojama teisine pagalba, savo materialiosiomis ar procesinėmis teisėmis;</text:span></text:p>
      <text:p text:style-name="P570"><text:span text:style-name="T571">9</text:span><text:span text:style-name="T572">) pareiškėjas nesutinka apmokėti nustatytą antrinės teisinės pagalbos<text:s/></text:span><text:span text:style-name="T573">išlaidų dalį;</text:span></text:p>
      <text:p text:style-name="P574"><text:span text:style-name="T575">10</text:span><text:span text:style-name="T576">) iš esmės išnagrinėjus reikalavimą, nustatoma, kad antrinės teisinės pagalbos galimos išlaidos viršytų pareiškėjo turtinių reikalavimų (turtinių interesų) dydį;<text:s/></text:span></text:p>
      <text:p text:style-name="P577"><text:span text:style-name="T578">11</text:span><text:span text:style-name="T579">) pareiškėjui buvo suteikta antrinė teisinė pagalba kitoje byloje,<text:s/></text:span><text:span text:style-name="T580">tačiau jis iki nurodyto termino neapmokėjo nustatytų antrinės teisinės pagalbos išlaidų arba jų dalies;</text:span></text:p>
      <text:p text:style-name="P581"><text:span text:style-name="T582">12</text:span><text:span text:style-name="T583">)</text:span><text:span text:style-name="T584"><text:s/></text:span><text:span text:style-name="T585">nustatoma,</text:span><text:span text:style-name="T586"><text:s/>kad pareiškėjas savarankiškai, be advokato pagalbos, gali įgyvendinti arba apginti savo teises ar įstatymų saugomus interesus</text:span><text:span text:style-name="T587">;</text:span></text:p>
      <text:p text:style-name="P588"><text:span text:style-name="T589">13</text:span><text:span text:style-name="T590">) tam pačiam pareiškėjui pagalba teikiama daugiau kaip trijose bylose;<text:s/></text:span></text:p>
      <text:p text:style-name="P591"><text:span text:style-name="T592">14</text:span><text:span text:style-name="T593">) pareiškėjas per tarnybos nustatytą terminą nepateikė visų šio įstatymo 18 straipsnio 1 dalyje nurodytų dokumentų;</text:span></text:p>
      <text:p text:style-name="P594"><text:span text:style-name="T595">15</text:span><text:span text:style-name="T596">) ginčas, dėl kurio kreipiamasi antrinės teisinės pagalb</text:span><text:span text:style-name="T597">os, buvo spręstas šio įstatymo nustatyta tvarka taikinamojo tarpininkavimo būdu ir ginčo šalys sudarė taikos sutartį, tačiau pareiškėjas nesutiko ją pateikti tvirtinti teismui.</text:span></text:p>
      <text:p text:style-name="P598"><text:span text:style-name="T599">8</text:span><text:span text:style-name="T600">.</text:span><text:span text:style-name="T601"><text:s/>Šio straipsnio 7<text:s/></text:span><text:span text:style-name="T602">dalies 1, 2, 3, 4, 10, 13 punktai netaikomi</text:span><text:span text:style-name="T603"><text:s/>antrinės<text:s/></text:span><text:span text:style-name="T604">teisinės pagalbos teikimui administracinių teisės pažeidimų</text:span><text:span text:style-name="T605"><text:s/></text:span><text:span text:style-name="T606">bylose, kai antrinės teisinės pagalbos kreipiasi administracinėn atsakomybėn traukiamas asmuo, ir baudžiamosiose bylose, išskyrus prašymus dėl proceso atnaujinimo, skundus ar pareiškimus privataus</text:span><text:span text:style-name="T607"><text:s/>kaltinimo tvarka,<text:s/></text:span><text:span text:style-name="T608">procesinius dokumentus, kuriems paduoti įstatymų nustatytas naikinamasis terminas yra pasibaigęs</text:span><text:span text:style-name="T609">. Šio straipsnio 7</text:span><text:span text:style-name="T610"><text:s/></text:span><text:span text:style-name="T611">dalies 1,<text:s/></text:span><text:span text:style-name="T612">2, 3,<text:s/></text:span><text:span text:style-name="T613">4</text:span><text:span text:style-name="T614">,</text:span><text:span text:style-name="T615"><text:s/></text:span><text:span text:style-name="T616">10, 13</text:span><text:span text:style-name="T617"><text:s/>punktai netaikomi antrinės teisinės pagalbos teikimui tarptautinėse teisminėse institucijose.<text:s/></text:span></text:p>
      <text:p text:style-name="P618"><text:span text:style-name="T619">9</text:span><text:span text:style-name="T620">. Spręsdama dėl antrinės teisinės pagalbos suteikimo, tarnyba turi teisę prašyti advokato išvados, ar yra šio straipsnio 7 dalyje nustatytų antrinės teisinės pagalbos neteikimo pagrindų. Tarnyba, parinkdama advokatą, atsižvelgia į šio įstatymo 18 strai</text:span><text:span text:style-name="T621">psnio 5 dalyje nurodytas aplinkybes. Šioje dalyje nurodytą išvadą advokatas tarnybai turi pateikti ne vėliau kaip per 10 darbo dienų nuo tarnybos kreipimosi į advokatą dienos.<text:s/></text:span></text:p>
      <text:p text:style-name="P622"><text:span text:style-name="T623">10</text:span><text:span text:style-name="T624">.<text:s/></text:span><text:span text:style-name="T625">Antrinė teisinė pagalba neteikiama asmenims, turintiems teisę į teisini</text:span><text:span text:style-name="T626">ų išlaidų draudimo išmoką, jeigu ši išmoka pagal draudimo sutarties sąlygas išmokama prieš patiriant bylinėjimosi išlaidas (išlaidas, susijusias su bylos nagrinėjimu) ir jeigu draudimo išmoka apima visas išlaidas, kurias apimtų pagal šį įstatymą teikiama a</text:span><text:span text:style-name="T627">ntrinė teisinė pagalba.<text:s/></text:span><text:span text:style-name="T628">Jeigu teisinių išlaidų draudimo išmoka, pagal draudimo sutarties sąlygas išmokama prieš patiriant bylinėjimosi išlaidas (išlaidas, susijusias su bylos nagrinėjimu), apima dalį išlaidų, kurias apimtų pagal šį įstatymą teikiama antrin</text:span><text:span text:style-name="T629">ė teisinė pagalba, valstybė, vadovaudamasi šio įstatymo nuostatomis, garantuoja ir apmoka tik tą antrinės teisinės pagalbos išlaidų dalį, kurios neapima teisinių išlaidų draudimo išmoka.<text:s/></text:span><text:span text:style-name="T630">Pareiškėjas privalo nurodyti, ar yra sudaręs teisinių išlaidų draudim</text:span><text:span text:style-name="T631">o sutartį ir, kai šią sutartį yra sudaręs, kokias išlaidas apimtų teisinių išlaidų draudimo išmoka.</text:span></text:p>
      <text:p text:style-name="P632"/>
      <text:p text:style-name="P633"><text:span text:style-name="T634">12</text:span><text:span text:style-name="T635"><text:s/>straipsnis.<text:s/></text:span><text:span text:style-name="T636">Asmenys, turintys teisę gauti antrinę teisinę pagalbą neatsižvelgiant į turtą ir pajamas</text:span></text:p>
      <text:p text:style-name="P637"><text:span text:style-name="T638">Teisę gauti antrinę teisinę pagalbą, neatsi</text:span><text:span text:style-name="T639">žvelgiant į Vyriausybės nustatytus turto ir pajamų lygius teisinei pagalbai gauti pagal šį įstatymą, turi:</text:span></text:p>
      <text:p text:style-name="P640"><text:span text:style-name="T641">1</text:span><text:span text:style-name="T642">) asmenys, kurie turi teisę gauti teisinę pagalbą nagrinėjant baudžiamąsias bylas pagal Lietuvos Respublikos baudžiamojo proceso kodekso (toliau –</text:span><text:span text:style-name="T643"><text:s/>Baudžiamojo proceso kodeksas) 51 straipsnį</text:span><text:span text:style-name="T644">;</text:span></text:p>
      <text:p text:style-name="P645"><text:span text:style-name="T646">2</text:span><text:span text:style-name="T647">) nukentėjusieji dėl nusikaltimų atsiradusios žalos atlyginimo bylose, įskaitant atvejus, kai žalos atlyginimo klausimas yra sprendžiamas baudžiamojoje byloje;</text:span></text:p>
      <text:p text:style-name="P648"><text:span text:style-name="T649">3</text:span><text:span text:style-name="T650">) asmenys, kuriems paskirta socialinė paš</text:span><text:span text:style-name="T651">alpa pagal Lietuvos Respublikos piniginės socialinės paramos nepasiturintiems gyventojams įstatymą;</text:span></text:p>
      <text:p text:style-name="P652"><text:span text:style-name="T653">4</text:span><text:span text:style-name="T654">) asmenys, išlaikomi stacionariose<text:s/></text:span><text:span text:style-name="T655">socialinės</text:span><text:span text:style-name="T656"><text:s/>globos įstaigose;</text:span></text:p>
      <text:p text:style-name="P657"><text:span text:style-name="T658">5</text:span><text:span text:style-name="T659">) asmenys, kuriems nustatytas sunkus neįgalumo lygis arba kurie yra pripažinti ned</text:span><text:span text:style-name="T660">arbingais,<text:s/></text:span><text:span text:style-name="T661">arba sukakę senatvės pensijos amžių, kuriems teisės aktų nustatyta tvarka yra nustatytas didelių specialiųjų poreikių lygis,</text:span><text:span text:style-name="T662"><text:s/>taip pat šių asmenų globėjai<text:s/></text:span><text:span text:style-name="T663">(rūpintojai),</text:span><text:span text:style-name="T664"><text:s/>kai valstybės garantuojama teisinė pagalba reikalinga globotinio<text:s/></text:span><text:span text:style-name="T665">(rūpintinio)</text:span><text:span text:style-name="T666"><text:s/>teisėms ir interesams atstovauti bei ginti;</text:span></text:p>
      <text:p text:style-name="P667"><text:span text:style-name="T668">6</text:span><text:span text:style-name="T669">) asmenys, pateikę įrodymus, kad dėl objektyvių priežasčių negali disponuoti savo turtu ir lėšomis ir dėl to jų turtas ir metinės pajamos, kuriais jie gali laisvai disponuoti, neviršija Vyriausybės nustatyt</text:span><text:span text:style-name="T670">ų turto ir pajamų lygių teisinei pagalbai gauti pagal šį įstatymą;</text:span></text:p>
      <text:p text:style-name="P671"><text:span text:style-name="T672">7</text:span><text:span text:style-name="T673">) asmenys, sergantys sunkiomis psichikos ligomis, kai sprendžiami jų priverstinio<text:s/></text:span><text:span text:style-name="T674">hospitalizavimo</text:span><text:span text:style-name="T675"><text:s/></text:span><text:span text:style-name="T676">ir gydymo klausimai pagal Lietuvos Respublikos psichikos sveikatos priežiūros įstatymą</text:span><text:span text:style-name="T677"><text:s/>(toliau – Psichikos sveikatos priežiūros įstatymas), ir jų globėjai (rūpintojai), kai valstybės garantuojama teisinė pagalba reikalinga globotinio<text:s/></text:span><text:span text:style-name="T678">(rūpintinio)</text:span><text:span text:style-name="T679"><text:s/>teisėms ir interesams atstovauti;</text:span></text:p>
      <text:p text:style-name="P680"><text:span text:style-name="T681">8</text:span><text:span text:style-name="T682">)</text:span><text:span text:style-name="T683"><text:s/></text:span><text:span text:style-name="T684">skolininkai vykdymo procese, kai išieškoma iš<text:s/></text:span><text:span text:style-name="T685">paskutinio gyvenamojo būsto, kuriame jie gyvena;</text:span></text:p>
      <text:p text:style-name="P686"><text:span text:style-name="T687">9</text:span><text:span text:style-name="T688">) nepilnamečių vaikų, kai sprendžiamas jų iškeldinimo klausimas, tėvai ar kiti atstovai pagal įstatymą;</text:span></text:p>
      <text:p text:style-name="P689"><text:span text:style-name="T690">10</text:span><text:span text:style-name="T691">) nepilnamečiai vaikai, kai įstatymų nustatytais atvejais savarankiškai kreipiasi į teismą d</text:span><text:span text:style-name="T692">ėl savo teisių ar įstatymų saugomų interesų gynimo, išskyrus įstatymų nustatyta tvarka sudariusius santuoką ar teismo pripažintus visiškai veiksniais (emancipuotais);</text:span></text:p>
      <text:p text:style-name="P693"><text:span text:style-name="T694">11</text:span><text:span text:style-name="T695">) nepilnamečiai vaikai, nukentėję nuo nusikalstamų veikų žmogaus sveikatai, laisvei</text:span><text:span text:style-name="T696">, seksualinio apsisprendimo laisvei ir neliečiamumui, vaikui ir šeimai, dorovei ir kitose baudžiamosiose bylose, kai ikiteisminio tyrimo pareigūno, prokuroro motyvuotu nutarimu ar teismo motyvuota nutartimi pripažinta, kad įgaliotojo atstovo dalyvavimas bū</text:span><text:span text:style-name="T697">tinas;</text:span><text:span text:style-name="T698"><text:s/></text:span></text:p>
      <text:p text:style-name="P699">Papildyta straipsnio punktu:</text:p>
      <text:p text:style-name="P700"><text:span text:style-name="T701">Nr.<text:s/></text:span><text:a xlink:href="https://www.e-tar.lt/portal/legalAct.html?documentId=48709bc04d1c11e48ab9ed2ded7f9767" office:target-frame-name="_top" xlink:show="replace"><text:span text:style-name="T702">XII-1149</text:span></text:a><text:span text:style-name="T703">, 2014-09-25, paskelbta TAR 2014-10-06, i. k. 2014-13715</text:span></text:p>
      <text:p text:style-name="Normal"/>
      <text:p text:style-name="P704"><text:span text:style-name="T705">12</text:span><text:span text:style-name="T706">) asmenys, kuriuos prašoma pripažinti<text:s/></text:span><text:span text:style-name="T707">neveiksniais bylose dėl fizinio asmens pripažinimo neveiksniu, taip pat neveiksniais pripažinti asmenys bylose dėl globos ir neveiksniu pripažinto asmens pripažinimo veiksniu ar ribotai veiksniu;</text:span></text:p>
      <text:p text:style-name="P708">Straipsnio punkto numeracijos pakeitimas:</text:p>
      <text:p text:style-name="P709"><text:span text:style-name="T710">Nr.<text:s/></text:span><text:a xlink:href="https://www.e-tar.lt/portal/legalAct.html?documentId=48709bc04d1c11e48ab9ed2ded7f9767" office:target-frame-name="_top" xlink:show="replace"><text:span text:style-name="T711">XII-1149</text:span></text:a><text:span text:style-name="T712">, 2014-09-25, paskelbta TAR 2014-10-06, i. k. 2014-13715</text:span></text:p>
      <text:p text:style-name="Normal"/>
      <text:p text:style-name="P713"><text:span text:style-name="T714">13</text:span><text:span text:style-name="T715">) asmenys bylose dėl gimimo registravimo;</text:span></text:p>
      <text:p text:style-name="P716">Straipsnio punkto numeracijos pakeitimas:</text:p>
      <text:p text:style-name="P717"><text:span text:style-name="T718">Nr.<text:s/></text:span><text:a xlink:href="https://www.e-tar.lt/portal/legalAct.html?documentId=48709bc04d1c11e48ab9ed2ded7f9767" office:target-frame-name="_top" xlink:show="replace"><text:span text:style-name="T719">XII-1149</text:span></text:a><text:span text:style-name="T720">, 2014-09-25, paskelbta TAR 2014-10-06, i. k. 2014-13715</text:span></text:p>
      <text:p text:style-name="Normal"/>
      <text:p text:style-name="P721"><text:span text:style-name="T722">14</text:span><text:span text:style-name="T723">) asmenys bylose dėl neteisėtai išvežto ar laikomo vaiko grąžinimo pagal 1980 m. spalio 25 d.<text:s/></text:span><text:span text:style-name="T724">Hagos konvenciją dėl tarptautinio vaikų grobimo civilinių aspektų (toliau – Hagos konvencija);</text:span></text:p>
      <text:p text:style-name="P725">Straipsnio punkto numeracijos pakeitimas:</text:p>
      <text:p text:style-name="P726"><text:span text:style-name="T727">Nr.<text:s/></text:span><text:a xlink:href="https://www.e-tar.lt/portal/legalAct.html?documentId=48709bc04d1c11e48ab9ed2ded7f9767" office:target-frame-name="_top" xlink:show="replace"><text:span text:style-name="T728">XII-1149</text:span></text:a><text:span text:style-name="T729">, 2014-09</text:span><text:span text:style-name="T730">-25, paskelbta TAR 2014-10-06, i. k. 2014-13715</text:span></text:p>
      <text:p text:style-name="Normal"/>
      <text:p text:style-name="P731"><text:span text:style-name="T732">15</text:span><text:span text:style-name="T733">) kiti asmenys Lietuvos Respublikos tarptautinėse sutartyse numatytais atvejais.</text:span></text:p>
      <text:p text:style-name="P734"/>
      <text:p text:style-name="P735">Straipsnio punkto numeracijos pakeitimas:</text:p>
      <text:p text:style-name="P736"><text:span text:style-name="T737">Nr.<text:s/></text:span><text:a xlink:href="https://www.e-tar.lt/portal/legalAct.html?documentId=48709bc04d1c11e48ab9ed2ded7f9767" office:target-frame-name="_top" xlink:show="replace"><text:span text:style-name="T738">XII-1149</text:span></text:a><text:span text:style-name="T739">, 2014-09-25, paskelbta TAR 2014-10-06, i. k. 2014-13715</text:span></text:p>
      <text:p text:style-name="Normal"/>
      <text:p text:style-name="P740"><text:span text:style-name="T741">13</text:span><text:span text:style-name="T742"><text:s/>straipsnis.<text:s/></text:span><text:span text:style-name="T743">Asmens teisę gauti antrinę teisinę pagalbą įrodantys dokumentai</text:span></text:p>
      <text:p text:style-name="P744"><text:span text:style-name="T745">1</text:span><text:span text:style-name="T746">. Šio įstatymo 11 straipsnio 2 dalies 1 punkte nurodytų asmenų teisę gaut</text:span><text:span text:style-name="T747">i antrinę teisinę pagalbą įrodo deklaracija antrinei teisinei pagalbai gauti. Deklaracija antrinei teisinei pagalbai gauti turi būti asmens pasirašyta patvirtinant, kad joje pateikti duomenys yra išsamūs ir teisingi.<text:s/></text:span></text:p>
      <text:p text:style-name="P748"><text:span text:style-name="T749">2</text:span><text:span text:style-name="T750">. Šio įstatymo 12 straipsnio 1 pu</text:span><text:span text:style-name="T751">nkte nurodytų asmenų teisę gauti antrinę teisinę pagalbą įrodo ikiteisminio tyrimo pareigūno, prokuroro ar teismo priimti sprendimai.<text:s/></text:span></text:p>
      <text:p text:style-name="P752"><text:span text:style-name="T753">3</text:span><text:span text:style-name="T754">. Šio įstatymo 12 straipsnio 2 punkte nurodytų asmenų teisę gauti antrinę teisinę pagalbą įrodo ikiteisminio tyrimo<text:s/></text:span><text:span text:style-name="T755">pareigūno, prokuroro nutarimas ar teismo nutartis, kuriais asmuo pripažįstamas nukentėjusiuoju, ir (ar) teismo nuosprendis.</text:span></text:p>
      <text:p text:style-name="P756"><text:span text:style-name="T757">4</text:span><text:span text:style-name="T758">. Šio įstatymo 12 straipsnio 3 punkte nurodytų asmenų teisę gauti antrinę teisinę pagalbą įrodo asmens deklaruotos gyvenamosios</text:span><text:span text:style-name="T759"><text:s/>vietos savivaldybės vykdomosios institucijos arba, kai asmuo neturi gyvenamosios vietos, savivaldybės, kurioje asmuo gyvena, vykdomosios institucijos išduota pažyma, patvirtinanti, kad asmeniui yra paskirta socialinė pašalpa.</text:span></text:p>
      <text:p text:style-name="P760"><text:span text:style-name="T761">5</text:span><text:span text:style-name="T762">. Šio įstatymo 12 straipsnio 4 punkte nurodytų asmenų teisę gauti antrinę teisinę pagalbą įrodo stacionarios<text:s/></text:span><text:span text:style-name="T763">socialinės</text:span><text:span text:style-name="T764"><text:s/></text:span><text:span text:style-name="T765">globos įstaigos vadovo arba jo įgalioto asmens išduota pažyma, patvirtinanti, kad šis asmuo yra išlaikomas stacionarioje<text:s/></text:span><text:span text:style-name="T766">socialinės</text:span><text:span text:style-name="T767"><text:s/></text:span><text:span text:style-name="T768">glob</text:span><text:span text:style-name="T769">os įstaigoje.<text:s/></text:span></text:p>
      <text:p text:style-name="P770"><text:span text:style-name="T771">6</text:span><text:span text:style-name="T772">. Šio įstatymo 12 straipsnio 5 punkte nurodytų asmenų teisę gauti antrinę teisinę pagalbą įrodo<text:s/></text:span><text:span text:style-name="T773">neįgaliojo pažymėjimas,</text:span><text:span text:style-name="T774"><text:s/>patvirtinantis nustatytą asmens neįgalumo lygį</text:span><text:span text:style-name="T775">,</text:span><text:span text:style-name="T776"><text:s/>darbingumo lygį<text:s/></text:span><text:span text:style-name="T777">arba specialiųjų poreikių lygį.</text:span><text:span text:style-name="T778"><text:s/></text:span></text:p>
      <text:p text:style-name="P779"><text:span text:style-name="T780">7</text:span><text:span text:style-name="T781">.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2">nei teisinei pagalbai gauti.<text:s/></text:span></text:p>
      <text:p text:style-name="P783"><text:span text:style-name="T784">8</text:span><text:span text:style-name="T785">. Šio įstatymo 12 straipsnio 7 punkte nurodytų asmenų teisę gauti antrinę teisinę pagalbą įrodo sveikatos priežiūros įstaigos pažyma, patvirtinanti, kad asmuo serga sunkia psichikos liga, arba šio įstatymo 22 straipsnio 1</text:span><text:span text:style-name="T786"><text:s/>dalyje nurodytas psichiatrijos įstaigos administracijos pranešimas dėl antrinės teisinės pagalbos teikimo.<text:s/></text:span></text:p>
      <text:p text:style-name="P787"><text:span text:style-name="T788">9</text:span><text:span text:style-name="T789">.</text:span><text:span text:style-name="T790"><text:s/></text:span><text:span text:style-name="T791">Šio įstatymo 12 straipsnio 8 punkte nurodytų asmenų teisę gauti antrinę teisinę pagalbą įrodo dokumentai, patvirtinantys varžytynių, kuriose</text:span><text:span text:style-name="T792"><text:s/>parduodamas skolininko paskutinis gyvenamasis būstas, paskelbimą.</text:span></text:p>
      <text:p text:style-name="P793"><text:span text:style-name="T794">10</text:span><text:span text:style-name="T795">. Šio įstatymo 12 straipsnio 9 punkte nurodytų asmenų teisę gauti antrinę teisinę pagalbą įrodo dokumentai, patvirtinantys pradėtą bylos procesą dėl šeimos, kurioje auga nepilnamečiai</text:span><text:span text:style-name="T796"><text:s/>vaikai, iškeldinimo.</text:span></text:p>
      <text:p text:style-name="P797"><text:span text:style-name="T798">11</text:span><text:span text:style-name="T799">. Šio įstatymo 12 straipsnio 10 punkte nurodytų asmenų teisę gauti antrinę teisinę pagalbą įrodo dokumentai, patvirtinantys šių asmenų amžių.</text:span></text:p>
      <text:p text:style-name="P800"><text:span text:style-name="T801">12</text:span><text:span text:style-name="T802">. Šio įstatymo 12 straipsnio 1</text:span><text:span text:style-name="T803">2</text:span><text:span text:style-name="T804"><text:s/></text:span><text:span text:style-name="T805">punkte nurodytų asmenų teisę gauti antrinę teisi</text:span><text:span text:style-name="T806">nę pagalbą įrodo dokumentai, patvirtinantys pradėtą bylos procesą dėl fizinio asmens pripažinimo neveiksniu ir jo globos, dėl neveiksniu pripažinto asmens pripažinimo veiksniu ar ribotai veiksniu, arba šio įstatymo 22 straipsnio 2 dalyje nurodytas teismo p</text:span><text:span text:style-name="T807">ranešimas.<text:s/></text:span></text:p>
      <text:p text:style-name="P808">Straipsnio dalies pakeitimai:</text:p>
      <text:p text:style-name="P809"><text:span text:style-name="T810">Nr.<text:s/></text:span><text:a xlink:href="https://www.e-tar.lt/portal/legalAct.html?documentId=48709bc04d1c11e48ab9ed2ded7f9767" office:target-frame-name="_top" xlink:show="replace"><text:span text:style-name="T811">XII-1149</text:span></text:a><text:span text:style-name="T812">, 2014-09-25, paskelbta TAR 2014-10-06, i. k. 2014-13715</text:span></text:p>
      <text:p text:style-name="Normal"/>
      <text:p text:style-name="P813"><text:span text:style-name="T814">13</text:span><text:span text:style-name="T815">. Šio įstatymo 12 straipsnio 13 punkte<text:s/></text:span><text:span text:style-name="T816">nurodytų asmenų teisę gauti antrinę teisinę pagalbą įrodo civilinės metrikacijos įstaigos išvada dėl atsisakymo registruoti gimimą ar atkurti gimimo įrašą.</text:span><text:span text:style-name="T817"><text:s/></text:span></text:p>
      <text:p text:style-name="P818">Straipsnio dalies pakeitimai:</text:p>
      <text:p text:style-name="P819"><text:span text:style-name="T820">Nr.<text:s/></text:span><text:a xlink:href="https://www.e-tar.lt/portal/legalAct.html?documentId=48709bc04d1c11e48ab9ed2ded7f9767" office:target-frame-name="_top" xlink:show="replace"><text:span text:style-name="T821">XII-1149</text:span></text:a><text:span text:style-name="T822">, 2014-09-25, paskelbta TAR 2014-10-06, i. k. 2014-13715</text:span></text:p>
      <text:p text:style-name="Normal"/>
      <text:p text:style-name="P823"><text:span text:style-name="T824">14</text:span><text:span text:style-name="T825">. Šio įstatymo 12 straipsnio 14 punkte nurodytų asmenų teisę gauti antrinę teisinę pagalbą įrodo dokumentas, patvirtinantis, kad prašymas dėl neteisėta</text:span><text:span text:style-name="T826">i išvežto ar laikomo vaiko grąžinimo pagal Hagos konvenciją yra priimtas centrinėje institucijoje ir neteisėtai išvežtas ar laikomas vaikas nebuvo grąžintas, taip pat šio prašymo kopija.</text:span><text:span text:style-name="T827"><text:s/></text:span></text:p>
      <text:p text:style-name="P828">Straipsnio dalies pakeitimai:</text:p>
      <text:p text:style-name="P829"><text:span text:style-name="T830">Nr.<text:s/></text:span><text:a xlink:href="https://www.e-tar.lt/portal/legalAct.html?documentId=48709bc04d1c11e48ab9ed2ded7f9767" office:target-frame-name="_top" xlink:show="replace"><text:span text:style-name="T831">XII-1149</text:span></text:a><text:span text:style-name="T832">, 2014-09-25, paskelbta TAR 2014-10-06, i. k. 2014-13715</text:span></text:p>
      <text:p text:style-name="Normal"/>
      <text:p text:style-name="P833"><text:span text:style-name="T834">15</text:span><text:span text:style-name="T835">. Šio įstatymo 12 straipsnio 15 punkte nurodytų asmenų teisę gauti antrinę teisinę pagalbą įrodo dokumentai, nurodyti Li</text:span><text:span text:style-name="T836">etuvos Respublikos tarptautinėse sutartyse.</text:span></text:p>
      <text:p text:style-name="P837">Straipsnio dalies pakeitimai:</text:p>
      <text:p text:style-name="P838"><text:span text:style-name="T839">Nr.<text:s/></text:span><text:a xlink:href="https://www.e-tar.lt/portal/legalAct.html?documentId=48709bc04d1c11e48ab9ed2ded7f9767" office:target-frame-name="_top" xlink:show="replace"><text:span text:style-name="T840">XII-1149</text:span></text:a><text:span text:style-name="T841">, 2014-09-25, paskelbta TAR 2014-10-06, i. k. 2014-13715</text:span></text:p>
      <text:p text:style-name="Normal"/>
      <text:p text:style-name="P842"><text:span text:style-name="T843">16</text:span><text:span text:style-name="T844">. Šio st</text:span><text:span text:style-name="T845">raipsnio 1, 4 ir 7 dalyse nurodytus dokumentus antrinę teisinę pagalbą norintis gauti asmuo privalo pateikti tarnybai tik tais atvejais, kai šiuose dokumentuose pateiktos informacijos, įrodančios asmens teisę gauti antrinę teisinę pagalbą, tarnyba negali g</text:span><text:span text:style-name="T846">auti naudodamasi valstybės registrais ir kitomis valstybės ir savivaldybių informacinėmis sistemomis.</text:span></text:p>
      <text:p text:style-name="P847"/>
      <text:p text:style-name="P848"><text:span text:style-name="T849">14</text:span><text:span text:style-name="T850"><text:s/>straipsnis.<text:s/></text:span><text:span text:style-name="T851">Valstybės garantuojamos teisinės pagalbos išlaidos</text:span></text:p>
      <text:p text:style-name="P852"><text:span text:style-name="T853">1</text:span><text:span text:style-name="T854">. Pirminės teisinės pagalbos išlaidas sudaro išlaidos, susijusios su teisine</text:span><text:span text:style-name="T855"><text:s/>informacija, teisinėmis konsultacijomis ir valstybės ir savivaldybių institucijoms skirtų dokumentų, išskyrus procesinius dokumentus, rengimu, taip pat išlaidos, susijusios su patarimais dėl ginčų sprendimo ne teismo tvarka, su veiksmais dėl taikaus ginčo</text:span><text:span text:style-name="T856"><text:s/>išsprendimo ir su taikos sutarties parengimu.</text:span></text:p>
      <text:p text:style-name="P857"><text:span text:style-name="T858">2</text:span><text:span text:style-name="T859">. Antrinės teisinės pagalbos išlaidas sudaro išlaidos, nuo kurių mokėjimo pareiškėjas atleidžiamas, tai yra: bylinėjimosi išlaidos bylose, išnagrinėtose civilinio proceso tvarka, su bylos nagrinėjimu admi</text:span><text:span text:style-name="T860">nistracinio proceso tvarka susijusios išlaidos, su baudžiamojoje byloje pareikšto civilinio ieškinio nagrinėjimu susijusios išlaidos, numatytos šio įstatymo 20 straipsnyje, išlaidos, susijusios su gynyba ir atstovavimu nagrinėjant bylas (įskaitant apeliaci</text:span><text:span text:style-name="T861">ne ir kasacine tvarka nagrinėjamas bylas, nesvarbu, kas jas pradeda), taip pat vykdymo proceso išlaidos, nurodytos</text:span><text:span text:style-name="T862"><text:s/></text:span><text:span text:style-name="T863">teisingumo ministro patvirtintoje Sprendimų vykdymo instrukcijoje, išlaidos, susijusios su procesinių dokumentų rengimu ir įrodymų rinkimu,<text:s/></text:span><text:span text:style-name="T864">v</text:span><text:span text:style-name="T865">ertimu,</text:span><text:span text:style-name="T866"><text:s/>su atstovavimu išankstinio ginčų sprendimo ne teisme atvejais, jeigu tokia tvarka nustatyta įstatymuose ar teismo sprendime.</text:span></text:p>
      <text:p text:style-name="P867"><text:span text:style-name="T868">3</text:span><text:span text:style-name="T869">. Taikinamojo tarpininkavimo išlaidas sudaro su taikinamojo tarpininkavimo vykdymu susijusių dokumentų rengimo išlaido</text:span><text:span text:style-name="T870">s, taikinimo tarpininkui mokamas užmokestis ir su taikos sutarties parengimu susijusios išlaidos.<text:s/></text:span></text:p>
      <text:p text:style-name="P871"><text:span text:style-name="T872">4</text:span><text:span text:style-name="T873">. Valstybė garantuoja ir apmoka 100 procentų pirminės teisinės pagalbos ir taikinamojo tarpininkavimo išlaidų.<text:s/></text:span></text:p>
      <text:p text:style-name="P874"><text:span text:style-name="T875">5</text:span><text:span text:style-name="T876">. Šio įstatymo 11 straipsnio 2<text:s/></text:span><text:span text:style-name="T877">dalies 1 punkte nurodytiems asmenims, atsižvelgiant į asmens turtą ir pajamas, valstybė garantuoja ir apmoka antrinės teisinės pagalbos išlaidų:</text:span></text:p>
      <text:p text:style-name="P878"><text:span text:style-name="T879">1</text:span><text:span text:style-name="T880">) 100 procentų, – jeigu nustatomas pirmasis asmens turto ir pajamų lygis;</text:span></text:p>
      <text:p text:style-name="P881"><text:span text:style-name="T882">2</text:span><text:span text:style-name="T883">) 50 procentų, – jeigu nustat</text:span><text:span text:style-name="T884">omas antrasis asmens turto ir pajamų lygis.</text:span></text:p>
      <text:p text:style-name="P885"><text:span text:style-name="T886">6</text:span><text:span text:style-name="T887">. Šio įstatymo 12 straipsnyje nurodytiems asmenims, neatsižvelgiant į asmens turtą ir pajamas, valstybė garantuoja ir apmoka 100 procentų antrinės teisinės pagalbos išlaidų. Kai šio įstatymo 12 straipsnio<text:s/></text:span><text:span text:style-name="T888">6 punkte nurodytų asmenų turtas ir pajamos, kuriais jie gali laisvai disponuoti, atitinka antrąjį turto ir pajamų lygį, valstybė garantuoja ir apmoka 50 procentų antrinės teisinės pagalbos išlaidų. Šio įstatymo 12 straipsnio 1 ir 14 punktuose nurodyti asme</text:span><text:span text:style-name="T889">nys, pasibaigus bylos nagrinėjimui, šio įstatymo nustatytais atvejais privalo į valstybės biudžetą grąžinti suteiktos antrinės teisinės pagalbos išlaidas ar jų dalį.</text:span><text:span text:style-name="T890"><text:s/></text:span></text:p>
      <text:p text:style-name="P891">Straipsnio dalies pakeitimai:</text:p>
      <text:p text:style-name="P892"><text:span text:style-name="T893">Nr.<text:s/></text:span><text:a xlink:href="https://www.e-tar.lt/portal/legalAct.html?documentId=48709bc04d1c11e48ab9ed2ded7f9767" office:target-frame-name="_top" xlink:show="replace"><text:span text:style-name="T894">XII-1149</text:span></text:a><text:span text:style-name="T895">, 2014-09-25, paskelbta TAR 2014-10-06, i. k. 2014-13715</text:span></text:p>
      <text:p text:style-name="Normal"/>
      <text:p text:style-name="P896"><text:span text:style-name="T897">7</text:span><text:span text:style-name="T898">. Pareiškėjui, kurio turtas ir pajamos atitinka pirmąjį turto ir pajamų lygį teisinei pagalbai gauti pagal šį įstatymą arba kuris turi teisę<text:s/></text:span><text:span text:style-name="T899">gauti antrinę teisinę pagalbą pagal šio įstatymo 12 straipsnio 2–15 punktus ir kuriam pagal tarnybos sprendimus antrinė teisinė pagalba jau yra teikiama dviejose bylose, už antrinės teisinės pagalbos teikimą kitose bylose valstybė garantuoja ir apmoka 50 p</text:span><text:span text:style-name="T900">rocentų antrinės teisinės pagalbos išlaidų.</text:span></text:p>
      <text:p text:style-name="P901">Straipsnio dalies pakeitimai:</text:p>
      <text:p text:style-name="P902"><text:span text:style-name="T903">Nr.<text:s/></text:span><text:a xlink:href="https://www.e-tar.lt/portal/legalAct.html?documentId=48709bc04d1c11e48ab9ed2ded7f9767" office:target-frame-name="_top" xlink:show="replace"><text:span text:style-name="T904">XII-1149</text:span></text:a><text:span text:style-name="T905">, 2014-09-25, paskelbta TAR 2014-10-06, i. k. 2014-13715</text:span></text:p>
      <text:p text:style-name="Normal"/>
      <text:p text:style-name="P906"><text:span text:style-name="T907">8</text:span><text:span text:style-name="T908">. Pareišk</text:span><text:span text:style-name="T909">ėjui, kurio turtas ir pajamos atitinka antrąjį turto ir pajamų lygį teisinei pagalbai gauti pagal šį įstatymą ir kuriam pagal tarnybos sprendimus antrinė teisinė pagalba jau yra teikiama dviejose bylose, už antrinės teisinės pagalbos teikimą kitose bylose<text:s/></text:span><text:span text:style-name="T910">valstybė garantuoja ir apmoka 25 procentus antrinės teisinės pagalbos išlaidų.</text:span></text:p>
      <text:p text:style-name="P911"><text:span text:style-name="T912">9</text:span><text:span text:style-name="T913">. Šio straipsnio 7 ir 8 dalys netaikomos baudžiamosiose bylose, išskyrus skundus ir pareiškimus privataus kaltinimo tvarka.<text:s/></text:span></text:p>
      <text:p text:style-name="P914"><text:span text:style-name="T915">10</text:span><text:span text:style-name="T916">. Valstybės garantuojamos teisinės pagalb</text:span><text:span text:style-name="T917">os išlaidos taip pat apima valstybės garantuojamą teisinę pagalbą teikiančio asmens ir pareiškėjo bendravimo vertimo išlaidas, kai neįmanoma užtikrinti, kad valstybės garantuojamą teisinę pagalbą teikiantis asmuo bendrautų su pareiškėju šiam suprantama kal</text:span><text:span text:style-name="T918">ba.</text:span></text:p>
      <text:p text:style-name="P919"><text:span text:style-name="T920">11</text:span><text:span text:style-name="T921">. Į valstybės garantuojamos teisinės pagalbos išlaidas neįeina išlaidų, kurias teismas priteisia iš pralaimėjusios šalies šaliai, kurios naudai priimtas sprendimas, atlyginimas, taip pat skolininko patirtos vykdymo proceso išlaidos.<text:s/></text:span></text:p>
      <text:p text:style-name="P922"><text:span text:style-name="T923">12</text:span><text:span text:style-name="T924">. Kai<text:s/></text:span><text:span text:style-name="T925">įstatymų nustatytais atvejais antrinės teisinės pagalbos išlaidos turi būti išieškomos ar grąžinamos į valstybės biudžetą, antrinę teisinę pagalbą teikiantys advokatai privalo pateikti tarnybai prašymą dėl antrinės<text:s/></text:span><text:span text:style-name="T926">teisinės</text:span><text:span text:style-name="T927"><text:s/></text:span><text:span text:style-name="T928">pagalbos</text:span><text:span text:style-name="T929"><text:s/>išlaidų dydžio apskaiči</text:span><text:span text:style-name="T930">avimo ir duomenis apie apskaičiuotas antrinės teisinės pagalbos išlaidas pateikti teismui procesą reglamentuojančių teisės aktų nustatyta tvarka. Jeigu teismas neišsprendė antrinės teisinės pagalbos išlaidų atlyginimo klausimo, kai įstatymų nustatytais atv</text:span><text:span text:style-name="T931">ejais jos turi būti atlyginamos valstybei, antrinę teisinę pagalbą teikiantis advokatas ne vėliau kaip per 5 darbo dienas nuo teismo sprendimo priėmimo dienos turi apie tai pranešti tarnybai.<text:s/></text:span></text:p>
      <text:p text:style-name="P932"/>
      <text:p text:style-name="P933"><text:span text:style-name="T934">KETVIRTASIS</text:span><text:span text:style-name="T935"><text:s/>SKIRSNIS</text:span></text:p>
      <text:p text:style-name="P936"><text:span text:style-name="T937">PIRMINĖS TEISINĖS PAGALBOS TEIKIM</text:span><text:span text:style-name="T938">AS</text:span></text:p>
      <text:p text:style-name="P939"/>
      <text:p text:style-name="P940"><text:span text:style-name="T941">15</text:span><text:span text:style-name="T942"><text:s/>straipsnis.<text:s/></text:span><text:span text:style-name="T943">Pirminės teisinės pagalbos teikimo tvarka</text:span></text:p>
      <text:p text:style-name="P944"><text:span text:style-name="T945">1</text:span><text:span text:style-name="T946">.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47">vės atėmimo bausmę atliekantys asmenys ir kardomojo kalinimo vietose laikomi asmenys turi teisę kreiptis į savivaldybės vykdomąją instituciją pagal laisvės atėmimo vietą.<text:s/></text:span></text:p>
      <text:p text:style-name="P948"><text:span text:style-name="T949">2</text:span><text:span text:style-name="T950">. Pirminė teisinė pagalba turi būti suteikta iš karto, kai asmuo kreipiasi į sa</text:span><text:span text:style-name="T951">vivaldybės vykdomąją instituciją. Jeigu nėra galimybės iš karto suteikti pirminę teisinę pagalbą, pareiškėjui pranešama apie priėmimo laiką, kuris turi būti ne vėlesnis kaip 5 darbo dienos nuo kreipimosi dienos.</text:span></text:p>
      <text:p text:style-name="P952"><text:span text:style-name="T953">3</text:span><text:span text:style-name="T954">. Pirminę teisinę pagalbą teikia saviva</text:span><text:span text:style-name="T955">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56">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57">mo nustatyta tvarka pirminę teisinę pagalbą gali teikti ir advokato padėjėjas, kai su jo praktikos vadovu savivaldybės vykdomoji institucija yra sudariusi sutartį dėl pirminės teisinės pagalbos teikimo.</text:span><text:span text:style-name="T958"><text:s/></text:span><text:span text:style-name="T959">Savivaldybės vykdomosios institucijos, atsižvelgdamos</text:span><text:span text:style-name="T960"><text:s/>į pirminės teisinės pagalbos kokybę, efektyvumą ir ekonomiškumą, pasirenka konkretų pirminės teisinės pagalbos teikimo būdą.<text:s/></text:span></text:p>
      <text:p text:style-name="P961"><text:span text:style-name="T962">4</text:span><text:span text:style-name="T963">. Pirminės teisinės pagalbos trukmė yra ne ilgesnė kaip viena valanda. Pirminės teisinės pagalbos trukmė gali būti pratęsta<text:s/></text:span><text:span text:style-name="T964">savivaldybės vykdomosios institucijos arba jos įgalioto asmens sprendimu.<text:s/></text:span></text:p>
      <text:p text:style-name="P965"><text:span text:style-name="T966">5</text:span><text:span text:style-name="T967">. Asmuo dėl pirminės teisinės pagalbos tuo pačiu klausimu gali kreiptis tik vieną kartą.</text:span></text:p>
      <text:p text:style-name="P968"><text:span text:style-name="T969">6</text:span><text:span text:style-name="T970">. Pirminę teisinę pagalbą teikiantys asmenys turi ieškoti galimybių ir padėti pareiškėjams ginčus išspręsti taikiai.<text:s/></text:span></text:p>
      <text:p text:style-name="P971"><text:span text:style-name="T972">7</text:span><text:span text:style-name="T973">. Jeigu, teikiant pirminę teisinę pagalbą, paaiškėja, kad pareiškėjui reikės antrinės teisinės pagalbos, pirminę teisinę pagalbą teik</text:span><text:span text:style-name="T974">iantis asmuo pareiškėjui padeda surašyti ar surašo prašymą suteikti antrinę teisinę pagalbą. Pirminę teisinę pagalbą teikiantis asmuo šių veiksmų imasi tik po to, kai atlieka šio straipsnio 6 dalyje numatytą pareigą</text:span><text:span text:style-name="T975"><text:s/></text:span><text:span text:style-name="T976">ir išaiškina pareiškėjui ginčo sprendimo</text:span><text:span text:style-name="T977"><text:s/>taikinamojo tarpininkavimo būdu galimybes.<text:s/></text:span></text:p>
      <text:p text:style-name="P978"><text:span text:style-name="T979">8</text:span><text:span text:style-name="T980">. Kai pareiškėjas kreipiasi dėl savivaldybės vykdomosios institucijos, kurios tarnautojas teikia pirminę teisinę pagalbą, veiksmų ar neveikimo, tas savivaldybės vykdomosios institucijos tarnautojas informuo</text:span><text:span text:style-name="T981">ja pareiškėją apie galimą interesų konfliktą. Jeigu pareiškėjas sutinka, toks savivaldybės vykdomosios institucijos tarnautojas teikia pirminę teisinę pagalbą. Jeigu pareiškėjas nesutinka, kad pirminę teisinę pagalbą teiktų toks savivaldybės tarnautojas, š</text:span><text:span text:style-name="T982">is jam pasiūlo kreiptis į advokatą (advokatų profesinę bendriją) ar į viešąją įstaigą, su kuriais savivaldybės vykdomoji institucija yra sudariusi sutartį dėl pirminės teisinės pagalbos teikimo, arba į tarnybą. Kai pareiškėjas šiuo atveju kreipiasi į tarny</text:span><text:span text:style-name="T983">bą, ši organizuoja pirminės teisinės pagalbos teikimą sudarydama sutartis su advokatais ar viešosiomis įstaigomis.</text:span></text:p>
      <text:p text:style-name="P984"><text:span text:style-name="T985">9</text:span><text:span text:style-name="T986">. Pirminės teisinės pagalbos apskaitą tvarko ją teikiantys subjektai nurodydami pareiškėjų vardus, pavardes, asmens kodus, gyvenamąją vi</text:span><text:span text:style-name="T987">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988"><text:span text:style-name="T989">10</text:span><text:span text:style-name="T990">. Pirminės tei</text:span><text:span text:style-name="T991">sinės pagalbos organizavimui ir teikimui gali būti naudojamos informacinės technologijos, sudarančios valstybės garantuojamos teisinės pagalbos informacinę sistemą. Valstybės garantuojamos teisinės pagalbos informacinės sistemos nuostatus tvirtina teisingu</text:span><text:span text:style-name="T992">mo ministras.<text:s/></text:span></text:p>
      <text:p text:style-name="P993"/>
      <text:p text:style-name="P994"><text:span text:style-name="T995">16</text:span><text:span text:style-name="T996"><text:s/>straipsnis.<text:s/></text:span><text:span text:style-name="T997">Viešųjų įstaigų teikiama teisinė pagalba</text:span></text:p>
      <text:p text:style-name="P998"><text:span text:style-name="T999">1</text:span><text:span text:style-name="T1000">. Viešosios įstaigos, sudariusios sutartis dėl pirminės teisinės pagalbos teikimo su savivaldybės institucija ar tarnyba, kai šio įstatymo 15 straipsnio 8 dalyje numatytu at</text:span><text:span text:style-name="T1001">veju tarnybos organizuoja pirminės teisinės pagalbos teikimą, turi teisę pagal šį įstatymą teikti pirminę teisinę pagalbą.</text:span></text:p>
      <text:p text:style-name="P1002"><text:span text:style-name="T1003">2</text:span><text:span text:style-name="T1004">. Pirminę teisinę pagalbą teikiančios viešosios įstaigos turi teisę sudaryti galimybę teisės mokslų studentams atlikti teisinę p</text:span><text:span text:style-name="T1005">raktiką.<text:s/></text:span></text:p>
      <text:p text:style-name="P1006"><text:span text:style-name="T1007">3</text:span><text:span text:style-name="T1008">. Pagal šį įstatymą pirminę teisinę pagalbą teikiančioms viešosioms įstaigoms gali būti perduotos laikinai naudotis panaudos pagrindais valstybės ir savivaldybių negyvenamosios patalpos, kitas turtas.</text:span></text:p>
      <text:p text:style-name="P1009"/>
      <text:p text:style-name="P1010"><text:span text:style-name="T1011">PENKTASIS</text:span><text:span text:style-name="T1012"><text:s/>SKIRSNIS</text:span></text:p>
      <text:p text:style-name="P1013"><text:span text:style-name="T1014">ANTRINĖS<text:s/></text:span><text:span text:style-name="T1015">TEISINĖS PAGALBOS TEIKIMAS</text:span></text:p>
      <text:p text:style-name="P1016"/>
      <text:p text:style-name="P1017"><text:span text:style-name="T1018">17</text:span><text:span text:style-name="T1019"><text:s/>straipsnis.<text:s/></text:span><text:span text:style-name="T1020">Sutarčių dėl antrinės teisinės pagalbos teikimo sudarymas ir užmokestis už antrinės teisinės pagalbos teikimą</text:span></text:p>
      <text:p text:style-name="P1021"><text:span text:style-name="T1022">1</text:span><text:span text:style-name="T1023">. Siekdamos užtikrinti nuolatinę antrinę teisinę pagalbą, tarnybos sudaro atskiras sutartis dė</text:span><text:span text:style-name="T1024">l antrinės teisinės pagalbos teikimo:</text:span></text:p>
      <text:p text:style-name="P1025"><text:span text:style-name="T1026">1</text:span><text:span text:style-name="T1027">) su advokatais, kurie nuolat teikia antrinę teisinę pagalbą tik asmenims, turintiems teisę ją gauti;</text:span></text:p>
      <text:p text:style-name="P1028"><text:span text:style-name="T1029">2</text:span><text:span text:style-name="T1030">) su advokatais, kurie prireikus teikia antrinę teisinę pagalbą.</text:span></text:p>
      <text:p text:style-name="P1031"><text:span text:style-name="T1032">2</text:span><text:span text:style-name="T1033">. Tarnybos sudaro du atskirus antrin</text:span><text:span text:style-name="T1034">ę teisinę pagalbą teikiančių advokatų sąrašus pagal šio straipsnio 1 dalį. Šiuose sąrašuose turi būti nurodyta, kokiose teisės srityse advokatai teikia antrinę teisinę pagalbą. Antrinę teisinę pagalbą teikiančių advokatų sąrašai pateikiami Lietuvos advokat</text:span><text:span text:style-name="T1035">ūrai.</text:span></text:p>
      <text:p text:style-name="P1036"><text:span text:style-name="T1037">3</text:span><text:span text:style-name="T1038">. Šio straipsnio 1 dalies 1 punkte nurodyti advokatai atrenkami konkurso būdu. Šio konkurso nuostatus, suderinęs su Lietuvos advokatūra, tvirtina teisingumo ministras. Su šio straipsnio 1 dalies 2 punkte nurodytais advokatais sutartys dėl antrin</text:span><text:span text:style-name="T1039">ės teisinės pagalbos teikimo sudaromos teisingumo ministro nustatyta tvarka, suderinta su Lietuvos advokatūra.</text:span></text:p>
      <text:p text:style-name="P1040"><text:span text:style-name="T1041">4</text:span><text:span text:style-name="T1042">. Rašytinį advokato sutikimą dėl atstovavimo konkrečioje byloje pateikusio pareiškėjo prašymu su advokatu gali būti sudaroma sutartis dėl an</text:span><text:span text:style-name="T1043">trinės teisinės pagalbos teikimo konkrečioje byloje teisingumo ministro nustatyta tvarka, suderinta su Lietuvos advokatūra. Advokatai, su kuriais buvo sudaryta sutartis dėl antrinės teisinės pagalbos teikimo konkrečioje byloje, priskiriami prie advokatų, k</text:span><text:span text:style-name="T1044">urie prireikus teikia antrinę teisinę pagalbą, tačiau jie nėra įtraukiami į šio straipsnio 2 dalyje nurodytus sąrašus.</text:span></text:p>
      <text:p text:style-name="P1045"><text:span text:style-name="T1046">5</text:span><text:span text:style-name="T1047">. Šio straipsnio 1 dalies 1 punkte nurodytiems advokatams, jeigu sutartyje dėl antrinės teisinės pagalbos teikimo nenumatyta kitaip,</text:span><text:span text:style-name="T1048"><text:s/>tarnybos neatlygintinai užtikrina darbo vietą tarnybos patalpose ir sudaro sąlygas naudotis kitu turtu, būtinu antrinei teisinei pagalbai teikti.</text:span></text:p>
      <text:p text:style-name="P1049"><text:span text:style-name="T1050">6</text:span><text:span text:style-name="T1051">. Advokatams už antrinės teisinės pagalbos ir šio įstatymo 11 straipsnio 9 dalyje nurodytos išvados teik</text:span><text:span text:style-name="T1052">imą mokamas užmokestis. Advokatų užmokesčio dydis turi būti nustatytas taip, kad skatintų ginčus spręsti taikiai ir kad efektyviai bei ekonomiškai būtų naudojamos valstybės biudžeto lėšos, skirtos valstybės garantuojamai teisinei pagalbai. Šio straipsnio 1</text:span><text:span text:style-name="T1053"><text:s/>dalies 1 punkte nurodytiems advokatams už antrinės teisinės pagalbos teikimą mokamas pastovus mėnesinis užmokestis. Šio straipsnio 1 dalies 2 punkte nurodytiems advokatams už antrinės teisinės pagalbos teikimą mokamas nustatyto dydžio užmokestis už kiekvi</text:span><text:span text:style-name="T1054">eną bylą, atsižvelgiant į bylos sudėtingumą (bylos kategoriją, nagrinėjimo stadiją ir panašiai).<text:s/></text:span></text:p>
      <text:p text:style-name="P1055"><text:span text:style-name="T1056">7</text:span><text:span text:style-name="T1057">. Šiame įstatyme numatytais atvejais antrinę teisinę pagalbą teikiantiems advokato padėjėjams mokama 80 procentų šio straipsnio 1 dalies 2 punkte nurodyt</text:span><text:span text:style-name="T1058">iems advokatams už antrinės teisinės pagalbos teikimą mokamo Vyriausybės nustatyto dydžio užmokesčio.</text:span></text:p>
      <text:p text:style-name="P1059"><text:span text:style-name="T1060">8</text:span><text:span text:style-name="T1061">. Antrinę teisinę pagalbą teikiantys advokatai teisingumo ministro nustatyta tvarka renka ir kaupia duomenis apie suteiktą (teikiamą) antrinę teisinę</text:span><text:span text:style-name="T1062"><text:s/>pagalbą. Duomenims rinkti, kaupti ir perduoti gali būti naudojamos informacinės technologijos, sudarančios valstybės garantuojamos teisinės pagalbos informacinę sistemą. Renkant, kaupiant ir perduodant duomenis apie suteiktą (teikiamą) antrinę teisinę pag</text:span><text:span text:style-name="T1063">albą, turi būti užtikrinama advokato profesinės paslapties apsauga.</text:span></text:p>
      <text:p text:style-name="P1064"/>
      <text:p text:style-name="P1065"><text:span text:style-name="T1066">18</text:span><text:span text:style-name="T1067"><text:s/>straipsnis.<text:s/></text:span><text:span text:style-name="T1068">Antrinės teisinės pagalbos teikimo tvarka</text:span><text:span text:style-name="T1069"><text:s/></text:span></text:p>
      <text:p text:style-name="P1070"><text:span text:style-name="T1071">1</text:span><text:span text:style-name="T1072">. Norintis gauti antrinę teisinę pagalbą asmuo pateikia tarnybai prašymą suteikti antrinę teisinę pagalbą, jo reikalav</text:span><text:span text:style-name="T1073">imą pagrindžiančius dokumentus, jo teisę gauti antrinę teisinę pagalbą įrodančius dokumentus ir rašytinį advokato sutikimą dėl atstovavimo konkrečioje byloje, jeigu pageidauja, kad antrinę teisinę pagalbą teiktų advokatas, kuris neįtrauktas į šio įstatymo<text:s/></text:span><text:span text:style-name="T1074">17 straipsnio 2 dalyje nurodytus sąrašus. Prašymo suteikti antrinę teisinę pagalbą rekvizitus ir formą tvirtina teisingumo ministras. Prašymas suteikti antrinę teisinę pagalbą ir kiti šioje dalyje nurodyti dokumentai gali būti pateikiami asmeniškai, paštu<text:s/></text:span><text:span text:style-name="T1075">arba</text:span><text:span text:style-name="T1076"><text:s/>elektroninėmis priemonėmis, jeigu yra galimybė identifikuoti pareiškėją</text:span><text:span text:style-name="T1077">. Asmuo, kuris, siekdamas gauti antrinę teisinę pagalbą, pateikė informaciją žinodamas, kad ji neteisinga, atsako įstatymų nustatyta tvarka.</text:span></text:p>
      <text:p text:style-name="P1078"><text:span text:style-name="T1079">2</text:span><text:span text:style-name="T1080">. Sprendimus dėl antrinės teisinės</text:span><text:span text:style-name="T1081"><text:s/>pagalbos teikimo priima tarnybos.</text:span><text:span text:style-name="T1082"><text:s/></text:span><text:span text:style-name="T1083">Sprendimas dėl antrinės teisinės pagalbos teikimo priimamas iš karto, kai asmuo kreipiasi. Jeigu nėra galimybės sprendimą dėl antrinės teisinės pagalbos teikimo priimti iš karto, jis priimamas ne vėliau kaip per<text:s/></text:span><text:span text:style-name="T1084">5</text:span><text:span text:style-name="T1085"><text:s/></text:span><text:span text:style-name="T1086">darbo</text:span><text:span text:style-name="T1087"><text:s/></text:span><text:span text:style-name="T1088">d</text:span><text:span text:style-name="T1089">ienas nuo šio straipsnio 1</text:span><text:span text:style-name="T1090"><text:s/></text:span><text:span text:style-name="T1091">dalyje nurodytų dokumentų</text:span><text:span text:style-name="T1092"><text:s/>ir šio įstatymo 11 straipsnio 9</text:span><text:span text:style-name="T1093"><text:s/></text:span><text:span text:style-name="T1094">dalyje nurodytos advokato išvados arba šio straipsnio 13 dalyje nurodytos informacijos</text:span><text:span text:style-name="T1095"><text:s/>gavimo dienos. Apie priimtą sprendimą dėl antrinės teisinės pagalbos teikimo tarnyba</text:span><text:span text:style-name="T1096"><text:s/>nedelsdama raštu praneša pareiškėjui. Jeigu pareiškėjas nepateikė visų šio straipsnio 1 dalyje nurodytų dokumentų, reikalingų sprendimui dėl antrinės teisinės pagalbos teikimo priimti, tarnyba ne vėliau kaip per 5 darbo dienas nuo prašymo suteikti antrinę</text:span><text:span text:style-name="T1097"><text:s/>teisinę pagalbą gavimo dienos praneša pareiškėjui apie būtinybę per tarnybos nustatytą terminą, kuris turi būti ne trumpesnis kaip 5 darbo dienos, pateikti trūkstamus dokumentus. Jeigu pagal prašyme suteikti antrinę teisinę pagalbą pateiktą informaciją sp</text:span><text:span text:style-name="T1098">rendimas dėl antrinės teisinės pagalbos teikimo, atsižvelgiant į pareiškėjo interesus, turi būti priimtas skubiai, tarnyba gali nustatyti trumpesnį kaip 5 darbo dienų terminą trūkstamiems dokumentams pateikti. Tarnybos sprendimai gali būti skundžiami teism</text:span><text:span text:style-name="T1099">ui Lietuvos Respublikos administracinių bylų teisenos įstatymo (toliau – Administracinių bylų teisenos įstatymas) nustatyta tvarka.<text:s/></text:span></text:p>
      <text:p text:style-name="P1100"><text:span text:style-name="T1101">3</text:span><text:span text:style-name="T1102">. Sprendimą dėl antrinės teisinės pagalbos teikimo byloje, kurios ginčo dalykas – tarnybos sprendimas dėl antrinės tei</text:span><text:span text:style-name="T1103">sinės pagalbos teikimo, teisingumo ministro nustatyta tvarka priima kita tarnyba.</text:span></text:p>
      <text:p text:style-name="P1104"><text:span text:style-name="T1105">4</text:span><text:span text:style-name="T1106">. Sprendime dėl antrinės teisinės pagalbos teikimo turi būti nurodyta:</text:span></text:p>
      <text:p text:style-name="P1107"><text:span text:style-name="T1108">1</text:span><text:span text:style-name="T1109">) sprendimo priėmimo data ir vieta;<text:s/></text:span></text:p>
      <text:p text:style-name="P1110"><text:span text:style-name="T1111">2</text:span><text:span text:style-name="T1112">) sprendimą priėmusio asmens vardas, pavardė;<text:s/></text:span></text:p>
      <text:p text:style-name="P1113"><text:span text:style-name="T1114">3</text:span><text:span text:style-name="T1115">)</text:span><text:span text:style-name="T1116"><text:s/>sprendimą priėmusios institucijos pavadinimas;</text:span></text:p>
      <text:p text:style-name="P1117"><text:span text:style-name="T1118">4</text:span><text:span text:style-name="T1119">) pareiškėjo vardas, pavardė;</text:span></text:p>
      <text:p text:style-name="P1120"><text:span text:style-name="T1121">5</text:span><text:span text:style-name="T1122">) teisinės pagalbos turinys – kokios teisinės pagalbos prašoma, teikiamos antrinės teisinės pagalbos apimtis, advokato teisės;<text:s/></text:span></text:p>
      <text:p text:style-name="P1123"><text:span text:style-name="T1124">6</text:span><text:span text:style-name="T1125">) antrinės teisinės pagalbos suteik</text:span><text:span text:style-name="T1126">imo arba atsisakymo ją teikti pagrindai;</text:span></text:p>
      <text:p text:style-name="P1127"><text:span text:style-name="T1128">7</text:span><text:span text:style-name="T1129">) nustatytas pareiškėjo turto ir pajamų lygis antrinei teisinei pagalbai gauti, kai antrinė teisinė pagalba pareiškėjui teikiama šio įstatymo 11 straipsnio 2 dalies 1 punkte ir 12 straipsnio 6 punkte nurodytiem</text:span><text:span text:style-name="T1130">s pareiškėjams;</text:span></text:p>
      <text:p text:style-name="P1131"><text:span text:style-name="T1132">8</text:span><text:span text:style-name="T1133">) valstybės garantuojama ir apmokama antrinės teisinės pagalbos išlaidų dalis;</text:span></text:p>
      <text:p text:style-name="P1134"><text:span text:style-name="T1135">9</text:span><text:span text:style-name="T1136">) kai priimamas sprendimas suteikti antrinę teisinę pagalbą, – teikti antrinę teisinę pagalbą skiriamo advokato vardas, pavardė, adresas, telefono<text:s/></text:span><text:span text:style-name="T1137">numeris, priėmimo laikas. Tuo atveju, kai buvo gautas prašymas, kad antrinę teisinę pagalbą teiktų advokatas, kuris nėra įtrauktas į šio įstatymo 17 straipsnio 2 dalyje nurodytus sąrašus, konkretaus advokato paskyrimo tvarka nurodoma vadovaujantis šio stra</text:span><text:span text:style-name="T1138">ipsnio 6 dalies nuostatomis;</text:span></text:p>
      <text:p text:style-name="P1139"><text:span text:style-name="T1140">10</text:span><text:span text:style-name="T1141">) sprendimo galiojimo laikas, kai asmuo turi teisę į antrinę teisinę pagalbą pagal šio įstatymo 11 straipsnio 2 dalies 1 punktą ir 12 straipsnio 3 punktą;<text:s/></text:span></text:p>
      <text:p text:style-name="P1142"><text:span text:style-name="T1143">11</text:span><text:span text:style-name="T1144">) sprendimo apskundimo tvarka ir terminas;</text:span></text:p>
      <text:p text:style-name="P1145"><text:span text:style-name="T1146">12</text:span><text:span text:style-name="T1147">) kita, ta</text:span><text:span text:style-name="T1148">rnybos nuomone, reikšminga informacija.</text:span></text:p>
      <text:p text:style-name="P1149"><text:span text:style-name="T1150">5</text:span><text:span text:style-name="T1151">.</text:span><text:span text:style-name="T1152"><text:s/>Tarnyba, parinkdama advokatą</text:span><text:span text:style-name="T1153">,<text:s/></text:span><text:span text:style-name="T1154">atsižvelgia į pareiškėjo siūlymą dėl konkretaus advokato paskyrimo, pareiškėjo gyvenamąją vietą, advokato darbo vietą, advokato darbo krūvį ir į kitas antrinės teisinės pagalbos</text:span><text:span text:style-name="T1155"><text:s/>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156"><text:span text:style-name="T1157">6</text:span><text:span text:style-name="T1158">. Jeigu buvo gautas prašymas, kad antrinę teisinę pagalbą teiktų advokatas, kuris nėra įtrauktas į šio įstatymo 17 straipsnio 2 dalyje nurodytus sąrašus, ir priimamas sprendimas suteikti antrinę teisinę pagalbą, sprendimas dėl advokato paskyrimo turi bū</text:span><text:span text:style-name="T1159">ti priimtas ne vėliau kaip per vieną mėnesį nuo sprendimo suteikti antrinę teisinę pagalbą priėmimo dienos. Jeigu sutartis dėl antrinės teisinės pagalbos teikimo konkrečioje byloje su pareiškėjo nurodytu advokatu sudaroma anksčiau negu per vieną mėnesį nuo</text:span><text:span text:style-name="T1160"><text:s/>sprendimo suteikti antrinę teisinę pagalbą priėmimo dienos, sprendimas dėl advokato paskyrimo turi būti priimtas ne vėliau kaip per 5 darbo dienas po šios sutarties sudarymo dienos. Šio įstatymo 17 straipsnio 4 dalyje nurodyta tvarka su pareiškėjo pasirin</text:span><text:span text:style-name="T1161">ktu advokatu nesudariusi sutarties dėl antrinės teisinės pagalbos teikimo konkrečioje byloje, tarnyba ne vėliau kaip per 5 darbo dienas po atsisakymo sudaryti šią sutartį dienos parenka advokatą iš šio įstatymo 17 straipsnio 2 dalyje nurodytų sąrašų.</text:span></text:p>
      <text:p text:style-name="P1162"><text:span text:style-name="T1163">7</text:span><text:span text:style-name="T1164">.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165"><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166">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167">aktuose nustatytas advokato, teikiančio antrinę teisinę pagalbą, teises ir pareigas, išskyrus Advokatūros įstatyme ir proceso įstatymuose nustatytus apribojimus advokatų padėjėjams.</text:span></text:p>
      <text:p text:style-name="P1168"><text:span text:style-name="T1169">8</text:span><text:span text:style-name="T1170">. Antrinę teisinę pagalbą visose proceso ikiteisminėse (neteisminėse)</text:span><text:span text:style-name="T1171"><text:s/>ir teisminėse stadijose paprastai teikia vienas (tas pats) advokatas.</text:span><text:span text:style-name="T1172"><text:s/>Antrinę teisinę pagalbą teikiantis advokatas gali būti pakeistas pareiškėjo arba paties advokato motyvuotu rašytiniu prašymu, jeigu nustatomas interesų konfliktas arba kitos aplinkybės,</text:span><text:span text:style-name="T1173"><text:s/>dėl kurių antrinę teisinę pagalbą teikiantis advokatas negali teikti antrinės teisinės pagalbos konkrečioje byloje. Be to, advokatas gali būti pakeistas tarnybos iniciatyva, pasibaigus paskirto advokato sutarčiai dėl antrinės teisinės pagalbos teikimo ar<text:s/></text:span><text:span text:style-name="T1174">sustabdžius šios sutarties vykdymą. Sprendimą dėl antrinę teisinę pagalbą teikiančio advokato pakeitimo priima tarnyba.<text:s/></text:span></text:p>
      <text:p text:style-name="P1175"><text:span text:style-name="T1176">9</text:span><text:span text:style-name="T1177">. Kai teikiama antrinė teisinė pagalba trunka ilgiau kaip metus, tarnyba, praėjus metams nuo sprendimo suteikti antrinę teisinę pa</text:span><text:span text:style-name="T1178">galbą priėmimo dienos, kasmet patikrina, ar asmuo, remiantis pateikta deklaracija antrinei teisinei pagalbai gauti, turi teisę gauti antrinę teisinę pagalbą pagal šį įstatymą ir per šio straipsnio 2 dalyje nustatytus terminus priima naują sprendimą dėl ant</text:span><text:span text:style-name="T1179">rinės teisinės pagalbos teikimo.</text:span></text:p>
      <text:p text:style-name="P1180"><text:span text:style-name="T1181">10</text:span><text:span text:style-name="T1182">. Antrinę teisinę pagalbą teikiantys advokatai ne vėliau kaip likus mėnesiui iki metų, praėjusių nuo sprendimo suteikti antrinę teisinę pagalbą priėmimo dienos, pabaigos privalo pranešti pareiškėjui, kad šis turi pate</text:span><text:span text:style-name="T1183">ikti tarnybai deklaraciją antrinei teisinei pagalbai gauti, jeigu nori toliau gauti antrinę teisinę pagalbą. Kai antrinė teisinė pagalba teikiama ir toliau, advokatas turi šiuos pranešimus teikti kasmet ne vėliau kaip likus mėnesiui iki metų pabaigos.</text:span></text:p>
      <text:p text:style-name="P1184"><text:span text:style-name="T1185">11</text:span><text:span text:style-name="T1186">. Antrinę teisinę pagalbą teikiantys advokatai privalo bendrauti su pareiškėjais šiems suprantama kalba, o jei tai neįmanoma, turi būti užtikrintas jų bendravimo vertimas.<text:s/></text:span></text:p>
      <text:p text:style-name="P1187"><text:span text:style-name="T1188">12</text:span><text:span text:style-name="T1189">. Kai pasikeičia pareiškėjo turto ir pajamų lygis, tarnyba nustato kitą val</text:span><text:span text:style-name="T1190">stybės garantuojamos ir apmokamos antrinės teisinės pagalbos išlaidų dalį.</text:span></text:p>
      <text:p text:style-name="P1191"><text:span text:style-name="T1192">13</text:span><text:span text:style-name="T1193">. Kai šio įstatymo 12 straipsnio 6 punkte nurodyto pareiškėjo turtinė padėtis pasikeičia taip, kad jo turimas turtas ir pajamos arba turtas ir pajamos, kuriais jis gali laisva</text:span><text:span text:style-name="T1194">i disponuoti, nebeatitinka anksčiau nustatyto jo turto ir pajamų lygio teisinei pagalbai gauti pagal šį įstatymą, bet atitinka kitą turto ir pajamų lygį, šis pareiškėjas nedelsdamas turi apie tai pranešti tarnybai ir pateikti naują deklaraciją antrinei tei</text:span><text:span text:style-name="T1195">sinei pagalbai gauti. Šiuo atveju tarnyba nustato kitą valstybės garantuojamos ir apmokamos antrinės teisinės pagalbos išlaidų dalį.</text:span></text:p>
      <text:p text:style-name="P1196"><text:span text:style-name="T1197">14</text:span><text:span text:style-name="T1198">. Tarnyba turi teisę iš valstybės ir savivaldybių institucijų, valstybės registrų, kitų fizinių ar juridinių asmenų L</text:span><text:span text:style-name="T1199">ietuvos Respublikos įstatymų nustatyta tvarka gauti jų turimą informaciją, reikalingą nustatyti, ar asmuo turi teisę gauti antrinę teisinę pagalbą, ar pareiškėjų prašymuose ir prie jų pridėtuose dokumentuose pateikti duomenys yra teisingi. Šios institucijo</text:span><text:span text:style-name="T1200">s ir asmenys prašomą informaciją turi pateikti tarnybai ne vėliau kaip per 5 darbo dienas nuo prašymo gavimo dienos.</text:span></text:p>
      <text:p text:style-name="P1201"><text:span text:style-name="T1202">15</text:span><text:span text:style-name="T1203">. Antrinės teisinės<text:s/></text:span><text:span text:style-name="T1204">pagalbos organizavimui ir teikimui gali būti naudojamos informacinės technologijos, sudarančios valstybės garantu</text:span><text:span text:style-name="T1205">ojamos teisinės pagalbos informacinę sistemą.<text:s/></text:span></text:p>
      <text:p text:style-name="P1206"/>
      <text:p text:style-name="P1207"><text:span text:style-name="T1208">19</text:span><text:span text:style-name="T1209"><text:s/>straipsnis.<text:s/></text:span><text:span text:style-name="T1210">Antrinės teisinės pagalbos teikimo ypatumai, kai pareiškėjas apmoka nustatytą antrinės teisinės pagalbos išlaidų dalį</text:span></text:p>
      <text:p text:style-name="P1211"><text:span text:style-name="T1212">1</text:span><text:span text:style-name="T1213">. Prašyme suteikti antrinę teisinę pagalbą turi būti nurodytas<text:s/></text:span><text:span text:style-name="T1214">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215"><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216">stro nustatyta tvarka.</text:span></text:p>
      <text:p text:style-name="P1217"><text:span text:style-name="T1218">2</text:span><text:span text:style-name="T1219">. Pareiškėjas apmoka 50 arba 75 procentus antrinės<text:s/></text:span><text:span text:style-name="T1220">teisinės</text:span><text:span text:style-name="T1221"><text:s/></text:span><text:span text:style-name="T1222">pagalbos</text:span><text:span text:style-name="T1223"><text:s/>išlaidų, susijusių su gynyba ir atstovavimu bylose, gavęs tarnybos pranešimą. Tarnyba pranešime pareiškėjui nurodo mokėtiną antrinės<text:s/></text:span><text:span text:style-name="T1224">teisinės</text:span><text:span text:style-name="T1225"><text:s/></text:span><text:span text:style-name="T1226">pagalbos</text:span><text:span text:style-name="T1227"><text:s/>išlaidų<text:s/></text:span><text:span text:style-name="T1228">sumą, sąskaitą, į kurią jis turi šią sumą mokėti, ir mokėjimo terminą.<text:s/></text:span></text:p>
      <text:p text:style-name="P1229"><text:span text:style-name="T1230">3</text:span><text:span text:style-name="T1231">. Pareiškėjas šio straipsnio 2 dalyje nurodytas išlaidas apmoka per tarnybos nurodytą terminą, bet ne vėliau kaip per mėnesį nuo pranešimo gavimo dienos. Jeigu pareiškėjas šio str</text:span><text:span text:style-name="T1232">aipsnio 2 dalyje nurodytų išlaidų neapmoka, jos išieškomos įstatymų nustatyta tvarka. P</text:span><text:span text:style-name="T1233">areiškėjo prašymu tarnyba priima sprendimą dėl mokėtinos antrinės teisinės pagalbos išlaidų sumos išdėstymo dalimis.</text:span></text:p>
      <text:p text:style-name="P1234"><text:span text:style-name="T1235">4</text:span><text:span text:style-name="T1236">. Pareiškėjas, turintis apmokėti 50 arba 75 pro</text:span><text:span text:style-name="T1237">centus antrinės<text:s/></text:span><text:span text:style-name="T1238">teisinės</text:span><text:span text:style-name="T1239"><text:s/></text:span><text:span text:style-name="T1240">pagalbos</text:span><text:span text:style-name="T1241"><text:s/>išlaidų, turi apmokėti ir 50 arba 75 procentus kitų bylinėjimosi išlaidų (išlaidų, susijusių su bylos nagrinėjimu, ir proceso išlaidų) laikydamasis proceso įstatymų nustatytų terminų ir tvarkos.</text:span></text:p>
      <text:p text:style-name="P1242"/>
      <text:p text:style-name="P1243"><text:span text:style-name="T1244">20</text:span><text:span text:style-name="T1245"><text:s/>straipsnis.<text:s/></text:span><text:span text:style-name="T1246">Atlei</text:span><text:span text:style-name="T1247">dimas nuo žyminio mokesčio ir kitų bylinėjimosi išlaidų (išlaidų, susijusių su bylos nagrinėjimu, ir proceso išlaidų) mokėjimo ir jų apmokėjimas</text:span></text:p>
      <text:p text:style-name="P1248"><text:span text:style-name="T1249">1</text:span><text:span text:style-name="T1250">. Turintys teisę gauti antrinę teisinę pagalbą asmenys, nagrinėjant civilines ir administracines bylas, ta</text:span><text:span text:style-name="T1251">ip pat baudžiamosiose bylose pareikštus civilinius ieškinius, atleidžiami nuo žyminio mokesčio ir kitų bylinėjimosi išlaidų (išskyrus Lietuvos Respublikos<text:s/></text:span><text:span text:style-name="T1252">civilinio proceso kodekso (toliau – Civilinio proceso kodeksas) 88</text:span><text:span text:style-name="T1253"><text:s/>straipsnio 1 dalies 6 ir 9 punktuo</text:span><text:span text:style-name="T1254">se nurodytas bylinėjimosi išlaidas), su bylos nagrinėjimu susijusių išlaidų ir proceso išlaidų<text:s/></text:span><text:span text:style-name="T1255">Baudžiamojo proceso kodekso</text:span><text:span text:style-name="T1256"><text:s/></text:span><text:span text:style-name="T1257">104</text:span><text:span text:style-name="T1258"><text:s/>straipsnio 2 dalyje nurodytu atveju mokėjimo atsižvelgiant į šio įstatymo 14 straipsnio 4, 5, 6, 7 ir 8 dalis.</text:span></text:p>
      <text:p text:style-name="P1259"><text:span text:style-name="T1260">2</text:span><text:span text:style-name="T1261">. Kelionės iš</text:span><text:span text:style-name="T1262">laidas, kurias turi apmokėti pareiškėjas tais atvejais, kai įstatymuose nustatyta arba teismas pripažįsta, kad pareiškėjo dalyvavimas būtinas, apmoka tarnybos iš tam skirtų valstybės biudžeto lėšų.</text:span></text:p>
      <text:p text:style-name="P1263"><text:span text:style-name="T1264">3</text:span><text:span text:style-name="T1265">. Pareiškėjas teismui pateikia tarnybos sprendimą sut</text:span><text:span text:style-name="T1266">eikti antrinę teisinę pagalbą.<text:s/></text:span></text:p>
      <text:p text:style-name="P1267"><text:span text:style-name="T1268">4</text:span><text:span text:style-name="T1269">. Antrinės teisinės pagalbos teikimas neatima iš pareiškėjo teisės pasinaudoti civilinio ir administracinio proceso įstatymuose nustatytomis bylinėjimosi išlaidų ir su bylos nagrinėjimu susijusių išlaidų apmokėjimo ir (</text:span><text:span text:style-name="T1270">arba) atlyginimo lengvatomis.<text:s/></text:span></text:p>
      <text:p text:style-name="P1271"/>
      <text:p text:style-name="P1272"><text:span text:style-name="T1273">21</text:span><text:span text:style-name="T1274"><text:s/>straipsnis.<text:s/></text:span><text:span text:style-name="T1275">Antrinės teisinės pagalbos teikimo ypatumai baudžiamosiose bylose</text:span></text:p>
      <text:p text:style-name="P1276"><text:span text:style-name="T1277">1</text:span><text:span text:style-name="T1278">. Kai gynėjo ar įgaliotojo atstovo dalyvavimas nagrinėjant baudžiamąsias bylas yra būtinas pagal Baudžiamojo proceso kodekso 51 ar<text:s/></text:span><text:span text:style-name="T1279">55 straipsnį, ikiteisminio tyrimo pareigūnas, prokuroras ar teismas praneša tarnybai ar jos nurodytam koordinatoriui apie tai, kad įtariamajam, kaltinamajam, nuteistajam būtinas gynėjas ar kad nukentėjusiajam būtinas įgaliotasis atstovas.</text:span><text:span text:style-name="T1280"><text:s/></text:span></text:p>
      <text:p text:style-name="P1281">Straipsnio dalies pakeitimai:</text:p>
      <text:p text:style-name="P1282"><text:span text:style-name="T1283">Nr.<text:s/></text:span><text:a xlink:href="https://www.e-tar.lt/portal/legalAct.html?documentId=48709bc04d1c11e48ab9ed2ded7f9767" office:target-frame-name="_top" xlink:show="replace"><text:span text:style-name="T1284">XII-1149</text:span></text:a><text:span text:style-name="T1285">, 2014-09-25, paskelbta TAR 2014-10-06, i. k. 2014-13715</text:span></text:p>
      <text:p text:style-name="Normal"/>
      <text:p text:style-name="P1286"><text:span text:style-name="T1287">2</text:span><text:span text:style-name="T1288">. Tarnyba ar jos nurodytas koordinatorius, gavę šio straipsnio 1<text:s/></text:span><text:span text:style-name="T1289">dalyje nurodytą pranešimą, privalo nedelsdami parinkti antrinę teisinę pagalbą teiksiantį advokatą ir pranešti apie tai ikiteisminio tyrimo pareigūnui, prokurorui ar teismui. Jeigu bylos,</text:span><text:span text:style-name="T1290"><text:s/></text:span><text:span text:style-name="T1291">kurioje</text:span><text:span text:style-name="T1292"><text:s/></text:span><text:span text:style-name="T1293">prašoma parinkti gynėją</text:span><text:span text:style-name="T1294"><text:s/></text:span><text:span text:style-name="T1295">ar įgaliotąjį atstovą,</text:span><text:span text:style-name="T1296"><text:s/></text:span><text:span text:style-name="T1297">ankstesnėje s</text:span><text:span text:style-name="T1298">tadijoje (atliekant procesinį veiksmą) įtariamajam, kaltinamajam, nuteistajam ar nukentėjusiajam</text:span><text:span text:style-name="T1299"><text:s/></text:span><text:span text:style-name="T1300">jau buvo teikiama antrinė teisinė pagalba, gynėju ar įgaliotuoju atstovu</text:span><text:span text:style-name="T1301"><text:s/></text:span><text:span text:style-name="T1302">paprastai parenkamas advokatas, teikęs antrinę teisinę pagalbą šiam įtariamajam, kalti</text:span><text:span text:style-name="T1303">namajam, nuteistajam ar nukentėjusiajam.</text:span></text:p>
      <text:p text:style-name="P1304">Straipsnio dalies pakeitimai:</text:p>
      <text:p text:style-name="P1305"><text:span text:style-name="T1306">Nr.<text:s/></text:span><text:a xlink:href="https://www.e-tar.lt/portal/legalAct.html?documentId=48709bc04d1c11e48ab9ed2ded7f9767" office:target-frame-name="_top" xlink:show="replace"><text:span text:style-name="T1307">XII-1149</text:span></text:a><text:span text:style-name="T1308">, 2014-09-25, paskelbta TAR 2014-10-06, i. k. 2014-13715</text:span></text:p>
      <text:p text:style-name="Normal"/>
      <text:p text:style-name="P1309"><text:span text:style-name="T1310">3</text:span><text:span text:style-name="T1311">. Antrinę te</text:span><text:span text:style-name="T1312">isinę pagalbą teiksiantį advokatą poilsio ir švenčių dienomis bei tarnybos ne darbo valandomis paskiria ikiteisminio tyrimo pareigūnas, prokuroras ar teismas, remdamiesi tarnybos sudarytais advokatų, teikiančių antrinę teisinę pagalbą baudžiamosiose bylose</text:span><text:span text:style-name="T1313">, budėjimo sąrašais.<text:s/></text:span></text:p>
      <text:p text:style-name="P1314"><text:span text:style-name="T1315">4</text:span><text:span text:style-name="T1316">.</text:span><text:span text:style-name="T1317"><text:s/>Tarnyba šio straipsnio 2<text:s/></text:span><text:span text:style-name="T1318">ir 3</text:span><text:span text:style-name="T1319"><text:s/></text:span><text:span text:style-name="T1320">dalyse</text:span><text:span text:style-name="T1321"><text:s/></text:span><text:span text:style-name="T1322">nurodytiems advokatams</text:span><text:span text:style-name="T1323"><text:s/>moka užmokestį šio įstatymo 17 straipsnyje nustatyta tvarka.</text:span></text:p>
      <text:p text:style-name="P1324"><text:span text:style-name="T1325">5</text:span><text:span text:style-name="T1326">. Ikiteisminio tyrimo pareigūno, prokuroro ar teismo paskirtas advokatas praneša tarnybai apie<text:s/></text:span><text:span text:style-name="T1327">antrinės teisinės pagalbos suteikimą ir pateikia</text:span><text:span text:style-name="T1328"><text:s/></text:span><text:span text:style-name="T1329">tarnybai ikiteisminio tyrimo pareigūno, prokuroro ar teismo sprendimo paskirti advokatą kopiją.</text:span></text:p>
      <text:p text:style-name="P1330"><text:span text:style-name="T1331">6</text:span><text:span text:style-name="T1332">. Tais atvejais, kai pripažinęs kaltinamąjį kaltu teismas, priimdamas nuosprendį, nusprendžia išieškoti į<text:s/></text:span><text:span text:style-name="T1333">valstybės biudžetą antrinės teisinės pagalbos išlaidas, skirtas užtikrinti būtiną gynėjo dalyvavimą, grąžintinų antrinės teisinės pagalbos išlaidų dydis nustatomas atsižvelgiant į šio įstatymo 11 straipsnio 2 dalies 1 punktą, 12 straipsnio 3 ir 5 punktus i</text:span><text:span text:style-name="T1334">r 14 straipsnio 5 dalį.<text:s/></text:span><text:span text:style-name="T1335">Jeigu kaltinamasis negali būti priskirtas prie<text:s/></text:span><text:span text:style-name="T1336">šio įstatymo 11 straipsnio 2 dalies 1 punkte arba 12 straipsnio 3 ar 5 punkte nurodytų asmenų,<text:s/></text:span><text:span text:style-name="T1337">jis privalo grąžinti visas suteiktos antrinės teisinės pagalbos išlaidas. Jeigu šio asmens</text:span><text:span text:style-name="T1338"><text:s/>turtas ir pajamos atitinka antrąjį turto ir pajamų lygį<text:s/></text:span><text:span text:style-name="T1339">teisinei pagalbai gauti pagal šį įstatymą</text:span><text:span text:style-name="T1340">, jis privalo grąžinti 50 procentų antrinės teisinės pagalbos išlaidų.</text:span></text:p>
      <text:p text:style-name="P1341"><text:span text:style-name="T1342">7</text:span><text:span text:style-name="T1343">. Kai gynėjo prašo įtariamasis, kaltinamasis ar nuteistasis ir gynėjo dalyvavimas<text:s/></text:span><text:span text:style-name="T1344">nėra būtinas pagal Baudžiamojo proceso kodekso 51 straipsnį, sprendimą dėl antrinės teisinės pagalbos teikimo priima tarnyba šio įstatymo 18 straipsnyje nustatyta tvarka.</text:span></text:p>
      <text:p text:style-name="P1345"><text:span text:style-name="T1346">8</text:span><text:span text:style-name="T1347">. Pagal Baudžiamojo proceso kodekso 388 straipsnio 3 dalį trauktino baudžiamojon</text:span><text:span text:style-name="T1348"><text:s/>atsakomybėn juridinio asmens atstovu gali būti skiriamas ir antrinę teisinę pagalbą teikiantis advokatas,<text:s/></text:span><text:span text:style-name="T1349">mutatis mutandis</text:span><text:span text:style-name="T1350"><text:s/>taikant šio straipsnio 1, 2, 3, 4 ir 5 dalių nuostatas, reglamentuojančias advokato parinkimo ir paskyrimo tvarką.<text:s/></text:span></text:p>
      <text:p text:style-name="P1351"/>
      <text:p text:style-name="P1352"><text:span text:style-name="T1353">22</text:span><text:span text:style-name="T1354"><text:s/>straip</text:span><text:span text:style-name="T1355">snis.<text:s/></text:span><text:span text:style-name="T1356">Sprendimo dėl antrinės teisinės pagalbos teikimo priėmimo ypatumai atskirų kategorijų bylose<text:s/></text:span></text:p>
      <text:p text:style-name="P1357"><text:span text:style-name="T1358">1</text:span><text:span text:style-name="T1359">. Psichiatrijos įstaigos administracija, kreipdamasi dėl antrinės teisinės pagalbos suteikimo Psichikos sveikatos priežiūros įstatymo 28 straipsnio 4 d</text:span><text:span text:style-name="T1360">alyje nurodytu atveju, pateikia tarnybai teisingumo ministro nustatytos formos pranešimą dėl antrinės teisinės pagalbos teikimo. Tarnyba sprendimą dėl antrinės teisinės pagalbos teikimo priima šio pranešimo gavimo dieną arba artimiausią darbo dieną, jeigu<text:s/></text:span><text:span text:style-name="T1361">pranešimas gautas ne darbo laiku, ir nedelsdama apie priimtą sprendimą raštu praneša psichiatrijos įstaigos administracijai. Psichiatrijos įstaigos administracija privalo su tarnybos sprendimu dėl antrinės teisinės pagalbos teikimo supažindinti šio įstatym</text:span><text:span text:style-name="T1362">o 12 straipsnio 7 punkte nurodytą asmenį ir sudaryti tinkamas sąlygas jo ir advokato bendravimui.<text:s/></text:span></text:p>
      <text:p text:style-name="P1363"><text:span text:style-name="T1364">2</text:span><text:span text:style-name="T1365">. Kai dėl antrinės teisinės pagalbos suteikimo Civilinio proceso kodekso nustatytais atvejais, nagrinėjant bylas dėl fizinio asmens pripažinimo neveiksn</text:span><text:span text:style-name="T1366">iu ir jo globos, dėl<text:s/></text:span><text:span text:style-name="T1367">neveiksniu pripažinto asmens pripažinimo veiksniu ar ribotai veiksniu,<text:s/></text:span><text:span text:style-name="T1368">kreipiasi teismas, tarnyba sprendimą dėl antrinės teisinės pagalbos teikimo priima ne vėliau kaip per 3 darbo dienas nuo teismo pranešimo gavimo dienos ir apie prii</text:span><text:span text:style-name="T1369">mtą sprendimą nedelsdama raštu praneša teismo pranešime nurodytam asmeniui ir teismui.</text:span></text:p>
      <text:p text:style-name="P1370"/>
      <text:p text:style-name="P1371"><text:span text:style-name="T1372">23</text:span><text:span text:style-name="T1373"><text:s/>straipsnis.<text:s/></text:span><text:span text:style-name="T1374">Antrinės teisinės pagalbos teikimo nutraukimas</text:span></text:p>
      <text:p text:style-name="P1375"><text:span text:style-name="T1376">1</text:span><text:span text:style-name="T1377">. Antrinės teisinės pagalbos teikimas nutraukiamas, jeigu:</text:span></text:p>
      <text:p text:style-name="P1378"><text:span text:style-name="T1379">1</text:span><text:span text:style-name="T1380">) paaiškėja, kad asmuo, kuriam te</text:span><text:span text:style-name="T1381">ikiama antrinė teisinė pagalba, neturi teisės gauti antrinę teisinę pagalbą;</text:span></text:p>
      <text:p text:style-name="P1382"><text:span text:style-name="T1383">2</text:span><text:span text:style-name="T1384">) asmuo, siekdamas gauti antrinę teisinę pagalbą, pateikė informaciją apie ginčo ar bylos esmę, savo turtą ar pajamas, žinodamas, kad ši informacija neteisinga;</text:span></text:p>
      <text:p text:style-name="P1385"><text:span text:style-name="T1386">3</text:span><text:span text:style-name="T1387">) pasike</text:span><text:span text:style-name="T1388">ičia aplinkybės, kurių pagrindu asmuo buvo priskirtas prie šio įstatymo 11 straipsnio 2 dalyje nurodytų asmenų;</text:span></text:p>
      <text:p text:style-name="P1389"><text:span text:style-name="T1390">4</text:span><text:span text:style-name="T1391">) pasikeičia asmens turto ir pajamų lygis teisinei pagalbai gauti pagal šį įstatymą ir asmuo netenka teisės gauti antrinę teisinę pagalbą<text:s/></text:span><text:span text:style-name="T1392">pagal šį įstatymą, įskaitant šio įstatymo 12 straipsnio 6 punkte nurodytą atvejį;</text:span></text:p>
      <text:p text:style-name="P1393"><text:span text:style-name="T1394">5</text:span><text:span text:style-name="T1395">) pareiškėjas piktnaudžiauja<text:s/></text:span><text:span text:style-name="T1396">valstybės garantuojama teisine pagalba,<text:s/></text:span><text:span text:style-name="T1397">savo materialiosiomis ar procesinėmis teisėmis arba reikalauja iš advokato įgyvendinti arba apginti<text:s/></text:span><text:span text:style-name="T1398">teises neleistinais būdais;<text:s/></text:span></text:p>
      <text:p text:style-name="P1399"><text:span text:style-name="T1400">6</text:span><text:span text:style-name="T1401">) pasikeitus aplinkybėms nustatoma, kad antrinės teisinės pagalbos galimos išlaidos viršytų pareiškėjo turtinių reikalavimų (turtinių interesų) dydį arba kad jis pats savarankiškai, be advokato pagalbos, gali įgyvendinti a</text:span><text:span text:style-name="T1402">rba apginti savo teises ar įstatymų saugomus interesus;<text:s/></text:span></text:p>
      <text:p text:style-name="P1403"><text:span text:style-name="T1404">7</text:span><text:span text:style-name="T1405">) pareiškėjas pateikia prašymą nutraukti antrinės teisinės pagalbos teikimą</text:span><text:span text:style-name="T1406">;</text:span></text:p>
      <text:p text:style-name="P1407"><text:span text:style-name="T1408">8</text:span><text:span text:style-name="T1409">) atstovavimas byloje yra neperspektyvus;</text:span></text:p>
      <text:p text:style-name="P1410"><text:span text:style-name="T1411">9</text:span><text:span text:style-name="T1412">) asmuo, kuriam teikiama antrinė teisinė pagalba,<text:s/></text:span><text:span text:style-name="T1413">nebendradarbiauja su tarnyba arba antrinę teisinę pagalbą teikiančiu advokatu;</text:span></text:p>
      <text:p text:style-name="P1414"><text:span text:style-name="T1415">10</text:span><text:span text:style-name="T1416">) pareiškėjas nesutinka apmokėti nustatytą antrinės teisinės pagalbos išlaidų dalį;</text:span></text:p>
      <text:p text:style-name="P1417"><text:span text:style-name="T1418">11</text:span><text:span text:style-name="T1419">) priėmus sprendimą suteikti antrinę teisinę pagalbą, ginčas buvo spręstas šio įs</text:span><text:span text:style-name="T1420">tatymo nustatyta tvarka taikinamojo tarpininkavimo būdu ir sudaryta taikos sutartis, tačiau pareiškėjas nesutinka ją pateikti tvirtinti teismui;</text:span></text:p>
      <text:p text:style-name="P1421"><text:span text:style-name="T1422">12</text:span><text:span text:style-name="T1423">) pareiškėjas miršta.</text:span></text:p>
      <text:p text:style-name="P1424"><text:span text:style-name="T1425">2</text:span><text:span text:style-name="T1426">. Antrinę teisinę pagalbą teikiantis advokatas privalo nedelsdamas pranešti<text:s/></text:span><text:span text:style-name="T1427">tarnybai arba ikiteisminio tyrimo pareigūnui, prokurorui ar teismui (kai gynėjo dalyvavimas būtinas pagal Baudžiamojo proceso kodekso<text:s/></text:span><text:span text:style-name="T1428">51</text:span><text:span text:style-name="T1429"><text:s/>straipsnį) apie paaiškėjusias šio straipsnio 1 dalyje nurodytas aplinkybes, kurios yra pagrindas spręsti dėl antrinės t</text:span><text:span text:style-name="T1430">eisinės pagalbos teikimo nutraukimo. Šios pareigos neatlikusiam advokatui gali būti mažinamas arba nemokamas užmokestis už antrinės teisinės pagalbos teikimą ir toks advokatas privalo atlyginti dėl šioje dalyje nurodytos pareigos neatlikimo arba netinkamo<text:s/></text:span><text:span text:style-name="T1431">atlikimo atsiradusius nuostolius.</text:span></text:p>
      <text:p text:style-name="P1432"><text:span text:style-name="T1433">3</text:span><text:span text:style-name="T1434">. Sprendimą nutraukti antrinės<text:s/></text:span><text:span text:style-name="T1435">teisinės</text:span><text:span text:style-name="T1436"><text:s/></text:span><text:span text:style-name="T1437">pagalbos</text:span><text:span text:style-name="T1438"><text:s/>teikimą priima tarnyba arba ikiteisminio tyrimo pareigūnas, prokuroras ar teismas (kai gynėjo dalyvavimas būtinas pagal Baudžiamojo proceso kodekso<text:s/></text:span><text:span text:style-name="T1439">51</text:span><text:span text:style-name="T1440"><text:s/>straipsnį). Jeigu</text:span><text:span text:style-name="T1441"><text:s/>pareiškėjas pagal tarnybos sprendimą turi apmokėti 50 arba 75 procentus antrinės<text:s/></text:span><text:span text:style-name="T1442">teisinės</text:span><text:span text:style-name="T1443"><text:s/></text:span><text:span text:style-name="T1444">pagalbos</text:span><text:span text:style-name="T1445"><text:s/>išlaidų, sprendime nutraukti antrinės<text:s/></text:span><text:span text:style-name="T1446">teisinės</text:span><text:span text:style-name="T1447"><text:s/></text:span><text:span text:style-name="T1448">pagalbos</text:span><text:span text:style-name="T1449"><text:s/>teikimą nurodoma mokėtina antrinės<text:s/></text:span><text:span text:style-name="T1450">teisinės</text:span><text:span text:style-name="T1451"><text:s/></text:span><text:span text:style-name="T1452">pagalbos</text:span><text:span text:style-name="T1453"><text:s/>išlaidų suma, sąskaita, į kurią ši suma turi bū</text:span><text:span text:style-name="T1454">ti sumokėta, ir mokėjimo terminas. Ši suma turi būti sumokėta per 19 straipsnio 3 dalyje nurodytą terminą. Tarnybos sprendimas nutraukti antrinės<text:s/></text:span><text:span text:style-name="T1455">teisinės</text:span><text:span text:style-name="T1456"><text:s/></text:span><text:span text:style-name="T1457">pagalbos</text:span><text:span text:style-name="T1458"><text:s/>teikimą gali būti skundžiamas teismui<text:s/></text:span><text:span text:style-name="T1459">Administracinių bylų teisenos įstatymo</text:span><text:span text:style-name="T1460"><text:s/>nustatyta tvarka.</text:span></text:p>
      <text:p text:style-name="P1461"><text:span text:style-name="T1462">4</text:span><text:span text:style-name="T1463">. Asmuo, kuriam teikiama antrinė teisinė pagalba, ir ją teikiantis advokatas privalo nedelsdami teismui pateikti tarnybos sprendimą nutraukti antrinės teisinės pagalbos teikimą arba dėl valstybės garantuojamos ir apmokamos antrinės<text:s/></text:span><text:span text:style-name="T1464">teisinės pagalbos išlaidų dalies pakeitimo, kai nustatomas kitas asmens turto ir pajamų lygis teisinei pagalbai gauti pagal šį įstatymą. Šios pareigos neatliekantys asmenys turi padengti dėl jos neatlikimo arba netinkamo atlikimo atsiradusius nuostolius.<text:s/></text:span></text:p>
      <text:p text:style-name="P1465"/>
      <text:p text:style-name="P1466"><text:span text:style-name="T1467">24</text:span><text:span text:style-name="T1468"><text:s/>straipsnis.<text:s/></text:span><text:span text:style-name="T1469">Antrinės teisinės pagalbos išlaidų išieškojimas ir grąžinimas</text:span></text:p>
      <text:p text:style-name="P1470"><text:span text:style-name="T1471">1</text:span><text:span text:style-name="T1472">. Jeigu antrinės teisinės pagalbos teikimas buvo nutrauktas dėl šio įstatymo 23 straipsnio 1 dalies 1, 2, 5 ir 9</text:span><text:span text:style-name="T1473"><text:s/></text:span><text:span text:style-name="T1474">punktuose nurodytų priežasčių, antrinės teisinės pagal</text:span><text:span text:style-name="T1475">bos išlaidos įstatymų nustatyta tvarka išieškomos iš asmens, kuriam ši pagalba buvo teikiama.<text:s/></text:span></text:p>
      <text:p text:style-name="P1476"><text:span text:style-name="T1477">2</text:span><text:span text:style-name="T1478">. Jeigu antrinė teisinė pagalba teikiama asmenims, turintiems teisę į teisinių išlaidų draudimo išmokas, kurios pagal draudimo sutartį išmokamos po to, kai<text:s/></text:span><text:span text:style-name="T1479">išlaidos buvo patirtos, suteiktos antrinės teisinės pagalbos išlaidos teisingumo ministro nustatyta tvarka turi būti grąžintos į valstybės biudžetą ne vėliau kaip per mėnesį nuo teisinių išlaidų draudimo išmokos sumokėjimo. Grąžintinos antrinės teisinės pa</text:span><text:span text:style-name="T1480">galbos išlaidos neturi viršyti teisinių išlaidų draudimo išmokos. Asmuo apie gautą teisinių išlaidų draudimo išmoką ir jos dydį praneša tarnybai ne vėliau kaip per 5 darbo dienas nuo teisinių išlaidų draudimo išmokos gavimo dienos. Jeigu asmuo negrąžina ši</text:span><text:span text:style-name="T1481">ų išlaidų, jos išieškomos įstatymų nustatyta tvarka.<text:s/></text:span></text:p>
      <text:p text:style-name="P1482"><text:span text:style-name="T1483">3</text:span><text:span text:style-name="T1484">. Jeigu antrinė teisinė pagalba buvo teikiama šio įstatymo 12 straipsnio 6 punkte nurodytam asmeniui ir pasikeičia aplinkybės, dėl kurių jis buvo priskirtas prie tame punkte nurodytų asmenų, tačiau</text:span><text:span text:style-name="T1485"><text:s/>šis asmuo negali būti priskirtas prie šio įstatymo 11 straipsnio 2 dalies 1 punkte arba 12 straipsnio 3 ar 5 punkte nurodytų asmenų, toks asmuo privalo per tarnybos nustatytą terminą grąžinti suteiktos antrinės teisinės pagalbos išlaidas į valstybės biudž</text:span><text:span text:style-name="T1486">etą</text:span><text:span text:style-name="T1487">.</text:span><text:span text:style-name="T1488"><text:s/>Jeigu asmuo šių išlaidų negrąžina, jos išieškomos įstatymų nustatyta tvarka.<text:s/></text:span></text:p>
      <text:p text:style-name="P1489"><text:span text:style-name="T1490">4</text:span><text:span text:style-name="T1491">. Jeigu antrinė teisinė pagalba buvo teikiama šio įstatymo 12 straipsnio 14 punkte nurodytam asmeniui, pasibaigus bylai dėl neteisėtai išvežto ar laikomo vaiko grąžinim</text:span><text:span text:style-name="T1492">o pagal Hagos konvenciją, tarnyba, remdamasi šio asmens pateiktais dokumentais, įvertina, ar asmuo gali būti priskirtas prie šio įstatymo 11 straipsnio 2 dalies 1 punkte arba 12 straipsnio 3 ar 5 punkte nurodytų asmenų. Teisę gauti antrinę teisinę pagalbą<text:s/></text:span><text:span text:style-name="T1493">įrodančius dokumentus asmuo turi pateikti tarnybai ne vėliau kaip per 5 darbo dienas nuo bylos dėl neteisėtai išvežto ar laikomo vaiko grąžinimo pagal Hagos konvenciją pabaigos dienos. Jeigu šis asmuo negali būti priskirtas prie šio įstatymo 11 straipsnio<text:s/></text:span><text:span text:style-name="T1494">2 dalies 1 punkte arba 12 straipsnio 3 ar 5 punkte nurodytų asmenų, jis privalo per tarnybos nustatytą terminą grąžinti suteiktos antrinės teisinės pagalbos išlaidas į valstybės biudžetą. Jeigu šio asmens turtas ir pajamos atitinka antrąjį turto ir pajamų<text:s/></text:span><text:span text:style-name="T1495">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text:span><text:span text:style-name="T1496">eikus teisę gauti antrinę teisinę pagalbą įrodančių dokumentų, antrinės teisinės pagalbos išlaidos išieškomos įstatymų nustatyta tvarka.</text:span></text:p>
      <text:p text:style-name="P1497">Straipsnio dalies pakeitimai:</text:p>
      <text:p text:style-name="P1498"><text:span text:style-name="T1499">Nr.<text:s/></text:span><text:a xlink:href="https://www.e-tar.lt/portal/legalAct.html?documentId=48709bc04d1c11e48ab9ed2ded7f9767" office:target-frame-name="_top" xlink:show="replace"><text:span text:style-name="T1500">XII-1149</text:span></text:a><text:span text:style-name="T1501">, 2014-09-25, paskelbta TAR 2014-10-06, i. k. 2014-13715</text:span></text:p>
      <text:p text:style-name="Normal"/>
      <text:p text:style-name="P1502"><text:span text:style-name="T1503">5</text:span><text:span text:style-name="T1504">. Jeigu pareiškėjas turi apmokėti 50 arba 75 procentus antrinės teisinės pagalbos išlaidų, tačiau jis neatlieka pareigos laikantis proceso įstatymų nustatytų terminų ir tva</text:span><text:span text:style-name="T1505">rkos apmokėti 50 arba 75 procentus bylinėjimosi išlaidų civilinio proceso atveju arba 50 arba 75 procentus išlaidų, susijusių su administracinės bylos nagrinėjimu, ir dėl to civilinė arba administracinė byla pasibaigia nepriėmus teismo sprendimo dėl bylos<text:s/></text:span><text:span text:style-name="T1506">esmės ar nepradedamas iš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07"><text:span text:style-name="T1508">6</text:span><text:span text:style-name="T1509">.<text:s/></text:span><text:span text:style-name="T1510">Šio įstatymo 21 straipsnio 8 dalyje nurodytu atveju išlaidos, susijusios su trauktino baudžiamojon atsakomybėn juridinio asmens atstovavimu, įstatymų nustatyta tvarka išieškomos į valstybės biudžetą iš atstovaujamo juridinio asmens.</text:span></text:p>
      <text:p text:style-name="P1511"><text:span text:style-name="T1512">7</text:span><text:span text:style-name="T1513">. Priteisiant antr</text:span><text:span text:style-name="T1514">inės teisinės pagalbos išlaidas šio straipsnio 1, 2, 3, 4 ir 5 dalyse numatytais atvejais, valstybei atstovauja tarnyba. Šio straipsnio 6 dalyje numatytu atveju išlaidos išieškomos vadovaujantis Baudžiamojo proceso kodekso 105 straipsnio nuostatomis. Antri</text:span><text:span text:style-name="T1515">nės teisinės pagalbos išlaidos pagal vykdomąjį dokumentą į valstybės biudžetą išieškomos įstatymų nustatyta tvarka.</text:span></text:p>
      <text:p text:style-name="P1516"/>
      <text:p text:style-name="P1517"><text:span text:style-name="T1518">ŠEŠTASIS</text:span><text:span text:style-name="T1519"><text:s/>SKIRSNIS</text:span></text:p>
      <text:p text:style-name="P1520"><text:span text:style-name="T1521">TAIKINAMASIS TARPININKAVIMAS</text:span></text:p>
      <text:p text:style-name="P1522"/>
      <text:p text:style-name="P1523"><text:span text:style-name="T1524">25</text:span><text:span text:style-name="T1525"><text:s/>straipsnis.<text:s/></text:span><text:span text:style-name="T1526">Taikinamasis tarpininkavimas<text:s/></text:span></text:p>
      <text:p text:style-name="P1527"><text:span text:style-name="T1528">1</text:span><text:span text:style-name="T1529">. Taikinamasis tarpininkavima</text:span><text:span text:style-name="T1530">s organizuojamas ir taikinamojo tarpininkavimo administravimo paslaugos teikiamos šio įstatymo, Lietuvos Respublikos civilinių ginčų taikinamojo tarpininkavimo įstatymo (toliau – Civilinių ginčų taikinamojo tarpininkavimo įstatymas), kitų teisės aktų, regl</text:span><text:span text:style-name="T1531">amentuojančių ginčų sprendimą taikinamojo tarpininkavimo būdu atskirų kategorijų ginčuose, ir teisingumo ministro nustatyta tvarka.</text:span><text:span text:style-name="T1532"><text:s/></text:span><text:span text:style-name="T1533">Civilinių ginčų taikinamojo tarpininkavimo įstatymo, kitų teisės aktų, reglamentuojančių ginčų sprendimą taikinamojo tarpini</text:span><text:span text:style-name="T1534">nkavimo būdu atskirų kategorijų ginčuose, nuostatos taikomos tiek, kiek šis įstatymas nenustato kitaip.</text:span></text:p>
      <text:p text:style-name="P1535"><text:span text:style-name="T1536">2</text:span><text:span text:style-name="T1537">. Tarnyba taikinamojo tarpininkavimo paslaugų teikėjus atrenka konkurso būdu. Taikinamojo tarpininkavimo paslaugų teikėjų atrankos</text:span><text:span text:style-name="T1538"><text:s/></text:span><text:span text:style-name="T1539">nuostatus tvirtina teisingumo ministras.<text:s/></text:span></text:p>
      <text:p text:style-name="P1540"/>
      <text:p text:style-name="P1541"><text:span text:style-name="T1542">26</text:span><text:span text:style-name="T1543"><text:s/>straipsnis.<text:s/></text:span><text:span text:style-name="T1544">Taikinamojo tarpininkavimo inicijavimas</text:span></text:p>
      <text:p text:style-name="P1545"><text:span text:style-name="T1546">1</text:span><text:span text:style-name="T1547">. Antrinę teisinę pagalbą teikiantis advokatas, įvertinęs konkrečias ginčo, kurį sprendžiant jis teikia antrinę teisinę pagalbą, aplinkybes, gali i</text:span><text:span text:style-name="T1548">nicijuoti ginčo sprendimą taikinamojo tarpininkavimo būdu ir pasiūlyti tarnybai priimti sprendimą dėl taikinamojo tarpininkavimo vykdymo.</text:span></text:p>
      <text:p text:style-name="P1549"><text:span text:style-name="T1550">2</text:span><text:span text:style-name="T1551">. Advokatas, siūlydamas tarnybai priimti sprendimą dėl taikinamojo tarpininkavimo vykdymo, turi pateikti tarnybai</text:span><text:span text:style-name="T1552"><text:s/>abiejų ginčo šalių sutikimus spręsti ginčą taikinamojo tarpininkavimo būdu. Sutikimo spręsti ginčą taikinamojo tarpininkavimo būdu formą nustato teisingumo ministras.<text:s/></text:span></text:p>
      <text:p text:style-name="P1553"><text:span text:style-name="T1554">3</text:span><text:span text:style-name="T1555">. Taikinamasis tarpininkavimas pagal šį įstatymą tame pačiame ginče gali būti inic</text:span><text:span text:style-name="T1556">ijuotas tik vieną kartą.<text:s/></text:span></text:p>
      <text:p text:style-name="P1557"/>
      <text:p text:style-name="P1558"><text:span text:style-name="T1559">27</text:span><text:span text:style-name="T1560"><text:s/>straipsnis.<text:s/></text:span><text:span text:style-name="T1561">Sprendimo dėl taikinamojo tarpininkavimo vykdymo priėmimas ir taikinamojo tarpininkavimo vykdymas</text:span></text:p>
      <text:p text:style-name="P1562"><text:span text:style-name="T1563">1</text:span><text:span text:style-name="T1564">. Tarnyba, gavusi antrinę teisinę pagalbą teikiančio advokato siūlymą dėl ginčo sprendimo taikinamojo tar</text:span><text:span text:style-name="T1565">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566">taikinamojo tarpininkavimo vykdymo, antrinė teisinė pagalba taikinamojo tarpininkavimo vykdymo metu neteikiama sprendžiant ginčo dalį, dėl kurios inicijuotas taikinamasis tarpininkavimas.<text:s/></text:span></text:p>
      <text:p text:style-name="P1567"><text:span text:style-name="T1568">2</text:span><text:span text:style-name="T1569">. Taikinimo tarpininko parinkimas, taikinamojo tarpininkavimo<text:s/></text:span><text:span text:style-name="T1570">trukmė, vykdymo tvarka nustatoma teisingumo ministro tvirtinamose Taikinamojo tarpininkavimo taisyklėse.</text:span></text:p>
      <text:p text:style-name="P1571"><text:span text:style-name="T1572">3</text:span><text:span text:style-name="T1573">. Tarnyba ne vėliau kaip per 5 darbo dienas nuo taikinamojo tarpininkavimo pabaigos dienos praneša antrinę teisinę pagalbą teikiančiam advokatui,<text:s/></text:span><text:span text:style-name="T1574">kad pareiškėjui tęsiamas antrinės teisinės pagalbos teikimas, kai:</text:span></text:p>
      <text:p text:style-name="P1575"><text:span text:style-name="T1576">1</text:span><text:span text:style-name="T1577">) taikinamasis tarpininkavimas pasibaigia be taikos sutarties ir nėra šio įstatymo 23 straipsnio 1 dalyje nurodytų aplinkybių;</text:span></text:p>
      <text:p text:style-name="P1578"><text:span text:style-name="T1579">2</text:span><text:span text:style-name="T1580">) taikinamasis tarpininkavimas pasibaigia taikos sutar</text:span><text:span text:style-name="T1581">timi ir pareiškėjui reikalinga antrinė teisinė pagalba veiksmams, susijusiesiems su taikos sutarties pateikimu tvirtinti teismui, atlikti.<text:s/></text:span></text:p>
      <text:p text:style-name="P1582"/>
      <text:p text:style-name="P1583"><text:span text:style-name="T1584">SEPTINTASIS</text:span><text:span text:style-name="T1585"><text:s/>SKIRSNIS</text:span></text:p>
      <text:p text:style-name="P1586"><text:span text:style-name="T1587">VALSTYBĖS GARANTUOJAMOS TEISINĖS PAGALBOS TEIKIMO TARPTAUTINIUOSE GINČUOSE YPATUMAI</text:span></text:p>
      <text:p text:style-name="P1588"/>
      <text:p text:style-name="P1589"><text:span text:style-name="T1590">28</text:span><text:span text:style-name="T1591"><text:s/>straipsnis.<text:s/></text:span><text:span text:style-name="T1592">Valstybės garantuojamos teisinės pagalbos teikimo tarptautiniuose ginčuose apimtis</text:span></text:p>
      <text:p text:style-name="P1593"><text:span text:style-name="T1594">1</text:span><text:span text:style-name="T1595">. Šio skirsnio nuostatos taikomos valstybės garantuojamos teisinės pagalbos teikimui tarptautiniuose ginčuose sprendžiant civilines ir komercines by</text:span><text:span text:style-name="T1596">las neatsižvelgiant į teismo pobūdį. Šio skirsnio nuostatos netaikomos mokesčių, su muitine susijusioms arba administracinėms byloms.<text:s/></text:span></text:p>
      <text:p text:style-name="P1597"><text:span text:style-name="T1598">2</text:span><text:span text:style-name="T1599">. Valstybės garantuojama teisinė pagalba yra teikiama pagal šį skirsnį ir vykdant autentiškus dokumentus.<text:s/></text:span></text:p>
      <text:p text:style-name="P1600"><text:span text:style-name="T1601">3</text:span><text:span text:style-name="T1602">. Valstybės garantuojamos teisinės pagalbos teikimui tarptautiniuose ginčuose kitos šio įstatymo nuostatos taikomos tiek, kiek šiame skirsnyje nenustatyta kitaip.<text:s/></text:span></text:p>
      <text:p text:style-name="P1603"/>
      <text:p text:style-name="P1604"><text:span text:style-name="T1605">29</text:span><text:span text:style-name="T1606"><text:s/>straipsnis.<text:s/></text:span><text:span text:style-name="T1607">Kitose Europos Sąjungos valstybėse narėse teisėtai gyvenančių fizinių<text:s/></text:span><text:span text:style-name="T1608">asmenų teisės gauti valstybės garantuojamą teisinę pagalbą nustatymo ypatumai</text:span></text:p>
      <text:p text:style-name="P1609"><text:span text:style-name="T1610">Jeigu kitose Europos Sąjungos valstybėse narėse teisėtai gyvenančių fizinių asmenų turtas ir pajamos viršija Vyriausybės nustatytus turto ir pajamų lygius valstybės garantuojam</text:span><text:span text:style-name="T1611">ai teisinei pagalbai gauti pagal šį įstatymą, tačiau jie nurodo, kad neturi galimybės atlyginti bylinėjimosi išlaidas, tarnyba</text:span><text:span text:style-name="T1612"><text:s/></text:span><text:span text:style-name="T1613">privalo nustatyti, ar pareiškėjas gali sumokėti bylinėjimosi išlaidas, atsižvelgiant į jo nuolatinės gyvenamosios vietos ar vieto</text:span><text:span text:style-name="T1614">s, kurioje pareiškėjas paprastai gyvena, kitoje Europos Sąjungos valstybėje narėje pragyvenimo išlaidas, ir turi teisę priimti sprendimą suteikti antrinę teisinę pagalbą.</text:span></text:p>
      <text:p text:style-name="P1615"/>
      <text:p text:style-name="P1616"><text:span text:style-name="T1617">30</text:span><text:span text:style-name="T1618"><text:s/>straipsnis.<text:s/></text:span><text:span text:style-name="T1619">Kompetentinga institucija</text:span></text:p>
      <text:p text:style-name="P1620"><text:span text:style-name="T1621">1</text:span><text:span text:style-name="T1622">. Lietuvos Respublikos instituci</text:span><text:span text:style-name="T1623">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24"><text:s/>ministerija.<text:s/></text:span></text:p>
      <text:p text:style-name="P1625"><text:span text:style-name="T1626">2</text:span><text:span text:style-name="T1627">. Lietuvos Respublikos institucija, įgaliota kitų Europos Sąjungos valstybių narių kompetentingoms institucijoms siųsti prašymus suteikti valstybės garantuojamą teisinę pagalbą (toliau – siunčianti institucija), yra Teisingumo ministeri</text:span><text:span text:style-name="T1628">ja.</text:span></text:p>
      <text:p text:style-name="P1629"><text:span text:style-name="T1630">3</text:span><text:span text:style-name="T1631">. Teisingumo ministerija pateikia Europos Komisijai informaciją, reikalingą šio įstatymo priede nurodytiems Europos Sąjungos teisės aktams įgyvendinti.<text:s/></text:span></text:p>
      <text:p text:style-name="P1632"/>
      <text:p text:style-name="P1633"><text:span text:style-name="T1634">31</text:span><text:span text:style-name="T1635"><text:s/>straipsnis.<text:s/></text:span><text:span text:style-name="T1636">Valstybės garantuojamos teisinės pagalbos teikimo tarptautiniuose<text:s/></text:span><text:span text:style-name="T1637">ginčuose ypatumai, kai Teisingumo ministerija yra priimanti institucija</text:span></text:p>
      <text:p text:style-name="P1638"><text:span text:style-name="T1639">1</text:span><text:span text:style-name="T1640">. Pareiškėjas turi teisę pateikti teisinės pagalbos prašymą Europos Sąjungos valstybės narės, kurioje pareiškėjas turi nuolatinę gyvenamąją vietą ar vietą, kurioje jis paprastai g</text:span><text:span text:style-name="T1641">yvena, kompetentingai institucijai arba tiesiogiai Teisingumo ministerijai, jeigu byla turi būti sprendžiama Lietuvos Respublikos teisme arba Lietuvos Respublikoje turi būti vykdomas sprendimas.</text:span></text:p>
      <text:p text:style-name="P1642"><text:span text:style-name="T1643">2</text:span><text:span text:style-name="T1644">. Teisinės pagalbos prašymai ir asmens teisę gauti valst</text:span><text:span text:style-name="T1645">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646">i legalizuoti ir jiems netaikomi tolygūs formalumai.<text:s/></text:span></text:p>
      <text:p text:style-name="P1647"><text:span text:style-name="T1648">3</text:span><text:span text:style-name="T1649">. Teisingumo ministerija, gavusi teisinės pagalbos prašymą iš kitos Europos Sąjungos valstybės narės kompetentingos institucijos, privalo ne vėliau kaip per 30 kalendorinių dienų nuo šio prašymo ir</text:span><text:span text:style-name="T1650"><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651">šymą, jeigu pateikti ne visi šiame įstatyme nustatyti dokumentai. Teisingumo ministerija, priėmusi sprendimą atsisakyti perduoti teisinės pagalbos prašymą, apie tai nedelsdama praneša pareiškėjui.</text:span></text:p>
      <text:p text:style-name="P1652"><text:span text:style-name="T1653">4</text:span><text:span text:style-name="T1654">. Savivaldybės vykdomoji institucija arba tarnyba apie</text:span><text:span text:style-name="T1655"><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656">arantuojamą teisinę pagalbą gali būti skundžiamas teismui Administracinių bylų teisenos įstatymo nustatyta tvarka.</text:span></text:p>
      <text:p text:style-name="P1657"/>
      <text:p text:style-name="P1658"><text:span text:style-name="T1659">32</text:span><text:span text:style-name="T1660"><text:s/>straipsnis.<text:s/></text:span><text:span text:style-name="T1661">Valstybės garantuojamos teisinės pagalbos teikimo tarptautiniuose ginčuose ypatumai, kai Teisingumo ministerija yra siu</text:span><text:span text:style-name="T1662">nčianti institucija</text:span></text:p>
      <text:p text:style-name="P1663"><text:span text:style-name="T1664">1</text:span><text:span text:style-name="T1665">. Jeigu byla sprendžiama kitos Europos Sąjungos valstybės narės teisme arba kitoje Europos Sąjungos valstybėje narėje vykdomas sprendimas, pareiškėjas, kurio nuolatinė gyvenamoji vieta yra Lietuvos Respublikoje ar kuris paprastai g</text:span><text:span text:style-name="T1666">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667">gumo ministeriją.<text:s/></text:span></text:p>
      <text:p text:style-name="P1668"><text:span text:style-name="T1669">2</text:span><text:span text:style-name="T1670">. Šio straipsnio 1 dalyje nurodyti dokumentai turi būti išversti į kitos Europos Sąjungos valstybės narės oficialią kalbą arba vieną iš jos oficialių kalbų, kuri yra ir viena iš Europos Sąjungos institucijų kalbų, arba kitą kalbą, k</text:span><text:span text:style-name="T1671">urią kita Europos Sąjungos valstybė narė yra nurodžiusi Europos Komisijai kaip jai priimtiną kalbą.<text:s/></text:span></text:p>
      <text:p text:style-name="P1672"><text:span text:style-name="T1673">3</text:span><text:span text:style-name="T1674">. Teisingumo ministerija turi teisę atsisakyti siųsti teisinės pagalbos prašymą, jeigu teisinės pagalbos prašymas akivaizdžiai nepagrįstas arba jam ne</text:span><text:span text:style-name="T1675">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676">spublikos įstatymų nustatyta tvarka.</text:span></text:p>
      <text:p text:style-name="P1677"><text:span text:style-name="T1678">4</text:span><text:span text:style-name="T1679">. Teisingumo ministerija turi pranešti pareiškėjui apie dokumentus, kurių reikia, kad teisinės pagalbos prašymas būtų nagrinėjamas kitoje Europos Sąjungos valstybėje narėje, ir užtikrinti teisinės pagalbos prašymo<text:s/></text:span><text:span text:style-name="T1680">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681">s Sąjungos valstybės narės kompetentingai institucijai per 15 kalendorinių dienų nuo prašymo ir asmens teisę gauti teisinę pagalbą įrodančių dokumentų vertimų į šio straipsnio 2 dalyje nurodytą kalbą gavimo dienos.</text:span></text:p>
      <text:p text:style-name="P1682"><text:span text:style-name="T1683">5</text:span><text:span text:style-name="T1684">. Teisingumo ministerija šiame strai</text:span><text:span text:style-name="T1685">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686">ijos turėtas teisinės pagalbos prašymo ir asmens teisę gauti teisinę pagalbą įrodančių dokumentų vertimo išlaidas.</text:span></text:p>
      <text:p text:style-name="P1687"/>
      <text:p text:style-name="P1688"><text:span text:style-name="T1689">33</text:span><text:span text:style-name="T1690"><text:s/>straipsnis.<text:s/></text:span><text:span text:style-name="T1691">Prašymų forma</text:span></text:p>
      <text:p text:style-name="P1692"><text:span text:style-name="T1693">Šio įstatymo 31 ir 32 straipsniuose nurodyti prašymai pateikiami ir persiunčiami laikantis Europos<text:s/></text:span><text:span text:style-name="T1694">Komisijos nustatytos formos.</text:span></text:p>
      <text:p text:style-name="P1695"/>
      <text:p text:style-name="P1696"><text:span text:style-name="T1697">34</text:span><text:span text:style-name="T1698"><text:s/>straipsnis.<text:s/></text:span><text:span text:style-name="T1699">Valstybės garantuojamos teisinės pagalbos teikimo tarptautiniuose ginčuose išlaidos</text:span></text:p>
      <text:p text:style-name="P1700"><text:span text:style-name="T1701">1</text:span><text:span text:style-name="T1702">. Tarptautinio ginčo atveju į valstybės garantuojamos teisinės pagalbos išlaidas, be šio įstatymo 14 straipsnyje nur</text:span><text:span text:style-name="T1703">odytų išlaidų, įeina:</text:span></text:p>
      <text:p text:style-name="P1704"><text:span text:style-name="T1705">1</text:span><text:span text:style-name="T1706">) vertimo žodžiu išlaidos;</text:span></text:p>
      <text:p text:style-name="P1707"><text:span text:style-name="T1708">2</text:span><text:span text:style-name="T1709">) teismo ar kompetentingos institucijos pareikalautų ir pareiškėjo pateikiamų būtinų procesinių dokumentų vertimo išlaidos;</text:span></text:p>
      <text:p text:style-name="P1710"><text:span text:style-name="T1711">3</text:span><text:span text:style-name="T1712">) kelionės išlaidos, kurias turi apmokėti pareiškėjas tais atvejais, k</text:span><text:span text:style-name="T1713">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1714"><text:span text:style-name="T1715">2</text:span><text:span text:style-name="T1716">. Tarptautinio</text:span><text:span text:style-name="T1717"><text:s/>ginčo atveju, kai pareiškėjas turi nuolatinę gyvenamąją vietą ar vietą, kurioje paprastai gyvena, Lietuvos Respublikoje, į valstybės garantuojamos teisinės pagalbos išlaidas įeina išlaidos:</text:span></text:p>
      <text:p text:style-name="P1718"><text:span text:style-name="T1719">1</text:span><text:span text:style-name="T1720">) susidariusios dėl teisinės pagalbos, kuri buvo suteikta Liet</text:span><text:span text:style-name="T1721">uvos Respublikoje iki to laiko, kol teisinės pagalbos prašymas buvo gautas kitoje Europos Sąjungos valstybėje narėje, kurioje sprendžiama byla arba turi būti vykdomas sprendimas;</text:span></text:p>
      <text:p text:style-name="P1722"><text:span text:style-name="T1723">2</text:span><text:span text:style-name="T1724">) susijusios su teisinės pagalbos prašymo ir asmens teisę gauti teisinę<text:s/></text:span><text:span text:style-name="T1725">pagalbą įrodančių dokumentų vertimu.<text:s/></text:span></text:p>
      <text:p text:style-name="P1726"/>
      <text:p text:style-name="P1727"><text:span text:style-name="T1728">35</text:span><text:span text:style-name="T1729"><text:s/>straipsnis.<text:s/></text:span><text:span text:style-name="T1730">Valstybės garantuojamos teisinės pagalbos teikimo tęstinumas</text:span></text:p>
      <text:p text:style-name="P1731"><text:span text:style-name="T1732">Pareiškėjas, gavęs teisinę pagalbą kitoje Europos Sąjungos valstybėje narėje, kurioje buvo sprendžiama byla, turi teisę gauti valst</text:span><text:span text:style-name="T1733">ybės garantuojamą teisinę pagalbą pagal šį įstatymą, jeigu Lietuvos Respublikoje prašoma pripažinti arba leisti vykdyti priimtą sprendimą toje byloje.</text:span></text:p>
      <text:p text:style-name="P1734"/>
      <text:p text:style-name="P1735"><text:span text:style-name="T1736">AŠTUNTASIS</text:span><text:span text:style-name="T1737"><text:s/>SKIRSNIS</text:span></text:p>
      <text:p text:style-name="P1738"><text:span text:style-name="T1739">BAIGIAMOSIOS NUOSTATOS</text:span></text:p>
      <text:p text:style-name="P1740"/>
      <text:p text:style-name="P1741"><text:span text:style-name="T1742">36</text:span><text:span text:style-name="T1743"><text:s/>straipsnis.<text:s/></text:span><text:span text:style-name="T1744">Valstybės garantuojamos teisinės<text:s/></text:span><text:span text:style-name="T1745">pagalbos finansavimas</text:span></text:p>
      <text:p text:style-name="P1746"><text:span text:style-name="T1747">1</text:span><text:span text:style-name="T1748">. Valstybės garantuojama teisinė pagalba finansuojama iš valstybės biudžeto.<text:s/></text:span></text:p>
      <text:p text:style-name="P1749"><text:span text:style-name="T1750">2</text:span><text:span text:style-name="T1751">. Pirminei teisinei pagalbai lėšos skiriamos savivaldybėms kaip speciali tikslinė dotacija valstybinei (valstybės perduotai savivaldybėms) funkcij</text:span><text:span text:style-name="T1752">ai atlikti.</text:span></text:p>
      <text:p text:style-name="P1753"/>
      <text:p text:style-name="P1754"><text:span text:style-name="T1755">37</text:span><text:span text:style-name="T1756"><text:s/>straipsnis.<text:s/></text:span><text:span text:style-name="T1757">Lietuvos Respublikos tarptautinės sutartys dėl teisinės pagalbos</text:span></text:p>
      <text:p text:style-name="P1758"><text:span text:style-name="T1759">Jeigu įsigaliojusi ratifikuota Lietuvos Respublikos tarptautinė sutartis nustato kitokias normas negu šis įstatymas, taikomos Lietuvos Respublikos tarptaut</text:span><text:span text:style-name="T1760">inės sutarties nuostatos, išskyrus atvejus, kai santykiams su kitomis Europos Sąjungos valstybėmis narėmis taikomos Europos Sąjungos teisės aktus įgyvendinančios šio įstatymo nuostatos.<text:s/></text:span></text:p>
      <text:p text:style-name="P1761"/>
      <text:p text:style-name="P1762">Skelbiu šį Lietuvos Respublikos Seimo priimtą įstatymą.<text:s/></text:p>
      <text:p text:style-name="P1763"/>
      <text:p text:style-name="P1764"/>
      <text:p text:style-name="P1765"/>
      <text:p text:style-name="P1766"/>
      <text:p text:style-name="P1767"><text:span text:style-name="T1768">RESPUBLIKOS PREZIDENTAS<text:s/></text:span><text:span text:style-name="T1769"><text:tab/><text:s text:c="49"/></text:span><text:span text:style-name="T1770">VALDAS ADAMKUS</text:span></text:p>
      <text:p text:style-name="Normal"/>
      <text:p text:style-name="P1771"><text:span text:style-name="T1772">Lietuvos Respublikos</text:span></text:p>
      <text:p text:style-name="P1773">valstybės garantuojamos teisinės</text:p>
      <text:p text:style-name="P1774">pagalbos įstatymo<text:s/></text:p>
      <text:p text:style-name="P1775">priedas</text:p>
      <text:p text:style-name="P1776"/>
      <text:p text:style-name="P1777"><text:span text:style-name="T1778">ĮGYVENDINAMI EUROPOS SĄJUNGOS TEISĖS AKTAI</text:span></text:p>
      <text:p text:style-name="P1779"/>
      <text:p text:style-name="P1780"><text:span text:style-name="T1781">1</text:span><text:span text:style-name="T1782">. 2003 m</text:span><text:span text:style-name="T1783">. sausio 27 d. Tarybos direktyva 2003/8/EB, numatanti teisės kreiptis į teismą įgyvendinimo tarptautiniuose ginčuose pagerinimą nustatant minimalias bendras teisinės pagalbos tokiems ginčams taisykles (OL 2003 m.<text:s/></text:span><text:span text:style-name="T1784">specialusis leidimas,<text:s/></text:span><text:span text:style-name="T1785">19 skyrius, 6 tomas,<text:s/></text:span><text:span text:style-name="T1786">p. 90).</text:span></text:p>
      <text:p text:style-name="P1787"><text:span text:style-name="T1788">2</text:span><text:span text:style-name="T1789">. 2003 m. lapkričio 25 d. Tarybos direktyva 2003/109/EB dėl trečiųjų valstybių piliečių, kurie yra ilgalaikiai gyventojai, statuso (OL 2004 m.<text:s/></text:span><text:span text:style-name="T1790">specialusis leidimas</text:span><text:span text:style-name="T1791">, 19 skyrius, 6 tomas, p. 272).</text:span></text:p>
      <text:p text:style-name="P1792"><text:span text:style-name="T1793">3</text:span><text:span text:style-name="T1794">. 2011 m. balandžio 5 d. Europos Parlamento</text:span><text:span text:style-name="T1795"><text:s/>ir Tarybos direktyva 2011/36/ES dėl prekybos žmonėmis prevencijos, kovos su ja ir aukų apsaugos, pakeičianti Tarybos pamatinį sprendimą 2002/629/TVR (OL 2011 L 101, p. 1).</text:span></text:p>
      <text:p text:style-name="P1796"/>
      <text:p text:style-name="P1797"/>
      <text:p text:style-name="P1798"><text:span text:style-name="T1799">Pakeitimai:</text:span></text:p>
      <text:p text:style-name="P1800"/>
      <text:p text:style-name="P1801">1.</text:p>
      <text:p text:style-name="P1802">Lietuvos Respublikos Seimas, Įstatymas</text:p>
      <text:p text:style-name="P1803"><text:span text:style-name="T1804">Nr.<text:s/></text:span><text:a xlink:href="http://www3.lrs.lt/cgi-bin/preps2?a=147441&amp;b=" office:target-frame-name="_top" xlink:show="replace"><text:span text:style-name="T1805">IX-493</text:span></text:a><text:span text:style-name="T1806">, 2001-08-03, Žin., 2001, Nr. 71-2521 (2001-08-17)</text:span></text:p>
      <text:p text:style-name="P1807">VALSTYBĖS GARANTUOJAMOS TEISINĖS PAGALBOS ĮSTATYMO 4 IR 17 STRAIPSNIŲ PAKEITIMO ĮSTATYMAS</text:p>
      <text:p text:style-name="P1808"/>
      <text:p text:style-name="P1809">2.</text:p>
      <text:p text:style-name="P1810">Lietuvos Respublikos Seimas, Įstatymas</text:p>
      <text:p text:style-name="P1811"><text:span text:style-name="T1812">Nr.<text:s/></text:span><text:a xlink:href="http://www3.lrs.lt/cgi-bin/preps2?a=209675&amp;b=" office:target-frame-name="_top" xlink:show="replace"><text:span text:style-name="T1813">IX-1477</text:span></text:a><text:span text:style-name="T1814">, 2003-04-03, Žin., 2003, Nr. 38-1722 (2003-04-24)</text:span></text:p>
      <text:p text:style-name="P1815">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16"/>
      <text:p text:style-name="P1817">3.</text:p>
      <text:p text:style-name="P1818">Lietuvos Respublikos Seimas, Įstatymas</text:p>
      <text:p text:style-name="PlainText"><text:span text:style-name="T1819">Nr.<text:s/></text:span><text:a xlink:href="http://www3.lrs.lt/cgi-bin/preps2?a=224258&amp;b=" office:target-frame-name="_top" xlink:show="replace"><text:span text:style-name="T1820">IX-1912</text:span></text:a><text:span text:style-name="T1821">, 2003-12-18, Žin., 2003, Nr. 123-5584<text:s/></text:span><text:span text:style-name="T1822">(2003-12-30)</text:span></text:p>
      <text:p text:style-name="P182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24">Šis įstatymas įsigalioja nuo 2004 m. sausio 1 d.</text:p>
      <text:p text:style-name="P1825"/>
      <text:p text:style-name="P1826">4.</text:p>
      <text:p text:style-name="P1827">Lietuvos Respublikos Seimas, Įstatymas</text:p>
      <text:p text:style-name="P1828"><text:span text:style-name="T1829">Nr.<text:s/></text:span><text:a xlink:href="http://www3.lrs.lt/cgi-bin/preps2?a=249832&amp;b=" office:target-frame-name="_top" xlink:show="replace"><text:span text:style-name="T1830">X-78</text:span></text:a><text:span text:style-name="T1831">, 2005-01-20, Žin., 2005, Nr. 18-572 (2005-02-08)</text:span></text:p>
      <text:p text:style-name="P1832">VALSTYBĖS GARANTUOJAMOS TEISINĖS PAGALBOS ĮSTATYMO PAKEITIMO ĮSTATYMAS</text:p>
      <text:p text:style-name="P1833">Nauja įstatymo redakcija</text:p>
      <text:p text:style-name="P1834"><text:span text:style-name="T1835">Šis įstatymas įsigalioja pagal Lietuvos Respublikos v</text:span><text:span text:style-name="T1836">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37">:</text:span></text:p>
      <text:p text:style-name="P1838"><text:span text:style-name="T1839">Valstybės garantuojamos teisinės pagalbos įstatymo pakeitim</text:span><text:span text:style-name="T1840">o įstatymas<text:s/></text:span><text:span text:style-name="T1841">įsigalioja nuo 2005 m. gegužės 1 d.,</text:span><text:span text:style-name="T1842"><text:s/></text:span><text:span text:style-name="T1843">išskyrus</text:span><text:span text:style-name="T1844"><text:s/>Valstybės garantuojamos teisinės pagalbos įstatymo pakeitimo įstatymo 1 straipsnyje išdėstyto naujos redakcijos Valstybės garantuojamos teisinės pagalbos įstatymo<text:s/></text:span><text:span text:style-name="T1845">8 straipsnio 2 dalį ir 33 straipsnį</text:span><text:span text:style-name="T1846"><text:s/>bei nuostatas,<text:s/></text:span><text:span text:style-name="T1847">susijusias su advokatų, teikiančių antrinę teisinę pagalbą parinkimu ir sutarčių su jais sudarymu.</text:span></text:p>
      <text:p text:style-name="P1848"><text:span text:style-name="T1849">Naujos redakcijos<text:s/></text:span><text:span text:style-name="T1850">Valstybės garantuojamos teisinės pagalbos įstatymo</text:span><text:span text:style-name="T1851"><text:s/>12 straipsnio 5 punktas ir 13 straipsnio 6 dalis įsigalioja nuo 2005 m.<text:s/></text:span><text:span text:style-name="T1852">liepos 1 d.</text:span></text:p>
      <text:p text:style-name="P1853"/>
      <text:p text:style-name="P1854">5.</text:p>
      <text:p text:style-name="P1855">Lietuvos Respublikos Seimas, Įstatymas</text:p>
      <text:p text:style-name="P1856"><text:span text:style-name="T1857">Nr.<text:s/></text:span><text:a xlink:href="http://www3.lrs.lt/cgi-bin/preps2?a=287574&amp;b=" office:target-frame-name="_top" xlink:show="replace"><text:span text:style-name="T1858">X-917</text:span></text:a><text:span text:style-name="T1859">, 2006-11-21, Žin., 2006, Nr. 130-4890 (2006-11-30)</text:span></text:p>
      <text:p text:style-name="P1860">VALSTYBĖS GARANTUOJAMOS TEISINĖS PAGALBOS ĮSTATYMO 12 STRAIPSNIO PAKEITIMO<text:s/>ĮSTATYMAS</text:p>
      <text:p text:style-name="P1861">Šis įstatymas įsigalioja nuo 2006 m. gruodžio 1 d.</text:p>
      <text:p text:style-name="P1862"/>
      <text:p text:style-name="P1863">6.</text:p>
      <text:p text:style-name="P1864">Lietuvos Respublikos Seimas, Įstatymas</text:p>
      <text:p text:style-name="P1865"><text:span text:style-name="T1866">Nr.<text:s/></text:span><text:a xlink:href="http://www3.lrs.lt/cgi-bin/preps2?a=318825&amp;b=" office:target-frame-name="_top" xlink:show="replace"><text:span text:style-name="T1867">X-1492</text:span></text:a><text:span text:style-name="T1868">, 2008-04-15, Žin., 2008, Nr. 50-1841 (2008-04-30)</text:span></text:p>
      <text:p text:style-name="P1869">VALSTYBĖS GARANTUOJAMOS<text:s/>TEISINĖS PAGALBOS ĮSTATYMO 1, 2, 4, 7, 8, 9, 10, 11, 12, 13, 14, 15, 17, 18, 19, 21, 23, 24, 26, 33 STRAIPSNIŲ PAKEITIMO IR PAPILDYMO IR 22 STRAIPSNIO PRIPAŽINIMO NETEKUSIU GALIOS ĮSTATYMAS</text:p>
      <text:p text:style-name="P1870"><text:span text:style-name="T1871">Šio įstatymo 5 straipsnis, šio įstatymo 6 straipsniu keičiamo Liet</text:span><text:span text:style-name="T1872">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873">albos įstatymo 17 straipsnio 6 dalis, šio įstatymo 14 straipsniu keičiamo Lietuvos Respublikos valstybės garantuojamos teisinės pagalbos įstatymo 18 straipsnio 3 dalis</text:span><text:span text:style-name="T1874"><text:s/>įsigalioja 2008 m. liepos 1 d.</text:span></text:p>
      <text:p text:style-name="P1875"><text:span text:style-name="T1876">Šio įstatymo 2 straipsnio 3 dalis, šio įstatymo 6 straips</text:span><text:span text:style-name="T1877">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878">garantuojamos teisinės pagalbos įstatymo 21 straipsnio 7 dalį, ir šio įstatymo 17 straipsnis<text:s/></text:span><text:span text:style-name="T1879">įsigalioja 2009 m. sausio 1 d</text:span><text:span text:style-name="T1880">.</text:span></text:p>
      <text:p text:style-name="P1881"/>
      <text:p text:style-name="P1882">7.</text:p>
      <text:p text:style-name="P1883">Lietuvos Respublikos Seimas, Įstatymas</text:p>
      <text:p text:style-name="P1884"><text:span text:style-name="T1885">Nr.<text:s/></text:span><text:a xlink:href="http://www3.lrs.lt/cgi-bin/preps2?a=341993&amp;b=" office:target-frame-name="_top" xlink:show="replace"><text:span text:style-name="Hyperlink">XI-223</text:span></text:a><text:span text:style-name="T1886">, 2009-04-16, Žin</text:span><text:span text:style-name="T1887">., 2009, Nr. 46-1801 (2009-04-25)</text:span></text:p>
      <text:p text:style-name="P1888">VALSTYBĖS GARANTUOJAMOS TEISINĖS PAGALBOS ĮSTATYMO 1 STRAIPSNIO PAKEITIMO ĮSTATYMAS</text:p>
      <text:p text:style-name="P1889">Šis įstatymas įsigalioja 2009 m. birželio 1 d.</text:p>
      <text:p text:style-name="P1890"/>
      <text:p text:style-name="P1891">8.</text:p>
      <text:p text:style-name="P1892">Lietuvos Respublikos Seimas, Įstatymas</text:p>
      <text:p text:style-name="PlainText"><text:span text:style-name="T1893">Nr.<text:s/></text:span><text:a xlink:href="http://www3.lrs.lt/cgi-bin/preps2?a=413554&amp;b=" office:target-frame-name="_top" xlink:show="replace"><text:span text:style-name="T1894">XI-1775</text:span></text:a><text:span text:style-name="T1895">, 2011-12-01, Žin., 2011, Nr. 155-7356 (2011-12-20)</text:span></text:p>
      <text:p text:style-name="P1896">VALSTYBĖS GARANTUOJAMOS TEISINĖS PAGALBOS ĮSTATYMO 12 STRAIPSNIO PAKEITIMO ĮSTATYMAS</text:p>
      <text:p text:style-name="P1897">Šis įstatymas įsigalioja 2012 m. sausio 1 d.</text:p>
      <text:p text:style-name="P1898"/>
      <text:p text:style-name="P1899">9.</text:p>
      <text:p text:style-name="P1900">Lietuvos Respublikos Seimas, Įstatymas</text:p>
      <text:p text:style-name="PlainText"><text:span text:style-name="T1901">Nr.<text:s/></text:span><text:a xlink:href="http://www3.lrs.lt/cgi-bin/preps2?a=428332&amp;b=" office:target-frame-name="_top" xlink:show="replace"><text:span text:style-name="T1902">XI-2082</text:span></text:a><text:span text:style-name="T1903">, 2012-06-19, Žin., 2012, Nr. 76-3929 (2012-06-30)</text:span></text:p>
      <text:p text:style-name="P1904">VALSTYBĖS GARANTUOJAMOS TEISINĖS PAGALBOS ĮSTATYMO 25 STRAIPSNIO PAKEITIMO ĮSTATYMAS</text:p>
      <text:p text:style-name="P1905"/>
      <text:p text:style-name="P1906">10.</text:p>
      <text:p text:style-name="P1907">Lietuvos Respublikos Seimas, Įstatymas</text:p>
      <text:p text:style-name="PlainText"><text:span text:style-name="T1908">Nr.<text:s/></text:span><text:a xlink:href="http://www3.lrs.lt/cgi-bin/preps2?a=448797&amp;b=" office:target-frame-name="_top" xlink:show="replace"><text:span text:style-name="T1909">XII-270</text:span></text:a><text:span text:style-name="T1910">, 2013-05-09, Žin., 2013, Nr. 54-2675 (2013-05-25)</text:span></text:p>
      <text:p text:style-name="P1911">VALSTYBĖS GARANTUOJAMOS TEISINĖS PAGALBOS ĮSTATYMO PAKEITIMO ĮSTATYMAS</text:p>
      <text:p text:style-name="P191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1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14"><text:span text:style-name="T1915">Jeigu sprendimas dėl antrinės t</text:span><text:span text:style-name="T1916">eisinės pagalbos teikimo buvo priimtas iki šio įstatymo įsigaliojimo, antrinės teisinės pagalbos išlaidos apskaičiuojamos ir apmokamos vadovaujantis iki šio įstatymo įsigaliojimo galiojusio Lietuvos Respublikos valstybės garantuojamos teisinės pagalbos įst</text:span><text:span text:style-name="T1917">atymo 14 ir 19 straipsnių nuostatomis.</text:span></text:p>
      <text:p text:style-name="P1918"/>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eimas, Įstatymas</text:span></text:p>
      <text:p text:style-name="P1928"><text:span text:style-name="T1929">Nr.<text:s/></text:span><text:a xlink:href="https://www.e-tar.lt/portal/legalAct.html?documentId=48709bc04d1c11e48ab9ed2ded7f9767" office:target-frame-name="_top" xlink:show="replace"><text:span text:style-name="T1930">XII-1149</text:span></text:a><text:span text:style-name="T1931">, 2014-09-25, paskelbta TAR 2014-10-06, i. k. 2</text:span><text:span text:style-name="T1932">014-13715</text:span></text:p>
      <text:p text:style-name="P1933"><text:span text:style-name="T1934">Lietuvos Respublikos valstybės garantuojamos teisinės pagalbos įstatymo Nr. VIII-1591 12, 13, 14, 21 ir 24 straipsnių pakeitimo įstatymas</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571" meta:word-count="11405" meta:character-count="90334" meta:row-count="1939" meta:non-whitespace-character-count="79500"/>
  </office:meta>
</office:document-meta>
</file>