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0pt" style:font-size-asian="10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Normal" style:family="paragraph">
      <style:paragraph-properties fo:text-align="center"/>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color="#000000"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color="#000000"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style:font-name-asian="Arial Unicode MS"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P24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style:font-weight-complex="bold"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style:font-weight-complex="bold" fo:font-size="11pt" style:font-size-asian="11pt"/>
    </style:style>
    <style:style style:name="P471" style:parent-style-name="Normal" style:family="paragraph">
      <style:paragraph-properties fo:text-align="justify" fo:text-indent="0.4923in"/>
      <style:text-properties style:font-name="Times New Roman" style:font-weight-complex="bold" fo:font-size="11pt" style:font-size-asian="11pt"/>
    </style:style>
    <style:style style:name="P472" style:parent-style-name="Normal" style:family="paragraph">
      <style:paragraph-properties fo:text-align="justify" fo:text-indent="0.4923in"/>
      <style:text-properties style:font-name="Times New Roman" style:font-weight-complex="bold" fo:font-size="11pt" style:font-size-asian="11pt"/>
    </style:style>
    <style:style style:name="P473" style:parent-style-name="Normal" style:family="paragraph">
      <style:paragraph-properties fo:text-align="justify" fo:text-indent="0.4923in"/>
      <style:text-properties style:font-name="Times New Roman" style:font-weight-complex="bold" fo:font-size="11pt" style:font-size-asian="11pt"/>
    </style:style>
    <style:style style:name="P474" style:parent-style-name="Normal" style:family="paragraph">
      <style:paragraph-properties fo:text-align="justify" fo:text-indent="0.4923in"/>
      <style:text-properties style:font-name="Times New Roman"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style:font-weight-complex="bold"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4923in"/>
      <style:text-properties style:font-name="Times New Roman" fo:font-weight="bold" style:font-weight-asian="bold"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font-size="11pt" style:font-size-asian="11pt"/>
    </style:style>
    <style:style style:name="P511" style:parent-style-name="Normal" style:family="paragraph">
      <style:paragraph-properties fo:text-align="justify" fo:text-indent="0.4923in"/>
      <style:text-properties style:font-name="Times New Roman" fo:font-weight="bold" style:font-weight-asian="bold"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weight="bold" style:font-weight-asian="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55" style:parent-style-name="Level1" style:family="paragraph">
      <style:paragraph-properties fo:widows="2" fo:orphans="2" fo:text-align="justify" fo:text-indent="0.5in"/>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style:font-weight-complex="bold"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style:font-weight-complex="bold" fo:font-style="italic" style:font-style-asian="italic" style:font-style-complex="italic"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P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79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margin-left="1in" fo:text-indent="0.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in" fo:text-indent="0.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weight="bold" style:font-weight-asian="bold" fo:font-size="11pt" style:font-size-asian="11pt"/>
    </style:style>
    <style:style style:name="P83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weight="bold" style:font-weight-asian="bold"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Pareigos"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3.9375in"/>
      <style:text-properties style:font-name="Times New Roman" fo:font-size="11pt" style:font-size-asian="11pt"/>
    </style:style>
    <style:style style:name="P875" style:parent-style-name="Normal" style:family="paragraph">
      <style:paragraph-properties fo:text-align="justify" fo:text-indent="3.9375in"/>
      <style:text-properties style:font-name="Times New Roman" fo:font-size="11pt" style:font-size-asian="11pt"/>
    </style:style>
    <style:style style:name="P876" style:parent-style-name="Normal" style:family="paragraph">
      <style:paragraph-properties fo:text-align="justify" fo:text-indent="3.9375in"/>
      <style:text-properties style:font-name="Times New Roman" fo:font-size="11pt" style:font-size-asian="11pt"/>
    </style:style>
    <style:style style:name="P877" style:parent-style-name="Normal" style:family="paragraph">
      <style:paragraph-properties fo:text-align="justify" fo:text-indent="3.9375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center"/>
      <style:text-properties style:font-name="Times New Roman"/>
    </style:style>
    <style:style style:name="P884" style:parent-style-name="PlainText" style:family="paragraph">
      <style:paragraph-properties fo:text-align="justify"/>
      <style:text-properties style:font-name="Times New Roman" fo:font-weight="bold" style:font-weight-asian="bold"/>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text-properties style:font-name="Times New Roman"/>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fo:font-weight="bold" style:font-weight-asian="bold" style:font-weight-complex="bold"/>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font-weight="bold" style:font-weight-asian="bold" style:font-weight-complex="bold"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weight="bold" style:font-weight-asian="bold"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Times New Roman" style:font-weight-complex="bold"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weight="bold" style:font-weight-asian="bold" style:font-weight-complex="bold"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Normal" style:family="paragraph">
      <style:paragraph-properties fo:text-align="justify"/>
    </style:style>
    <style:style style:name="T952" style:parent-style-name="DefaultParagraphFont" style:family="text">
      <style:text-properties style:font-name="Times New Roman" fo:color="#000000" fo:font-size="10pt" style:font-size-asian="10pt"/>
    </style:style>
    <style:style style:name="T953" style:parent-style-name="DefaultParagraphFont" style:family="text">
      <style:text-properties style:font-name="Times New Roman" fo:font-weight="bold" style:font-weight-asian="bold" style:font-weight-complex="bold"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color="#000000" fo:font-size="10pt" style:font-size-asian="10pt"/>
    </style:style>
    <style:style style:name="T956" style:parent-style-name="DefaultParagraphFont" style:family="text">
      <style:text-properties style:font-name="Times New Roman" fo:font-weight="bold" style:font-weight-asian="bold" style:font-weight-complex="bold" fo:color="#000000" fo:font-size="10pt" style:font-size-asian="10pt"/>
    </style:style>
    <style:style style:name="T957" style:parent-style-name="DefaultParagraphFont" style:family="text">
      <style:text-properties style:font-name="Times New Roman" fo:color="#000000" fo:font-size="10pt" style:font-size-asian="10pt"/>
    </style:style>
    <style:style style:name="P958" style:parent-style-name="Normal" style:family="paragraph">
      <style:paragraph-properties fo:text-align="justify"/>
      <style:text-properties style:font-name="Times New Roman" fo:color="#000000" fo:font-size="10pt" style:font-size-asian="10pt"/>
    </style:style>
    <style:style style:name="P959" style:parent-style-name="Normal" style:family="paragraph">
      <style:paragraph-properties style:text-autospace="none"/>
      <style:text-properties style:font-name="Times New Roman" fo:font-size="10pt" style:font-size-asian="10pt"/>
    </style:style>
    <style:style style:name="P960" style:parent-style-name="Normal" style:family="paragraph">
      <style:paragraph-properties style:text-autospace="none"/>
      <style:text-properties style:font-name="Times New Roman" fo:font-size="10pt" style:font-size-asian="10pt"/>
    </style:style>
    <style:style style:name="P961" style:parent-style-name="Normal" style:family="paragraph">
      <style:paragraph-properties style:text-autospace="none"/>
    </style:style>
    <style:style style:name="T962" style:parent-style-name="DefaultParagraphFont" style:family="text">
      <style:text-properties style:font-name="Times New Roman" fo:font-size="10pt" style:font-size-asian="10pt"/>
    </style:style>
    <style:style style:name="T963" style:parent-style-name="Hyperlink" style:family="text">
      <style:text-properties style:font-name="Times New Roman" fo:font-size="10pt" style:font-size-asian="10pt"/>
    </style:style>
    <style:style style:name="T964" style:parent-style-name="DefaultParagraphFont"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T966" style:parent-style-name="DefaultParagraphFont" style:family="text">
      <style:text-properties style:font-name="Times New Roman" fo:font-size="10pt" style:font-size-asian="10pt"/>
    </style:style>
    <style:style style:name="P967" style:parent-style-name="Normal" style:family="paragraph">
      <style:paragraph-properties style:text-autospace="none" fo:text-align="justify"/>
      <style:text-properties style:font-name="Times New Roman" fo:font-size="10pt" style:font-size-asian="10pt"/>
    </style:style>
    <style:style style:name="P968" style:parent-style-name="BodyText" style:family="paragraph">
      <style:text-properties style:font-name="Times New Roman" style:use-window-font-color="true" fo:font-size="10pt" style:font-size-asian="10pt"/>
    </style:style>
    <style:style style:name="P969" style:parent-style-name="Normal" style:family="paragraph">
      <style:paragraph-properties style:text-autospace="none"/>
      <style:text-properties style:font-name="Times New Roman" fo:font-size="10pt" style:font-size-asian="10pt"/>
    </style:style>
    <style:style style:name="P970" style:parent-style-name="Normal" style:family="paragraph">
      <style:paragraph-properties style:text-autospace="none"/>
      <style:text-properties style:font-name="Times New Roman" fo:font-size="10pt" style:font-size-asian="10pt"/>
    </style:style>
    <style:style style:name="P971" style:parent-style-name="Normal" style:family="paragraph">
      <style:paragraph-properties style:text-autospace="none"/>
      <style:text-properties style:font-name="Times New Roman" fo:font-size="10pt" style:font-size-asian="10pt"/>
    </style:style>
    <style:style style:name="P972" style:parent-style-name="Normal" style:family="paragraph">
      <style:text-properties style:font-name="Times New Roman" fo:font-size="10pt" style:font-size-asian="10pt"/>
    </style:style>
    <style:style style:name="P97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
      <text:soft-page-break/>
      <text:p text:style-name="P44">3 dalies redakcija<text:s/>iki<text:s/>2009 m. birželio 1 d.:</text:p>
      <text:p text:style-name="P45">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6">3 dalies redakcija nuo 2009 m. birželio 1 d.:</text:p>
      <text:p text:style-name="P47"><text:span text:style-name="T48">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9">Straipsnio pakeitimai:</text:p>
      <text:p text:style-name="P50"><text:span text:style-name="T51">Nr.<text:s/></text:span><text:a xlink:href="http://www3.lrs.lt/cgi-bin/preps2?a=318825&amp;b=" office:target-frame-name="_top" xlink:show="replace"><text:span text:style-name="T52">X-1492</text:span></text:a><text:span text:style-name="T53">, 2008-04-15, Žin., 2008, Nr. 50-1841 (2008-04-30)</text:span></text:p>
      <text:p text:style-name="P54"><text:span text:style-name="T55">Nr.<text:s/></text:span><text:a xlink:href="http://www3.lrs.lt/cgi-bin/preps2?a=341993&amp;b=" office:target-frame-name="_top" xlink:show="replace"><text:span text:style-name="T56">XI-223</text:span></text:a><text:span text:style-name="T57">, 2009-04-16, Žin., 2009, Nr. 46-1801 (2009-04-25)</text:span></text:p>
      <text:p text:style-name="P58"/>
      <text:p text:style-name="P59"><text:bookmark-start text:name="straipsnis2"/>2 straipsnis. Pagrindinės šio įstatymo sąvokos</text:p>
      <text:p text:style-name="P60"><text:bookmark-end text:name="straipsnis2"/><text:span text:style-name="T61">1.<text:s/></text:span><text:span text:style-name="T62">Valstybės garantuojama teisinė pagalba</text:span><text:span text:style-name="T63"><text:s/>– šio įstatymo nustatyta tvarka teikiama pirminė teisinė pagalba ir antrinė teisinė pagalba.</text:span></text:p>
      <text:p text:style-name="P64"><text:span text:style-name="T65">2.<text:s/></text:span><text:span text:style-name="T66">Pirminė teisinė pagalba</text:span><text:span text:style-name="T67"><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8"><text:s/></text:span><text:span text:style-name="T69">Pirminė teisinė pagalba neapima mokesčių administratoriui teikiamų deklaracijų pildymo.</text:span></text:p>
      <text:soft-page-break/>
      <text:p text:style-name="P70"><text:span text:style-name="T71">3.<text:s/></text:span><text:span text:style-name="T72">Antrinė teisinė pagalba</text:span><text:span text:style-name="T73"><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4"><text:span text:style-name="T75">4.<text:s/></text:span><text:span text:style-name="T76">Gynyba ir atstovavimas bylose</text:span><text:span text:style-name="T77"><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8">, kurių jurisdikciją ar kompetenciją spręsti dėl Lietuvos Respublikos jurisdikcijai priklausančių asmenų teisių pažeidimų yra pripažinusi Lietuvos Respublika, jeigu jose nėra teikiama teisinė pagalba.</text:span></text:p>
      <text:p text:style-name="P79"><text:span text:style-name="T80">5.<text:s/></text:span><text:span text:style-name="T81">Teisinė informacija</text:span><text:span text:style-name="T82"><text:s/>– informacija apie teisės sistemą, įstatymus ir kitus teisės aktus, teisinės pagalbos teikimą.</text:span></text:p>
      <text:p text:style-name="P83"><text:span text:style-name="T84">6.<text:s/></text:span><text:span text:style-name="T85">Teisinė konsultacija</text:span><text:span text:style-name="T86"><text:s/>– patarimai teisės klausimais.</text:span></text:p>
      <text:p text:style-name="P87"><text:span text:style-name="T88">7.<text:s/></text:span><text:span text:style-name="T89">Pareiškėjas</text:span><text:span text:style-name="T90"><text:s/>– fizinis asmuo, kuris pateikė prašymą suteikti valstybės garantuojamą teisinę pagalbą ir (ar) kuriam teikiama valstybės garantuojama teisinė pagalba.<text:s/></text:span></text:p>
      <text:p text:style-name="P91"><text:span text:style-name="T92">8.<text:s/></text:span><text:span text:style-name="T93">Europos Sąjungos valstybė narė</text:span><text:span text:style-name="T94"><text:s/>– bet kuri Europos Sąjungos valstybė narė, išskyrus Danijos Karalystę.<text:s/></text:span></text:p>
      <text:p text:style-name="P95"><text:span text:style-name="T96">9.<text:s/></text:span><text:span text:style-name="T97">Tarptautinis ginčas</text:span><text:span text:style-name="T98"><text:s/>– ginčas, kai pareiškėjas prašymo suteikti valstybės garantuojamą teisinę pagalbą pateikimo momentu turi nuolatinę gyvenamąją vietą ar<text:s/></text:span><text:soft-page-break/><text:span text:style-name="T99">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00"><text:span text:style-name="T101">10.<text:s/></text:span><text:span text:style-name="T102">Koordinatorius</text:span><text:span text:style-name="T103"><text:s/>– advokatas, padedantis organizuoti antrinės teisinės pagalbos teikimą baudžiamosiose bylose<text:s/></text:span><text:span text:style-name="T104">pagal šio įstatymo 9 straipsnio 3 dalies 5 punkte nurodytą sutartį.</text:span></text:p>
      <text:p text:style-name="P105">Straipsnio pakeitimai:</text:p>
      <text:p text:style-name="P106"><text:span text:style-name="T107">Nr.<text:s/></text:span><text:a xlink:href="http://www3.lrs.lt/cgi-bin/preps2?a=318825&amp;b=" office:target-frame-name="_top" xlink:show="replace"><text:span text:style-name="T108">X-1492</text:span></text:a><text:span text:style-name="T109">, 2008-04-15, Žin., 2008, Nr. 50-1841 (2008-04-30)</text:span></text:p>
      <text:p text:style-name="P110"/>
      <text:p text:style-name="P111"><text:bookmark-start text:name="straipsnis3"/>3 straipsnis. Valstybės garantuojamos teisinės pagalbos principai</text:p>
      <text:p text:style-name="P112"><text:bookmark-end text:name="straipsnis3"/>Valstybės garantuojama teisinė pagalba teikiama remiantis šiais principais:</text:p>
      <text:p text:style-name="P113">1) lygiateisiškumo ir visų asmenų teisių bei įstatymų saugomų interesų apsaugos;</text:p>
      <text:p text:style-name="P114">2) valstybės garantuojamos teisinės pagalbos kokybės, efektyvumo ir ekonomiškumo;</text:p>
      <text:p text:style-name="P115">3) taikaus ginčų sprendimo prioriteto;</text:p>
      <text:p text:style-name="P116">4) draudimo piktnaudžiauti valstybės garantuojama teisine pagalba ir materialiomis bei procesinėmis teisėmis.</text:p>
      <text:p text:style-name="P117"/>
      <text:p text:style-name="P118"><text:bookmark-start text:name="straipsnis4"/>4 straipsnis. Pareiškėjų pareigos</text:p>
      <text:p text:style-name="P119"><text:bookmark-end text:name="straipsnis4"/>Pareiškėjas privalo:</text:p>
      <text:p text:style-name="P120">1) bendradarbiauti su institucijomis, priimančiomis sprendimus dėl valstybės garantuojamos teisinės pagalbos<text:s/><text:soft-page-break/>teikimo, taip pat su asmenimis, teikiančiais valstybės garantuojamą teisinę pagalbą;<text:s/></text:p>
      <text:p text:style-name="P121">2) teikti valstybės garantuojamai teisinei pagalbai gauti reikalingą išsamią ir teisingą informaciją;</text:p>
      <text:p text:style-name="P122">3) nedelsiant pranešti valstybės garantuojamos teisinės pagalbos tarnyboms ar teismui apie pasikeitusias aplinkybes, turinčias įtakos asmens teisei gauti valstybės garantuojamą teisinę pagalbą;</text:p>
      <text:p text:style-name="P123"><text:span text:style-name="T124">4) kasmet nuo sprendimo suteikti antrinę teisinę pagalbą priėmimo dienos pateikti valstybės garantuojamos teisinės pagalbos tarnyboms</text:span><text:span text:style-name="T125"><text:s/></text:span><text:span text:style-name="T126">metinę gyventojo (šeimos)</text:span><text:span text:style-name="T127"><text:s/></text:span><text:span text:style-name="T128">turto deklaraciją su vietos<text:s/></text:span><text:span text:style-name="T129">mokesčių</text:span><text:span text:style-name="T130"><text:s/></text:span><text:span text:style-name="T131">administratoriaus žyma, kad deklaracija pateikta, jei antrinė teisinė pagalba teikiama ilgiau kaip metus. Tokia deklaracija turi būti pateikta ne vėliau kaip praėjus 5 dienoms nuo metų pabaigos;<text:s/></text:span></text:p>
      <text:p text:style-name="P132">5) apmokėti 50 procentų antrinės teisinės pagalbos išlaidų laikantis šio ir kitų įstatymų nustatytų terminų ir tvarkos, jeigu nustatomas antrasis asmens turto ir pajamų lygis.</text:p>
      <text:p text:style-name="P133">Straipsnio pakeitimai:</text:p>
      <text:p text:style-name="P134"><text:span text:style-name="T135">Nr.<text:s/></text:span><text:a xlink:href="http://www3.lrs.lt/cgi-bin/preps2?a=318825&amp;b=" office:target-frame-name="_top" xlink:show="replace"><text:span text:style-name="T136">X-1492</text:span></text:a><text:span text:style-name="T137">, 2008-04-15, Žin., 2008, Nr. 50-1841 (2008-04-30)</text:span></text:p>
      <text:p text:style-name="P138"/>
      <text:p text:style-name="P139"><text:bookmark-start text:name="skirsnis2"/>ANTRASIS SKIRSNIS</text:p>
      <text:p text:style-name="P140"><text:bookmark-end text:name="skirsnis2"/><text:span text:style-name="T141">VALSTYBĖS GARANTUOJAMOS TEISINĖS PAGALBOS VALDYMAS</text:span></text:p>
      <text:p text:style-name="P142"/>
      <text:p text:style-name="P143"><text:bookmark-start text:name="straipsnis5"/>5 straipsnis. Valstybės garantuojamos teisinės pagalbos valdymo institucijos</text:p>
      <text:p text:style-name="P144"><text:bookmark-end text:name="straipsnis5"/>Valstybės garantuojamos teisinės pagalbos valdymo institucijos yra:</text:p>
      <text:p text:style-name="P145">1) Lietuvos Respublikos Vyriausybė (toliau – Vyriausybė);</text:p>
      <text:p text:style-name="P146">2) Lietuvos Respublikos teisingumo ministerija (toliau – Teisingumo ministerija);</text:p>
      <text:p text:style-name="P147">3) savivaldybių institucijos;</text:p>
      <text:p text:style-name="P148">4) valstybės garantuojamos teisinės pagalbos tarnybos (toliau – tarnybos);</text:p>
      <text:p text:style-name="P149">5) Lietuvos advokatūra.</text:p>
      <text:p text:style-name="P150"/>
      <text:p text:style-name="P151"><text:bookmark-start text:name="straipsnis6"/>6 straipsnis. Vyriausybės funkcijos valstybės garantuojamos teisinės pagalbos srityje</text:p>
      <text:p text:style-name="P152"><text:bookmark-end text:name="straipsnis6"/>Vyriausybė:<text:s/></text:p>
      <text:p text:style-name="P153">1) nustato valstybės garantuojamos teisinės pagalbos politiką;</text:p>
      <text:p text:style-name="P154">2) atlieka kitas šio įstatymo ir kitų teisės aktų nustatytas funkcijas.</text:p>
      <text:p text:style-name="P155"/>
      <text:p text:style-name="P156"><text:bookmark-start text:name="straipsnis7"/>7 straipsnis. Teisingumo ministerijos funkcijos valstybės garantuojamos teisinės<text:s/></text:p>
      <text:p text:style-name="P157"><text:bookmark-end text:name="straipsnis7"/>pagalbos srityje</text:p>
      <text:p text:style-name="P158">1. Teisingumo ministerija:</text:p>
      <text:p text:style-name="P159">1) įgyvendina valstybės garantuojamos teisinės pagalbos politiką;</text:p>
      <text:p text:style-name="P160">2) teikia Vyriausybei su valstybės garantuojama teisine pagalba susijusių teisės aktų projektus;</text:p>
      <text:p text:style-name="P161">3) kontroliuoja šio įstatymo ir su juo susijusių teisės aktų įgyvendinimą;</text:p>
      <text:p text:style-name="P162">4) organizuoja mokymus, susijusius su valstybės garantuojamos teisinės pagalbos teikimu;</text:p>
      <text:p text:style-name="P163">5) organizuoja ir atlieka valstybės garantuojamos teisinės pagalbos teikimo stebėseną;</text:p>
      <text:p text:style-name="P164">6) siekdama užtikrinti vienodą šio įstatymo taikymą, teikia rekomendacijas;<text:s/></text:p>
      <text:p text:style-name="P165">7) informuoja gyventojus apie galimybes gauti valstybės garantuojamą teisinę pagalbą ir jos teikimo sąlygas;</text:p>
      <text:p text:style-name="P166">8) atlieka kitas šio įstatymo ir kitų teisės aktų nustatytas funkcijas.</text:p>
      <text:p text:style-name="P167">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8"><text:span text:style-name="T169">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70">Teisėjų tarybos,</text:span><text:span text:style-name="T171"><text:s/>kitų institucijų ir asociacijų, kurių veikla susijusi su valstybės garantuojamos teisinės pagalbos teikimu arba žmogaus teisių apsauga, atstovai. Koordinavimo tarybos nuostatus ir sudėtį tvirtina teisingumo ministras.</text:span></text:p>
      <text:p text:style-name="P172"><text:span text:style-name="T173">4.<text:s/></text:span><text:span text:style-name="T174">Koordinavimo taryba:<text:s/></text:span></text:p>
      <text:p text:style-name="P175">1) teikia pasiūlymus dėl valstybės garantuojamos teisinės pagalbos politikos įgyvendinimo ir tobulinimo;</text:p>
      <text:p text:style-name="P176"><text:span text:style-name="T177">2) analizuoja savivaldybių institucijų<text:s/></text:span><text:span text:style-name="T178">veiklos organizuojant ir teikiant pirminę teisinę pagalbą ataskaitas ir teikia pasiūlymus dėl pirminės teisinės pagalbos teikimo;</text:span></text:p>
      <text:p text:style-name="P179">3) analizuoja tarnybų veiklą ir teikia pasiūlymus dėl tarnybų veiklos;</text:p>
      <text:p text:style-name="P180">4) teikia pasiūlymus dėl valstybės biudžeto lėšų poreikio valstybės garantuojamai teisinei pagalbai teikti ir dėl efektyvaus jų naudojimo;</text:p>
      <text:p text:style-name="P181"><text:span text:style-name="T182">5) teikia pasiūlymus dėl teisės aktų, įgyvendinančių šį įstatymą, priėmimo ir keitimo</text:span><text:span text:style-name="T183">;</text:span></text:p>
      <text:p text:style-name="P184">6) teikia pasiūlymus dėl advokatų, teikiančių antrinę teisinę pagalbą, užmokesčio.</text:p>
      <text:p text:style-name="P185">Straipsnio pakeitimai:</text:p>
      <text:p text:style-name="P186"><text:span text:style-name="T187">Nr.<text:s/></text:span><text:a xlink:href="http://www3.lrs.lt/cgi-bin/preps2?a=318825&amp;b=" office:target-frame-name="_top" xlink:show="replace"><text:span text:style-name="T188">X-1492</text:span></text:a><text:span text:style-name="T189">, 2008-04-15, Žin., 2008, Nr. 50-1841 (2008-04-30)</text:span></text:p>
      <text:p text:style-name="P190"/>
      <text:p text:style-name="P191"><text:bookmark-start text:name="straipsnis8"/>8 straipsnis. Savivaldybių institucijų funkcijos valstybės garantuojamos teisinės<text:s/></text:p>
      <text:p text:style-name="P192"><text:bookmark-end text:name="straipsnis8"/>pagalbos srityje</text:p>
      <text:p text:style-name="P193">1. Savivaldybės institucija:</text:p>
      <text:p text:style-name="P194">1) organizuoja ir (ar) teikia pirminę teisinę pagalbą;</text:p>
      <text:p text:style-name="P195">2) moka už pirminę teisinę pagalbą, kai pagal su savivaldybe sudarytą sutartį pirminę teisinę pagalbą teikia advokatai (advokatų profesinės bendrijos) ar viešosios įstaigos;</text:p>
      <text:p text:style-name="P196">3) nuolat savivaldybių interneto tinklalapiuose, per visuomenės informavimo priemones, susitikimuose su gyventojais informuoja vietos gyventojus apie galimybes gauti valstybės garantuojamą teisinę pagalbą ir jos teikimo sąlygas.</text:p>
      <text:p text:style-name="P197">2. Pirminės teisinės pagalbos teikimas yra valstybinė (perduota savivaldybėms) funkcija.</text:p>
      <text:p text:style-name="P198"><text:span text:style-name="T199">3. Savivaldybių institucijos privalo kiekvienais metais pateikti<text:s/></text:span><text:span text:style-name="T200">tarnyboms</text:span><text:span text:style-name="T201"><text:s/></text:span><text:span text:style-name="T202">teisingumo ministro</text:span><text:span text:style-name="T203"><text:s/>nustatyta tvarka veiklos organizuojant ir teikiant pirminę teisinę pagalbą ataskaitas.</text:span></text:p>
      <text:p text:style-name="P204">Straipsnio pakeitimai:</text:p>
      <text:p text:style-name="P205"><text:span text:style-name="T206">Nr.<text:s/></text:span><text:a xlink:href="http://www3.lrs.lt/cgi-bin/preps2?a=318825&amp;b=" office:target-frame-name="_top" xlink:show="replace"><text:span text:style-name="T207">X-1492</text:span></text:a><text:span text:style-name="T208">, 2008-04-15, Žin., 2008, Nr. 50-1841 (2008-04-30)</text:span></text:p>
      <text:p text:style-name="P209"/>
      <text:p text:style-name="P210"><text:bookmark-start text:name="straipsnis9"/>9 straipsnis. Tarnybos<text:s/></text:p>
      <text:p text:style-name="P211"><text:bookmark-end text:name="straipsnis9"/>1. Tarnybos yra biudžetinės įstaigos, kurių veiklos teritorijos atitinka apygardos teismų teritorijas. Tarnybų steigėjas ir dalyvis yra Teisingumo ministerija. Tarnybos yra valstybės institucijos.</text:p>
      <text:p text:style-name="P212"><text:span text:style-name="T213">2</text:span><text:span text:style-name="T214">. Tarnybų uždavinys yra užtikrinti antrinės teisinės pagalbos teikimą pagal šį įstatymą.</text:span></text:p>
      <text:p text:style-name="P215">3. Tarnybos:</text:p>
      <text:p text:style-name="P216">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7"><text:span text:style-name="T218">2)</text:span><text:span text:style-name="T219"><text:s/>organizuoja antrinės teisinės pagalbos teikimą apygardos teismo teritorijoje;</text:span></text:p>
      <text:p text:style-name="P220"><text:span text:style-name="T221">3)</text:span><text:span text:style-name="T222"><text:s/>priima sprendimus dėl antrinės teisinės pagalbos teikimo;</text:span></text:p>
      <text:p text:style-name="P223"><text:span text:style-name="T224">4)</text:span><text:span text:style-name="T225"><text:s/>sudaro sutartis su advokatais, kurie teikia antrinę teisinę pagalbą.</text:span><text:span text:style-name="T226"><text:s/></text:span><text:span text:style-name="T227">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8">;</text:span></text:p>
      <text:p text:style-name="P229">5) teisingumo ministro nustatyta tvarka sudaro sutartis su advokatais dėl antrinės teisinės pagalbos baudžiamosiose bylose koordinavimo;</text:p>
      <text:p text:style-name="P230"><text:span text:style-name="T231">6)</text:span><text:span text:style-name="T232"><text:s/>pagal sutartis, nurodytas šios dalies<text:s/></text:span><text:span text:style-name="T233">4</text:span><text:span text:style-name="T234"><text:s/></text:span><text:span text:style-name="T235">punkte, kontroliuoja antrinės teisinės pagalbos teikimą;</text:span></text:p>
      <text:p text:style-name="P236"><text:span text:style-name="T237">7)</text:span><text:span text:style-name="T238"><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9">ir už antrinės teisinės pagalbos baudžiamosiose bylose koordinavimą;</text:span></text:p>
      <text:p text:style-name="P240">8) dalyvauja tikrinant antrinę teisinę pagalbą teikiančių advokatų veiklos kokybę pagal šio įstatymo 10 straipsnio 2 punkte nurodytas taisykles;</text:p>
      <text:p text:style-name="P241"><text:span text:style-name="T242">9)</text:span><text:span text:style-name="T243"><text:s/>informuoja<text:s/></text:span><text:span text:style-name="T244">gyventojus</text:span><text:span text:style-name="T245"><text:s/></text:span><text:span text:style-name="T246">apie galimybes gauti valstybės garantuojamą teisinę pagalbą<text:s/></text:span><text:span text:style-name="T247">ir jos teikimo sąlygas;</text:span></text:p>
      <text:p text:style-name="P248"><text:span text:style-name="T249">10)</text:span><text:span text:style-name="T250"><text:s/>atlieka kitas šio įstatymo ir kitų teisės aktų nustatytas funkcijas.</text:span></text:p>
      <text:p text:style-name="P251">4. Tarnybos privalo kiekvienais metais pateikti Teisingumo ministerijai savo veiklos ataskaitas.</text:p>
      <text:p text:style-name="P252">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53">6. Kolegiją sudaro tarnybų direktoriai, 5 advokatų, teikiančių antrinę teisinę pagalbą, atstovai, paskirti šio straipsnio 5 dalyje nurodytų nuostatų nustatyta tvarka, ir Teisingumo ministerijos atstovas.</text:p>
      <text:p text:style-name="P254">7. Kolegija:</text:p>
      <text:p text:style-name="P255">1) svarsto tarnybų veikloje kilusius antrinės teisinės pagalbos teikimo užtikrinimo ir bendros praktikos organizuojant antrinės teisinės pagalbos teikimą formavimo klausimus;</text:p>
      <text:p text:style-name="P256">2) svarsto klausimus, susijusius su antrinės teisinės pagalbos sutarčių tinkamo vykdymo užtikrinimu;</text:p>
      <text:p text:style-name="P257">3) teikia pasiūlymus tarnyboms, sprendžiant šios dalies 1 ir 2 punkte nurodytus klausimus;</text:p>
      <text:p text:style-name="P258">4) teikia pasiūlymus Teisingumo ministerijai dėl rekomendacijų, siekiant užtikrinti vienodą šio įstatymo taikymą, priėmimo;</text:p>
      <text:p text:style-name="P259"><text:span text:style-name="T260">5) teikia pasiūlymus Teisingumo ministerijai dėl teisės aktų, reglamentuojančių antrinės teisinės pagalbos teikimo organizavimą ir pavyzdinių antrinės teisinės pagalbos teikimo sutarčių sąlygas, tobulinimo.</text:span></text:p>
      <text:p text:style-name="P261">Straipsnio pakeitimai:</text:p>
      <text:p text:style-name="P262"><text:span text:style-name="T263">Nr.<text:s/></text:span><text:a xlink:href="http://www3.lrs.lt/cgi-bin/preps2?a=318825&amp;b=" office:target-frame-name="_top" xlink:show="replace"><text:span text:style-name="T264">X-1492</text:span></text:a><text:span text:style-name="T265">, 2008-04-15, Žin., 2008, Nr. 50-1841 (2008-04-30)</text:span></text:p>
      <text:p text:style-name="P266"/>
      <text:p text:style-name="P267"><text:bookmark-start text:name="straipsnis10"/>10 straipsnis. Lietuvos advokatūra</text:p>
      <text:p text:style-name="P268"><text:bookmark-end text:name="straipsnis10"/>Lietuvos advokatūra, siekdama padėti užtikrinti efektyvų antrinės teisinės pagalbos teikimą:</text:p>
      <text:p text:style-name="P269"><text:span text:style-name="T270">1)<text:s/></text:span><text:span text:style-name="T271">netek</text:span><text:span text:style-name="T272">o</text:span><text:span text:style-name="T273"><text:s/>galios nuo 2009 m. sausio 1 d.</text:span></text:p>
      <text:p text:style-name="P274"><text:span text:style-name="T275">2) organizuoja antrinę teisinę pagalbą teikiančių advokatų veiklos kokybės tikrinimą pagal antrinės teisinės pagalbos kokybės vertinimo taisykles,</text:span><text:span text:style-name="T276"><text:s/></text:span><text:span text:style-name="T277">kurias tvirtina Lietuvos advokatūra, suderinusi su Teisingumo ministerija;</text:span></text:p>
      <text:p text:style-name="P278"><text:span text:style-name="T279">3)<text:s/></text:span><text:span text:style-name="T280">neteko galios nuo 2009 m. sausio 1 d.</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 į<text:s/></text:p>
      <text:p text:style-name="P385"><text:bookmark-end text:name="straipsnis12"/>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text:span text:style-name="T391">4) asmenys, išlaikomi stacionariose<text:s/></text:span><text:span text:style-name="T392">socialinės</text:span><text:span text:style-name="T393"><text:s/>globos įstaigose;</text:span></text:p>
      <text:p text:style-name="P394"><text:span text:style-name="T395">5) asmenys, kuriems nustatytas sunkus neįgalumas arba kurie yra pripažinti nedarbingais,<text:s/></text:span><text:span text:style-name="T396">arba sukakę senatvės pensijos amžių, kuriems teisės aktų nustatyta tvarka yra nustatytas didelių specialiųjų poreikių lygis,</text:span><text:span text:style-name="T397"><text:s/>taip pat šių asmenų globėjai<text:s/></text:span><text:span text:style-name="T398">(rūpintojai),</text:span><text:span text:style-name="T399"><text:s/>kai valstybės garantuojama teisinė pagalba reikalinga globotinio<text:s/></text:span><text:span text:style-name="T400">(rūpintinio)</text:span><text:span text:style-name="T401"><text:s/>teisėms ir interesams atstovauti bei ginti;</text:span></text:p>
      <text:p text:style-name="P402">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3"><text:span text:style-name="T404">7) asmenys, sergantys sunkiomis psichikos ligomis, kai sprendžiami jų priverstinio<text:s/></text:span><text:span text:style-name="T405">hospitalizavimo</text:span><text:span text:style-name="T406"><text:s/></text:span><text:span text:style-name="T407">ir gydymo klausimai pagal Lietuvos Respublikos psichikos sveikatos priežiūros įstatymą, ir jų globėjai (rūpintojai), kai valstybės garantuojama teisinė pagalba reikalinga globotinio<text:s/></text:span><text:span text:style-name="T408">(rūpintinio)</text:span><text:span text:style-name="T409"><text:s/>teisėms ir interesams atstovauti;</text:span></text:p>
      <text:p text:style-name="P410">8) skolininkai vykdymo procese, kai išieškoma iš paskutinio gyvenamojo būsto, kuriame jie gyvena;</text:p>
      <text:p text:style-name="P411">9) nepilnamečių vaikų, kai sprendžiamas jų iškeldinimo klausimas, tėvai ar kiti atstovai pagal įstatymą;</text:p>
      <text:p text:style-name="P412"><text:span text:style-name="T413">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4">11) asmenys, kuriuos prašoma pripažinti neveiksniais, bylose dėl fizinio asmens pripažinimo neveiksniu;</text:p>
      <text:p text:style-name="P415">12) asmenys bylose dėl gimimo registravimo;</text:p>
      <text:p text:style-name="P416"><text:span text:style-name="T417">13)</text:span><text:span text:style-name="T418"><text:s/>kiti asmenys Lietuvos Respublikos tarptautinėse sutartyse numatytais atvejais.</text:span></text:p>
      <text:p text:style-name="P419">Straipsnio pakeitimai:</text:p>
      <text:p text:style-name="P420"><text:span text:style-name="T421">Nr.<text:s/></text:span><text:a xlink:href="http://www3.lrs.lt/cgi-bin/preps2?a=287574&amp;b=" office:target-frame-name="_top" xlink:show="replace"><text:span text:style-name="T422">X-917</text:span></text:a><text:span text:style-name="T423">, 2006-11-21, Žin., 2006, Nr. 130-4890 (2006-11-30)</text:span></text:p>
      <text:p text:style-name="P424"><text:span text:style-name="T425">Nr.<text:s/></text:span><text:a xlink:href="http://www3.lrs.lt/cgi-bin/preps2?a=318825&amp;b=" office:target-frame-name="_top" xlink:show="replace"><text:span text:style-name="T426">X-1492</text:span></text:a><text:span text:style-name="T427">, 2008-04-15, Žin., 2008, Nr. 50-1841 (2008-04-30)</text:span></text:p>
      <text:p text:style-name="P428"/>
      <text:p text:style-name="P429"><text:bookmark-start text:name="straipsnis13"/>13 straipsnis. Asmens teisę gauti antrinę teisinę pagalbą įrodantys dokumentai</text:p>
      <text:p text:style-name="P430"><text:bookmark-end text:name="straipsnis13"/><text:span text:style-name="T431">1. Šio įstatymo 11 straipsnio 2 dalies 1 punkte nurodytų asmenų teisę gauti antrinę teisinę pagalbą įrodo<text:s/></text:span><text:span text:style-name="T432">metinė</text:span><text:span text:style-name="T433"><text:s/></text:span><text:span text:style-name="T434">gyventojo<text:s/></text:span><text:span text:style-name="T435">(šeimos)</text:span><text:span text:style-name="T436"><text:s/></text:span><text:span text:style-name="T437">turto deklaracija su vietos<text:s/></text:span><text:span text:style-name="T438">mokesčių</text:span><text:span text:style-name="T439"><text:s/></text:span><text:span text:style-name="T440">administratoriaus žyma, kad deklaracija pateikta.<text:s/></text:span></text:p>
      <text:p text:style-name="P441">2. Šio įstatymo 12 straipsnio 1 punkte nurodytų asmenų teisę gauti antrinę teisinę pagalbą įrodo ikiteisminio tyrimo pareigūno, prokuroro ar teismo priimti sprendimai.<text:s/></text:p>
      <text:p text:style-name="P442"><text:span text:style-name="T443">3. Šio įstatymo 12 straipsnio 2 punkte nurodytų asmenų teisę gauti antrinę teisinę pagalbą įrodo ikiteisminio tyrimo pareigūno, prokuroro nutarimas ar teismo nutartis, kuriais asmuo pripažįstamas nukentėjusiuoju,<text:s/></text:span><text:span text:style-name="T444"><text:s/></text:span><text:span text:style-name="T445">ir (ar) teismo nuosprendis.</text:span></text:p>
      <text:p text:style-name="P446">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47"><text:span text:style-name="T448">5. Šio įstatymo 12 straipsnio 4 punkte nurodytų asmenų teisę gauti antrinę teisinę pagalbą įrodo stacionarios<text:s/></text:span><text:span text:style-name="T449">socialinės</text:span><text:span text:style-name="T450"><text:s/></text:span><text:span text:style-name="T451">globos įstaigos vadovo arba jo įgalioto asmens išduota pažyma, patvirtinanti, kad šis asmuo yra išlaikomas stacionarioje<text:s/></text:span><text:span text:style-name="T452">socialinės</text:span><text:span text:style-name="T453"><text:s/></text:span><text:span text:style-name="T454">globos įstaigoje.<text:s/></text:span></text:p>
      <text:p text:style-name="P455"><text:span text:style-name="T456">6. Šio įstatymo 12 straipsnio 5 punkte nurodytų asmenų teisę gauti antrinę teisinę pagalbą įrodo<text:s/></text:span><text:span text:style-name="T457">neįgaliojo pažymėjimas,</text:span><text:span text:style-name="T458"><text:s/>patvirtinantis nustatytą asmeniui neįgalumo lygį</text:span><text:span text:style-name="T459">,</text:span><text:span text:style-name="T460"><text:s/>darbingumo lygį<text:s/></text:span><text:span text:style-name="T461">arba specialiųjų poreikių lygį.</text:span><text:span text:style-name="T462"><text:s/></text:span></text:p>
      <text:p text:style-name="P463"><text:span text:style-name="T464">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65">metinės</text:span><text:span text:style-name="T466"><text:s/>gyventojo<text:s/></text:span><text:span text:style-name="T467">(šeimos)</text:span><text:span text:style-name="T468"><text:s/>turto deklaracijos kopija.</text:span></text:p>
      <text:p text:style-name="P469">8. Šio įstatymo 12 straipsnio 7 punkte nurodytų asmenų teisę gauti antrinę teisinę pagalbą įrodo sveikatos priežiūros įstaigos pažyma, patvirtinanti, kad asmuo serga sunkia psichikos liga.<text:s/></text:p>
      <text:p text:style-name="P470">9. Šio įstatymo 12 straipsnio 8 punkte nurodytų asmenų teisę gauti antrinę teisinę pagalbą įrodo dokumentai, patvirtinantys varžytynių, kuriose parduodamas skolininko paskutinis gyvenamasis būstas, paskelbimą.</text:p>
      <text:p text:style-name="P471">10. Šio įstatymo 12 straipsnio 9 punkte nurodytų asmenų teisę gauti antrinę teisinę pagalbą įrodo dokumentai, patvirtinantys pradėtą bylos procesą dėl šeimos, kurioje auga nepilnamečiai vaikai, iškeldinimo.</text:p>
      <text:p text:style-name="P472">11. Šio įstatymo 12 straipsnio 10 punkte nurodytų asmenų teisę gauti antrinę teisinę pagalbą įrodo dokumentai, patvirtinantys šių asmenų amžių.</text:p>
      <text:p text:style-name="P473">12. Šio įstatymo 12 straipsnio 11 punkte nurodytų asmenų teisę gauti antrinę teisinę pagalbą įrodo dokumentai, patvirtinantys pradėtą bylos procesą dėl fizinio asmens pripažinimo neveiksniu.<text:s/></text:p>
      <text:p text:style-name="P474">13. Šio įstatymo 12 straipsnio 12 punkte nurodytų asmenų teisę gauti antrinę teisinę pagalbą įrodo civilinės metrikacijos įstaigos išvada dėl atsisakymo registruoti gimimą ar atkurti gimimo įrašą.</text:p>
      <text:p text:style-name="P475"><text:span text:style-name="T476">14.</text:span><text:span text:style-name="T477"><text:s/>Šio įstatymo 12 straipsnio<text:s/></text:span><text:span text:style-name="T478">13</text:span><text:span text:style-name="T479"><text:s/>punkte nurodytų asmenų teisę gauti antrinę teisinę pagalbą įrodo dokumentai, nurodyti Lietuvos Respublikos tarptautinėse sutartyse.</text:span></text:p>
      <text:p text:style-name="P480">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1">Straipsnio pakeitimai:</text:p>
      <text:p text:style-name="P482"><text:span text:style-name="T483">Nr.<text:s/></text:span><text:a xlink:href="http://www3.lrs.lt/cgi-bin/preps2?a=318825&amp;b=" office:target-frame-name="_top" xlink:show="replace"><text:span text:style-name="T484">X-1492</text:span></text:a><text:span text:style-name="T485">, 2008-04-15, Žin., 2008, Nr. 50-1841 (2008-04-30)</text:span></text:p>
      <text:p text:style-name="P486"/>
      <text:p text:style-name="P487"><text:bookmark-start text:name="straipsnis14"/>14 straipsnis. Valstybės garantuojamos teisinės pagalbos išlaidos</text:p>
      <text:p text:style-name="P488"><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89"><text:span text:style-name="T490">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1">vertimu,</text:span><text:span text:style-name="T492"><text:s/>su atstovavimu išankstinio ginčo sprendimo ne teisme atveju, jeigu tokią tvarką nustato įstatymai ar teismo sprendimas.</text:span></text:p>
      <text:p text:style-name="P493">3. Valstybė garantuoja ir apmoka 100 procentų pirminės teisinės pagalbos išlaidų.<text:s/></text:p>
      <text:p text:style-name="P494">4. Šio įstatymo 11 straipsnio 2 dalies 1 punkte nurodytiems asmenims, atsižvelgiant į asmens turtą ir pajamas, valstybė garantuoja ir apmoka antrinės teisinės pagalbos išlaidų:</text:p>
      <text:p text:style-name="P495">1) 100 procentų, – jeigu nustatomas pirmasis asmens turto ir pajamų lygis;</text:p>
      <text:p text:style-name="P496">2) 50 procentų, – jeigu nustatomas antrasis asmens turto ir pajamų lygis.</text:p>
      <text:p text:style-name="P497">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498">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499">7. Į valstybės garantuojamos teisinės pagalbos išlaidas neįeina išlaidų, kurias teismas priteisia iš pralaimėjusios šalies šaliai, kurios naudai priimtas sprendimas, atlyginimas, taip pat skolininko patirtos vykdymo proceso išlaidos.</text:p>
      <text:p text:style-name="P500"><text:span text:style-name="T501">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02">Straipsnio pakeitimai:</text:p>
      <text:p text:style-name="P503"><text:span text:style-name="T504">Nr.<text:s/></text:span><text:a xlink:href="http://www3.lrs.lt/cgi-bin/preps2?a=318825&amp;b=" office:target-frame-name="_top" xlink:show="replace"><text:span text:style-name="T505">X-1492</text:span></text:a><text:span text:style-name="T506">, 2008-04-15, Žin., 2008, Nr. 50-1841 (2008-04-30)</text:span></text:p>
      <text:p text:style-name="P507"/>
      <text:p text:style-name="P508"><text:bookmark-start text:name="skirsnis4"/>KETVIRTASIS SKIRSNIS</text:p>
      <text:p text:style-name="P509"><text:bookmark-end text:name="skirsnis4"/>PIRMINĖS TEISINĖS PAGALBOS TEIKIMAS</text:p>
      <text:p text:style-name="P510"/>
      <text:p text:style-name="P511"><text:bookmark-start text:name="straipsnis15"/>15 straipsnis. Pirminės teisinės pagalbos teikimo tvarka</text:p>
      <text:p text:style-name="P512"><text:bookmark-end text:name="straipsnis15"/><text:span text:style-name="T513">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14">Asmenys, atliekantys laisvės atėmimo bausmę, laikomi kardomojo kalinimo vietose, turi teisę kreiptis į savivaldybės vykdomąją instituciją pagal laisvės atėmimo vietą.</text:span></text:p>
      <text:p text:style-name="P515">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16">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17">4. Pirminės teisinės pagalbos trukmė yra ne ilgesnė kaip viena valanda. Pirminės teisinės pagalbos trukmė gali būti pratęsta savivaldybės vykdomosios institucijos arba jos įgalioto asmens sprendimu.<text:s/></text:p>
      <text:p text:style-name="P518">5. Asmuo dėl pirminės teisinės pagalbos tuo pačiu klausimu gali kreiptis tik vieną kartą.</text:p>
      <text:p text:style-name="P519">6. Pirminę teisinę pagalbą teikiantys asmenys turi ieškoti galimybių ir padėti pareiškėjams ginčus išspręsti taikiai.<text:s/></text:p>
      <text:p text:style-name="P520">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1">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22">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23">Straipsnio pakeitimai:</text:p>
      <text:p text:style-name="P524"><text:span text:style-name="T525">Nr.<text:s/></text:span><text:a xlink:href="http://www3.lrs.lt/cgi-bin/preps2?a=318825&amp;b=" office:target-frame-name="_top" xlink:show="replace"><text:span text:style-name="T526">X-1492</text:span></text:a><text:span text:style-name="T527">, 2008-04-15, Žin., 2008, Nr. 50-1841 (2008-04-30)</text:span></text:p>
      <text:p text:style-name="P528"/>
      <text:p text:style-name="P529"><text:bookmark-start text:name="straipsnis16"/>16 straipsnis. Viešųjų įstaigų teikiama teisinė pagalba</text:p>
      <text:p text:style-name="P530"><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1">2. Pirminę teisinę pagalbą teikiančios viešosios įstaigos turi teisę sudaryti galimybę teisės mokslų studentams atlikti teisinę praktiką.<text:s/></text:p>
      <text:p text:style-name="P532">3. Pagal šį įstatymą pirminę teisinę pagalbą teikiančių viešųjų įstaigų veiklai gali būti perduotos laikinai naudotis panaudos pagrindais valstybės ir savivaldybių negyvenamosios patalpos, kitas turtas.</text:p>
      <text:p text:style-name="P533"/>
      <text:p text:style-name="P534"><text:bookmark-start text:name="skirsnis5"/>PENKTASIS SKIRSNIS</text:p>
      <text:p text:style-name="P535"><text:bookmark-end text:name="skirsnis5"/>ANTRINĖS TEISINĖS PAGALBOS TEIKIMAS</text:p>
      <text:p text:style-name="P536"/>
      <text:p text:style-name="P537"><text:bookmark-start text:name="straipsnis17"/>17 straipsnis. Antrinę teisinę pagalbą teikiančių advokatų atrankos tvarka,<text:s/></text:p>
      <text:p text:style-name="P538"><text:bookmark-end text:name="straipsnis17"/>užmokestis ir antrinės teisinės pagalbos apskaita</text:p>
      <text:p text:style-name="P539">1. Tarnybos konkurso būdu atrenka antrinę teisinę pagalbą teikiančius advokatus ir su jais sudaro sutartis. Konkurso nuostatus, suderinęs su Lietuvos advokatūra, tvirtina teisingumo ministras.</text:p>
      <text:p text:style-name="P540">2. Siekiant užtikrinti nuolatinę antrinę teisinę pagalbą, sudaromos atskiros sutartys:</text:p>
      <text:p text:style-name="P541">1) su advokatais, kurie nuolat teikia antrinę teisinę pagalbą tik asmenims, turintiems teisę ją gauti;</text:p>
      <text:p text:style-name="P542">2) su advokatais, kurie prireikus teikia antrinę teisinę pagalbą.<text:s/></text:p>
      <text:p text:style-name="P543">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44"><text:span text:style-name="T545">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46">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47">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48">Straipsnio pakeitimai:</text:p>
      <text:p text:style-name="P549"><text:span text:style-name="T550">Nr.<text:s/></text:span><text:a xlink:href="http://www3.lrs.lt/cgi-bin/preps2?a=318825&amp;b=" office:target-frame-name="_top" xlink:show="replace"><text:span text:style-name="T551">X-1492</text:span></text:a><text:span text:style-name="T552">, 2008-04-15, Žin., 2008, Nr. 50-1841 (2008-04-30)</text:span></text:p>
      <text:p text:style-name="P553"/>
      <text:p text:style-name="P554"><text:bookmark-start text:name="straipsnis18"/>18 straipsnis. Antrinės teisinės pagalbos teikimo tvarka</text:p>
      <text:p text:style-name="P555"><text:bookmark-end text:name="straipsnis18"/><text:span text:style-name="T556">1. Norintis gauti antrinę teisinę pagalbą asmuo pateikia tarnybai prašymą</text:span><text:span text:style-name="T557">, jo reikalavimą pagrindžiančius dokumentus<text:s/></text:span><text:span text:style-name="T558">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59"><text:span text:style-name="T560">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1">darbo</text:span><text:span text:style-name="T562"><text:s/></text:span><text:span text:style-name="T563">dienas nuo šio straipsnio 1</text:span><text:span text:style-name="T564"><text:s/></text:span><text:span text:style-name="T565">dalyje nurodytų dokumentų</text:span><text:span text:style-name="T566">, 11 straipsnio 9 dalyje nurodytos advokato išvados arba šio straipsnio 13 dalyje nurodytos informacijos</text:span><text:span text:style-name="T567"><text:s/>gavimo dienos. Apie priimtą sprendimą tarnyba nedelsdama raštu praneša pareiškėjui. Tarnybos sprendimai gali būti skundžiami Lietuvos Respublikos administracinių bylų teisenos įstatymo nustatyta tvarka.<text:s/></text:span></text:p>
      <text:p text:style-name="P568">3. Sprendimą dėl antrinės teisinės pagalbos teikimo byloje, kurios ginčo dalykas – tarnybos sprendimas dėl antrinės teisinės pagalbos, priima kita tarnyba teisingumo ministro nustatyta tvarka.</text:p>
      <text:p text:style-name="P569"><text:span text:style-name="T570">4</text:span><text:span text:style-name="T571">. Sprendime dėl antrinės teisinės pagalbos teikimo turi būti nurodyta:<text:s/></text:span></text:p>
      <text:p text:style-name="P572">1) sprendimo priėmimo data ir vieta;<text:s/></text:p>
      <text:p text:style-name="P573">2) sprendimą priėmusio asmens vardas, pavardė;<text:s/></text:p>
      <text:p text:style-name="P574">3) sprendimą priėmusios institucijos pavadinimas;</text:p>
      <text:p text:style-name="P575">4) pareiškėjo vardas, pavardė;</text:p>
      <text:p text:style-name="P576">5) teisinės pagalbos turinys – kokios teisinės pagalbos prašoma;</text:p>
      <text:p text:style-name="P577">6) antrinės teisinės pagalbos suteikimo arba atsisakymo ją teikti pagrindai;</text:p>
      <text:p text:style-name="P578">7) nustatytas pareiškėjo turto ir pajamų lygis, kai antrinė teisinė pagalba pareiškėjui teikiama šio įstatymo 11 straipsnio 2 dalies 1 punkte ir 12 straipsnio 6 punkte nurodytiems pareiškėjams;</text:p>
      <text:p text:style-name="P579">8) valstybės garantuojama ir apmokama antrinės teisinės pagalbos išlaidų dalis;</text:p>
      <text:p text:style-name="P580">9) teikti antrinę teisinę pagalbą skiriamo advokato, jei priimamas sprendimas suteikti antrinę teisinę pagalbą, vardas, pavardė, adresas, telefono numeris, priėmimo laikas;<text:s/></text:p>
      <text:p text:style-name="P581">10) sprendimo apskundimo tvarka ir terminas;</text:p>
      <text:p text:style-name="P582">11) kita, tarnybos nuomone, reikšminga informacija.</text:p>
      <text:p text:style-name="P583"><text:span text:style-name="T584">5.</text:span><text:span text:style-name="T585"><text:s/>Tarnyba, parinkdama advokatą</text:span><text:span text:style-name="T586">,<text:s/></text:span><text:span text:style-name="T587">atsižvelgia į pareiškėjo siūlymą dėl konkretaus advokato, pareiškėjo gyvenamąją vietą, advokato darbo vietą, advokato darbo krūvį ir į kitas antrinės teisinės pagalbos teikimui reikšmingas aplinkybes.<text:s/></text:span></text:p>
      <text:p text:style-name="P588"><text:span text:style-name="T589">6</text:span><text:span text:style-name="T590">. Sprendimas suteikti antrinę teisinę pagalbą yra pavedimas advokatui teikti antrinę teisinę pagalbą ir yra jo įgaliojimus patvirtinantis dokumentas.</text:span></text:p>
      <text:p text:style-name="P591"><text:span text:style-name="T592">7. Antrinę teisinę pagalbą visose bylos ikiteisminėse (neteisminėse) ir teisminėse stadijose paprastai teikia vienas (tas pats) advokatas.</text:span><text:span text:style-name="T593"><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594"><text:span text:style-name="T595">8</text:span><text:span text:style-name="T596">.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597">metine</text:span><text:span text:style-name="T598"><text:s/>gyventojo<text:s/></text:span><text:span text:style-name="T599">(šeimos)</text:span><text:span text:style-name="T600"><text:s/>turto deklaracija su vietos<text:s/></text:span><text:span text:style-name="T601">mokesčių</text:span><text:span text:style-name="T602"><text:s/></text:span><text:span text:style-name="T603">administratoriaus žyma, kad deklaracija <text:s/>pateikta, ir atsižvelgdamos į šio įstatymo nustatytas sąlygas.</text:span></text:p>
      <text:p text:style-name="P604"><text:span text:style-name="T605">9</text:span><text:span text:style-name="T606">.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07"><text:span text:style-name="T608">10</text:span><text:span text:style-name="T609">.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0"><text:span text:style-name="T611">11</text:span><text:span text:style-name="T612">. Jeigu pasikeičia pareiškėjo turto ir pajamų lygis, tarnyba nustato kitą valstybės garantuojamos ir apmokamos antrinės teisinės pagalbos išlaidų dalį.</text:span></text:p>
      <text:p text:style-name="P613"><text:span text:style-name="T614">12</text:span><text:span text:style-name="T615">.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16">metinę</text:span><text:span text:style-name="T617"><text:s/>gyventojo<text:s/></text:span><text:span text:style-name="T618">(šeimos)</text:span><text:span text:style-name="T619"><text:s/></text:span><text:span text:style-name="T620">turto deklaraciją su vietos<text:s/></text:span><text:span text:style-name="T621">mokesčių</text:span><text:span text:style-name="T622"><text:s/>administratoriaus žyma, kad deklaracija pateikta. Šiuo atveju tarnyba nustato kitą valstybės garantuojamos ir apmokamos antrinės teisinės pagalbos išlaidų dalį.</text:span></text:p>
      <text:p text:style-name="P623">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24">Straipsnio pakeitimai:</text:p>
      <text:p text:style-name="P625"><text:span text:style-name="T626">Nr.<text:s/></text:span><text:a xlink:href="http://www3.lrs.lt/cgi-bin/preps2?a=318825&amp;b=" office:target-frame-name="_top" xlink:show="replace"><text:span text:style-name="T627">X-1492</text:span></text:a><text:span text:style-name="T628">, 2008-04-15, Žin., 2008, Nr. 50-1841 (2008-04-30)</text:span></text:p>
      <text:p text:style-name="P629"/>
      <text:p text:style-name="P630"><text:bookmark-start text:name="straipsnis19"/>19 straipsnis. Antrinės teisinės pagalbos teikimo ypatumai apmokant 50 procentų<text:s/></text:p>
      <text:p text:style-name="P631"><text:bookmark-end text:name="straipsnis19"/>išlaidų</text:p>
      <text:p text:style-name="P632"><text:span text:style-name="T633">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34">apskaičiuojama pagal Vyriausybės nustatytus advokatams už antrinės teisinės pagalbos prireikus teikimą mokamo užmokesčio dydžius.</text:span></text:p>
      <text:p text:style-name="P635"><text:span text:style-name="T636">2. Jeigu apmokama 50 procentų antrinės teisinės pagalbos išlaidų, pareiškėjas apmoka likusius 50 procentų antrinės teisinės pagalbos išlaidų, susijusių su gynyba ir atstovavimu bylose,<text:s/></text:span><text:span text:style-name="T637">gavęs tarnybos pranešimą</text:span><text:span text:style-name="T638">. Tarnyba<text:s/></text:span><text:span text:style-name="T639">pranešime</text:span><text:span text:style-name="T640"><text:s/></text:span><text:span text:style-name="T641">pareiškėjui<text:s/></text:span><text:span text:style-name="T642">nurodo<text:s/></text:span><text:span text:style-name="T643">mokėtiną antrinės teisinės pagalbos išlaidų sumą, sąskaitą, į kurią jis turi šią sumą mokėti, ir mokėjimo terminą.</text:span></text:p>
      <text:p text:style-name="P644"><text:span text:style-name="T645">3. Pareiškėjas šio straipsnio 2 dalyje nurodytas išlaidas<text:s/></text:span><text:span text:style-name="T646">sumoka</text:span><text:span text:style-name="T647"><text:s/></text:span><text:span text:style-name="T648">per</text:span><text:span text:style-name="T649"><text:s/></text:span><text:span text:style-name="T650">tarnybos nurodytą terminą, bet ne vėliau kaip per</text:span><text:span text:style-name="T651"><text:s/>30 dienų nuo pranešimo gavimo dienos. Jeigu jis šio straipsnio 2 dalyje nurodytų išlaidų nesumoka, jos išieškomos įstatymų nustatyta tvarka.</text:span></text:p>
      <text:p text:style-name="P652">4. Jeigu apmokama 50 procentų antrinės teisinės pagalbos išlaidų, pareiškėjas apmoka 50 procentų kitų bylinėjimosi išlaidų (išlaidų, susijusių su bylos nagrinėjimu) laikydamasis proceso įstatymų nustatytų terminų ir tvarkos.</text:p>
      <text:p text:style-name="P653">Straipsnio pakeitimai:</text:p>
      <text:p text:style-name="P654"><text:span text:style-name="T655">Nr.<text:s/></text:span><text:a xlink:href="http://www3.lrs.lt/cgi-bin/preps2?a=318825&amp;b=" office:target-frame-name="_top" xlink:show="replace"><text:span text:style-name="T656">X-1492</text:span></text:a><text:span text:style-name="T657">, 2008-04-15, Žin., 2008, Nr. 50-1841 (2008-04-30)</text:span></text:p>
      <text:p text:style-name="P658"/>
      <text:p text:style-name="P659"><text:bookmark-start text:name="straipsnis20"/>20 straipsnis. Atleidimas nuo žyminio mokesčio ir kitų bylinėjimosi išlaidų (išlaidų,<text:s/></text:p>
      <text:p text:style-name="P660"><text:bookmark-end text:name="straipsnis20"/>susijusių su bylos nagrinėjimu, ir proceso išlaidų) mokėjimo bei jų<text:s/></text:p>
      <text:p text:style-name="P661">apmokėjimas</text:p>
      <text:p text:style-name="P66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63">2. Kelionės išlaidas, kurias turi apmokėti pareiškėjas tais atvejais, kai įstatymai nustato arba teismas pripažįsta, kad pareiškėjo dalyvavimas būtinas, apmoka tarnybos iš tam skirtų valstybės biudžeto lėšų.</text:p>
      <text:p text:style-name="P664">3. Pareiškėjas teismui pateikia tarnybos sprendimą suteikti antrinę teisinę pagalbą.<text:s/></text:p>
      <text:p text:style-name="P66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66"/>
      <text:p text:style-name="P667"><text:bookmark-start text:name="straipsnis21_2"/><text:bookmark-start text:name="straipsnis21"/>21 straipsnis. Antrinės teisinės pagalbos teikimo ypatumai baudžiamosiose bylose</text:p>
      <text:p text:style-name="P668"><text:bookmark-end text:name="straipsnis21_2"/><text:bookmark-end text:name="straipsnis21"/><text:span text:style-name="T669">1. Kai būtiną gynėjo dalyvavimą nagrinėjant baudžiamąsias bylas nustato Baudžiamojo proceso kodekso 51 straipsnis ir kitais<text:s/></text:span><text:span text:style-name="T670">įstatymų nustatytais atvejais, kai gynėjo dalyvavimas yra privalomas,</text:span><text:span text:style-name="T671"><text:s/></text:span><text:span text:style-name="T672">ikiteisminio tyrimo pareigūnas, prokuroras ar teismas praneša<text:s/></text:span><text:span text:style-name="T673">tarnybai ar jos nurodytam</text:span><text:span text:style-name="T674"><text:s/></text:span><text:span text:style-name="T675">koordinatoriui apie tai, kad įtariamajam, kaltinamajam ar nuteistajam būtinas gynėjas.</text:span></text:p>
      <text:p text:style-name="P676"><text:span text:style-name="T677">2.<text:s/></text:span><text:span text:style-name="T678">Tarnyba ar jos nurodytas</text:span><text:span text:style-name="T679"><text:s/></text:span><text:span text:style-name="T680">koordinatorius,<text:s/></text:span><text:span text:style-name="T681">gavę</text:span><text:span text:style-name="T682"><text:s/>šio straipsnio 1 dalyje nurodytą pranešimą, privalo<text:s/></text:span><text:span text:style-name="T683">nedelsdami</text:span><text:span text:style-name="T684"><text:s/>parinkti antrinę teisinę pagalbą suteiksiantį advokatą ir pranešti apie tai ikiteisminio tyrimo pareigūnui, prokurorui ar teismui.<text:s/></text:span><text:span text:style-name="T685">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86">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87"><text:span text:style-name="T688">4.</text:span><text:span text:style-name="T689"><text:s/>Tarnyba šio straipsnio 2<text:s/></text:span><text:span text:style-name="T690">ir 3</text:span><text:span text:style-name="T691"><text:s/></text:span><text:span text:style-name="T692">dalyse</text:span><text:span text:style-name="T693"><text:s/></text:span><text:span text:style-name="T694">nurodytiems advokatams</text:span><text:span text:style-name="T695"><text:s/>moka užmokestį šio įstatymo 17 straipsnio nustatyta tvarka.</text:span></text:p>
      <text:p text:style-name="P696"><text:span text:style-name="T697">5. Ikiteisminio tyrimo pareigūno, prokuroro ar teismo paskirtas advokatas praneša tarnybai apie antrinės teisinės pagalbos suteikimą ir pateikia</text:span><text:span text:style-name="T698"><text:s/></text:span><text:span text:style-name="T699">tarnybai ikiteisminio tyrimo pareigūno, prokuroro ar teismo sprendimo paskirti advokatą kopiją.</text:span></text:p>
      <text:p text:style-name="P700">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1"><text:span text:style-name="T702">7. Pagal Baudžiamojo proceso kodekso 388 straipsnio 3 dalį trauktino baudžiamojon atsakomybėn juridinio asmens atstovu gali būti skiriamas ir antrinę teisinę pagalbą teikiantis advokatas,<text:s/></text:span><text:span text:style-name="T703">mutatis mutandis</text:span><text:span text:style-name="T704"><text:s/>taikant šio skirsnio nuostatas, reguliuojančias antrinės teisinės pagalbos teikimą.</text:span></text:p>
      <text:p text:style-name="P705">Straipsnio pakeitimai:</text:p>
      <text:p text:style-name="P706"><text:span text:style-name="T707">Nr.<text:s/></text:span><text:a xlink:href="http://www3.lrs.lt/cgi-bin/preps2?a=318825&amp;b=" office:target-frame-name="_top" xlink:show="replace"><text:span text:style-name="T708">X-1492</text:span></text:a><text:span text:style-name="T709">, 2008-04-15, Žin., 2008, Nr. 50-1841 (2008-04-30)</text:span></text:p>
      <text:p text:style-name="P710"/>
      <text:p text:style-name="P711"><text:bookmark-start text:name="straipsnis22"/><text:span text:style-name="T712">22 straipsnis.<text:s/></text:span><text:span text:style-name="T713">N</text:span><text:span text:style-name="T714">etek</text:span><text:span text:style-name="T715">o</text:span><text:span text:style-name="T716"><text:s/>galios nuo 2009 m. sausio 1 d.</text:span></text:p>
      <text:p text:style-name="P717"><text:bookmark-end text:name="straipsnis22"/>Straipsnio pakeitimai:</text:p>
      <text:p text:style-name="P718"><text:span text:style-name="T719">Nr.<text:s/></text:span><text:a xlink:href="http://www3.lrs.lt/cgi-bin/preps2?a=318825&amp;b=" office:target-frame-name="_top" xlink:show="replace"><text:span text:style-name="T720">X-1492</text:span></text:a><text:span text:style-name="T721">, 2008-04-15, Žin., 2008, Nr. 50-1841 (2008-04-30)</text:span></text:p>
      <text:p text:style-name="P722"/>
      <text:p text:style-name="P723"><text:bookmark-start text:name="straipsnis23"/><text:span text:style-name="T724">23 straipsnis. Antrinės teisinės pagalbos teikimo nutraukimas</text:span></text:p>
      <text:p text:style-name="P725"><text:bookmark-end text:name="straipsnis23"/>1. Antrinės teisinės pagalbos teikimas nutraukiamas, jeigu:</text:p>
      <text:p text:style-name="P726">1) paaiškėja, kad asmuo, kuriam teikiama antrinė teisinė pagalba, neturi teisės gauti antrinę teisinę pagalbą;</text:p>
      <text:p text:style-name="P727">2) asmuo sąmoningai pateikė neteisingą informaciją apie ginčo ar bylos esmę, savo turtą ar pajamas;</text:p>
      <text:p text:style-name="P728">3) pasikeičia aplinkybės, kurių pagrindu asmuo buvo priskirtas šio įstatymo 11 straipsnio 2 dalyje nurodytiems asmenims;</text:p>
      <text:p text:style-name="P729">4) pasikeičia asmens turto ir pajamų lygis ir asmuo netenka teisės gauti antrinę teisinę pagalbą pagal šį įstatymą, įskaitant šio įstatymo 12 straipsnio 6 punkte nurodytą atvejį;</text:p>
      <text:p text:style-name="P730"><text:span text:style-name="T731">5) pareiškėjas iki šio įstatymo nustatyto termino nepateikia<text:s/></text:span><text:span text:style-name="T732">metinės</text:span><text:span text:style-name="T733"><text:s/></text:span><text:span text:style-name="T734">gyventojo<text:s/></text:span><text:span text:style-name="T735">(šeimos)</text:span><text:span text:style-name="T736"><text:s/></text:span><text:span text:style-name="T737">turto deklaracijos su vietos<text:s/></text:span><text:span text:style-name="T738">mokesčių</text:span><text:span text:style-name="T739"><text:s/>administratoriaus žyma, kad deklaracija pateikta, kai antrinė teisinė pagalba teikiama ilgiau kaip metus;</text:span></text:p>
      <text:p text:style-name="P740"><text:span text:style-name="T741">6) pareiškėjas piktnaudžiauja<text:s/></text:span><text:span text:style-name="T742">valstybės garantuojama teisine pagalba,<text:s/></text:span><text:span text:style-name="T743">savo materialiomis ar procesinėmis teisėmis arba reikalauja iš advokato įgyvendinti arba ginti teises neleistinais būdais;<text:s/></text:span></text:p>
      <text:p text:style-name="P744">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45"><text:span text:style-name="T746">8) pareiškėjas pateikia prašymą nutraukti antrinės teisinės pagalbos teikimą</text:span><text:span text:style-name="T747">;</text:span></text:p>
      <text:p text:style-name="P748">9) atstovavimas byloje yra neperspektyvus;</text:p>
      <text:p text:style-name="P749">10) asmuo, kuriam teikiama antrinė teisinė pagalba, nebendradarbiauja su tarnyba arba advokatu, teikiančiu antrinę teisinę pagalbą;</text:p>
      <text:p text:style-name="P750">11) pareiškėjas, kuriam nustatomas antrasis turto ir pajamų lygis, nesutinka apmokėti 50 procentų antrinės teisinės pagalbos išlaidų;</text:p>
      <text:p text:style-name="P751">12) pareiškėjas miršta.</text:p>
      <text:p text:style-name="P752">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53">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54">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55">Straipsnio pakeitimai:</text:p>
      <text:p text:style-name="P756"><text:span text:style-name="T757">Nr.<text:s/></text:span><text:a xlink:href="http://www3.lrs.lt/cgi-bin/preps2?a=318825&amp;b=" office:target-frame-name="_top" xlink:show="replace"><text:span text:style-name="T758">X-1492</text:span></text:a><text:span text:style-name="T759">, 2008-04-15, Žin., 2008, Nr. 50-1841 (2008-04-30)</text:span></text:p>
      <text:p text:style-name="P760"/>
      <text:p text:style-name="P761"><text:bookmark-start text:name="straipsnis24"/>24 straipsnis. Antrinės teisinės pagalbos išlaidų išieškojimas ir grąžinimas</text:p>
      <text:p text:style-name="P762"><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63">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64"><text:span text:style-name="T765">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66">.</text:span><text:span text:style-name="T767"><text:s/>Jeigu asmuo šių išlaidų negrąžina, jos išieškomos įstatymų nustatyta tvarka.<text:s/></text:span></text:p>
      <text:p text:style-name="P768">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69"><text:span text:style-name="T770">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1">6. Jeigu antrinės teisinės pagalbos išlaidos turi būti išieškomos, valstybei atstovauja tarnyba.</text:p>
      <text:p text:style-name="P772">Straipsnio pakeitimai:</text:p>
      <text:p text:style-name="P773"><text:span text:style-name="T774">Nr.<text:s/></text:span><text:a xlink:href="http://www3.lrs.lt/cgi-bin/preps2?a=318825&amp;b=" office:target-frame-name="_top" xlink:show="replace"><text:span text:style-name="T775">X-1492</text:span></text:a><text:span text:style-name="T776">, 2008-04-15, Žin., 2008, Nr. 50-1841 (2008-04-30)</text:span></text:p>
      <text:p text:style-name="P777"/>
      <text:p text:style-name="P778"><text:bookmark-start text:name="skirsnis6"/>ŠEŠTASIS SKIRSNIS</text:p>
      <text:p text:style-name="P779"><text:bookmark-end text:name="skirsnis6"/>VALSTYBĖS GARANTUOJAMOS TEISINĖS PAGALBOS TEIKIMO TARPTAUTINIUOSE GINČUOSE YPATUMAI</text:p>
      <text:p text:style-name="P780"/>
      <text:p text:style-name="P781"><text:bookmark-start text:name="straipsnis25"/><text:span text:style-name="T782">25 straipsnis.</text:span><text:span text:style-name="T783"><text:s/></text:span><text:span text:style-name="T784">Valstybės garantuojamos teisinės pagalbos teikimo tarptautiniuose<text:s/></text:span></text:p>
      <text:p text:style-name="P785"><text:bookmark-end text:name="straipsnis25"/>ginčuose apimtis</text:p>
      <text:p text:style-name="P786">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87">2. Valstybės garantuojama teisinė pagalba yra teikiama pagal šį skirsnį ir vykdant autentiškus dokumentus.<text:s/></text:p>
      <text:p text:style-name="P788">3. Valstybės garantuojamos teisinės pagalbos teikimui tarptautiniuose ginčuose kitos šio įstatymo nuostatos taikomos tiek, kiek šiame skirsnyje nenustatyta kitaip.<text:s/></text:p>
      <text:p text:style-name="P789"/>
      <text:p text:style-name="P790"><text:bookmark-start text:name="straipsnis26"/>26 straipsnis. Kitose Europos Sąjungos valstybėse narėse teisėtai gyvenančių fizinių asmenų teisės gauti valstybės garantuojamą teisinę pagalbą nustatymo ypatumai</text:p>
      <text:p text:style-name="P791"><text:bookmark-end text:name="straipsnis26"/><text:span text:style-name="T792">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93">Straipsnio pakeitimai:</text:p>
      <text:p text:style-name="P794"><text:span text:style-name="T795">Nr.<text:s/></text:span><text:a xlink:href="http://www3.lrs.lt/cgi-bin/preps2?a=318825&amp;b=" office:target-frame-name="_top" xlink:show="replace"><text:span text:style-name="T796">X-1492</text:span></text:a><text:span text:style-name="T797">, 2008-04-15, Žin., 2008, Nr. 50-1841 (2008-04-30)</text:span></text:p>
      <text:p text:style-name="P798"/>
      <text:p text:style-name="P799"><text:bookmark-start text:name="straipsnis27"/>27 straipsnis. Kompetentinga institucija</text:p>
      <text:p text:style-name="P800"><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01">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02">3. Lietuvos Respublikos teisingumo ministerija pateikia Europos Bendrijų Komisijai informaciją, reikalingą šio įstatymo priede nurodytiems Europos Sąjungos teisės aktams įgyvendinti.<text:s/></text:p>
      <text:p text:style-name="P803"/>
      <text:p text:style-name="P804"><text:bookmark-start text:name="straipsnis28"/><text:span text:style-name="T805">28 straipsnis.</text:span><text:span text:style-name="T806"><text:s/></text:span><text:span text:style-name="T807">Valstybės garantuojamos teisinės pagalbos teikimo tarptautiniuose<text:s/></text:span></text:p>
      <text:p text:style-name="P808"><text:bookmark-end text:name="straipsnis28"/><text:span text:style-name="T809">ginčuose ypatumai, kai Lietuvos Respublikos</text:span><text:span text:style-name="T810"><text:s/></text:span><text:span text:style-name="T811">teisingumo ministerija<text:s/></text:span></text:p>
      <text:p text:style-name="P812"><text:span text:style-name="T813">yra priimanti institucija</text:span></text:p>
      <text:p text:style-name="P814">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15">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16">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17">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18"/>
      <text:p text:style-name="P819"><text:bookmark-start text:name="straipsnis29"/><text:span text:style-name="T820">29 straipsnis.</text:span><text:span text:style-name="T821"><text:s/></text:span><text:span text:style-name="T822">Valstybės garantuojamos teisinės pagalbos teikimo tarptautiniuose<text:s/></text:span></text:p>
      <text:p text:style-name="P823"><text:bookmark-end text:name="straipsnis29"/>ginčuose ypatumai, kai Lietuvos Respublikos teisingumo ministerija<text:s/></text:p>
      <text:p text:style-name="P824"><text:span text:style-name="T825">yra siunčianti institucija</text:span></text:p>
      <text:p text:style-name="P826">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27">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28">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29">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30">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31"/>
      <text:p text:style-name="P832"><text:bookmark-start text:name="straipsnis30"/>30 straipsnis. Prašymų formos</text:p>
      <text:p text:style-name="P833"><text:bookmark-end text:name="straipsnis30"/>Šio įstatymo 28 ir 29 straipsniuose nurodyti prašymai pateikiami ir persiunčiami laikantis Europos Bendrijų Komisijos nustatytos formos.</text:p>
      <text:p text:style-name="P834"/>
      <text:p text:style-name="P835"><text:bookmark-start text:name="straipsnis31"/>31 straipsnis. Valstybės garantuojamos teisinės pagalbos teikimo tarptautiniuose<text:s/></text:p>
      <text:p text:style-name="P836"><text:bookmark-end text:name="straipsnis31"/>ginčuose išlaidos</text:p>
      <text:p text:style-name="P837">1. Tarptautinio ginčo atveju į valstybės garantuojamos teisinės pagalbos išlaidas, be šio įstatymo 14 straipsnyje nurodytų išlaidų, įeina:</text:p>
      <text:p text:style-name="P838">1) vertimo žodžiu išlaidos;</text:p>
      <text:p text:style-name="P839">2) teismo ar kompetentingos institucijos pareikalautų ir pareiškėjo pateikiamų būtinų procesinių dokumentų vertimo išlaidos;</text:p>
      <text:p text:style-name="P840">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41">2. Tarptautinio ginčo atveju, kai pareiškėjas turi nuolatinę gyvenamąją vietą ar vietą, kurioje paprastai gyvena, Lietuvos Respublikoje, į valstybės garantuojamos teisinės pagalbos išlaidas įeina išlaidos:</text:p>
      <text:p text:style-name="P842">1) susidariusios dėl teisinės pagalbos, kuri buvo suteikta Lietuvos Respublikoje iki to laiko, kol teisinės pagalbos prašymas buvo gautas kitoje Europos Sąjungos valstybėje narėje, kurioje sprendžiama byla arba turi būti vykdomas sprendimas;</text:p>
      <text:p text:style-name="P843">2) susijusios su teisinės pagalbos prašymo ir asmens teisę gauti teisinę pagalbą įrodančių dokumentų vertimu.<text:s/></text:p>
      <text:p text:style-name="P844"/>
      <text:p text:style-name="P845"><text:bookmark-start text:name="straipsnis32"/>32 straipsnis. Valstybės garantuojamos teisinės pagalbos teikimo tęstinumas</text:p>
      <text:p text:style-name="P846"><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47"/>
      <text:p text:style-name="P848"><text:bookmark-start text:name="skirsnis7"/>SEPTINTASIS SKIRSNIS</text:p>
      <text:p text:style-name="P849"><text:bookmark-end text:name="skirsnis7"/>BAIGIAMOSIOS NUOSTATOS</text:p>
      <text:p text:style-name="P850"/>
      <text:p text:style-name="P851"><text:bookmark-start text:name="straipsnis33"/>33 straipsnis. Valstybės garantuojamos teisinės pagalbos finansavimas</text:p>
      <text:p text:style-name="P852"><text:bookmark-end text:name="straipsnis33"/>1. Pirminė ir antrinė teisinė pagalba finansuojama iš valstybės biudžeto.<text:s/></text:p>
      <text:p text:style-name="P853">2. Pirminei teisinei pagalbai lėšos skiriamos savivaldybėms kaip speciali tikslinė dotacija valstybinei (perduotai savivaldybėms) funkcijai atlikti.</text:p>
      <text:p text:style-name="P854"><text:span text:style-name="T855">3. Biudžeto lėšos, išskyrus šio straipsnio 2 dalyje<text:s/></text:span><text:span text:style-name="T856">nurodytą specialią tikslinę dotaciją savivaldybėms,<text:s/></text:span><text:span text:style-name="T857">valstybės garantuojamai teisinei pagalbai teikti yra skiriamos Teisingumo ministerijai.</text:span></text:p>
      <text:p text:style-name="P858">Straipsnio pakeitimai:</text:p>
      <text:p text:style-name="P859"><text:span text:style-name="T860">Nr.<text:s/></text:span><text:a xlink:href="http://www3.lrs.lt/cgi-bin/preps2?a=318825&amp;b=" office:target-frame-name="_top" xlink:show="replace"><text:span text:style-name="T861">X-1492</text:span></text:a><text:span text:style-name="T862">, 2008-04-15, Žin., 2008, Nr. 50-1841 (2008-04-30)</text:span></text:p>
      <text:p text:style-name="P863"/>
      <text:p text:style-name="P864"><text:bookmark-start text:name="straipsnis34"/>34 straipsnis. Lietuvos Respublikos tarptautinės sutartys dėl teisinės pagalbos</text:p>
      <text:p text:style-name="P865"><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66"/>
      <text:p text:style-name="P867"><text:span text:style-name="T868">Skelbiu šį Lietuvos Respublikos Seimo priimtą įstatymą.<text:s/></text:span></text:p>
      <text:p text:style-name="P869"><text:span text:style-name="T870">RESPUBLIKOS PREZIDENTAS</text:span><text:span text:style-name="T871"><text:s/></text:span><text:span text:style-name="T872"><text:tab/><text:s text:c="49"/></text:span><text:span text:style-name="T873">VALDAS ADAMKUS</text:span></text:p>
      <text:p text:style-name="P874">Lietuvos Respublikos</text:p>
      <text:p text:style-name="P875">valstybės garantuojamos teisinės</text:p>
      <text:p text:style-name="P876">pagalbos įstatymo<text:s/></text:p>
      <text:p text:style-name="P877">priedas</text:p>
      <text:p text:style-name="P878"/>
      <text:p text:style-name="P879">ĮGYVENDINAMI EUROPOS SĄJUNGOS TEISĖS AKTAI</text:p>
      <text:p text:style-name="P880"/>
      <text:p text:style-name="P881">2003 m. sausio 27 d. Tarybos direktyva 2003/8/EB, numatanti teisės kreiptis į teismą įgyvendinimo tarptautiniuose ginčuose pagerinimą nustatant minimalias bendras teisinės pagalbos tokiems ginčams taisykles.</text:p>
      <text:p text:style-name="P882"/>
      <text:p text:style-name="P883">_________________</text:p>
      <text:p text:style-name="P884">Pakeitimai:</text:p>
      <text:p text:style-name="P885"/>
      <text:p text:style-name="P886">1.</text:p>
      <text:p text:style-name="P887">Lietuvos Respublikos Seimas, Įstatymas</text:p>
      <text:p text:style-name="P888"><text:span text:style-name="T889">Nr.<text:s/></text:span><text:a xlink:href="http://www3.lrs.lt/cgi-bin/preps2?a=147441&amp;b=" office:target-frame-name="_top" xlink:show="replace"><text:span text:style-name="T890">IX-493</text:span></text:a><text:span text:style-name="T891">, 2001-08-03, Žin., 2001, Nr. 71-2521 (2001-08-17)</text:span></text:p>
      <text:p text:style-name="P892">VALSTYBĖS GARANTUOJAMOS TEISINĖS PAGALBOS ĮSTATYMO 4 IR 17 STRAIPSNIŲ PAKEITIMO ĮSTATYMAS</text:p>
      <text:p text:style-name="P893"/>
      <text:p text:style-name="P894">2.</text:p>
      <text:p text:style-name="P895">Lietuvos Respublikos Seimas, Įstatymas</text:p>
      <text:p text:style-name="P896"><text:span text:style-name="T897">Nr.<text:s/></text:span><text:a xlink:href="http://www3.lrs.lt/cgi-bin/preps2?a=209675&amp;b=" office:target-frame-name="_top" xlink:show="replace"><text:span text:style-name="T898">IX-1477</text:span></text:a><text:span text:style-name="T899">, 2003-04-03, Žin., 2003, Nr. 38-1722 (2003-04-24)</text:span></text:p>
      <text:p text:style-name="P9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01"/>
      <text:p text:style-name="P902">3.</text:p>
      <text:p text:style-name="P903">Lietuvos Respublikos Seimas, Įstatymas</text:p>
      <text:p text:style-name="PlainText"><text:span text:style-name="T904">Nr.<text:s/></text:span><text:a xlink:href="http://www3.lrs.lt/cgi-bin/preps2?a=224258&amp;b=" office:target-frame-name="_top" xlink:show="replace"><text:span text:style-name="T905">IX-1912</text:span></text:a><text:span text:style-name="T906">, 2003-12-18, Žin., 2003, Nr. 123-5584 (2003-12-30)</text:span></text:p>
      <text:p text:style-name="P9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08">Šis įstatymas įsigalioja nuo 2004 m. sausio 1 d.</text:p>
      <text:p text:style-name="P909"/>
      <text:p text:style-name="P910">4.</text:p>
      <text:p text:style-name="P911">Lietuvos Respublikos Seimas, Įstatymas</text:p>
      <text:p text:style-name="P912"><text:span text:style-name="T913">Nr.<text:s/></text:span><text:a xlink:href="http://www3.lrs.lt/cgi-bin/preps2?a=249832&amp;b=" office:target-frame-name="_top" xlink:show="replace"><text:span text:style-name="T914">X-78</text:span></text:a><text:span text:style-name="T915">, 2005-01-20, Žin., 2005, Nr. 18-572 (2005-02-08)</text:span></text:p>
      <text:p text:style-name="P916">VALSTYBĖS GARANTUOJAMOS TEISINĖS PAGALBOS ĮSTATYMO PAKEITIMO ĮSTATYMAS</text:p>
      <text:p text:style-name="P917">Nauja įstatymo redakcija</text:p>
      <text:p text:style-name="P918"><text:span text:style-name="T91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20">X-79</text:span></text:a><text:span text:style-name="T921">:</text:span></text:p>
      <text:p text:style-name="P922"><text:span text:style-name="T923">Valstybės garantuojamos teisinės pagalbos įstatymo pakeitimo įstatymas<text:s/></text:span><text:span text:style-name="T924">įsigalioja nuo 2005 m. gegužės 1 d.,</text:span><text:span text:style-name="T925"><text:s/></text:span><text:span text:style-name="T926">išskyrus</text:span><text:span text:style-name="T927"><text:s/>Valstybės garantuojamos teisinės pagalbos įstatymo pakeitimo įstatymo 1 straipsnyje išdėstyto naujos redakcijos Valstybės garantuojamos teisinės pagalbos įstatymo<text:s/></text:span><text:span text:style-name="T928">8 straipsnio 2 dalį ir 33 straipsnį bei nuostatas,<text:s/></text:span><text:span text:style-name="T929">susijusias su advokatų, teikiančių antrinę teisinę pagalbą parinkimu ir sutarčių su jais sudarymu.</text:span></text:p>
      <text:p text:style-name="P930"><text:span text:style-name="T931">Naujos redakcijos<text:s/></text:span><text:span text:style-name="T932">Valstybės garantuojamos teisinės pagalbos įstatymo</text:span><text:span text:style-name="T933"><text:s/>12 straipsnio 5 punktas ir 13 straipsnio 6 dalis įsigalioja nuo 2005 m. liepos 1 d.</text:span></text:p>
      <text:p text:style-name="P934"/>
      <text:p text:style-name="P935">5.</text:p>
      <text:p text:style-name="P936">Lietuvos Respublikos Seimas, Įstatymas</text:p>
      <text:p text:style-name="P937"><text:span text:style-name="T938">Nr.<text:s/></text:span><text:a xlink:href="http://www3.lrs.lt/cgi-bin/preps2?a=287574&amp;b=" office:target-frame-name="_top" xlink:show="replace"><text:span text:style-name="T939">X-917</text:span></text:a><text:span text:style-name="T940">, 2006-11-21, Žin., 2006, Nr. 130-4890 (2006-11-30)</text:span></text:p>
      <text:p text:style-name="P941">VALSTYBĖS GARANTUOJAMOS TEISINĖS PAGALBOS ĮSTATYMO 12 STRAIPSNIO PAKEITIMO ĮSTATYMAS</text:p>
      <text:p text:style-name="P942">Šis įstatymas įsigalioja nuo 2006 m. gruodžio 1 d.</text:p>
      <text:p text:style-name="P943"/>
      <text:p text:style-name="P944">6.</text:p>
      <text:p text:style-name="P945">Lietuvos Respublikos Seimas, Įstatymas</text:p>
      <text:p text:style-name="P946"><text:span text:style-name="T947">Nr.<text:s/></text:span><text:a xlink:href="http://www3.lrs.lt/cgi-bin/preps2?a=318825&amp;b=" office:target-frame-name="_top" xlink:show="replace"><text:span text:style-name="T948">X-1492</text:span></text:a><text:span text:style-name="T949">, 2008-04-15, Žin., 2008, Nr. 50-1841 (2008-04-30)</text:span></text:p>
      <text:p text:style-name="P950">VALSTYBĖS GARANTUOJAMOS TEISINĖS PAGALBOS ĮSTATYMO 1, 2, 4, 7, 8, 9, 10, 11, 12, 13, 14, 15, 17, 18, 19, 21, 23, 24, 26, 33 STRAIPSNIŲ PAKEITIMO IR PAPILDYMO IR 22 STRAIPSNIO PRIPAŽINIMO NETEKUSIU GALIOS ĮSTATYMAS</text:p>
      <text:p text:style-name="P951"><text:span text:style-name="T952">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53"><text:s/>įsigalioja 2008 m. liepos 1 d.</text:span></text:p>
      <text:p text:style-name="P954"><text:span text:style-name="T955">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56">įsigalioja 2009 m. sausio 1 d</text:span><text:span text:style-name="T957">.</text:span></text:p>
      <text:p text:style-name="P958"/>
      <text:p text:style-name="P959">7.</text:p>
      <text:p text:style-name="P960">Lietuvos Respublikos Seimas, Įstatymas</text:p>
      <text:p text:style-name="P961"><text:span text:style-name="T962">Nr.<text:s/></text:span><text:a xlink:href="http://www3.lrs.lt/cgi-bin/preps2?a=341993&amp;b=" office:target-frame-name="_top" xlink:show="replace"><text:span text:style-name="T963">XI-223</text:span></text:a><text:span text:style-name="T964">, 2009-04-16,<text:s/></text:span><text:span text:style-name="T965">Ž</text:span><text:span text:style-name="T966">in., 2009, Nr. 46-1801 (2009-04-25)</text:span></text:p>
      <text:p text:style-name="P967">VALSTYBĖS GARANTUOJAMOS TEISINĖS PAGALBOS ĮSTATYMO 1 STRAIPSNIO PAKEITIMO ĮSTATYMAS</text:p>
      <text:p text:style-name="P968">Šis įstatymas įsigalioja 2009 m. birželio 1 d.</text:p>
      <text:p text:style-name="P969"/>
      <text:p text:style-name="P970">*** Pabaiga ***</text:p>
      <text:p text:style-name="P971">Redagavo Aušrinė<text:s/>Trapinskienė<text:s/>(2009-04-28)</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8:00Z</meta:creation-date>
    <dc:date>2024-11-25T10:18:00Z</dc:date>
    <meta:print-date>2000-03-31T10:14:00Z</meta:print-date>
    <meta:template xlink:href="Istatym.dot" xlink:type="simple"/>
    <meta:editing-cycles>2</meta:editing-cycles>
    <meta:editing-duration>PT0S</meta:editing-duration>
    <meta:document-statistic meta:page-count="5" meta:paragraph-count="493" meta:word-count="8581" meta:character-count="69101" meta:row-count="1070" meta:non-whitespace-character-count="61013"/>
  </office:meta>
</office:document-meta>
</file>