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fo:background-color="#FFFFFF" style:language-asian="lt" style:country-asian="LT"/>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9"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Arial Unicode M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fo:font-size="11pt" style:font-size-asian="11pt" style:font-size-complex="11pt" style:language-asian="lt" style:country-asian="LT"/>
    </style:style>
    <style:style style:name="T279" style:parent-style-name="DefaultParagraphFont" style:family="text">
      <style:text-properties style:font-name-asian="Arial Unicode M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fo:font-size="11pt" style:font-size-asian="11pt" style:font-size-complex="11pt" style:language-asian="lt" style:country-asian="LT"/>
    </style:style>
    <style:style style:name="T282" style:parent-style-name="DefaultParagraphFont" style:family="text">
      <style:text-properties style:font-name-asian="Arial Unicode M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fo:font-size="11pt" style:font-size-asian="11pt" style:font-size-complex="11pt" style:language-asian="lt" style:country-asian="LT"/>
    </style:style>
    <style:style style:name="T285" style:parent-style-name="DefaultParagraphFont" style:family="text">
      <style:text-properties style:font-name-asian="Arial Unicode M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P298" style:parent-style-name="Normal" style:family="paragraph">
      <style:paragraph-properties fo:text-align="justify" fo:margin-left="1.4375in" fo:text-indent="0.5in">
        <style:tab-stops/>
      </style:paragraph-properties>
    </style:style>
    <style:style style:name="P299" style:parent-style-name="Normal" style:family="paragraph">
      <style:paragraph-properties fo:text-align="justify" fo:margin-left="1.4375in" fo:text-indent="-0.9451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2.354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margin-left="1.575in" fo:text-indent="-1.0826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2.3541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2.3541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2.3541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6736in" fo:text-indent="-1.1736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center" fo:text-indent="0.5in"/>
      <style:text-properties fo:font-weight="bold" style:font-weight-asian="bold" fo:font-size="11pt" style:font-size-asian="11pt" style:font-size-complex="11pt"/>
    </style:style>
    <style:style style:name="P578" style:parent-style-name="Normal" style:family="paragraph">
      <style:paragraph-properties fo:text-align="justify" fo:margin-left="1.575in" fo:text-indent="-1.075in">
        <style:tab-stops/>
      </style:paragraph-properties>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tyle="italic" style:font-style-asian="italic"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tyle="italic" style:font-style-asian="italic" style:font-style-complex="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tyle="italic" style:font-style-asian="italic" fo:font-size="10pt" style:font-size-asian="10pt"/>
    </style:style>
    <style:style style:name="T729" style:parent-style-name="DefaultParagraphFont" style:family="text">
      <style:text-properties style:font-weight-complex="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7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weight-complex="bold"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tyle="italic" style:font-style-asian="italic" fo:font-size="10pt" style:font-size-asian="10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4" style:parent-style-name="DefaultParagraphFont" style:family="text">
      <style:text-properties fo:font-weight="bold" style:font-weight-asian="bold" fo:color="#000000"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2.3541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2.3541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weight="bold" style:font-weight-asian="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indent="0.5in"/>
      <style:text-properties fo:font-weight="bold" style:font-weight-asian="bold" fo:font-size="11pt" style:font-size-asian="11pt" style:font-size-complex="11pt"/>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ab-stops>
          <style:tab-stop style:type="left" style:position="2.3541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2.3541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0pt" style:font-size-asian="10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text-properties fo:font-weight="bold" style:font-weight-asian="bold" fo:font-size="11pt" style:font-size-asian="11pt" style:font-size-complex="11pt"/>
    </style:style>
    <style:style style:name="P1412" style:parent-style-name="Normal" style:family="paragraph">
      <style:paragraph-properties fo:text-align="justify" fo:margin-left="1.575in" fo:text-indent="-1.075in">
        <style:tab-stops/>
      </style:paragraph-properties>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style-complex="italic"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fo:background-color="#FFFF00"/>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font-weight="bold" style:font-weight-asian="bold"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margin-left="1.575in" fo:text-indent="-1.075in">
        <style:tab-stops/>
      </style:paragraph-properties>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tyle="italic" style:font-style-asian="italic" fo:color="#000000" fo:font-size="10pt" style:font-size-asian="10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margin-left="1.575in" fo:text-indent="-1.075in">
        <style:tab-stops/>
      </style:paragraph-properties>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tab-stops>
          <style:tab-stop style:type="left" style:position="2.3541in"/>
        </style:tab-stops>
      </style:paragraph-properties>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center">
        <style:tab-stops>
          <style:tab-stop style:type="left" style:position="2.3541in"/>
        </style:tab-stops>
      </style:paragraph-properties>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06" style:parent-style-name="Normal" style:family="paragraph">
      <style:paragraph-properties fo:text-align="justify" fo:text-indent="0.5in">
        <style:tab-stops>
          <style:tab-stop style:type="left" style:position="2.3541in"/>
        </style:tab-stops>
      </style:paragraph-properties>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tab-stops>
          <style:tab-stop style:type="left" style:position="2.3541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2.3541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tab-stops>
          <style:tab-stop style:type="left" style:position="2.3541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tab-stops>
          <style:tab-stop style:type="left" style:position="2.3541in"/>
        </style:tab-stops>
      </style:paragraph-properties>
    </style:style>
    <style:style style:name="P2124" style:parent-style-name="Normal" style:family="paragraph">
      <style:paragraph-properties fo:text-align="justify" fo:text-indent="0.5in">
        <style:tab-stops>
          <style:tab-stop style:type="left" style:position="2.3541in"/>
        </style:tab-stops>
      </style:paragraph-properties>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0" style:parent-style-name="Normal" style:family="paragraph">
      <style:paragraph-properties fo:text-align="justify" fo:text-indent="0.5in">
        <style:tab-stops>
          <style:tab-stop style:type="left" style:position="2.3541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2.354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2.3541in"/>
        </style:tab-stops>
      </style:paragraph-properties>
    </style:style>
    <style:style style:name="P2147" style:parent-style-name="Normal" style:family="paragraph">
      <style:paragraph-properties fo:text-align="justify" fo:margin-left="1.6736in" fo:text-indent="-1.1736in">
        <style:tab-stops/>
      </style:paragraph-properties>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2.3541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fo:text-indent="0.5in">
        <style:tab-stops>
          <style:tab-stop style:type="left" style:position="2.3541in"/>
        </style:tab-stops>
      </style:paragraph-properties>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left" style:position="2.3541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style:text-position="super 63.6%"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tab-stops>
          <style:tab-stop style:type="left" style:position="2.3541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2.3541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tab-stops>
          <style:tab-stop style:type="left" style:position="2.3541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tab-stops>
          <style:tab-stop style:type="left" style:position="2.3541in"/>
        </style:tab-stops>
      </style:paragraph-properties>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2.3541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2.3541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2.354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text-properties fo:font-size="11pt" style:font-size-asian="11pt" style:font-size-complex="11pt"/>
    </style:style>
    <style:style style:name="P2249" style:parent-style-name="Normal" style:family="paragraph">
      <style:paragraph-properties fo:text-align="justify" fo:margin-left="1.7722in" fo:text-indent="-1.2722in">
        <style:tab-stops/>
      </style:paragraph-properties>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575in" fo:text-indent="-1.075in">
        <style:tab-stops/>
      </style:paragraph-properties>
    </style:style>
    <style:style style:name="T2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indent="0.5in"/>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weight="bold" style:font-weight-asian="bold"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6736in" fo:text-indent="-1.1736in">
        <style:tab-stops/>
      </style:paragraph-properties>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text-properties fo:font-style="italic" style:font-style-asian="italic" fo:font-size="11pt" style:font-size-asian="11pt"/>
    </style:style>
    <style:style style:name="P2447" style:parent-style-name="Normal" style:family="paragraph">
      <style:paragraph-properties fo:text-align="justify" fo:text-indent="0.5in"/>
      <style:text-properties fo:font-style="italic" style:font-style-asian="italic" fo:font-size="11pt" style:font-size-asian="11pt"/>
    </style:style>
    <style:style style:name="P2448" style:parent-style-name="Normal" style:family="paragraph">
      <style:paragraph-properties fo:text-align="justify" fo:text-indent="0.5in"/>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style:tab-stops>
          <style:tab-stop style:type="right" style:position="6.0625in"/>
        </style:tab-stops>
      </style:paragraph-properties>
    </style:style>
    <style:style style:name="T2451" style:parent-style-name="DefaultParagraphFont" style:family="text">
      <style:text-properties fo:text-transform="uppercase" fo:font-size="11pt" style:font-size-asian="11pt"/>
    </style:style>
    <style:style style:name="T2452" style:parent-style-name="DefaultParagraphFont" style:family="text">
      <style:text-properties fo:text-transform="uppercase"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text-properties fo:font-size="11pt" style:font-size-asian="11pt" style:font-size-complex="11pt"/>
    </style:style>
    <style:style style:name="P2455" style:parent-style-name="Normal" style:family="paragraph">
      <style:paragraph-properties fo:text-align="justify" fo:text-indent="3.5in"/>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3.5in"/>
      <style:text-properties fo:font-size="11pt" style:font-size-asian="11pt" style:font-size-complex="11pt"/>
    </style:style>
    <style:style style:name="P2458" style:parent-style-name="Normal" style:family="paragraph">
      <style:paragraph-properties fo:text-align="justify" fo:text-indent="3.5in"/>
      <style:text-properties fo:font-size="11pt" style:font-size-asian="11pt" style:font-size-complex="11pt"/>
    </style:style>
    <style:style style:name="P2459" style:parent-style-name="Normal" style:family="paragraph">
      <style:paragraph-properties fo:text-align="justify" fo:text-indent="3.5in"/>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fo:background-color="#FFFFFF" style:language-asian="lt" style:country-asian="LT"/>
    </style:style>
    <style:style style:name="T2496" style:parent-style-name="DefaultParagraphFont" style:family="text">
      <style:text-properties style:font-weight-complex="bold" fo:font-size="11pt" style:font-size-asian="11pt" style:font-size-complex="11pt" fo:background-color="#FFFFFF" style:language-asian="lt" style:country-asian="LT"/>
    </style:style>
    <style:style style:name="T2497" style:parent-style-name="DefaultParagraphFont" style:family="text">
      <style:text-properties style:font-weight-complex="bold"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PlainText" style:family="paragraph">
      <style:paragraph-properties fo:text-align="justify"/>
      <style:text-properties style:font-name="Times New Roman"/>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DefaultParagraphFont" style:family="text">
      <style:text-properties style:font-name="Times New Roman"/>
    </style:style>
    <style:style style:name="P2515" style:parent-style-name="PlainText" style:family="paragraph">
      <style:paragraph-properties fo:text-align="justify"/>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paragraph-properties fo:text-align="justify"/>
      <style:text-properties style:font-name="Times New Roman"/>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PlainText" style:family="paragraph">
      <style:paragraph-properties fo:text-align="justify"/>
      <style:text-properties style:font-name="Times New Roman"/>
    </style:style>
    <style:style style:name="P2524" style:parent-style-name="PlainText" style:family="paragraph">
      <style:text-properties style:font-name="Times New Roman"/>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text-properties style:font-name="Times New Roman" style:font-name-asian="MS Mincho" fo:font-weight="bold" style:font-weight-asian="bold" style:font-weight-complex="bold"/>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weight="bold" style:font-weight-asian="bold" style:font-weight-complex="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weight-complex="bold"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style:text-autospace="none"/>
      <style:text-properties fo:font-size="10pt" style:font-size-asian="10pt"/>
    </style:style>
    <style:style style:name="P2592" style:parent-style-name="Normal" style:family="paragraph">
      <style:paragraph-properties style:text-autospace="none"/>
      <style:text-properties fo:font-size="10pt" style:font-size-asian="10pt"/>
    </style:style>
    <style:style style:name="P2593" style:parent-style-name="Normal" style:family="paragraph">
      <style:paragraph-properties style:text-autospace="none"/>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BodyText" style:family="paragraph">
      <style:text-properties style:font-name="Times New Roman" style:use-window-font-color="true" fo:font-size="10pt" style:font-size-asian="10pt"/>
    </style:style>
    <style:style style:name="P2598" style:parent-style-name="Normal" style:family="paragraph">
      <style:paragraph-properties style:text-autospace="none"/>
      <style:text-properties fo:font-size="10pt" style:font-size-asian="10pt"/>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text-properties style:font-name="Times New Roman" style:font-name-asian="MS Mincho"/>
    </style:style>
    <style:style style:name="P2605" style:parent-style-name="PlainText" style:family="paragraph">
      <style:text-properties style:font-name="Times New Roman"/>
    </style:style>
    <style:style style:name="P2606" style:parent-style-name="PlainText" style:family="paragraph">
      <style:text-properties style:font-name="Times New Roman" style:font-name-asian="MS Mincho"/>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office:automatic-styles>
  <office:body>
    <office:text text:use-soft-page-breaks="true">
      <text:p text:style-name="P1"><text:span text:style-name="T9">Suvestinė redakcija nuo 2020-07-15 iki 2022-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 2000 m. gruodžio 22 d. Tarybos reglamento (EB) Nr. 44/2001 dėl jurisdikcijos ir teismo sprendimų civilinėse ir komercinėse bylose pripažinimo<text:s/></text:span><text:span text:style-name="T167">ir vykdymo 59 straipsnį.</text:span></text:p>
      <text:p text:style-name="P168"><text:span text:style-name="T169">9</text:span><text:span text:style-name="T170">.</text:span><text:span text:style-name="T171"><text:s/>Teisinė informacija –<text:s/></text:span><text:span text:style-name="T172">informacija apie teisės sistemą, įstatymus ir kitus teisės aktus, teisinės pagalbos teikimą.</text:span></text:p>
      <text:p text:style-name="P173"><text:span text:style-name="T174">10</text:span><text:span text:style-name="T175">.</text:span><text:span text:style-name="T176"><text:s/>Teisinė konsultacija –<text:s/></text:span><text:span text:style-name="T177">patarimai teisės klausimais.</text:span></text:p>
      <text:p text:style-name="P178"><text:span text:style-name="T179">11</text:span><text:span text:style-name="T180">.<text:s/></text:span><text:span text:style-name="T181">Valstybės garantuojama teisinė pagalba</text:span><text:span text:style-name="T182"><text:s/>– šio įstatymo nustatyta tvarka teikiama pirminė teisinė pagalba, antrinė teisinė pagalba ir valstybės užtikrinama neteisminė mediacija.</text:span><text:s/></text:p>
      <text:p text:style-name="P183">Straipsnio dalies pakeitimai:</text:p>
      <text:p text:style-name="P184"><text:span text:style-name="T185">Nr.<text:s/></text:span><text:a xlink:href="https://www.e-tar.lt/portal/legalAct.html?documentId=deafaef0d40511e7910a89ac20768b0f" office:target-frame-name="_top" xlink:show="replace"><text:span text:style-name="T186">XIII-730</text:span></text:a><text:span text:style-name="T187">, 2017-11-16, paskelbta TAR 2017-11-28, i. k. 2017-18797</text:span></text:p>
      <text:p text:style-name="Normal"/>
      <text:p text:style-name="P188"><text:span text:style-name="T189">12</text:span><text:span text:style-name="T190">.<text:s/></text:span><text:span text:style-name="T191">Valstybės užtikrinama neteisminė mediacija</text:span><text:span text:style-name="T192"><text:s/>(toliau –<text:s/></text:span><text:span text:style-name="T193">mediacija</text:span><text:span text:style-name="T194">) – pagal šį įstatymą atliekama civilinių ginčų sprendimo procedūra, kurios metu vienas ar keli mediatori</text:span><text:span text:style-name="T195">ai padeda ginčo šalims taikiai spręsti ginčą.</text:span></text:p>
      <text:p text:style-name="P196">Straipsnio dalies pakeitimai:</text:p>
      <text:p text:style-name="P197"><text:span text:style-name="T198">Nr.<text:s/></text:span><text:a xlink:href="https://www.e-tar.lt/portal/legalAct.html?documentId=deafaef0d40511e7910a89ac20768b0f" office:target-frame-name="_top" xlink:show="replace"><text:span text:style-name="T199">XIII-730</text:span></text:a><text:span text:style-name="T200">, 2017-11-16, paskelbta TAR 2017-11-28, i. k. 2017-18797</text:span></text:p>
      <text:p text:style-name="Normal"/>
      <text:p text:style-name="P201"><text:span text:style-name="T202">13</text:span><text:span text:style-name="T203">.<text:s/></text:span><text:span text:style-name="T204">Kito</text:span><text:span text:style-name="T205">s šiame įstatyme vartojamos sąvokos suprantamos taip, kaip jos apibrėžtos Lietuvos Respublikos civiliniame kodekse ir proceso įstatymuose.</text:span><text:s/></text:p>
      <text:p text:style-name="P206">Papildyta straipsnio dalimi:</text:p>
      <text:p text:style-name="P207"><text:span text:style-name="T208">Nr.<text:s/></text:span><text:a xlink:href="https://www.e-tar.lt/portal/legalAct.html?documentId=1e40f850bd2711eab9d9cd0c85e0b745" office:target-frame-name="_top" xlink:show="replace"><text:span text:style-name="T209">XIII-3179</text:span></text:a><text:span text:style-name="T210">, 2020-06-26, paskelbta TAR 2020-07-03, i. k. 2020-15005</text:span></text:p>
      <text:p text:style-name="Normal"/>
      <text:p text:style-name="P211"><text:span text:style-name="T212">3</text:span><text:span text:style-name="T213"><text:s/>straipsnis.<text:s/></text:span><text:span text:style-name="T214">Valstybės garantuojamos teisinės pagalbos principai</text:span></text:p>
      <text:p text:style-name="P215"><text:span text:style-name="T216">Valstybės garantuojama teisinė pagalba teikiama remiantis šiais principais:</text:span></text:p>
      <text:p text:style-name="P217"><text:span text:style-name="T218">1</text:span><text:span text:style-name="T219">) lygiateisiškumo ir<text:s/></text:span><text:span text:style-name="T220">visų asmenų teisių bei įstatymų saugomų interesų apsaugos;</text:span></text:p>
      <text:p text:style-name="P221"><text:span text:style-name="T222">2</text:span><text:span text:style-name="T223">) valstybės garantuojamos teisinės pagalbos kokybės, efektyvumo ir ekonomiškumo;</text:span></text:p>
      <text:p text:style-name="P224"><text:span text:style-name="T225">3</text:span><text:span text:style-name="T226">) taikaus ginčų sprendimo prioriteto;</text:span></text:p>
      <text:p text:style-name="P227"><text:span text:style-name="T228">4</text:span><text:span text:style-name="T229">) draudimo piktnaudžiauti valstybės garantuojama teisine pagalb</text:span><text:span text:style-name="T230">a ir materialiosiomis bei procesinėmis teisėmis.</text:span></text:p>
      <text:p text:style-name="P231"/>
      <text:p text:style-name="P232"><text:span text:style-name="T233">4</text:span><text:span text:style-name="T234"><text:s/>straipsnis.<text:s/></text:span><text:span text:style-name="T235">Pareiškėjų pareigos</text:span></text:p>
      <text:p text:style-name="P236"><text:span text:style-name="T237">Pareiškėjas privalo:</text:span></text:p>
      <text:p text:style-name="P238"><text:span text:style-name="T239">1</text:span><text:span text:style-name="T240">) bendradarbiauti su institucijomis, priimančiomis sprendimus dėl valstybės garantuojamos teisinės pagalbos teikimo, taip pat su asmenimis, teikiančiais valstybės garantuojamą teisinę pagalbą;<text:s/></text:span></text:p>
      <text:p text:style-name="P241"><text:span text:style-name="T242">2</text:span><text:span text:style-name="T243">) teikti valstybės garantuojamai teisinei pagalbai gauti<text:s/></text:span><text:span text:style-name="T244">reikalingą išsamią ir teisingą informaciją;</text:span></text:p>
      <text:p text:style-name="P245"><text:span text:style-name="T246">3</text:span><text:span text:style-name="T247">) nedelsdamas pranešti institucijoms, priimančioms sprendimus dėl valstybės garantuojamos teisinės pagalbos teikimo, ar teismui apie pasikeitusias aplinkybes, turinčias įtakos jo teisei gauti valstybės garan</text:span><text:span text:style-name="T248">tuojamą teisinę pagalbą;</text:span></text:p>
      <text:p text:style-name="P249"><text:span text:style-name="T250">4</text:span><text:span text:style-name="T251">) kai antrinė teisinė pagalba teikiama ilgiau kaip metus, kasmet nuo sprendimo suteikti antrinę teisinę pagalbą priėmimo dienos pateikti šį sprendimą priėmusiai institucijai Lietuvos Respublikos teisingumo ministro (toliau – t</text:span><text:span text:style-name="T252">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3">oms nuo metų pabaigos;</text:span><text:s/></text:p>
      <text:p text:style-name="P254">Straipsnio punkto pakeitimai:</text:p>
      <text:p text:style-name="P255"><text:span text:style-name="T256">Nr.<text:s/></text:span><text:a xlink:href="https://www.e-tar.lt/portal/legalAct.html?documentId=1e40f850bd2711eab9d9cd0c85e0b745" office:target-frame-name="_top" xlink:show="replace"><text:span text:style-name="T257">XIII-3179</text:span></text:a><text:span text:style-name="T258">, 2020-06-26, paskelbta TAR 2020-07-03, i. k. 2020-15005</text:span></text:p>
      <text:p text:style-name="Normal"/>
      <text:p text:style-name="P259"><text:span text:style-name="T260">5</text:span><text:span text:style-name="T261">) laikydamasis šio ir kitų<text:s/></text:span><text:span text:style-name="T262">įstatymų nustatytų terminų ir tvarkos, apmokėti nustatytą antrinės teisinės pagalbos išlaidų dalį.</text:span></text:p>
      <text:p text:style-name="P263"/>
      <text:p text:style-name="P264"><text:span text:style-name="T265">ANTRASIS</text:span><text:span text:style-name="T266"><text:s/>SKIRSNIS</text:span></text:p>
      <text:p text:style-name="P267"><text:span text:style-name="T268">VALSTYBĖS GARANTUOJAMOS TEISINĖS PAGALBOS VALDYMAS<text:s/></text:span></text:p>
      <text:p text:style-name="P269"/>
      <text:p text:style-name="P270"><text:span text:style-name="T271">5</text:span><text:span text:style-name="T272"><text:s/>straipsnis.<text:s/></text:span><text:span text:style-name="T273">Valstybės garantuojamos teisinės pagalbos valdymo institu</text:span><text:span text:style-name="T274">cijos</text:span></text:p>
      <text:p text:style-name="P275"><text:span text:style-name="T276">Valstybės garantuojamos teisinės pagalbos valdymo institucijos yra:</text:span></text:p>
      <text:p text:style-name="P277"><text:span text:style-name="T278">1</text:span><text:span text:style-name="T279">) Lietuvos Respublikos Vyriausybė (toliau – Vyriausybė);</text:span></text:p>
      <text:p text:style-name="P280"><text:span text:style-name="T281">2</text:span><text:span text:style-name="T282">) Lietuvos Respublikos teisingumo ministerija (toliau – Teisingumo ministerija);</text:span></text:p>
      <text:p text:style-name="P283"><text:span text:style-name="T284">3</text:span><text:span text:style-name="T285">) savivaldybių institucijos;</text:span></text:p>
      <text:p text:style-name="P286"><text:span text:style-name="T287">4</text:span><text:span text:style-name="T288">) valstybės garantuojamos teisinės pagalbos tarnyba (toliau – tarnyba);</text:span></text:p>
      <text:p text:style-name="P289">Straipsnio punkto pakeitimai:</text:p>
      <text:p text:style-name="P290"><text:span text:style-name="T291">Nr.<text:s/></text:span><text:a xlink:href="https://www.e-tar.lt/portal/legalAct.html?documentId=67ab1fc089ed11e4a98a9f2247652cf4" office:target-frame-name="_top" xlink:show="replace"><text:span text:style-name="T292">XII-1417</text:span></text:a><text:span text:style-name="T293">, 2014-12-11, paskelbta TAR 2014-12-23,</text:span><text:span text:style-name="T294"><text:s/>i. k. 2014-20549</text:span></text:p>
      <text:p text:style-name="Normal"/>
      <text:p text:style-name="P295"><text:span text:style-name="T296">5</text:span><text:span text:style-name="T297">) Lietuvos advokatūra.</text:span></text:p>
      <text:p text:style-name="P298"/>
      <text:p text:style-name="P299"><text:span text:style-name="T300">6</text:span><text:span text:style-name="T301"><text:s/>straipsnis.<text:s/></text:span><text:span text:style-name="T302">Vyriausybės funkcijos valstybės garantuojamos teisinės pagalbos srityje</text:span></text:p>
      <text:p text:style-name="P303"><text:span text:style-name="T304">Vyriausybė:<text:s/></text:span></text:p>
      <text:p text:style-name="P305"><text:span text:style-name="T306">1</text:span><text:span text:style-name="T307">) nustato asmens (šeimos) turto ir asmens pajamų lygius antrinei teisinei pagalbai gauti (toliau</text:span><text:span text:style-name="T308"><text:s/>– turto ir pajamų lygiai);</text:span><text:s/></text:p>
      <text:p text:style-name="P309">Straipsnio punkto pakeitimai:</text:p>
      <text:p text:style-name="P310"><text:span text:style-name="T311">Nr.<text:s/></text:span><text:a xlink:href="https://www.e-tar.lt/portal/legalAct.html?documentId=1e40f850bd2711eab9d9cd0c85e0b745" office:target-frame-name="_top" xlink:show="replace"><text:span text:style-name="T312">XIII-3179</text:span></text:a><text:span text:style-name="T313">, 2020-06-26, paskelbta TAR 2020-07-03, i. k. 2020-15005</text:span></text:p>
      <text:p text:style-name="Normal"/>
      <text:p text:style-name="P314"><text:span text:style-name="T315">2</text:span><text:span text:style-name="T316">) nustato už antrinę te</text:span><text:span text:style-name="T317">isinę pagalbą ir mediaciją mokamo užmokesčio dydį ir jo mokėjimo taisykles;</text:span><text:s/></text:p>
      <text:p text:style-name="P318">Straipsnio punkto pakeitimai:</text:p>
      <text:p text:style-name="P319"><text:span text:style-name="T320">Nr.<text:s/></text:span><text:a xlink:href="https://www.e-tar.lt/portal/legalAct.html?documentId=deafaef0d40511e7910a89ac20768b0f" office:target-frame-name="_top" xlink:show="replace"><text:span text:style-name="T321">XIII-730</text:span></text:a><text:span text:style-name="T322">, 2017-11-16, paskelbta TAR 2017-11-28,</text:span><text:span text:style-name="T323"><text:s/>i. k. 2017-18797</text:span></text:p>
      <text:p text:style-name="Normal"/>
      <text:p text:style-name="P324"><text:span text:style-name="T325">3</text:span><text:span text:style-name="T326">)</text:span><text:span text:style-name="T327"><text:s/></text:span><text:span text:style-name="T328">atlieka kitas</text:span><text:span text:style-name="T329"><text:s/></text:span><text:span text:style-name="T330">įstatymų ir</text:span><text:span text:style-name="T331"><text:s/></text:span><text:span text:style-name="T332">kitų teisės aktų nustatytas funkcijas.</text:span><text:span text:style-name="T333"><text:s/></text:span></text:p>
      <text:p text:style-name="P334"/>
      <text:p text:style-name="P335"><text:span text:style-name="T336">7</text:span><text:span text:style-name="T337"><text:s/>straipsnis.<text:s/></text:span><text:span text:style-name="T338">Teisingumo ministerijos funkcijos valstybės garantuojamos teisinės pagalbos srityje</text:span></text:p>
      <text:p text:style-name="P339"><text:span text:style-name="T340">1</text:span><text:span text:style-name="T341">. Teisingumo ministerija:</text:span></text:p>
      <text:p text:style-name="P342"><text:span text:style-name="T343">1</text:span><text:span text:style-name="T344">) teikia Vyriausybei su</text:span><text:span text:style-name="T345"><text:s/>valstybės garantuojama teisine pagalba susijusių teisės aktų projektus;</text:span></text:p>
      <text:p text:style-name="P346"><text:span text:style-name="T347">2</text:span><text:span text:style-name="T348">) kontroliuoja šio įstatymo ir su juo susijusių teisės aktų įgyvendinimą;</text:span></text:p>
      <text:p text:style-name="P349"><text:span text:style-name="T350">3)</text:span><text:span text:style-name="T351"><text:s/>Neteko galios nuo 2015-07-01</text:span></text:p>
      <text:p text:style-name="P352">Straipsnio punkto naikinimas:</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organizuoja ir atlieka valstybės garantuojamos teisinės pagalbos teikimo stebėseną;</text:span></text:p>
      <text:p text:style-name="P360"><text:span text:style-name="T361">5</text:span><text:span text:style-name="T362">) siekdama užtikrinti vienodą šio įstatymo taikymą, teikia rekomendacijas;<text:s/></text:span></text:p>
      <text:p text:style-name="P363"><text:span text:style-name="T364">6</text:span><text:span text:style-name="T365">) informuoja gyventojus apie galimybes gauti valstybės garantuojamą teisinę pagalbą ir jos teikimo sąlygas;</text:span></text:p>
      <text:p text:style-name="P366"><text:span text:style-name="T367">7</text:span><text:span text:style-name="T368">) atlieka kitas šio įstatymo ir kitų teisės aktų nustatytas funkcijas.<text:s/></text:span></text:p>
      <text:p text:style-name="P369"><text:span text:style-name="T370">2</text:span><text:span text:style-name="T371">. Siekiant užtikrinti Teisingumo ministerijai pavestų funkcijų valstybės garantuojamos teisinės pagalbos srityje įgyvendinimą, sudaroma Valstybės garantuojamos teisinės pagalbos</text:span><text:span text:style-name="T372"><text:s/>koordinavimo taryba (toliau – Koordinavimo taryba). Ši taryba yra kolegiali patariamoji visuomeniniais pagrindais veikianti institucija.</text:span></text:p>
      <text:p text:style-name="P373"><text:span text:style-name="T374">3</text:span><text:span text:style-name="T375">. Koordinavimo tarybą sudaro Lietuvos Respublikos Seimo Teisės ir teisėtvarkos bei Žmogaus teisių komitetų, Teisi</text:span><text:span text:style-name="T376">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7">s pagalbos teikimu arba žmogaus teisių apsauga, atstovai. Koordinavimo tarybos nuostatus ir sudėtį tvirtina teisingumo ministras.</text:span></text:p>
      <text:p text:style-name="P378"><text:span text:style-name="T379">4</text:span><text:span text:style-name="T380">. Koordinavimo taryba:<text:s/></text:span></text:p>
      <text:p text:style-name="P381"><text:span text:style-name="T382">1</text:span><text:span text:style-name="T383">) teikia pasiūlymus dėl valstybės garantuojamos teisinės pagalbos tobulinimo;</text:span></text:p>
      <text:p text:style-name="P384"><text:span text:style-name="T385">2</text:span><text:span text:style-name="T386">) analizuoj</text:span><text:span text:style-name="T387">a savivaldybių institucijų veiklos organizuojant ir teikiant pirminę teisinę pagalbą ataskaitas ir teikia pasiūlymus dėl pirminės teisinės pagalbos teikimo;</text:span></text:p>
      <text:p text:style-name="P388"><text:span text:style-name="T389">3</text:span><text:span text:style-name="T390">) analizuoja tarnybos veiklą ir teikia pasiūlymus dėl tarnybos veiklos;</text:span></text:p>
      <text:p text:style-name="P391">Straipsnio punkto pakeitimai:</text:p>
      <text:p text:style-name="P392"><text:span text:style-name="T393">Nr.<text:s/></text:span><text:a xlink:href="https://www.e-tar.lt/portal/legalAct.html?documentId=67ab1fc089ed11e4a98a9f2247652cf4" office:target-frame-name="_top" xlink:show="replace"><text:span text:style-name="T394">XII-1417</text:span></text:a><text:span text:style-name="T395">, 2014-12-11, paskelbta TAR 2014-12-23, i. k. 2014-20549</text:span></text:p>
      <text:p text:style-name="Normal"/>
      <text:p text:style-name="P396"><text:span text:style-name="T397">4</text:span><text:span text:style-name="T398">) teikia pasiūlymus dėl valstybės biudžeto lėšų poreikio valstybės garantuo</text:span><text:span text:style-name="T399">jamai teisinei pagalbai teikti ir dėl efektyvaus jų naudojimo;</text:span></text:p>
      <text:p text:style-name="P400"><text:span text:style-name="T401">5</text:span><text:span text:style-name="T402">) teikia pasiūlymus dėl šio įstatymo įgyvendinamųjų teisės aktų priėmimo ir keitimo;</text:span></text:p>
      <text:p text:style-name="P403"><text:span text:style-name="T404">6</text:span><text:span text:style-name="T405">) teikia pasiūlymus dėl užmokesčio už antrinę teisinę pagalbą ir mediaciją.</text:span><text:s/></text:p>
      <text:p text:style-name="P406">Straipsnio punkto pakeitimai:</text:p>
      <text:p text:style-name="P407"><text:span text:style-name="T408">Nr.<text:s/></text:span><text:a xlink:href="https://www.e-tar.lt/portal/legalAct.html?documentId=deafaef0d40511e7910a89ac20768b0f" office:target-frame-name="_top" xlink:show="replace"><text:span text:style-name="T409">XIII-730</text:span></text:a><text:span text:style-name="T410">, 2017-11-16, paskelbta TAR 2017-11-28, i. k. 2017-18797</text:span></text:p>
      <text:p text:style-name="Normal"/>
      <text:p text:style-name="P411"><text:span text:style-name="T412">8</text:span><text:span text:style-name="T413"><text:s/>straipsnis.<text:s/></text:span><text:span text:style-name="T414">Savivaldybių institucijų funkcijos valstybės<text:s/></text:span><text:span text:style-name="T415">garantuojamos teisinės pagalbos srityje</text:span></text:p>
      <text:p text:style-name="P416"><text:span text:style-name="T417">1</text:span><text:span text:style-name="T418">. Savivaldybės institucija:</text:span></text:p>
      <text:p text:style-name="P419"><text:span text:style-name="T420">1</text:span><text:span text:style-name="T421">) organizuoja ir (ar) teikia pirminę teisinę pagalbą;</text:span></text:p>
      <text:p text:style-name="P422"><text:span text:style-name="T423">2</text:span><text:span text:style-name="T424">) moka už pirminę teisinę pagalbą, kai pagal su savivaldybės vykdomąja institucija sudarytą sutartį pirminę teisinę pagal</text:span><text:span text:style-name="T425">bą teikia advokatai (advokatų profesinės bendrijos), advokatų padėjėjai ar viešosios įstaigos;</text:span></text:p>
      <text:p text:style-name="P426"><text:span text:style-name="T427">3</text:span><text:span text:style-name="T428">) nuolat savivaldybių interneto svetainėse, per visuomenės informavimo priemones, susitikimuose su gyventojais informuoja vietos gyventojus apie galimybes g</text:span><text:span text:style-name="T429">auti valstybės garantuojamą teisinę pagalbą ir jos teikimo sąlygas.</text:span></text:p>
      <text:p text:style-name="P430"><text:span text:style-name="T431">2</text:span><text:span text:style-name="T432">. Pirminės teisinės pagalbos teikimas yra valstybinė (valstybės perduota savivaldybėms) funkcija.</text:span></text:p>
      <text:p text:style-name="P433"><text:span text:style-name="T434">3</text:span><text:span text:style-name="T435">. Savivaldybių institucijos privalo kiekvienais metais<text:s/></text:span><text:span text:style-name="T436">teisingumo ministro</text:span><text:span text:style-name="T437"><text:s/>nus</text:span><text:span text:style-name="T438">tatyta tvarka pateikti tarnybai veiklos organizuojant ir teikiant pirminę teisinę pagalbą ataskaitas.</text:span></text:p>
      <text:p text:style-name="P439">Straipsnio dalies pakeitimai:</text:p>
      <text:p text:style-name="P440"><text:span text:style-name="T441">Nr.<text:s/></text:span><text:a xlink:href="https://www.e-tar.lt/portal/legalAct.html?documentId=67ab1fc089ed11e4a98a9f2247652cf4" office:target-frame-name="_top" xlink:show="replace"><text:span text:style-name="T442">XII-1417</text:span></text:a><text:span text:style-name="T443">, 2014-12-11,<text:s/></text:span><text:span text:style-name="T444">paskelbta TAR 2014-12-23, i. k. 2014-20549</text:span></text:p>
      <text:p text:style-name="Normal"/>
      <text:p text:style-name="P445"><text:span text:style-name="T446">9</text:span><text:span text:style-name="T447"><text:s/>straipsnis.<text:s/></text:span><text:span text:style-name="T448">Tarnyba</text:span><text:span text:style-name="T449"><text:s/></text:span></text:p>
      <text:p text:style-name="P450"><text:span text:style-name="T451">1</text:span><text:span text:style-name="T452">. Tarnyba yra įstaiga prie Teisingumo ministerijos. Tarnyba turi teritorinius administracijos padalinius, kurių veiklos teritoriją, atsižvelgdamas į apygardos teismų veiklos teritorijas, nustato teisingumo ministras.<text:s/></text:span></text:p>
      <text:p text:style-name="P453"><text:span text:style-name="T454">2</text:span><text:span text:style-name="T455">. Tarnybos uždavinys – užtikrinti</text:span><text:span text:style-name="T456"><text:s/>valstybės garantuojamos</text:span><text:span text:style-name="T457"><text:s/></text:span><text:span text:style-name="T458">teisinės pagalbos teikimą ir koordinavimą pagal šį įstatymą.</text:span></text:p>
      <text:p text:style-name="P459"><text:span text:style-name="T460">3</text:span><text:span text:style-name="T461">. Tarnyba:</text:span></text:p>
      <text:p text:style-name="P462"><text:span text:style-name="T463">1</text:span><text:span text:style-name="T464">) koordinuoja pirminės teisinės pagalbos teikimą (teikia savivaldybių institucijoms metodinę pagalbą įgyvendinant joms priskirtas funkcijas pirminės te</text:span><text:span text:style-name="T465">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6"><text:s/>dėl pirminės teisinės pagalbos organizavimo ir teikimo tobulinimo užtikrinant šio įstatymo įgyvendinimą);</text:span></text:p>
      <text:p text:style-name="P467"><text:span text:style-name="T468">2</text:span><text:span text:style-name="T469">) organizuoja antrinės teisinės pagalbos teikimą;</text:span></text:p>
      <text:p text:style-name="P470"><text:span text:style-name="T471">3</text:span><text:span text:style-name="T472">) priima sprendimus dėl antrinės teisinės pagalbos teikimo;</text:span></text:p>
      <text:p text:style-name="P473"><text:span text:style-name="T474">4</text:span><text:span text:style-name="T475">) sudaro su advokatais,<text:s/></text:span><text:span text:style-name="T476">kurie teikia antrinę teisinę pagalbą, sutartis</text:span><text:span text:style-name="T477"><text:s/></text:span><text:span text:style-name="T478">dėl antrinės teisinės pagalbos teikimo ir kontroliuoja šių sutarčių vykdymą;</text:span><text:s/></text:p>
      <text:p text:style-name="P479">Straipsnio punkto pakeitimai:</text:p>
      <text:p text:style-name="P480"><text:span text:style-name="T481">Nr.<text:s/></text:span><text:a xlink:href="https://www.e-tar.lt/portal/legalAct.html?documentId=25ade8e0cd9e11e6a2cac7383cbb90a3" office:target-frame-name="_top" xlink:show="replace"><text:span text:style-name="T482">XIII-164</text:span></text:a><text:span text:style-name="T483">, 2016-12-20, paskelbta TAR 2016-12-29, i. k. 2016-29858</text:span></text:p>
      <text:p text:style-name="Normal"/>
      <text:p text:style-name="P484"><text:span text:style-name="T485">5)</text:span><text:span text:style-name="T486"><text:s/>Neteko galios nuo 2020-07-15</text:span></text:p>
      <text:p text:style-name="P487">Straipsnio punkto naikinimas:</text:p>
      <text:p text:style-name="P488"><text:span text:style-name="T489">Nr.<text:s/></text:span><text:a xlink:href="https://www.e-tar.lt/portal/legalAct.html?documentId=1e40f850bd2711eab9d9cd0c85e0b745" office:target-frame-name="_top" xlink:show="replace"><text:span text:style-name="T490">XIII-3179</text:span></text:a><text:span text:style-name="T491">, 2020-06-26,<text:s/></text:span><text:span text:style-name="T492">paskelbta TAR 2020-07-03, i. k. 2020-15005</text:span></text:p>
      <text:p text:style-name="Normal"/>
      <text:p text:style-name="P493"><text:span text:style-name="T494">6</text:span><text:span text:style-name="T495">) teisingumo ministro nustatyta tvarka sudaro sutartis dėl mediacijos paslaugų teikimo, kontroliuoja šių sutarčių vykdymą;</text:span><text:s/></text:p>
      <text:p text:style-name="P496">Straipsnio punkto pakeitimai:</text:p>
      <text:p text:style-name="P497"><text:span text:style-name="T498">Nr.<text:s/></text:span><text:a xlink:href="https://www.e-tar.lt/portal/legalAct.html?documentId=deafaef0d40511e7910a89ac20768b0f" office:target-frame-name="_top" xlink:show="replace"><text:span text:style-name="T499">XIII-730</text:span></text:a><text:span text:style-name="T500">, 2017-11-16, paskelbta TAR 2017-11-28, i. k. 2017-18797</text:span></text:p>
      <text:p text:style-name="Normal"/>
      <text:p text:style-name="P501"><text:span text:style-name="T502">7</text:span><text:span text:style-name="T503">) organizuoja ir administruoja mediaciją;</text:span><text:s/></text:p>
      <text:p text:style-name="P504">Straipsnio punkto pakeitimai:</text:p>
      <text:p text:style-name="P505"><text:span text:style-name="T506">Nr.<text:s/></text:span><text:a xlink:href="https://www.e-tar.lt/portal/legalAct.html?documentId=deafaef0d40511e7910a89ac20768b0f" office:target-frame-name="_top" xlink:show="replace"><text:span text:style-name="T507">XIII-730</text:span></text:a><text:span text:style-name="T508">, 2017-11-16, paskelbta TAR 2017-11-28, i. k. 2017-18797</text:span></text:p>
      <text:p text:style-name="Normal"/>
      <text:p text:style-name="P509"><text:span text:style-name="T510">8</text:span><text:span text:style-name="T511">) moka užmokestį už suteiktą pirminę teisinę pagalbą, kai šio įstatymo 15 straipsnio 9 dalyje numatytu atveju tarnyba organizuoja pirminės teisinė</text:span><text:span text:style-name="T512">s pagalbos teikimą, už antrinę teisinę pagalbą ir mediaciją;</text:span><text:s/></text:p>
      <text:p text:style-name="P513">Straipsnio punkto pakeitimai:</text:p>
      <text:p text:style-name="P514"><text:span text:style-name="T515">Nr.<text:s/></text:span><text:a xlink:href="https://www.e-tar.lt/portal/legalAct.html?documentId=deafaef0d40511e7910a89ac20768b0f" office:target-frame-name="_top" xlink:show="replace"><text:span text:style-name="T516">XIII-730</text:span></text:a><text:span text:style-name="T517">, 2017-11-16, paskelbta TAR 2017-11-28, i. k. 2017-187</text:span><text:span text:style-name="T518">97</text:span></text:p>
      <text:p text:style-name="P519"><text:span text:style-name="T520">Nr.<text:s/></text:span><text:a xlink:href="https://www.e-tar.lt/portal/legalAct.html?documentId=1e40f850bd2711eab9d9cd0c85e0b745" office:target-frame-name="_top" xlink:show="replace"><text:span text:style-name="T521">XIII-3179</text:span></text:a><text:span text:style-name="T522">, 2020-06-26, paskelbta TAR 2020-07-03, i. k. 2020-15005</text:span></text:p>
      <text:p text:style-name="Normal"/>
      <text:p text:style-name="P523"><text:span text:style-name="T524">9</text:span><text:span text:style-name="T525">) informuoja gyventojus</text:span><text:span text:style-name="T526"><text:s/></text:span><text:span text:style-name="T527">apie galimybes gauti valstybės garantuojamą teisinę<text:s/></text:span><text:span text:style-name="T528">pagalbą ir jos teikimo sąlygas;</text:span></text:p>
      <text:p text:style-name="P529"><text:span text:style-name="T530">10</text:span><text:span text:style-name="T531">) organizuoja mokymą, susijusį su valstybės garantuojamos teisinės pagalbos teikimu;</text:span></text:p>
      <text:p text:style-name="P532"><text:span text:style-name="T533">11</text:span><text:span text:style-name="T534">) surašo administracinių nusižengimų</text:span><text:span text:style-name="T535"><text:s/></text:span><text:span text:style-name="T536">protokolus už neteisingų duomenų pateikimą siekiant gauti antrinę teisinę pagalbą;</text:span></text:p>
      <text:p text:style-name="P537">Straipsnio punkto pakeitimai:</text:p>
      <text:p text:style-name="P538"><text:span text:style-name="T539">Nr.<text:s/></text:span><text:a xlink:href="https://www.e-tar.lt/portal/legalAct.html?documentId=abf4fbd0a68111e69ad4c8713b612d0f" office:target-frame-name="_top" xlink:show="replace"><text:span text:style-name="T540">XII-2715</text:span></text:a><text:span text:style-name="T541">, 2016-11-03, paskelbta TAR 2016-11-09, i. k. 2016-26500</text:span></text:p>
      <text:p text:style-name="Normal"/>
      <text:p text:style-name="P542"><text:span text:style-name="T543">12</text:span><text:span text:style-name="T544">) atlieka kitas šio įstatymo ir kitų teisės aktų nustatytas</text:span><text:span text:style-name="T545"><text:s/>funkcijas.</text:span></text:p>
      <text:p text:style-name="P546"><text:span text:style-name="T547">4</text:span><text:span text:style-name="T548">. Tarnyba privalo kiekvienais metais pateikti Teisingumo ministerijai savo veiklos ataskaitą.</text:span></text:p>
      <text:p text:style-name="P549">Straipsnio pakeitimai:</text:p>
      <text:p text:style-name="P550"><text:span text:style-name="T551">Nr.<text:s/></text:span><text:a xlink:href="https://www.e-tar.lt/portal/legalAct.html?documentId=67ab1fc089ed11e4a98a9f2247652cf4" office:target-frame-name="_top" xlink:show="replace"><text:span text:style-name="T552">XII-1417</text:span></text:a><text:span text:style-name="T553">,<text:s/></text:span><text:span text:style-name="T554">2014-12-11, paskelbta TAR 2014-12-23, i. k. 2014-20549</text:span></text:p>
      <text:p text:style-name="Normal"/>
      <text:p text:style-name="P555"><text:span text:style-name="T556">10</text:span><text:span text:style-name="T557"><text:s/>straipsnis.<text:s/></text:span><text:span text:style-name="T558">Lietuvos advokatūros funkcijos valstybės garantuojamos teisinės pagalbos srityje</text:span></text:p>
      <text:p text:style-name="P559"><text:span text:style-name="T560">Lietuvos advokatūra, siekdama padėti užtikrinti efektyvų antrinės teisinės pagalbos teikimą</text:span><text:span text:style-name="T561">:</text:span></text:p>
      <text:p text:style-name="P562"><text:span text:style-name="T563">1</text:span><text:span text:style-name="T564">)<text:s/></text:span><text:span text:style-name="T565">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6"><text:s/>įvertinimo turi būti priimtas ne vėliau kaip per vieną mėnesį nuo informacijos, kuri buvo pagrindas pradėti antrinę teisinę pagalbą teikiančio advokato veiklos kokybės tikrinimą, gavimo dienos;</text:span></text:p>
      <text:p text:style-name="P567"><text:span text:style-name="T568">2</text:span><text:span text:style-name="T569">) atlieka kitas šio įstatymo, Lietuvos Respublikos advok</text:span><text:span text:style-name="T570">atūros įstatymo (toliau – Advokatūros įstatymas) ir kitų teisės aktų nustatytas funkcijas.</text:span></text:p>
      <text:p text:style-name="P571"/>
      <text:p text:style-name="P572"><text:span text:style-name="T573">TREČIASIS</text:span><text:span text:style-name="T574"><text:s/>SKIRSNIS</text:span></text:p>
      <text:p text:style-name="P575"><text:span text:style-name="T576">VALSTYBĖS GARANTUOJAMOS TEISINĖS PAGALBOS TEIKIMO SĄLYGOS</text:span></text:p>
      <text:p text:style-name="P577"/>
      <text:p text:style-name="P578"><text:span text:style-name="T579">11</text:span><text:span text:style-name="T580"><text:s/>straipsnis.<text:s/></text:span><text:span text:style-name="T581">Asmenys, turintys teisę gauti valstybės garantuojamą teis</text:span><text:span text:style-name="T582">inę pagalbą</text:span></text:p>
      <text:p text:style-name="P583"><text:span text:style-name="T584">1</text:span><text:span text:style-name="T585">.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6"><text:s/>asmenys, kiti Lietuvos Respublikos tarptautinėse sutartyse ir tiesiogiai taikomuose Europos Sąjungos teisės aktuose nurodyti asmenys.</text:span><text:s/></text:p>
      <text:p text:style-name="P587">Straipsnio dalies pakeitimai:</text:p>
      <text:p text:style-name="P588"><text:span text:style-name="T589">Nr.<text:s/></text:span><text:a xlink:href="https://www.e-tar.lt/portal/legalAct.html?documentId=2fda312084d111e8ae2bfd1913d66d57" office:target-frame-name="_top" xlink:show="replace"><text:span text:style-name="T590">XIII-1437</text:span></text:a><text:span text:style-name="T591">, 2018-06-30, paskelbta TAR 2018-07-11, i. k. 2018-11748</text:span></text:p>
      <text:p text:style-name="Normal"/>
      <text:p text:style-name="P592"><text:span text:style-name="T593">2</text:span><text:span text:style-name="T594">. Antrinę teisinę pagalbą turi teisę gauti:</text:span></text:p>
      <text:p text:style-name="P595"><text:span text:style-name="T596">1</text:span><text:span text:style-name="T597">) Lietuvos Respublikos piliečiai, kitų Europos Sąjungos valstybių narių piliečiai, taip pat kiti Lietuvos Respublikoje bei<text:s/></text:span><text:span text:style-name="T598">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599">socialinės paramos nepasiturintiems gyventojams įstatyme (toliau – Piniginės socialinės paramos nepasiturintiems gyventojams įstatymas) nurodytas turtas;</text:span></text:p>
      <text:p text:style-name="P600"><text:span text:style-name="T601">2</text:span><text:span text:style-name="T602">) Lietuvos Respublikos piliečiai, kitų Europos Sąjungos valstybių narių piliečiai, taip pat kiti<text:s/></text:span><text:span text:style-name="T603">Lietuvos Respublikoje bei kitose Europos Sąjungos valstybėse narėse teisėtai gyvenantys fiziniai asmenys, nurodyti šio įstatymo 12 straipsnyje;</text:span></text:p>
      <text:p text:style-name="P604"><text:span text:style-name="T605">3</text:span><text:span text:style-name="T606">) kiti Lietuvos Respublikos tarptautinėse sutartyse ir tiesiogiai taikomuose Europos Sąjungos teisės aktuos</text:span><text:span text:style-name="T607">e nurodyti asmenys, kurių asmens (šeimos) turtas ir metinės asmens pajamos neviršija Vyriausybės nustatytų turto ir pajamų lygių arba kurie nurodyti šio įstatymo 12 straipsnyje.</text:span><text:s/></text:p>
      <text:p text:style-name="P608">Straipsnio dalies pakeitimai:</text:p>
      <text:p text:style-name="P609"><text:span text:style-name="T610">Nr.<text:s/></text:span><text:a xlink:href="https://www.e-tar.lt/portal/legalAct.html?documentId=1e40f850bd2711eab9d9cd0c85e0b745" office:target-frame-name="_top" xlink:show="replace"><text:span text:style-name="T611">XIII-3179</text:span></text:a><text:span text:style-name="T612">, 2020-06-26, paskelbta TAR 2020-07-03, i. k. 2020-15005</text:span></text:p>
      <text:p text:style-name="Normal"/>
      <text:p text:style-name="P613"><text:span text:style-name="T614">3</text:span><text:span text:style-name="T615">. Mediacija gali būti vykdoma, kai bent viena iš ginčo šalių pagal šį įstatymą turi teisę gauti antrinę teisinę pagalbą ir nėra</text:span><text:span text:style-name="T616"><text:s/>šio straipsnio 7 dalies 1, 2, 3, 4, 6, 7 ir 8 punktuose nustatytų pagrindų, kai antrinė teisinė pagalba neteikiama.</text:span><text:s/></text:p>
      <text:p text:style-name="P617">Straipsnio dalies pakeitimai:</text:p>
      <text:p text:style-name="P618"><text:span text:style-name="T619">Nr.<text:s/></text:span><text:a xlink:href="https://www.e-tar.lt/portal/legalAct.html?documentId=deafaef0d40511e7910a89ac20768b0f" office:target-frame-name="_top" xlink:show="replace"><text:span text:style-name="T620">XIII-7</text:span><text:span text:style-name="T621">30</text:span></text:a><text:span text:style-name="T622">, 2017-11-16, paskelbta TAR 2017-11-28, i. k. 2017-18797</text:span></text:p>
      <text:p text:style-name="P623"><text:span text:style-name="T624">Nr.<text:s/></text:span><text:a xlink:href="https://www.e-tar.lt/portal/legalAct.html?documentId=2fda312084d111e8ae2bfd1913d66d57" office:target-frame-name="_top" xlink:show="replace"><text:span text:style-name="T625">XIII-1437</text:span></text:a><text:span text:style-name="T626">, 2018-06-30, paskelbta TAR 2018-07-11, i. k. 2018-11748</text:span></text:p>
      <text:p text:style-name="Normal"/>
      <text:p text:style-name="P627"><text:span text:style-name="T628">4</text:span><text:span text:style-name="T629">.</text:span><text:span text:style-name="T630"><text:s/></text:span><text:span text:style-name="T631">Šio įstatymo nuostatos tiesiogiai taikomuose Europos Sąjungos teisės aktuose nurodytiems asmenims taikomos<text:s/></text:span><text:span text:style-name="T632">mutatis mutandis</text:span><text:span text:style-name="T633"><text:s/>tiek, kiek tiesiogiai taikomi Europos Sąjungos teisės aktai nenustato kitaip.</text:span><text:s/></text:p>
      <text:p text:style-name="P634">Straipsnio dalies pakeitimai:</text:p>
      <text:p text:style-name="P635"><text:span text:style-name="T636">Nr.<text:s/></text:span><text:a xlink:href="https://www.e-tar.lt/portal/legalAct.html?documentId=2fda312084d111e8ae2bfd1913d66d57" office:target-frame-name="_top" xlink:show="replace"><text:span text:style-name="T637">XIII-1437</text:span></text:a><text:span text:style-name="T638">, 2018-06-30, paskelbta TAR 2018-07-11, i. k. 2018-11748</text:span></text:p>
      <text:p text:style-name="Normal"/>
      <text:p text:style-name="P639"><text:span text:style-name="T640">5</text:span><text:span text:style-name="T641">. Lietuvos Respublikos baudžiamojo proceso kodekso (toliau – Baudžiamojo proceso kodeksas) 388 straipsnio</text:span><text:span text:style-name="T642"><text:s/>3 dalyje nurodytu atveju skiriant antrinę teisinę pagalbą teikiantį advokatą trauktino baudžiamojon atsakomybėn juridinio asmens atstovu,<text:s/></text:span><text:span text:style-name="T643">mutatis mutandis</text:span><text:span text:style-name="T644"><text:s/>taikomos šio įstatymo 21 straipsnio 1, 2, 3, 4, 5, 6 ir 7 dalių nuostatos.</text:span><text:s/></text:p>
      <text:p text:style-name="P645">Straipsnio dalies pakeitimai:</text:p>
      <text:p text:style-name="P646"><text:span text:style-name="T647">Nr.<text:s/></text:span><text:a xlink:href="https://www.e-tar.lt/portal/legalAct.html?documentId=2fda312084d111e8ae2bfd1913d66d57" office:target-frame-name="_top" xlink:show="replace"><text:span text:style-name="T648">XIII-1437</text:span></text:a><text:span text:style-name="T649">, 2018-06-30, paskelbta TAR 2018-07-11, i. k. 2018-11748</text:span></text:p>
      <text:p text:style-name="Normal"/>
      <text:p text:style-name="P650"><text:span text:style-name="T651">6</text:span><text:span text:style-name="T652">. Pirminė teisinė pagalba neteikiama, jeigu:<text:s/></text:span></text:p>
      <text:p text:style-name="P653"><text:span text:style-name="T654">1</text:span><text:span text:style-name="T655">) pareiškėjo reikalavimai<text:s/></text:span><text:span text:style-name="T656">yra akivaizdžiai nepagrįsti;</text:span></text:p>
      <text:p text:style-name="P657"><text:span text:style-name="T658">2</text:span><text:span text:style-name="T659">) pareiškėjui tuo pačiu klausimu buvo suteikta<text:s/></text:span><text:span text:style-name="T660">pirminė teisinė pagalba</text:span><text:span text:style-name="T661"><text:s/>arba yra akivaizdu, kad jis<text:s/></text:span><text:span text:style-name="T662">advokato</text:span><text:span text:style-name="T663"><text:s/>konsultaciją gali gauti nesinaudodamas šio įstatymo nustatyta valstybės garantuojama teisine pagalba;</text:span></text:p>
      <text:p text:style-name="P664"><text:span text:style-name="T665">3</text:span><text:span text:style-name="T666">) parei</text:span><text:span text:style-name="T667">škėjas kreipiasi ne dėl savo teisių ir teisėtų interesų, išskyrus atstovavimo pagal įstatymą atvejus;<text:s/></text:span></text:p>
      <text:p text:style-name="P668"><text:span text:style-name="T669">4</text:span><text:span text:style-name="T670">)<text:s/></text:span><text:span text:style-name="T671">pareiškėjas piktnaudžiauja valstybės garantuojama teisine pagalba, savo materialiosiomis ar procesinėmis teisėmis.</text:span><text:s/></text:p>
      <text:p text:style-name="P672">Papildyta straipsnio punktu:</text:p>
      <text:p text:style-name="P673"><text:span text:style-name="T674">N</text:span><text:span text:style-name="T675">r.<text:s/></text:span><text:a xlink:href="https://www.e-tar.lt/portal/legalAct.html?documentId=2fda312084d111e8ae2bfd1913d66d57" office:target-frame-name="_top" xlink:show="replace"><text:span text:style-name="T676">XIII-1437</text:span></text:a><text:span text:style-name="T677">, 2018-06-30, paskelbta TAR 2018-07-11, i. k. 2018-11748</text:span></text:p>
      <text:p text:style-name="Normal"/>
      <text:p text:style-name="P678"><text:span text:style-name="T679">7</text:span><text:span text:style-name="T680">. Antrinė teisinė pagalba neteikiama, jeigu:</text:span></text:p>
      <text:p text:style-name="P681"><text:span text:style-name="T682">1</text:span><text:span text:style-name="T683">) pareiškėjo reikalavimai yra<text:s/></text:span><text:span text:style-name="T684">akivaizdžiai nepagrįsti;</text:span></text:p>
      <text:p text:style-name="P685"><text:span text:style-name="T686">2</text:span><text:span text:style-name="T687">) atstovavimas byloje yra neperspektyvus;</text:span><text:span text:style-name="T688"><text:s/></text:span></text:p>
      <text:p text:style-name="P689"><text:span text:style-name="T690">3</text:span><text:span text:style-name="T691">) pareiškėjas<text:s/></text:span><text:span text:style-name="T692">kreipiasi dėl neturtinės žalos, susijusios su garbės ir orumo gynimu, tačiau jis nepatyrė turtinės žalos;<text:s/></text:span></text:p>
      <text:p text:style-name="P693"><text:span text:style-name="T694">4</text:span><text:span text:style-name="T695">) prašymas yra susijęs su reikalavimu, tiesiogiai<text:s/></text:span><text:span text:style-name="T696">atsirandančiu dėl pareiškėjo ūkinės komercinės veiklos ar dėl jo savarankiškos profesinės veiklos;</text:span></text:p>
      <text:p text:style-name="P697"><text:span text:style-name="T698">5</text:span><text:span text:style-name="T699">) pareiškėjas<text:s/></text:span><text:span text:style-name="T700">gali gauti reikiamas teisines paslaugas nesinaudodamas valstybės garantuojama teisine pagalba;</text:span></text:p>
      <text:p text:style-name="P701"><text:span text:style-name="T702">6</text:span><text:span text:style-name="T703">) pareiškėjas kreipiasi ne dėl savo te</text:span><text:span text:style-name="T704">isių pažeidimo, išskyrus atstovavimo pagal įstatymą atvejus;</text:span></text:p>
      <text:p text:style-name="P705"><text:span text:style-name="T706">7</text:span><text:span text:style-name="T707">) reikalavimas, dėl kurio kreipiamasi antrinės teisinės pagalbos, buvo perleistas pareiškėjui siekiant gauti valstybės garantuojamą teisinę pagalbą;</text:span></text:p>
      <text:p text:style-name="P708"><text:span text:style-name="T709">8</text:span><text:span text:style-name="T710">) pareiškėjas piktnaudžiauja valstyb</text:span><text:span text:style-name="T711">ės garantuojama teisine pagalba, savo materialiosiomis ar procesinėmis teisėmis;</text:span></text:p>
      <text:p text:style-name="P712"><text:span text:style-name="T713">9</text:span><text:span text:style-name="T714">) pareiškėjas nesutinka apmokėti nustatytos antrinės teisinės pagalbos išlaidų dalies;</text:span><text:s/></text:p>
      <text:p text:style-name="P715">Straipsnio punkto pakeitimai:</text:p>
      <text:p text:style-name="P716"><text:span text:style-name="T717">Nr.<text:s/></text:span><text:a xlink:href="https://www.e-tar.lt/portal/legalAct.html?documentId=2fda312084d111e8ae2bfd1913d66d57" office:target-frame-name="_top" xlink:show="replace"><text:span text:style-name="T718">XIII-1437</text:span></text:a><text:span text:style-name="T719">, 2018-06-30, paskelbta TAR 2018-07-11, i. k. 2018-11748</text:span></text:p>
      <text:p text:style-name="Normal"/>
      <text:p text:style-name="P720"><text:span text:style-name="T721">10</text:span><text:span text:style-name="T722">) iš esmės išnagrinėjus reikalavimą, nustatoma, kad antrinės teisinės pagalbos galimos išlaidos viršytų pareiškėjo turtinių reikalavi</text:span><text:span text:style-name="T723">mų (turtinių interesų) dydį;<text:s/></text:span></text:p>
      <text:p text:style-name="P724"><text:span text:style-name="T725">11</text:span><text:span text:style-name="T726">) pareiškėjui buvo suteikta antrinė teisinė pagalba kitoje byloje, tačiau jis iki nurodyto termino neapmokėjo nustatytų antrinės teisinės pagalbos išlaidų arba jų dalies;</text:span></text:p>
      <text:p text:style-name="P727"><text:span text:style-name="T728">TAR pastaba.<text:s/></text:span><text:span text:style-name="T729">Pripažinti,<text:s/></text:span><text:span text:style-name="T730">kad Lietuvos Respublikos valstybės garantuojamos teisinės pagalbos įstatymo (2013 m. gegužės 9 d. redakcija;<text:s/></text:span><text:span text:style-name="T731">Žin., 2013, Nr.<text:s/></text:span><text:a xlink:href="https://www.e-tar.lt/portal/lt/legalAct/TAR.9AD785B0A8A3" office:target-frame-name="_blank" xlink:show="new"><text:span text:style-name="T732">54-2675</text:span></text:a><text:span text:style-name="T733">)<text:s/></text:span><text:span text:style-name="T734">11 straipsnio 7 dalies 11 punktas tie</text:span><text:span text:style-name="T735">k, kiek pagal jame nustatytą teisinį reguliavimą</text:span><text:span text:style-name="T736"><text:s/></text:span><text:span text:style-name="T737">antrinė teisinė pagalba neteikiama, jeigu pareiškėjui tokia pagalba buvo suteikta kitoje byloje, tačiau jis iki nurodyto termino neapmokėjo nustatytų tos pagalbos išlaidų arba jų dalies, tais atvejais, kai a</text:span><text:span text:style-name="T738">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39"><text:s/>teisinės valstybės principui.</text:span></text:p>
      <text:p text:style-name="P740">Straipsnio punkto pakeitimai:</text:p>
      <text:p text:style-name="P741"><text:span text:style-name="T742">Nr.<text:s/></text:span><text:a xlink:href="https://www.e-tar.lt/portal/legalAct.html?documentId=493698c0cd5111e8bf37fd1541d65f38" office:target-frame-name="_top" xlink:show="replace"><text:span text:style-name="T743">KT20-N11/2018</text:span></text:a><text:span text:style-name="T744">, 2018-10-11, paskelbta TAR 2018-10-11, i. k. 2018-16105</text:span></text:p>
      <text:p text:style-name="Normal"/>
      <text:p text:style-name="P745"><text:span text:style-name="T746">12</text:span><text:span text:style-name="T747">)</text:span><text:span text:style-name="T748"><text:s/></text:span><text:span text:style-name="T749">nustatoma,</text:span><text:span text:style-name="T750"><text:s/>kad</text:span><text:span text:style-name="T751"><text:s/>pareiškėjas savarankiškai, be advokato pagalbos, gali įgyvendinti arba apginti savo teises ar įstatymų saugomus interesus</text:span><text:span text:style-name="T752">;</text:span></text:p>
      <text:p text:style-name="P753"><text:span text:style-name="T754">13</text:span><text:span text:style-name="T755">)<text:s/></text:span><text:span text:style-name="T756">netenka galios 2019-01-01</text:span><text:span text:style-name="T757">;<text:s/></text:span></text:p>
      <text:p text:style-name="P758">Straipsnio punkto pakeitimai:</text:p>
      <text:p text:style-name="P759"><text:span text:style-name="T760">Nr.<text:s/></text:span><text:a xlink:href="https://www.e-tar.lt/portal/legalAct.html?documentId=2fda312084d111e8ae2bfd1913d66d57" office:target-frame-name="_top" xlink:show="replace"><text:span text:style-name="T761">XIII-1437</text:span></text:a><text:span text:style-name="T762">, 2018-06-30, paskelbta TAR 2018-07-11, i. k. 2018-11748</text:span></text:p>
      <text:p text:style-name="Normal"/>
      <text:p text:style-name="P763"><text:span text:style-name="T764">14</text:span><text:span text:style-name="T765">) pareiškėjas per tarnybos nustatytą terminą nepateikė visų šio įstatymo 18 straipsnio 1 dalyje nurodytų dokumentų;</text:span></text:p>
      <text:p text:style-name="P766"><text:span text:style-name="T767">15</text:span><text:span text:style-name="T768">) ginčas, dėl kurio<text:s/></text:span><text:span text:style-name="T769">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0">Straipsnio punkto pakeitimai:</text:p>
      <text:p text:style-name="P771"><text:span text:style-name="T772">Nr.<text:s/></text:span><text:a xlink:href="https://www.e-tar.lt/portal/legalAct.html?documentId=deafaef0d40511e7910a89ac20768b0f" office:target-frame-name="_top" xlink:show="replace"><text:span text:style-name="T773">XIII-730</text:span></text:a><text:span text:style-name="T774">, 2017-11-16, paskelbta TAR 2017-11-28, i. k. 2017-18797</text:span></text:p>
      <text:p text:style-name="P775"><text:span text:style-name="T776">Nr.<text:s/></text:span><text:a xlink:href="https://www.e-tar.lt/portal/legalAct.html?documentId=2fda312084d111e8ae2bfd1913d66d57" office:target-frame-name="_top" xlink:show="replace"><text:span text:style-name="T777">XIII-1437</text:span></text:a><text:span text:style-name="T778">, 2018-06-30, paskelbta TAR 2018-07-11, i. k. 2018-11748</text:span></text:p>
      <text:p text:style-name="Normal"/>
      <text:p text:style-name="P779"><text:span text:style-name="T780">16</text:span><text:span text:style-name="T781">) pareiškėjui teisinė pagalba yra reikalinga jam iškeltoje fizinio asmens bankroto bylo</text:span><text:span text:style-name="T782">je.</text:span><text:s/></text:p>
      <text:p text:style-name="P783">Papildyta straipsnio punktu:</text:p>
      <text:p text:style-name="P784"><text:span text:style-name="T785">Nr.<text:s/></text:span><text:a xlink:href="https://www.e-tar.lt/portal/legalAct.html?documentId=1e40f850bd2711eab9d9cd0c85e0b745" office:target-frame-name="_top" xlink:show="replace"><text:span text:style-name="T786">XIII-3179</text:span></text:a><text:span text:style-name="T787">, 2020-06-26, paskelbta TAR 2020-07-03, i. k. 2020-15005</text:span></text:p>
      <text:p text:style-name="Normal"/>
      <text:p text:style-name="P788"><text:span text:style-name="T789">8</text:span><text:span text:style-name="T790">. Šio straipsnio 7 dalies 1, 2, 3, 4, 10 punkt</text:span><text:span text:style-name="T791">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2">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3">inės pagalbos teikimui tarptautinėse teisminėse institucijose tik tais atvejais, kai vertinama, ar kreipimasis į tarptautines institucijas atitinka nustatytus priimtinumo kriterijus.</text:span></text:p>
      <text:p text:style-name="P794">Straipsnio dalies pakeitimai:</text:p>
      <text:p text:style-name="P795"><text:span text:style-name="T796">Nr.<text:s/></text:span><text:a xlink:href="https://www.e-tar.lt/portal/legalAct.html?documentId=abf4fbd0a68111e69ad4c8713b612d0f" office:target-frame-name="_top" xlink:show="replace"><text:span text:style-name="T797">XII-2715</text:span></text:a><text:span text:style-name="T798">, 2016-11-03, paskelbta TAR 2016-11-09, i. k. 2016-26500</text:span></text:p>
      <text:p text:style-name="P799"><text:span text:style-name="T800">Nr.<text:s/></text:span><text:a xlink:href="https://www.e-tar.lt/portal/legalAct.html?documentId=2dd21aa0707811e7827cd63159af616c" office:target-frame-name="_top" xlink:show="replace"><text:span text:style-name="T801">XIII-629</text:span></text:a><text:span text:style-name="T802">, 2017-07-11,<text:s/></text:span><text:span text:style-name="T803">paskelbta TAR 2017-07-24, i. k. 2017-12576</text:span></text:p>
      <text:p text:style-name="P804"><text:span text:style-name="T805">Nr.<text:s/></text:span><text:a xlink:href="https://www.e-tar.lt/portal/legalAct.html?documentId=2fda312084d111e8ae2bfd1913d66d57" office:target-frame-name="_top" xlink:show="replace"><text:span text:style-name="T806">XIII-1437</text:span></text:a><text:span text:style-name="T807">, 2018-06-30, paskelbta TAR 2018-07-11, i. k. 2018-11748</text:span></text:p>
      <text:p text:style-name="P808"><text:span text:style-name="T809">Nr.<text:s/></text:span><text:a xlink:href="https://www.e-tar.lt/portal/legalAct.html?documentId=65fd6210af8011e98451fa7b5933515d" office:target-frame-name="_top" xlink:show="replace"><text:span text:style-name="T810">XIII-2317</text:span></text:a><text:span text:style-name="T811">, 2019-07-11, paskelbta TAR 2019-07-26, i. k. 2019-12359</text:span></text:p>
      <text:p text:style-name="Normal"/>
      <text:p text:style-name="P812"><text:span text:style-name="T813">9</text:span><text:span text:style-name="T814">. Spręsdama dėl antrinės teisinės pagalbos suteikimo, tarnyba turi teisę prašyti advokato išvados, ar yra šio straipsnio 7 daly</text:span><text:span text:style-name="T815">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6">ų nuo tarnybos kreipimosi į advokatą dienos.<text:s/></text:span></text:p>
      <text:p text:style-name="P817"><text:span text:style-name="T818">10</text:span><text:span text:style-name="T819">. Tarnyba turi teisę išimtiniais atvejais, atsižvelgdama į šio straipsnio 11 dalyje nurodytą pareiškėjo prašymą ir įvertinusi konkretaus pareiškėjo individualią situaciją, suteikti antrinę teisinę pagalbą</text:span><text:span text:style-name="T820">, nepaisydama to, kad asmens (šeimos) turtas viršija Vyriausybės nustatytus asmens (šeimos) turto lygius arba yra šio straipsnio 7 dalies 3, 4, 5, 11, 15 ir 16 punktuose nustatyti antrinės teisinės pagalbos neteikimo pagrindai.</text:span><text:s/></text:p>
      <text:p text:style-name="P821">Straipsnio dalies pakeitimai:</text:p>
      <text:p text:style-name="P822"><text:span text:style-name="T823">Nr.<text:s/></text:span><text:a xlink:href="https://www.e-tar.lt/portal/legalAct.html?documentId=2fda312084d111e8ae2bfd1913d66d57" office:target-frame-name="_top" xlink:show="replace"><text:span text:style-name="T824">XIII-1437</text:span></text:a><text:span text:style-name="T825">, 2018-06-30, paskelbta TAR 2018-07-11, i. k. 2018-11748</text:span></text:p>
      <text:p text:style-name="P826"><text:span text:style-name="T827">Nr.<text:s/></text:span><text:a xlink:href="https://www.e-tar.lt/portal/legalAct.html?documentId=1e40f850bd2711eab9d9cd0c85e0b745" office:target-frame-name="_top" xlink:show="replace"><text:span text:style-name="T828">XIII-3179</text:span></text:a><text:span text:style-name="T829">, 2020-06-26, paskelbta TAR 2020-07-03, i. k. 2020-15005</text:span></text:p>
      <text:p text:style-name="Normal"/>
      <text:p text:style-name="P830"><text:span text:style-name="T831">11</text:span><text:span text:style-name="T832">. Kai asmens (šeimos) turtas viršija Vyriausybės nustatytus asmens (šeimos) turto lygius arba kai tarnyba, vadovaudamasi šio straipsnio 7 dalies 3, 4, 5, 11, 15 ir 16</text:span><text:span text:style-name="T833"><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4"><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5">dėtingumą ir turtinių reikalavimų (turtinių interesų) dydį, pareiškėjo procesinę padėtį byloje ir galimus neigiamus padarinius pareiškėjui. Šiuo atveju tarnyba sprendimą priima teisingumo ministro nustatyta tvarka.</text:span><text:s/></text:p>
      <text:p text:style-name="P836">Papildyta straipsnio dalimi:</text:p>
      <text:p text:style-name="P837"><text:span text:style-name="T838">Nr.<text:s/></text:span><text:a xlink:href="https://www.e-tar.lt/portal/legalAct.html?documentId=2fda312084d111e8ae2bfd1913d66d57" office:target-frame-name="_top" xlink:show="replace"><text:span text:style-name="T839">XIII-1437</text:span></text:a><text:span text:style-name="T840">, 2018-06-30, paskelbta TAR 2018-07-11, i. k. 2018-11748</text:span></text:p>
      <text:p text:style-name="P841">Straipsnio dalies pakeitimai:</text:p>
      <text:p text:style-name="P842"><text:span text:style-name="T843">Nr.<text:s/></text:span><text:a xlink:href="https://www.e-tar.lt/portal/legalAct.html?documentId=1e40f850bd2711eab9d9cd0c85e0b745" office:target-frame-name="_top" xlink:show="replace"><text:span text:style-name="T844">XIII-3179</text:span></text:a><text:span text:style-name="T845">, 2020-06-26, paskelbta TAR 2020-07-03, i. k. 2020-15005</text:span></text:p>
      <text:p text:style-name="Normal"/>
      <text:p text:style-name="P846"><text:span text:style-name="T847">12</text:span><text:span text:style-name="T848">. Antrinė teisinė pagalba neteikiama asmenims, turintiems teisę į teisinių išlaidų<text:s/></text:span><text:span text:style-name="T849">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0">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1">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2">pimtų teisinių išlaidų draudimo išmoka.</text:span><text:s/></text:p>
      <text:p text:style-name="P853">Papildyta straipsnio dalimi:</text:p>
      <text:p text:style-name="P854"><text:span text:style-name="T855">Nr.<text:s/></text:span><text:a xlink:href="https://www.e-tar.lt/portal/legalAct.html?documentId=2fda312084d111e8ae2bfd1913d66d57" office:target-frame-name="_top" xlink:show="replace"><text:span text:style-name="T856">XIII-1437</text:span></text:a><text:span text:style-name="T857">, 2018-06-30, paskelbta TAR 2018-07-11, i. k. 2018-11748</text:span></text:p>
      <text:p text:style-name="Normal"/>
      <text:p text:style-name="P858"><text:span text:style-name="T859">12</text:span><text:span text:style-name="T860"><text:s/>straipsn</text:span><text:span text:style-name="T861">is.</text:span><text:span text:style-name="T862"><text:s/></text:span><text:span text:style-name="T863">Asmenys, turintys teisę gauti antrinę teisinę pagalbą neatsižvelgiant į<text:s/></text:span><text:span text:style-name="T864">asmens (šeimos)<text:s/></text:span><text:span text:style-name="T865">turtą ir asmens pajamas</text:span></text:p>
      <text:p text:style-name="P866"><text:span text:style-name="T867">Teisę gauti antrinę teisinę pagalbą, neatsižvelgiant į Vyriausybės nustatytus turto ir pajamų lygius, turi:</text:span></text:p>
      <text:p text:style-name="P868"><text:span text:style-name="T869">1</text:span><text:span text:style-name="T870">)<text:s/></text:span><text:span text:style-name="T871">asmenys, kurie turi teisę</text:span><text:span text:style-name="T872"><text:s/>gauti teisinę pagalbą nagrinėjant baudžiamąsias bylas pagal<text:s/></text:span><text:span text:style-name="T873">Baudžiamojo proceso kodekso 51 straipsnį</text:span><text:span text:style-name="T874">. Šiame punkte nustatytu pagrindu paskirtos antrinės teisinės pagalbos išlaidos dėl būtino gynėjo dalyvavimo išieškomos į valstybės biudžetą Baudžiamojo pr</text:span><text:span text:style-name="T875">oceso kodekso nustatyta tvarka, atsižvelgiant į kaltinamojo turtinę padėtį</text:span><text:span text:style-name="T876">;</text:span></text:p>
      <text:p text:style-name="P877"><text:span text:style-name="T878">2</text:span><text:span text:style-name="T879">) nukentėjusieji nuo teroristinių, prekybos žmonėmis, smurto artimoje aplinkoje nusikalstamų veikų, nusikalstamų veikų žmogaus seksualinio apsisprendimo laisvei ir<text:s/></text:span><text:span text:style-name="T880">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1">kalbos, kilmės, socialinės padėties, tikėjimo, įsitikinimų ar pažiūrų;</text:span></text:p>
      <text:p text:style-name="P882"><text:span text:style-name="T883">3</text:span><text:span text:style-name="T884">) kiti, negu nurodyta šio straipsnio 2 punkte, nukentėjusieji dėl nusikalstamų veikų atsiradusios žalos atlyginimo bylose, įskaitant atvejus, kai žalos atlyginimo klausimas yra spr</text:span><text:span text:style-name="T885">endžiamas baudžiamojoje byloje;</text:span></text:p>
      <text:p text:style-name="P886"><text:span text:style-name="T887">4</text:span><text:span text:style-name="T888">) asmenys, kuriems paskirta socialinė pašalpa pagal Piniginės socialinės paramos nepasiturintiems gyventojams įstatymą;</text:span></text:p>
      <text:p text:style-name="P889"><text:span text:style-name="T890">5</text:span><text:span text:style-name="T891">) asmenys, išlaikomi stacionariose socialinės globos įstaigose;</text:span></text:p>
      <text:p text:style-name="P892"><text:span text:style-name="T893">6</text:span><text:span text:style-name="T894">) asmenys, kuriems nustat</text:span><text:span text:style-name="T895">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6">uojama teisinė pagalba reikalinga globotinio (rūpintinio) teisėms ir interesams atstovauti bei ginti;</text:span></text:p>
      <text:p text:style-name="P897"><text:span text:style-name="T898">7</text:span><text:span text:style-name="T899">)<text:s/></text:span><text:span text:style-name="T900">asmenys, pateikę įrodymus, kad dėl objektyvių priežasčių negali disponuoti savo (šeimos) turtu ir lėšomis ir dėl to jų asmens (šeimos) turtas ir as</text:span><text:span text:style-name="T901">mens metinės pajamos, kuriais jie gali laisvai disponuoti, neviršija Vyriausybės nustatytų turto ir pajamų lygių</text:span><text:span text:style-name="T902">;</text:span></text:p>
      <text:p text:style-name="P903"><text:span text:style-name="T904">8</text:span><text:span text:style-name="T905">) asmenys, kai sprendžiami jų priverstinio hospitalizavimo ir gydymo, priverstinio hospitalizavimo ir gydymo pratęsimo klausimai pagal Li</text:span><text:span text:style-name="T906">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7">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08">alinga globotinio (rūpintinio) teisėms ir interesams atstovauti;</text:span></text:p>
      <text:p text:style-name="P909"><text:span text:style-name="T910">9</text:span><text:span text:style-name="T911">) skolininkai vykdymo procese, kai išieškoma iš paskutinio gyvenamojo būsto, kuriame jie gyvena;</text:span></text:p>
      <text:p text:style-name="P912"><text:span text:style-name="T913">10</text:span><text:span text:style-name="T914">) nepilnamečių vaikų, kai sprendžiamas jų iškeldinimo klausimas, tėvai ar kiti atst</text:span><text:span text:style-name="T915">ovai pagal įstatymą;</text:span></text:p>
      <text:p text:style-name="P916"><text:span text:style-name="T917">11</text:span><text:span text:style-name="T918">) nepilnamečiai vaikai, kai įstatymų nustatytais atvejais savarankiškai kreipiasi į teismą dėl savo teisių ar įstatymų saugomų interesų gynimo, išskyrus įstatymų nustatyta tvarka sudariusius santuoką ar teismo pripažintus visiška</text:span><text:span text:style-name="T919">i veiksniais (emancipuotais);</text:span></text:p>
      <text:p text:style-name="P920"><text:span text:style-name="T921">12</text:span><text:span text:style-name="T922">) nepilnamečiai vaikai, nukentėję nuo nusikalstamų veikų žmogaus sveikatai, laisvei, seksualinio apsisprendimo laisvei ir neliečiamumui, vaikui ir šeimai, dorovei ir kitose baudžiamosiose bylose, kai ikiteisminio tyrimo<text:s/></text:span><text:span text:style-name="T923">pareigūno, prokuroro motyvuotu nutarimu ar teismo motyvuota nutartimi pripažinta, kad įgaliotojo atstovo dalyvavimas būtinas;</text:span></text:p>
      <text:p text:style-name="P924"><text:span text:style-name="T925">13</text:span><text:span text:style-name="T926">) asmenys, kuriuos prašoma pripažinti neveiksniais tam tikroje srityje bylose dėl fizinio asmens pripažinimo neveiksniu tam<text:s/></text:span><text:span text:style-name="T927">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28">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29">ipažinimo veiksniu ar ribotai veiksniu;</text:span></text:p>
      <text:p text:style-name="P930"><text:span text:style-name="T931">14</text:span><text:span text:style-name="T932">) asmenys bylose dėl gimimo registravimo;</text:span></text:p>
      <text:p text:style-name="P933"><text:span text:style-name="T934">15</text:span><text:span text:style-name="T935">) asmenys bylose dėl neteisėtai išvežto ar laikomo vaiko grąžinimo pagal 1980 m. spalio 25 d. Hagos konvenciją dėl tarptautinio vaikų grobimo civilinių aspektų (t</text:span><text:span text:style-name="T936">oliau – Hagos konvencija);</text:span></text:p>
      <text:p text:style-name="P937"><text:span text:style-name="T938">16</text:span><text:span text:style-name="T939">) vaiko tėvai, dėl kurių valdžios apribojimo ar jo panaikinimo sprendžia teismas, taip pat vaiko tėvai ar kiti jo atstovai pagal įstatymą, kai teismas nagrinėja bylą dėl leidimo paimti iš jų vaiką;</text:span></text:p>
      <text:p text:style-name="P940"><text:span text:style-name="T941">17</text:span><text:span text:style-name="T942">) įvaikintojas (įva</text:span><text:span text:style-name="T943">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4">rba įvaikintojas (įvaikintojai) ar vaiko globėjas (rūpintojas), kurio prašymą dėl įvaikinimo ar nuolatinės globos (rūpybos) nagrinėja teismas;</text:span></text:p>
      <text:p text:style-name="P945"><text:span text:style-name="T946">18</text:span><text:span text:style-name="T947">) asmenys, Lietuvos Respublikos pranešėjų apsaugos įstatymo (toliau – Pranešėjų apsaugos įstatymas) nustaty</text:span><text:span text:style-name="T948">ta tvarka pripažinti pranešėjais, ar jų šeimos nariai bylose, susijusiose su šių asmenų interesų apsauga pagal Pranešėjų apsaugos įstatymą;</text:span></text:p>
      <text:p text:style-name="P949"><text:span text:style-name="T950">19</text:span><text:span text:style-name="T951">) asmenys, veikiantys kaip viešieji subjektai Reglamento (EB) Nr. 4/2009 64 straipsnyje nurodytais tikslais ir</text:span><text:span text:style-name="T952"><text:s/>aplinkybėmis;</text:span></text:p>
      <text:p text:style-name="P953"><text:span text:style-name="T954">20</text:span><text:span text:style-name="T955">) kiti asmenys Lietuvos Respublikos tarptautinėse sutartyse numatytais atvejais.</text:span><text:s/></text:p>
      <text:p text:style-name="P956">Straipsnio pakeitimai:</text:p>
      <text:p text:style-name="P957"><text:span text:style-name="T958">Nr.<text:s/></text:span><text:a xlink:href="https://www.e-tar.lt/portal/legalAct.html?documentId=1e40f850bd2711eab9d9cd0c85e0b745" office:target-frame-name="_top" xlink:show="replace"><text:span text:style-name="T959">XIII-3179</text:span></text:a><text:span text:style-name="T960">, 2020-06-26, p</text:span><text:span text:style-name="T961">askelbta TAR 2020-07-03, i. k. 2020-15005</text:span></text:p>
      <text:p text:style-name="Normal"/>
      <text:p text:style-name="P962"><text:span text:style-name="T963">13</text:span><text:span text:style-name="T964"><text:s/>straipsnis.<text:s/></text:span><text:span text:style-name="T965">Asmens teisę gauti antrinę teisinę pagalbą įrodantys dokumentai</text:span></text:p>
      <text:p text:style-name="P966"><text:span text:style-name="T967">1</text:span><text:span text:style-name="T968">. Šio įstatymo 11 straipsnio 2 dalies 1 punkte nurodytų asmenų teisę gauti antrinę teisinę pagalbą įrodo deklaracija antrinei</text:span><text:span text:style-name="T969"><text:s/>teisinei pagalbai gauti. Deklaracija antrinei teisinei pagalbai gauti turi būti asmens pasirašyta patvirtinant, kad joje pateikti duomenys yra išsamūs ir teisingi.<text:s/></text:span></text:p>
      <text:p text:style-name="P970"><text:span text:style-name="T971">2</text:span><text:span text:style-name="T972">. Šio įstatymo 12 straipsnio 1 ir 12 punktuose nurodytų asmenų teisę gauti antrinę te</text:span><text:span text:style-name="T973">isinę pagalbą įrodo ikiteisminio tyrimo pareigūno, prokuroro ar teismo priimti sprendimai.<text:s/></text:span></text:p>
      <text:p text:style-name="P974"><text:span text:style-name="T975">3</text:span><text:span text:style-name="T976">. Šio įstatymo 12 straipsnio 2 ir 3 punktuose nurodytų asmenų teisę gauti antrinę teisinę pagalbą įrodo ikiteisminio tyrimo pareigūno, prokuroro nutarimas ar t</text:span><text:span text:style-name="T977">eismo nutartis, kuriais asmuo pripažįstamas nukentėjusiuoju, ir (ar) teismo nuosprendis.</text:span></text:p>
      <text:p text:style-name="P978"><text:span text:style-name="T979">4</text:span><text:span text:style-name="T980">. Šio įstatymo 12 straipsnio 4 punkte nurodytų asmenų teisę gauti antrinę teisinę pagalbą įrodo savivaldybės vykdomosios institucijos išduota pažyma, patvirtinant</text:span><text:span text:style-name="T981">i, kad asmeniui yra paskirta socialinė pašalpa.</text:span></text:p>
      <text:p text:style-name="P982"><text:span text:style-name="T983">5</text:span><text:span text:style-name="T984">. Šio įstatymo 12 straipsnio 5 punkte nurodytų asmenų teisę gauti antrinę teisinę pagalbą įrodo stacionarios socialinės</text:span><text:span text:style-name="T985"><text:s/></text:span><text:span text:style-name="T986">globos įstaigos vadovo arba jo įgalioto asmens išduota pažyma, patvirtinanti, kad<text:s/></text:span><text:span text:style-name="T987">šis asmuo yra išlaikomas stacionarioje socialinės</text:span><text:span text:style-name="T988"><text:s/></text:span><text:span text:style-name="T989">globos įstaigoje.<text:s/></text:span></text:p>
      <text:p text:style-name="P990"><text:span text:style-name="T991">6</text:span><text:span text:style-name="T992">. Šio įstatymo 12 straipsnio 6 punkte nurodytų asmenų teisę gauti antrinę teisinę pagalbą įrodo neįgaliojo pažymėjimas, patvirtinantis nustatytą asmens neįgalumo lygį, darbingumo lyg</text:span><text:span text:style-name="T993">į arba specialiųjų poreikių lygį.</text:span><text:span text:style-name="T994"><text:s/></text:span></text:p>
      <text:p text:style-name="P995"><text:span text:style-name="T996">7</text:span><text:span text:style-name="T997">. Šio įstatymo 12 straipsnio 7 punkte nurodytų asmenų teisę gauti antrinę teisinę pagalbą įrodo turto arešto aktas ir (ar) kiti dokumentai, patvirtinantys objektyvias priežastis, dėl kurių asmuo negali disponuoti sav</text:span><text:span text:style-name="T998">o (šeimos) turtu ir lėšomis, ir deklaracija antrinei teisinei pagalbai gauti.</text:span><text:s/></text:p>
      <text:p text:style-name="P999">Straipsnio dalies pakeitimai:</text:p>
      <text:p text:style-name="P1000"><text:span text:style-name="T1001">Nr.<text:s/></text:span><text:a xlink:href="https://www.e-tar.lt/portal/legalAct.html?documentId=1e40f850bd2711eab9d9cd0c85e0b745" office:target-frame-name="_top" xlink:show="replace"><text:span text:style-name="T1002">XIII-3179</text:span></text:a><text:span text:style-name="T1003">, 2020-06-26, paskelbta TAR<text:s/></text:span><text:span text:style-name="T1004">2020-07-03, i. k. 2020-15005</text:span></text:p>
      <text:p text:style-name="Normal"/>
      <text:p text:style-name="P1005"><text:span text:style-name="T1006">8</text:span><text:span text:style-name="T1007">. Šio įstatymo 12 straipsnio 8 punkte nurodytų asmenų teisę gauti antrinę teisinę pagalbą įrodo sveikatos priežiūros įstaigos pažyma, patvirtinanti, kad asmeniui taikomas priverstinis hospitalizavimas ir gydymas ar kad as</text:span><text:span text:style-name="T1008">meniui taikomas būtinasis hospitalizavimas ir (ar) būtinasis izoliavimas, arba šio įstatymo 22 straipsnio 1 dalyje nurodytas sveikatos priežiūros įstaigos pranešimas dėl antrinės teisinės pagalbos teikimo.</text:span></text:p>
      <text:p text:style-name="P1009"><text:span text:style-name="T1010">9</text:span><text:span text:style-name="T1011">.</text:span><text:span text:style-name="T1012"><text:s/></text:span><text:span text:style-name="T1013">Šio įstatymo 12 straipsnio 9 punkte nurodyt</text:span><text:span text:style-name="T1014">ų asmenų teisę gauti antrinę teisinę pagalbą įrodo dokumentai, patvirtinantys varžytynių, kuriose parduodamas skolininko paskutinis gyvenamasis būstas, paskelbimą.</text:span></text:p>
      <text:p text:style-name="P1015"><text:span text:style-name="T1016">10</text:span><text:span text:style-name="T1017">. Šio įstatymo 12 straipsnio 10 punkte nurodytų asmenų teisę gauti antrinę teisinę pag</text:span><text:span text:style-name="T1018">albą įrodo dokumentai, patvirtinantys pradėtą bylos procesą dėl šeimos, kurioje auga nepilnamečiai vaikai, iškeldinimo.</text:span></text:p>
      <text:p text:style-name="P1019"><text:span text:style-name="T1020">11</text:span><text:span text:style-name="T1021">. Šio įstatymo 12 straipsnio 11 punkte nurodytų asmenų teisę gauti antrinę teisinę pagalbą įrodo dokumentai, patvirtinantys šių as</text:span><text:span text:style-name="T1022">menų amžių.</text:span></text:p>
      <text:p text:style-name="P1023"><text:span text:style-name="T1024">12</text:span><text:span text:style-name="T1025">. Šio įstatymo 12 straipsnio 13</text:span><text:span text:style-name="T1026"><text:s/></text:span><text:span text:style-name="T1027">punkte nurodytų asmenų teisę gauti antrinę teisinę pagalbą įrodo dokumentai, patvirtinantys pradėtą bylos procesą dėl fizinio asmens pripažinimo neveiksniu tam tikroje srityje</text:span><text:span text:style-name="T1028"><text:s/></text:span><text:span text:style-name="T1029">ir jo globos, dėl teismo spren</text:span><text:span text:style-name="T1030">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1"><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2">to asmens pripažinimo veiksniu ar ribotai veiksniu, arba šio įstatymo 22 straipsnio 2 dalyje nurodytas teismo pranešimas.</text:span></text:p>
      <text:p text:style-name="P1033"><text:span text:style-name="T1034">13</text:span><text:span text:style-name="T1035">. Šio įstatymo 12 straipsnio 14 punkte nurodytų asmenų teisę gauti antrinę teisinę pagalbą įrodo civilinės metrikacijos įstaigos</text:span><text:span text:style-name="T1036"><text:s/>sprendimas atsisakyti registruoti gimimą ar atkurti gimimo įrašą.</text:span></text:p>
      <text:p text:style-name="P1037"><text:span text:style-name="T1038">14</text:span><text:span text:style-name="T1039">. Šio įstatymo 12 straipsnio 15 punkte nurodytų asmenų teisę gauti antrinę teisinę pagalbą įrodo dokumentas, patvirtinantis, kad prašymas dėl neteisėtai išvežto ar laikomo vaiko grąži</text:span><text:span text:style-name="T1040">nimo pagal Hagos konvenciją yra priimtas centrinėje institucijoje ir neteisėtai išvežtas ar laikomas vaikas nebuvo grąžintas, taip pat šio prašymo kopija.</text:span></text:p>
      <text:p text:style-name="P1041"><text:span text:style-name="T1042">15</text:span><text:span text:style-name="T1043">. Šio įstatymo 12 straipsnio 16 punkte nurodytų asmenų teisę gauti antrinę teisinę<text:s/></text:span><text:span text:style-name="T1044">pagalbą įrod</text:span><text:span text:style-name="T1045">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6">vaikinimo tarnybos prie Socialinės apsaugos ir darbo ministerijos (toliau – Valstybės vaiko teisių apsaugos ir įvaikinimo tarnyba) ar jos įgalioto teritorinio skyriaus pranešimas dėl antrinės teisinės pagalbos teikimo.</text:span><text:span text:style-name="T1047"><text:s/></text:span></text:p>
      <text:p text:style-name="P1048">Straipsnio dalies pakeitimai:</text:p>
      <text:p text:style-name="P1049"><text:span text:style-name="T1050">Nr.<text:s/></text:span><text:a xlink:href="https://www.e-tar.lt/portal/legalAct.html?documentId=19783f20629911e99676cb74c51fe1f4" office:target-frame-name="_top" xlink:show="replace"><text:span text:style-name="T1051">XIII-2038</text:span></text:a><text:span text:style-name="T1052">, 2019-04-11, paskelbta TAR 2019-04-19, i. k. 2019-06550</text:span></text:p>
      <text:p text:style-name="Normal"/>
      <text:p text:style-name="P1053"><text:span text:style-name="T1054">16</text:span><text:span text:style-name="T1055">. Šio įstatymo 12 straipsnio 17 punkte nurodytų asmenų teisę gauti antrinę teisinę paga</text:span><text:span text:style-name="T1056">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7">(ar) kiti dokumentai, patvirtinantys pradėtą procesą dėl vaiko įvaikinimo ar vaiko nuolatinės globos (rūpybos).</text:span></text:p>
      <text:p text:style-name="P1058"><text:span text:style-name="T1059">17</text:span><text:span text:style-name="T1060">. Šio įstatymo 12 straipsnio 18 punkte nurodytų asmenų teisę gauti antrinę teisinę pagalbą įrodo kompetentingos institucijos sprendimas pr</text:span><text:span text:style-name="T1061">ipažinti asmenį pranešėju, o kai antrinės teisinės pagalbos kreipiasi pranešėjo šeimos narys, – ir dokumentas, įrodantis, kad pareiškėjas yra šeimos narys.</text:span></text:p>
      <text:p text:style-name="P1062"><text:span text:style-name="T1063">18</text:span><text:span text:style-name="T1064">. Šio įstatymo 12 straipsnio 19 punkte nurodytų asmenų teisę gauti antrinę teisinę pagalbą įro</text:span><text:span text:style-name="T1065">do dokumentai, pagrindžiantys, kad<text:s/></text:span><text:span text:style-name="T1066">Reglamento (EB) Nr. 4/2009 64 straipsnyje nurodytas<text:s/></text:span><text:span text:style-name="T1067">viešasis subjektas veikia vietoj asmens, kuriam privaloma mokėti išlaikymo išmokas, arba dokumentai, pagrindžiantys, kad viešajam subjektui privaloma grąžinti vietoj išl</text:span><text:span text:style-name="T1068">aikymo išmokėtas išmokas.</text:span></text:p>
      <text:p text:style-name="P1069"><text:span text:style-name="T1070">19</text:span><text:span text:style-name="T1071">. Šio įstatymo 12 straipsnio 20 punkte nurodytų asmenų teisę gauti antrinę teisinę pagalbą įrodo dokumentai, nurodyti Lietuvos Respublikos tarptautinėse sutartyse.</text:span></text:p>
      <text:p text:style-name="P1072"><text:span text:style-name="T1073">20</text:span><text:span text:style-name="T1074">. Šio straipsnio 1, 4, 7, 9 ir 11 dalyse nurodytus dok</text:span><text:span text:style-name="T1075">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6">r kitomis valstybės informacinėmis sistemomis.</text:span><text:s/></text:p>
      <text:p text:style-name="P1077">Straipsnio pakeitimai:</text:p>
      <text:p text:style-name="P1078"><text:span text:style-name="T1079">Nr.<text:s/></text:span><text:a xlink:href="https://www.e-tar.lt/portal/legalAct.html?documentId=2fda312084d111e8ae2bfd1913d66d57" office:target-frame-name="_top" xlink:show="replace"><text:span text:style-name="T1080">XIII-1437</text:span></text:a><text:span text:style-name="T1081">, 2018-06-30, paskelbta TAR 2018-07-11, i. k. 2018-11748</text:span></text:p>
      <text:p text:style-name="Normal"/>
      <text:p text:style-name="P1082"><text:span text:style-name="T1083">14</text:span><text:span text:style-name="T1084"><text:s/>straipsnis.<text:s/></text:span><text:span text:style-name="T1085">Valstybės garantuojamos teisinės pagalbos išlaidos</text:span></text:p>
      <text:p text:style-name="P1086"><text:span text:style-name="T1087">1</text:span><text:span text:style-name="T1088">. Pirminės teisinės pagalbos išlaidas sudaro išlaidos, susijusios su teisine informacija, teisinėmis konsultacijomis ir valstybės ir savivaldybių institucijoms skirtų dokumentų rengimu,<text:s/></text:span><text:span text:style-name="T1089">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0">Straipsnio dalies pakeitimai:</text:p>
      <text:p text:style-name="P1091"><text:span text:style-name="T1092">Nr.<text:s/></text:span><text:a xlink:href="https://www.e-tar.lt/portal/legalAct.html?documentId=1e40f850bd2711eab9d9cd0c85e0b745" office:target-frame-name="_top" xlink:show="replace"><text:span text:style-name="T1093">XIII-3179</text:span></text:a><text:span text:style-name="T1094">, 2020-06-26, paskelbta TAR 2020-07-03, i. k. 2020-15005</text:span></text:p>
      <text:p text:style-name="Normal"/>
      <text:p text:style-name="P1095"><text:span text:style-name="T1096">2</text:span><text:span text:style-name="T1097">. Antrinės teisinės pagalbos išlaidas sudaro išlaidos, nuo kurių mok</text:span><text:span text:style-name="T1098">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099">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0"><text:s/>ir kasacine tvarka nagrinėjamas bylas, nesvarbu, kas jas pradeda), taip pat vykdymo proceso išlaidos, nurodytos</text:span><text:span text:style-name="T1101"><text:s/></text:span><text:span text:style-name="T1102">teisingumo ministro patvirtintoje Sprendimų vykdymo instrukcijoje, išlaidos, susijusios su procesinių dokumentų rengimu ir įrodymų rinkimu, ver</text:span><text:span text:style-name="T1103">timu, su atstovavimu išankstinio ginčų sprendimo ne teisme atvejais, jeigu tokia tvarka nustatyta įstatymuose ar teismo sprendime.</text:span><text:s/></text:p>
      <text:p text:style-name="P1104">Straipsnio dalies pakeitimai:</text:p>
      <text:p text:style-name="P1105"><text:span text:style-name="T1106">Nr.<text:s/></text:span><text:a xlink:href="https://www.e-tar.lt/portal/legalAct.html?documentId=abf4fbd0a68111e69ad4c8713b612d0f" office:target-frame-name="_top" xlink:show="replace"><text:span text:style-name="T1107">XII-2715</text:span></text:a><text:span text:style-name="T1108">, 2016-11-03, paskelbta TAR 2016-11-09, i. k. 2016-26500</text:span></text:p>
      <text:p text:style-name="P1109"><text:span text:style-name="T1110">Nr.<text:s/></text:span><text:a xlink:href="https://www.e-tar.lt/portal/legalAct.html?documentId=2a8a22a0af9311e98451fa7b5933515d" office:target-frame-name="_top" xlink:show="replace"><text:span text:style-name="T1111">XIII-2333</text:span></text:a><text:span text:style-name="T1112">, 2019-07-16, paskelbta TAR 2019-07-26, i. k. 2019-12377</text:span></text:p>
      <text:p text:style-name="Normal"/>
      <text:p text:style-name="P1113"><text:span text:style-name="T1114">3</text:span><text:span text:style-name="T1115">. Mediaci</text:span><text:span text:style-name="T1116">jos išlaidas sudaro su mediacijos vykdymu susijusių dokumentų rengimo išlaidos, mediatoriui mokamas užmokestis ir su taikos sutarties parengimu susijusios išlaidos.</text:span><text:s/></text:p>
      <text:p text:style-name="P1117">Straipsnio dalies pakeitimai:</text:p>
      <text:p text:style-name="P1118"><text:span text:style-name="T1119">Nr.<text:s/></text:span><text:a xlink:href="https://www.e-tar.lt/portal/legalAct.html?documentId=deafaef0d40511e7910a89ac20768b0f" office:target-frame-name="_top" xlink:show="replace"><text:span text:style-name="T1120">XIII-730</text:span></text:a><text:span text:style-name="T1121">, 2017-11-16, paskelbta TAR 2017-11-28, i. k. 2017-18797</text:span></text:p>
      <text:p text:style-name="Normal"/>
      <text:p text:style-name="P1122"><text:span text:style-name="T1123">4</text:span><text:span text:style-name="T1124">. Valstybė garantuoja ir apmoka 100 procentų pirminės teisinės pagalbos ir mediacijos išl</text:span><text:span text:style-name="T1125">aidų.</text:span><text:s/></text:p>
      <text:p text:style-name="P1126">Straipsnio dalies pakeitimai:</text:p>
      <text:p text:style-name="P1127"><text:span text:style-name="T1128">Nr.<text:s/></text:span><text:a xlink:href="https://www.e-tar.lt/portal/legalAct.html?documentId=deafaef0d40511e7910a89ac20768b0f" office:target-frame-name="_top" xlink:show="replace"><text:span text:style-name="T1129">XIII-730</text:span></text:a><text:span text:style-name="T1130">, 2017-11-16, paskelbta TAR 2017-11-28, i. k. 2017-18797</text:span></text:p>
      <text:p text:style-name="Normal"/>
      <text:p text:style-name="P1131"><text:span text:style-name="T1132">5</text:span><text:span text:style-name="T1133">. Šio įstatymo 11 straipsnio 2 dalies 1 punkte</text:span><text:span text:style-name="T1134"><text:s/>nurodytiems asmenims, atsižvelgiant į asmens (šeimos) turtą ir asmens pajamas, valstybė garantuoja ir antrinės teisinės pagalbos išlaidas apmoka taip:</text:span></text:p>
      <text:p text:style-name="P1135"><text:span text:style-name="T1136">1</text:span><text:span text:style-name="T1137">) 100 procentų, – jeigu nustatomas pirmasis turto ir pajamų lygis;</text:span></text:p>
      <text:p text:style-name="P1138"><text:span text:style-name="T1139">2</text:span><text:span text:style-name="T1140">) 50 procentų, – jeigu<text:s/></text:span><text:span text:style-name="T1141">nustatomas antrasis turto ir pajamų lygis.</text:span><text:s/></text:p>
      <text:p text:style-name="P1142">Straipsnio dalies pakeitimai:</text:p>
      <text:p text:style-name="P1143"><text:span text:style-name="T1144">Nr.<text:s/></text:span><text:a xlink:href="https://www.e-tar.lt/portal/legalAct.html?documentId=1e40f850bd2711eab9d9cd0c85e0b745" office:target-frame-name="_top" xlink:show="replace"><text:span text:style-name="T1145">XIII-3179</text:span></text:a><text:span text:style-name="T1146">, 2020-06-26, paskelbta TAR 2020-07-03, i. k. 2020-15005</text:span></text:p>
      <text:p text:style-name="Normal"/>
      <text:p text:style-name="P1147"><text:span text:style-name="T1148">6</text:span><text:span text:style-name="T1149">. Šio<text:s/></text:span><text:span text:style-name="T1150">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1">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2">grinėjimui, šio įstatymo nustatytais atvejais privalo į valstybės biudžetą grąžinti suteiktos antrinės teisinės pagalbos išlaidas ar jų dalį.</text:span><text:s/></text:p>
      <text:p text:style-name="P1153">Straipsnio dalies pakeitimai:</text:p>
      <text:p text:style-name="P1154"><text:span text:style-name="T1155">Nr.<text:s/></text:span><text:a xlink:href="https://www.e-tar.lt/portal/legalAct.html?documentId=48709bc04d1c11e48ab9ed2ded7f9767" office:target-frame-name="_top" xlink:show="replace"><text:span text:style-name="T1156">XII-1149</text:span></text:a><text:span text:style-name="T1157">, 2014-09-25, paskelbta TAR 2014-10-06, i. k. 2014-13715</text:span></text:p>
      <text:p text:style-name="P1158"><text:span text:style-name="T1159">Nr.<text:s/></text:span><text:a xlink:href="https://www.e-tar.lt/portal/legalAct.html?documentId=2fda312084d111e8ae2bfd1913d66d57" office:target-frame-name="_top" xlink:show="replace"><text:span text:style-name="T1160">XIII-1437</text:span></text:a><text:span text:style-name="T1161">, 2018-06-30, paskelbta TAR 2018-07-11, i. k. 2018-11748</text:span></text:p>
      <text:p text:style-name="P1162"><text:span text:style-name="T1163">Nr.<text:s/></text:span><text:a xlink:href="https://www.e-tar.lt/portal/legalAct.html?documentId=1e40f850bd2711eab9d9cd0c85e0b745" office:target-frame-name="_top" xlink:show="replace"><text:span text:style-name="T1164">XIII-3179</text:span></text:a><text:span text:style-name="T1165">, 2020-06-26, paskelbta TAR 2020-07-03, i. k. 2020-15005</text:span></text:p>
      <text:p text:style-name="Normal"/>
      <text:p text:style-name="P1166"><text:span text:style-name="T1167">7</text:span><text:span text:style-name="T1168">. Pareiškėjui, kurio asmens (šeimos) turtas ir pajamos atitinka pirmąjį turto ir pajam</text:span><text:span text:style-name="T1169">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0">bė garantuoja ir apmoka 30</text:span><text:span text:style-name="T1171"><text:s/></text:span><text:span text:style-name="T1172">procentų antrinės teisinės pagalbos išlaidų.</text:span><text:s/></text:p>
      <text:p text:style-name="P1173">Straipsnio dalies pakeitimai:</text:p>
      <text:p text:style-name="P1174"><text:span text:style-name="T1175">Nr.<text:s/></text:span><text:a xlink:href="https://www.e-tar.lt/portal/legalAct.html?documentId=48709bc04d1c11e48ab9ed2ded7f9767" office:target-frame-name="_top" xlink:show="replace"><text:span text:style-name="T1176">XII-1149</text:span></text:a><text:span text:style-name="T1177">, 2014-09-25, paskelbta TAR 2014-10-06, i.<text:s/></text:span><text:span text:style-name="T1178">k. 2014-13715</text:span></text:p>
      <text:p text:style-name="P1179"><text:span text:style-name="T1180">Nr.<text:s/></text:span><text:a xlink:href="https://www.e-tar.lt/portal/legalAct.html?documentId=2fda312084d111e8ae2bfd1913d66d57" office:target-frame-name="_top" xlink:show="replace"><text:span text:style-name="T1181">XIII-1437</text:span></text:a><text:span text:style-name="T1182">, 2018-06-30, paskelbta TAR 2018-07-11, i. k. 2018-11748</text:span></text:p>
      <text:p text:style-name="P1183"><text:span text:style-name="T1184">Nr.<text:s/></text:span><text:a xlink:href="https://www.e-tar.lt/portal/legalAct.html?documentId=1e40f850bd2711eab9d9cd0c85e0b745" office:target-frame-name="_top" xlink:show="replace"><text:span text:style-name="T1185">XIII-3179</text:span></text:a><text:span text:style-name="T1186">, 2020-06-26, paskelbta TAR 2020-07-03, i. k. 2020-15005</text:span></text:p>
      <text:p text:style-name="Normal"/>
      <text:p text:style-name="P1187"><text:span text:style-name="T1188">8</text:span><text:span text:style-name="T1189">. Pareiškėjui, kurio asmens (šeimos) turtas ir pajamos atitinka antrąjį turto ir pajamų lygį ir kuriam pagal tarnybos sprendimus antrinė teisinė pagalba jau</text:span><text:span text:style-name="T1190"><text:s/>yra teikiama vienoje byloje, už antrinės teisinės pagalbos teikimą kitose bylose valstybė garantuoja ir apmoka 15 procentų antrinės teisinės pagalbos išlaidų.</text:span><text:s/></text:p>
      <text:p text:style-name="P1191">Straipsnio dalies pakeitimai:</text:p>
      <text:p text:style-name="P1192"><text:span text:style-name="T1193">Nr.<text:s/></text:span><text:a xlink:href="https://www.e-tar.lt/portal/legalAct.html?documentId=1e40f850bd2711eab9d9cd0c85e0b745" office:target-frame-name="_top" xlink:show="replace"><text:span text:style-name="T1194">XIII-3179</text:span></text:a><text:span text:style-name="T1195">, 2020-06-26, paskelbta TAR 2020-07-03, i. k. 2020-15005</text:span></text:p>
      <text:p text:style-name="Normal"/>
      <text:p text:style-name="P1196"><text:span text:style-name="T1197">9</text:span><text:span text:style-name="T1198">. Šio straipsnio 7 ir 8 dalys netaikomos baudžiamosiose bylose.</text:span></text:p>
      <text:p text:style-name="P1199">Straipsnio dalies pakeitimai:</text:p>
      <text:p text:style-name="P1200"><text:span text:style-name="T1201">Nr.<text:s/></text:span><text:a xlink:href="https://www.e-tar.lt/portal/legalAct.html?documentId=2dd21aa0707811e7827cd63159af616c" office:target-frame-name="_top" xlink:show="replace"><text:span text:style-name="T1202">XIII-629</text:span></text:a><text:span text:style-name="T1203">, 2017-07-11, paskelbta TAR 2017-07-24, i. k. 2017-12576</text:span></text:p>
      <text:p text:style-name="Normal"/>
      <text:p text:style-name="P1204"><text:span text:style-name="T1205">10</text:span><text:span text:style-name="T1206">. Valstybės garantuojamos teisinės pagalbos išlaidos taip pat apima valstybės garantuoja</text:span><text:span text:style-name="T1207">mą teisinę pagalbą teikiančio asmens ir pareiškėjo bendravimo vertimo išlaidas, kai neįmanoma užtikrinti, kad valstybės garantuojamą teisinę pagalbą teikiantis asmuo bendrautų su pareiškėju šiam suprantama kalba.</text:span></text:p>
      <text:p text:style-name="P1208"><text:span text:style-name="T1209">11</text:span><text:span text:style-name="T1210">.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1"><text:span text:style-name="T1212">12</text:span><text:span text:style-name="T1213">. Kai įstatymų n</text:span><text:span text:style-name="T1214">ustatytais atvejais antrinės teisinės pagalbos išlaidos turi būti išieškomos ar grąžinamos į valstybės biudžetą, antrinę teisinę pagalbą teikiantys advokatai privalo pateikti tarnybai prašymą dėl antrinės<text:s/></text:span><text:span text:style-name="T1215">teisinės</text:span><text:span text:style-name="T1216"><text:s/></text:span><text:span text:style-name="T1217">pagalbos</text:span><text:span text:style-name="T1218"><text:s/>išlaidų dydžio apskaičiavimo ir d</text:span><text:span text:style-name="T1219">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0">turi būti atlyginamos valstybei, antrinę teisinę pagalbą teikiantis advokatas ne vėliau kaip per 5 darbo dienas nuo teismo sprendimo priėmimo dienos turi apie tai pranešti tarnybai.<text:s/></text:span></text:p>
      <text:p text:style-name="P1221"/>
      <text:p text:style-name="P1222"><text:span text:style-name="T1223">KETVIRTASIS</text:span><text:span text:style-name="T1224"><text:s/>SKIRSNIS</text:span></text:p>
      <text:p text:style-name="P1225"><text:span text:style-name="T1226">PIRMINĖS TEISINĖS PAGALBOS TEIKIMAS</text:span></text:p>
      <text:p text:style-name="P1227"/>
      <text:p text:style-name="P1228"><text:span text:style-name="T1229">15</text:span><text:span text:style-name="T1230"><text:s/>straipsnis.<text:s/></text:span><text:span text:style-name="T1231">Pirminės teisinės pagalbos teikimo tvarka</text:span></text:p>
      <text:p text:style-name="P1232"><text:span text:style-name="T1233">1</text:span><text:span text:style-name="T1234">. Asmenys, norintys gauti pirminę teisinę pagalbą, turi teisę kreiptis į savivaldybės, kurioje gyvena, vykdomąją instituciją. Laisvės atėmimo bausmę atliekantys asmenys ir kardomojo kalinimo vieto</text:span><text:span text:style-name="T1235">se laikomi asmenys turi teisę kreiptis į savivaldybės vykdomąją instituciją pagal laisvės atėmimo vietą.</text:span><text:s/></text:p>
      <text:p text:style-name="P1236">Straipsnio dalies pakeitimai:</text:p>
      <text:p text:style-name="P1237"><text:span text:style-name="T1238">Nr.<text:s/></text:span><text:a xlink:href="https://www.e-tar.lt/portal/legalAct.html?documentId=2fda312084d111e8ae2bfd1913d66d57" office:target-frame-name="_top" xlink:show="replace"><text:span text:style-name="T1239">XIII-1437</text:span></text:a><text:span text:style-name="T1240">,<text:s/></text:span><text:span text:style-name="T1241">2018-06-30, paskelbta TAR 2018-07-11, i. k. 2018-11748</text:span></text:p>
      <text:p text:style-name="Normal"/>
      <text:p text:style-name="P1242"><text:span text:style-name="T1243">2</text:span><text:span text:style-name="T1244">. Pirminė teisinė pagalba turi būti suteikta iš karto, kai asmuo kreipiasi į savivaldybės vykdomąją instituciją. Jeigu nėra galimybės iš karto suteikti pirminę teisinę pagalbą, pareiškėjui praneš</text:span><text:span text:style-name="T1245">ama apie priėmimo laiką, kuris turi būti ne vėlesnis kaip 5 darbo dienos nuo kreipimosi dienos. Jeigu, vadovaujantis šio įstatymo 11 straipsnio 6 dalimi, pirminė teisinė pagalba neteikiama, apie tai asmeniui pranešama raštu ne vėliau kaip per 5 darbo diena</text:span><text:span text:style-name="T1246">s nuo sprendimo atsisakyti teikti pirminę teisinę pagalbą dienos. Sprendimas atsisakyti teikti pirminę teisinę pagalbą gali būti skundžiamas Lietuvos administracinių ginčų komisijai arba teismui Lietuvos Respublikos administracinių bylų teisenos įstatymo (</text:span><text:span text:style-name="T1247">toliau – Administracinių bylų teisenos įstatymas) nustatyta tvarka.</text:span><text:s/></text:p>
      <text:p text:style-name="P1248">Straipsnio dalies pakeitimai:</text:p>
      <text:p text:style-name="P1249"><text:span text:style-name="T1250">Nr.<text:s/></text:span><text:a xlink:href="https://www.e-tar.lt/portal/legalAct.html?documentId=2fda312084d111e8ae2bfd1913d66d57" office:target-frame-name="_top" xlink:show="replace"><text:span text:style-name="T1251">XIII-1437</text:span></text:a><text:span text:style-name="T1252">, 2018-06-30, paskelbta TAR 2018-07-11, i. k.<text:s/></text:span><text:span text:style-name="T1253">2018-11748</text:span></text:p>
      <text:p text:style-name="Normal"/>
      <text:p text:style-name="P1254"><text:span text:style-name="T1255">3</text:span><text:span text:style-name="T1256">. Pirminę teisinę pagalbą teikia savivaldybės vykdomosios institucijos valstybės tarnautojai, kurių pareigybių aprašymuose nustatytos teisinio pobūdžio funkcijos, darbuotojai, dirbantys pagal darbo sutartis, kuriose numatytos teisinio pobū</text:span><text:span text:style-name="T1257">džio darbo funkcijos, ir gaunantys darbo užmokestį iš savivaldybės biudžeto, (toliau – savivaldybių tarnautojai) arba advokatai (advokatų profesinės bendrijos), arba viešosios įstaigos, su kuriais savivaldybės vykdomoji institucija yra sudariusi sutartį dė</text:span><text:span text:style-name="T1258">l pirminės teisinės pagalbos teikimo, arba tarnyba šio straipsnio 8 ir 9 dalyse nurodytais atvejais. Advokatūros įstatymo nustatyta tvarka pirminę teisinę pagalbą gali teikti ir advokato padėjėjas, kai su jo praktikos vadovu savivaldybės vykdomoji instituc</text:span><text:span text:style-name="T1259">ija yra sudariusi sutartį dėl pirminės teisinės pagalbos teikimo.</text:span><text:span text:style-name="T1260"><text:s/></text:span><text:span text:style-name="T1261">Savivaldybės vykdomosios institucijos, atsižvelgdamos į pirminės teisinės pagalbos kokybę, efektyvumą ir ekonomiškumą, pasirenka konkretų pirminės teisinės pagalbos teikimo būdą.</text:span><text:s/></text:p>
      <text:p text:style-name="P1262">Straipsnio<text:s/>dalies pakeitimai:</text:p>
      <text:p text:style-name="P1263"><text:span text:style-name="T1264">Nr.<text:s/></text:span><text:a xlink:href="https://www.e-tar.lt/portal/legalAct.html?documentId=2fda312084d111e8ae2bfd1913d66d57" office:target-frame-name="_top" xlink:show="replace"><text:span text:style-name="T1265">XIII-1437</text:span></text:a><text:span text:style-name="T1266">, 2018-06-30, paskelbta TAR 2018-07-11, i. k. 2018-11748</text:span></text:p>
      <text:p text:style-name="Normal"/>
      <text:p text:style-name="P1267"><text:span text:style-name="T1268">4</text:span><text:span text:style-name="T1269">. Pirminės teisinės pagalbos trukmė yra ne ilgesnė kaip viena<text:s/></text:span><text:span text:style-name="T1270">valanda. Pirminės teisinės pagalbos trukmė gali būti pratęsta savivaldybės vykdomosios institucijos arba jos įgalioto asmens sprendimu.<text:s/></text:span></text:p>
      <text:p text:style-name="P1271"><text:span text:style-name="T1272">5</text:span><text:span text:style-name="T1273">. Asmuo dėl pirminės teisinės pagalbos tuo pačiu klausimu gali kreiptis tik vieną kartą.</text:span></text:p>
      <text:p text:style-name="P1274"><text:span text:style-name="T1275">6</text:span><text:span text:style-name="T1276">. Pirminę teisinę pa</text:span><text:span text:style-name="T1277">galbą teikiantys asmenys turi ieškoti galimybių ir padėti pareiškėjams ginčus išspręsti taikiai. Be to,<text:s/></text:span><text:span text:style-name="T1278">pareiškėjams turi būti išaiškintos ginčų sprendimo mediacijos būdu galimybės.</text:span><text:s/></text:p>
      <text:p text:style-name="P1279">Straipsnio dalies pakeitimai:</text:p>
      <text:p text:style-name="P1280"><text:span text:style-name="T1281">Nr.<text:s/></text:span><text:a xlink:href="https://www.e-tar.lt/portal/legalAct.html?documentId=deafaef0d40511e7910a89ac20768b0f" office:target-frame-name="_top" xlink:show="replace"><text:span text:style-name="T1282">XIII-730</text:span></text:a><text:span text:style-name="T1283">, 2017-11-16, paskelbta TAR 2017-11-28, i. k. 2017-18797</text:span></text:p>
      <text:p text:style-name="Normal"/>
      <text:p text:style-name="P1284"><text:span text:style-name="T1285">7</text:span><text:span text:style-name="T1286">.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87"><text:s/>pareiškimo, prašymus dėl teismo leidimo<text:s/></text:span><text:span text:style-name="T1288">parduoti</text:span><text:span text:style-name="T1289"><text:s/></text:span><text:span text:style-name="T1290">ar įkeisti nekilnojamąjį turtą išdavimo, prašymus dėl teismo leidimo priimti palikimą išdavimo ir prašymus dėl išankstinių teismo leidimų sudaryti sandorius, susijusius su neveiksnaus tam tikroje srityje ar</text:span><text:span text:style-name="T1291"><text:s/>ribotai veiksnaus tam tikroje srityje asmens turtu.</text:span><text:s/></text:p>
      <text:p text:style-name="P1292">Papildyta straipsnio dalimi:</text:p>
      <text:p text:style-name="P1293"><text:span text:style-name="T1294">Nr.<text:s/></text:span><text:a xlink:href="https://www.e-tar.lt/portal/legalAct.html?documentId=1e40f850bd2711eab9d9cd0c85e0b745" office:target-frame-name="_top" xlink:show="replace"><text:span text:style-name="T1295">XIII-3179</text:span></text:a><text:span text:style-name="T1296">, 2020-06-26, paskelbta TAR 2020-07-03, i. k. 2020-15005</text:span></text:p>
      <text:p text:style-name="Normal"/>
      <text:p text:style-name="P1297"><text:span text:style-name="T1298">8</text:span><text:span text:style-name="T1299">.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0">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1">, kai atlieka šio straipsnio 6 dalyje numatytas pareigas.</text:span><text:s/></text:p>
      <text:p text:style-name="P1302">Straipsnio dalies pakeitimai:</text:p>
      <text:p text:style-name="P1303"><text:span text:style-name="T1304">Nr.<text:s/></text:span><text:a xlink:href="https://www.e-tar.lt/portal/legalAct.html?documentId=deafaef0d40511e7910a89ac20768b0f" office:target-frame-name="_top" xlink:show="replace"><text:span text:style-name="T1305">XIII-730</text:span></text:a><text:span text:style-name="T1306">, 2017-11-16, paskelbta TAR 2017-11-28, i. k. 2017-18797</text:span></text:p>
      <text:p text:style-name="P1307">Straipsnio dalies numeracijos pakeitimas:</text:p>
      <text:p text:style-name="P1308"><text:span text:style-name="T1309">Nr.<text:s/></text:span><text:a xlink:href="https://www.e-tar.lt/portal/legalAct.html?documentId=1e40f850bd2711eab9d9cd0c85e0b745" office:target-frame-name="_top" xlink:show="replace"><text:span text:style-name="T1310">XIII-3179</text:span></text:a><text:span text:style-name="T1311">, 2020-06-26, paskelbta TAR 2020-07-03, i. k. 2020-15005</text:span></text:p>
      <text:p text:style-name="Normal"/>
      <text:p text:style-name="P1312"><text:span text:style-name="T1313">9</text:span><text:span text:style-name="T1314">. Kai pareiškėjas kreipiasi dėl savivald</text:span><text:span text:style-name="T1315">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16"><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17">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18">ą sudarydama sutartis su advokatais ar viešosiomis įstaigomis.</text:span><text:s/></text:p>
      <text:p text:style-name="P1319">Straipsnio dalies pakeitimai:</text:p>
      <text:p text:style-name="P1320"><text:span text:style-name="T1321">Nr.<text:s/></text:span><text:a xlink:href="https://www.e-tar.lt/portal/legalAct.html?documentId=2fda312084d111e8ae2bfd1913d66d57" office:target-frame-name="_top" xlink:show="replace"><text:span text:style-name="T1322">XIII-1437</text:span></text:a><text:span text:style-name="T1323">, 2018-06-30, paskelbta TAR 2018-07-11, i. k.<text:s/></text:span><text:span text:style-name="T1324">2018-11748</text:span></text:p>
      <text:p text:style-name="P1325">Straipsnio dalies numeracijos pakeitimas:</text:p>
      <text:p text:style-name="P1326"><text:span text:style-name="T1327">Nr.<text:s/></text:span><text:a xlink:href="https://www.e-tar.lt/portal/legalAct.html?documentId=1e40f850bd2711eab9d9cd0c85e0b745" office:target-frame-name="_top" xlink:show="replace"><text:span text:style-name="T1328">XIII-3179</text:span></text:a><text:span text:style-name="T1329">, 2020-06-26, paskelbta TAR 2020-07-03, i. k. 2020-15005</text:span></text:p>
      <text:p text:style-name="Normal"/>
      <text:p text:style-name="P1330"><text:span text:style-name="T1331">10</text:span><text:span text:style-name="T1332">. Kai pareiškėjui reikalinga</text:span><text:span text:style-name="T1333"><text:s/>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34">Papildyta straipsnio dalimi:</text:p>
      <text:p text:style-name="P1335"><text:span text:style-name="T1336">Nr.<text:s/></text:span><text:a xlink:href="https://www.e-tar.lt/portal/legalAct.html?documentId=2fda312084d111e8ae2bfd1913d66d57" office:target-frame-name="_top" xlink:show="replace"><text:span text:style-name="T1337">XIII-1437</text:span></text:a><text:span text:style-name="T1338">, 2018-06-30, paskelbta TAR 2018-07-11, i. k. 2018-11748</text:span></text:p>
      <text:p text:style-name="P1339">Straipsnio dalies numeracijos pakeitimas:</text:p>
      <text:p text:style-name="P1340"><text:span text:style-name="T1341">Nr.<text:s/></text:span><text:a xlink:href="https://www.e-tar.lt/portal/legalAct.html?documentId=1e40f850bd2711eab9d9cd0c85e0b745" office:target-frame-name="_top" xlink:show="replace"><text:span text:style-name="T1342">XIII-3179</text:span></text:a><text:span text:style-name="T1343">, 2020-06-26, paskelbta TAR 2020-07-03, i. k. 2020-15005</text:span></text:p>
      <text:p text:style-name="Normal"/>
      <text:p text:style-name="P1344"><text:span text:style-name="T1345">11</text:span><text:span text:style-name="T1346">. Pirminės teisinės pagalbos apskaitą tvarko ją teikiantys subjektai nurodydami pareiškėjų vardus, pavardes, gyvenamąją<text:s/></text:span><text:span text:style-name="T1347">vietą, 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48">Straipsnio dalies<text:s/>pakeitimai:</text:p>
      <text:p text:style-name="P1349"><text:span text:style-name="T1350">Nr.<text:s/></text:span><text:a xlink:href="https://www.e-tar.lt/portal/legalAct.html?documentId=1e40f850bd2711eab9d9cd0c85e0b745" office:target-frame-name="_top" xlink:show="replace"><text:span text:style-name="T1351">XIII-3179</text:span></text:a><text:span text:style-name="T1352">, 2020-06-26, paskelbta TAR 2020-07-03, i. k. 2020-15005</text:span></text:p>
      <text:p text:style-name="P1353">Straipsnio dalies numeracijos pakeitimas:</text:p>
      <text:p text:style-name="P1354"><text:span text:style-name="T1355">Nr.<text:s/></text:span><text:a xlink:href="https://www.e-tar.lt/portal/legalAct.html?documentId=2fda312084d111e8ae2bfd1913d66d57" office:target-frame-name="_top" xlink:show="replace"><text:span text:style-name="T1356">XIII-1437</text:span></text:a><text:span text:style-name="T1357">, 2018-06-30, paskelbta TAR 2018-07-11, i. k. 2018-11748</text:span></text:p>
      <text:p text:style-name="Normal"/>
      <text:p text:style-name="P1358"><text:span text:style-name="T1359">12</text:span><text:span text:style-name="T1360">. Pirminės teisinės pagalbos organizavimui ir teikimui gali būti naudojamos informacinės technologijos, sudarančio</text:span><text:span text:style-name="T1361">s valstybės garantuojamos teisinės pagalbos informacinę sistemą. Valstybės garantuojamos teisinės pagalbos informacinės sistemos nuostatus tvirtina teisingumo ministras.<text:s/></text:span></text:p>
      <text:p text:style-name="P1362">Straipsnio dalies numeracijos pakeitimas:</text:p>
      <text:p text:style-name="P1363"><text:span text:style-name="T1364">Nr.<text:s/></text:span><text:a xlink:href="https://www.e-tar.lt/portal/legalAct.html?documentId=2fda312084d111e8ae2bfd1913d66d57" office:target-frame-name="_top" xlink:show="replace"><text:span text:style-name="T1365">XIII-1437</text:span></text:a><text:span text:style-name="T1366">, 2018-06-30, paskelbta TAR 2018-07-11, i. k. 2018-11748</text:span></text:p>
      <text:p text:style-name="P1367"><text:span text:style-name="T1368">Nr.<text:s/></text:span><text:a xlink:href="https://www.e-tar.lt/portal/legalAct.html?documentId=1e40f850bd2711eab9d9cd0c85e0b745" office:target-frame-name="_top" xlink:show="replace"><text:span text:style-name="T1369">XIII-3179</text:span></text:a><text:span text:style-name="T1370">, 2020-06-26, paskelbta TAR 2020-07-03, i. k. 2020-15005</text:span></text:p>
      <text:p text:style-name="Normal"/>
      <text:p text:style-name="P1371"><text:span text:style-name="T1372">16</text:span><text:span text:style-name="T1373"><text:s/>straipsnis.<text:s/></text:span><text:span text:style-name="T1374">Viešųjų įstaigų teikiama teisinė pagalba</text:span></text:p>
      <text:p text:style-name="P1375"><text:span text:style-name="T1376">1</text:span><text:span text:style-name="T1377">. Viešosios įstaigos, sudariusios sutartis dėl pirminės teisinės pagalbos teikimo su savivaldybės institucija ar t</text:span><text:span text:style-name="T1378">arnyba, kai šio įstatymo 15 straipsnio 9 dalyje nurodytu atveju tarnyba organizuoja pirminės teisinės pagalbos teikimą, turi teisę pagal šį įstatymą teikti pirminę teisinę pagalbą.</text:span><text:s/></text:p>
      <text:p text:style-name="P1379">Straipsnio dalies pakeitimai:</text:p>
      <text:p text:style-name="P1380"><text:span text:style-name="T1381">Nr.<text:s/></text:span><text:a xlink:href="https://www.e-tar.lt/portal/legalAct.html?documentId=67ab1fc089ed11e4a98a9f2247652cf4" office:target-frame-name="_top" xlink:show="replace"><text:span text:style-name="T1382">XII-1417</text:span></text:a><text:span text:style-name="T1383">, 2014-12-11, paskelbta TAR 2014-12-23, i. k. 2014-20549</text:span></text:p>
      <text:p text:style-name="P1384"><text:span text:style-name="T1385">Nr.<text:s/></text:span><text:a xlink:href="https://www.e-tar.lt/portal/legalAct.html?documentId=1e40f850bd2711eab9d9cd0c85e0b745" office:target-frame-name="_top" xlink:show="replace"><text:span text:style-name="T1386">XIII-3179</text:span></text:a><text:span text:style-name="T1387">, 2020-06-26, paskelbt</text:span><text:span text:style-name="T1388">a TAR 2020-07-03, i. k. 2020-15005</text:span></text:p>
      <text:p text:style-name="Normal"/>
      <text:p text:style-name="P1389"><text:span text:style-name="T1390">2</text:span><text:span text:style-name="T1391">. Pirminę teisinę pagalbą teikiančios viešosios įstaigos turi teisę sudaryti galimybę teisės mokslų studentams atlikti teisinę praktiką.<text:s/></text:span></text:p>
      <text:p text:style-name="P1392"><text:span text:style-name="T1393">3</text:span><text:span text:style-name="T1394">.<text:s/></text:span><text:span text:style-name="T1395">Neteko galios 2019-10-01</text:span><text:span text:style-name="T1396">.</text:span></text:p>
      <text:p text:style-name="P1397"><text:span text:style-name="T1398">TAR pastaba.</text:span><text:span text:style-name="T1399"><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00">likos civilinio kodekso nustatyta tvarka įspėję panaudos gavėjus, nutraukia visas neterminuotas valstybės (savivaldybės) turto panaudos sutartis.</text:span></text:p>
      <text:p text:style-name="P1401">Straipsnio dalies pakeitimai:</text:p>
      <text:p text:style-name="P1402"><text:span text:style-name="T1403">Nr.<text:s/></text:span><text:a xlink:href="https://www.e-tar.lt/portal/legalAct.html?documentId=d133e760ae0511e98451fa7b5933515d" office:target-frame-name="_top" xlink:show="replace"><text:span text:style-name="T1404">XIII-2290</text:span></text:a><text:span text:style-name="T1405">, 2019-07-09, paskelbta TAR 2019-07-24, i. k. 2019-12178</text:span></text:p>
      <text:p text:style-name="Normal"/>
      <text:p text:style-name="P1406"><text:span text:style-name="T1407">PENKTASIS</text:span><text:span text:style-name="T1408"><text:s/>SKIRSNIS</text:span></text:p>
      <text:p text:style-name="P1409"><text:span text:style-name="T1410">ANTRINĖS TEISINĖS PAGALBOS TEIKIMAS</text:span></text:p>
      <text:p text:style-name="P1411"/>
      <text:p text:style-name="P1412"><text:span text:style-name="T1413">17</text:span><text:span text:style-name="T1414"><text:s/>straipsnis.<text:s/></text:span><text:span text:style-name="T1415">Sutarčių dėl antrinės teisinės pagalbos teikimo sudarymas ir užmokestis už antrinės<text:s/></text:span><text:span text:style-name="T1416">teisinės pagalbos teikimą</text:span></text:p>
      <text:p text:style-name="P1417"><text:span text:style-name="T1418">1</text:span><text:span text:style-name="T1419">. Siekdama užtikrinti nuolatinę antrinę teisinę pagalbą, tarnyba sudaro atskiras sutartis dėl antrinės teisinės pagalbos teikimo:</text:span></text:p>
      <text:p text:style-name="P1420"><text:span text:style-name="T1421">1</text:span><text:span text:style-name="T1422">) su advokatais, kurie nuolat teikia antrinę teisinę pagalbą tik asmenims, turintiems teisę<text:s/></text:span><text:span text:style-name="T1423">ją gauti. Šios sutartys sudaromos 5 metams;</text:span><text:s/></text:p>
      <text:p text:style-name="P1424">Straipsnio punkto pakeitimai:</text:p>
      <text:p text:style-name="P1425"><text:span text:style-name="T1426">Nr.<text:s/></text:span><text:a xlink:href="https://www.e-tar.lt/portal/legalAct.html?documentId=25ade8e0cd9e11e6a2cac7383cbb90a3" office:target-frame-name="_top" xlink:show="replace"><text:span text:style-name="T1427">XIII-164</text:span></text:a><text:span text:style-name="T1428">, 2016-12-20, paskelbta TAR 2016-12-29, i. k. 2016-29858</text:span></text:p>
      <text:p text:style-name="Normal"/>
      <text:p text:style-name="P1429"><text:span text:style-name="T1430">2</text:span><text:span text:style-name="T1431">) su<text:s/></text:span><text:span text:style-name="T1432">advokatais, kurie prireikus teikia antrinę teisinę pagalbą.</text:span><text:span text:style-name="T1433"><text:s/></text:span></text:p>
      <text:p text:style-name="P1434">Straipsnio dalies pakeitimai:</text:p>
      <text:p text:style-name="P1435"><text:span text:style-name="T1436">Nr.<text:s/></text:span><text:a xlink:href="https://www.e-tar.lt/portal/legalAct.html?documentId=67ab1fc089ed11e4a98a9f2247652cf4" office:target-frame-name="_top" xlink:show="replace"><text:span text:style-name="T1437">XII-1417</text:span></text:a><text:span text:style-name="T1438">, 2014-12-11, paskelbta TAR 2014-12-23, i. k. 2014-20</text:span><text:span text:style-name="T1439">549</text:span></text:p>
      <text:p text:style-name="Normal"/>
      <text:p text:style-name="P1440"><text:span text:style-name="T1441">2</text:span><text:span text:style-name="T1442">.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43"><text:s/>advokatų sąrašai pateikiami Lietuvos advokatūrai.</text:span><text:span text:style-name="T1444"><text:s/></text:span></text:p>
      <text:p text:style-name="P1445">Straipsnio dalies pakeitimai:</text:p>
      <text:p text:style-name="P1446"><text:span text:style-name="T1447">Nr.<text:s/></text:span><text:a xlink:href="https://www.e-tar.lt/portal/legalAct.html?documentId=67ab1fc089ed11e4a98a9f2247652cf4" office:target-frame-name="_top" xlink:show="replace"><text:span text:style-name="T1448">XII-1417</text:span></text:a><text:span text:style-name="T1449">, 2014-12-11, paskelbta TAR 2014-12-23, i. k. 2014-20549</text:span></text:p>
      <text:p text:style-name="Normal"/>
      <text:p text:style-name="P1450"><text:span text:style-name="T1451">3</text:span><text:span text:style-name="T1452">.</text:span><text:span text:style-name="T1453"><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54">e antrinės teisinės pagalbos teikimą. Šie advokatai atrenkami konkurso būdu</text:span><text:span text:style-name="T1455">.<text:s/></text:span><text:span text:style-name="T1456">Konkurso nuostatus, suderinęs su Lietuvos advokatūra, tvirtina teisingumo ministras. Su šio straipsnio 1 dalies 2 punkte nurodytais advokatais sutartys dėl antrinės teisinės pagal</text:span><text:span text:style-name="T1457">bos teikimo sudaromos teisingumo ministro nustatyta tvarka, suderinta su Lietuvos advokatūra.</text:span><text:s/></text:p>
      <text:p text:style-name="P1458">Straipsnio dalies pakeitimai:</text:p>
      <text:p text:style-name="P1459"><text:span text:style-name="T1460">Nr.<text:s/></text:span><text:a xlink:href="https://www.e-tar.lt/portal/legalAct.html?documentId=25ade8e0cd9e11e6a2cac7383cbb90a3" office:target-frame-name="_top" xlink:show="replace"><text:span text:style-name="T1461">XIII-164</text:span></text:a><text:span text:style-name="T1462">, 2016-12-20, paskelb</text:span><text:span text:style-name="T1463">ta TAR 2016-12-29, i. k. 2016-29858</text:span></text:p>
      <text:p text:style-name="Normal"/>
      <text:p text:style-name="P1464"><text:span text:style-name="T1465">4</text:span><text:span text:style-name="T1466">. Pavyzdinę sutartį dėl antrinės teisinės pagalbos teikimo tvirtina teisingumo ministras, suderinęs su Lietuvos advokatūra. Sutartyje dėl antrinės teisinės pagalbos teikimo turi būti nustatyta advokato pareiga teik</text:span><text:span text:style-name="T1467">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468">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469">ažėjo antrinės teisinės pagalbos poreikis, nustatytas įvertinus statistinius duomenis apie antrinės teisinės pagalbos teikimą. Šioje dalyje nurodytos sutartys nutraukiamos<text:s/></text:span><text:span text:style-name="T1470">atsižvelgiant į konkretaus advokato, teikiančio antrinę teisinę pagalbą, darbo krūvį</text:span><text:span text:style-name="T1471">,<text:s/></text:span><text:span text:style-name="T1472">raštu įspėjus advokatą ne vėliau kaip prieš tris mėnesius iki sutarties nutraukimo</text:span><text:span text:style-name="T1473">.</text:span><text:s/></text:p>
      <text:p text:style-name="P1474">Papildyta straipsnio dalimi:</text:p>
      <text:p text:style-name="P1475"><text:span text:style-name="T1476">Nr.<text:s/></text:span><text:a xlink:href="https://www.e-tar.lt/portal/legalAct.html?documentId=25ade8e0cd9e11e6a2cac7383cbb90a3" office:target-frame-name="_top" xlink:show="replace"><text:span text:style-name="T1477">XIII-164</text:span></text:a><text:span text:style-name="T1478">, 2016-12-20, paskelbta TAR<text:s/></text:span><text:span text:style-name="T1479">2016-12-29, i. k. 2016-29858</text:span></text:p>
      <text:p text:style-name="Normal"/>
      <text:p text:style-name="P1480"><text:span text:style-name="T1481">5</text:span><text:span text:style-name="T1482">. Teisingumo ministro nustatytos formos rašytinį advokato sutikimą dėl atstovavimo konkrečioje byloje (toliau – sutikimas) pateikusio pareiškėjo prašymu su advokatu sudaroma sutartis dėl antrinės teisinės pagalbos teikimo</text:span><text:span text:style-name="T1483"><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484">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485">traipsnio 2 dalyje nurodytus sąrašus.</text:span><text:s/></text:p>
      <text:p text:style-name="P1486">Straipsnio dalies pakeitimai:</text:p>
      <text:p text:style-name="P1487"><text:span text:style-name="T1488">Nr.<text:s/></text:span><text:a xlink:href="https://www.e-tar.lt/portal/legalAct.html?documentId=25ade8e0cd9e11e6a2cac7383cbb90a3" office:target-frame-name="_top" xlink:show="replace"><text:span text:style-name="T1489">XIII-164</text:span></text:a><text:span text:style-name="T1490">, 2016-12-20, paskelbta TAR 2016-12-29, i. k. 2016-29858</text:span></text:p>
      <text:p text:style-name="Normal"/>
      <text:p text:style-name="P1491"><text:span text:style-name="T1492">6</text:span><text:span text:style-name="T1493">. Šio straipsn</text:span><text:span text:style-name="T1494">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495">teikti.</text:span></text:p>
      <text:p text:style-name="P1496">Straipsnio dalies pakeitimai:</text:p>
      <text:p text:style-name="P1497"><text:span text:style-name="T1498">Nr.<text:s/></text:span><text:a xlink:href="https://www.e-tar.lt/portal/legalAct.html?documentId=67ab1fc089ed11e4a98a9f2247652cf4" office:target-frame-name="_top" xlink:show="replace"><text:span text:style-name="T1499">XII-1417</text:span></text:a><text:span text:style-name="T1500">, 2014-12-11, paskelbta TAR 2014-12-23, i. k. 2014-20549</text:span></text:p>
      <text:p text:style-name="P1501">Straipsnio dalies numeracijos pakeitimas:</text:p>
      <text:p text:style-name="P1502"><text:span text:style-name="T1503">Nr.<text:s/></text:span><text:a xlink:href="https://www.e-tar.lt/portal/legalAct.html?documentId=25ade8e0cd9e11e6a2cac7383cbb90a3" office:target-frame-name="_top" xlink:show="replace"><text:span text:style-name="T1504">XIII-164</text:span></text:a><text:span text:style-name="T1505">, 2016-12-20, paskelbta TAR 2016-12-29, i. k. 2016-29858</text:span></text:p>
      <text:p text:style-name="Normal"/>
      <text:p text:style-name="P1506"><text:span text:style-name="T1507">7</text:span><text:span text:style-name="T1508">. Advokatams už antrinės teisinės pagalbos ir šio įstatymo 11 straipsnio 9 dalyje nurodytos<text:s/></text:span><text:span text:style-name="T1509">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510">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511">is už kiekvieną bylą, atsižvelgiant į bylos sudėtingumą (bylos kategoriją, nagrinėjimo stadiją ir panašiai).<text:s/></text:span></text:p>
      <text:p text:style-name="P1512">Straipsnio dalies numeracijos pakeitimas:</text:p>
      <text:p text:style-name="P1513"><text:span text:style-name="T1514">Nr.<text:s/></text:span><text:a xlink:href="https://www.e-tar.lt/portal/legalAct.html?documentId=25ade8e0cd9e11e6a2cac7383cbb90a3" office:target-frame-name="_top" xlink:show="replace"><text:span text:style-name="T1515">XI</text:span><text:span text:style-name="T1516">II-164</text:span></text:a><text:span text:style-name="T1517">, 2016-12-20, paskelbta TAR 2016-12-29, i. k. 2016-29858</text:span></text:p>
      <text:p text:style-name="Normal"/>
      <text:p text:style-name="P1518"><text:span text:style-name="T1519">8</text:span><text:span text:style-name="T1520">. Šiame įstatyme numatytais atvejais antrinę teisinę pagalbą teikiantiems advokato padėjėjams mokama 80 procentų šio straipsnio 1 dalies 2 punkte nurodytiems advokatams už antrinės<text:s/></text:span><text:span text:style-name="T1521">teisinės pagalbos teikimą mokamo Vyriausybės nustatyto dydžio užmokesčio.</text:span></text:p>
      <text:p text:style-name="P1522">Straipsnio dalies numeracijos pakeitimas:</text:p>
      <text:p text:style-name="P1523"><text:span text:style-name="T1524">Nr.<text:s/></text:span><text:a xlink:href="https://www.e-tar.lt/portal/legalAct.html?documentId=25ade8e0cd9e11e6a2cac7383cbb90a3" office:target-frame-name="_top" xlink:show="replace"><text:span text:style-name="T1525">XIII-164</text:span></text:a><text:span text:style-name="T1526">, 2016-12-20, paskelbta TAR 20</text:span><text:span text:style-name="T1527">16-12-29, i. k. 2016-29858</text:span></text:p>
      <text:p text:style-name="Normal"/>
      <text:p text:style-name="P1528"><text:span text:style-name="T1529">9</text:span><text:span text:style-name="T1530">. Antrinę teisinę pagalbą teikiantys advokatai teisingumo ministro nustatyta tvarka renka ir kaupia duomenis apie suteiktą (teikiamą) antrinę teisinę pagalbą. Duomenims rinkti, kaupti ir perduoti gali būti naudojamos inform</text:span><text:span text:style-name="T1531">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532">Straipsnio dalies numeracijos pakeitimas:</text:p>
      <text:p text:style-name="P1533"><text:span text:style-name="T1534">Nr.<text:s/></text:span><text:a xlink:href="https://www.e-tar.lt/portal/legalAct.html?documentId=25ade8e0cd9e11e6a2cac7383cbb90a3" office:target-frame-name="_top" xlink:show="replace"><text:span text:style-name="T1535">XIII-164</text:span></text:a><text:span text:style-name="T1536">, 2016-12-20, paskelbta TAR 2016-12-29, i. k. 2016-29858</text:span></text:p>
      <text:p text:style-name="Normal"/>
      <text:p text:style-name="P1537"><text:span text:style-name="T1538">18</text:span><text:span text:style-name="T1539"><text:s/>straipsnis.<text:s/></text:span><text:span text:style-name="T1540">Antrinės teisinės pagalbos teik</text:span><text:span text:style-name="T1541">imo tvarka</text:span><text:span text:style-name="T1542"><text:s/></text:span></text:p>
      <text:p text:style-name="P1543"><text:span text:style-name="T1544">1</text:span><text:span text:style-name="T1545">.</text:span><text:span text:style-name="T1546"><text:s/>Norintis gauti antrinę teisinę pagalbą asmuo pateikia tarnybai prašymą suteikti antrinę teisinę pagalbą, jo reikalavimą pagrindžiančius dokumentus, jo teisę gauti antrinę teisinę pagalbą įrodančius dokumentus ir šio įstatymo 17 straipsni</text:span><text:span text:style-name="T1547">o 5 dalyje nurodytą sutikimą, jeigu pageidauja, kad antrinę teisinę pagalbą teiktų advokatas, kuris neįtrauktas į šio įstatymo 17 straipsnio 2 dalyje nurodytus sąrašus. Prašymo suteikti antrinę teisinę pagalbą rekvizitus ir formą tvirtina teisingumo minist</text:span><text:span text:style-name="T1548">ras. Prašymas suteikti antrinę teisinę pagalbą ir kiti šioje dalyje nurodyti dokumentai gali būti pateikiami asmeniškai, paštu arba elektroninėmis priemonėmis, jeigu yra galimybė identifikuoti pareiškėją. Asmuo, kuris, siekdamas gauti antrinę teisinę pagal</text:span><text:span text:style-name="T1549">bą, pateikė informaciją žinodamas, kad ji neteisinga, atsako šio įstatymo ir Lietuvos Respublikos administracinių nusižengimų kodekso nustatyta tvarka.</text:span><text:s/></text:p>
      <text:p text:style-name="P1550">Straipsnio dalies pakeitimai:</text:p>
      <text:p text:style-name="P1551"><text:span text:style-name="T1552">Nr.<text:s/></text:span><text:a xlink:href="https://www.e-tar.lt/portal/legalAct.html?documentId=25ade8e0cd9e11e6a2cac7383cbb90a3" office:target-frame-name="_top" xlink:show="replace"><text:span text:style-name="T1553">XIII-164</text:span></text:a><text:span text:style-name="T1554">, 2016-12-20, paskelbta TAR 2016-12-29, i. k. 2016-29858</text:span></text:p>
      <text:p text:style-name="Normal"/>
      <text:p text:style-name="P1555"><text:span text:style-name="T1556">2</text:span><text:span text:style-name="T1557">. Sprendimus dėl antrinės teisinės pagalbos teikimo priima tarnyba ne vėliau kaip per 7 darbo dienas nuo šio straipsnio 1 dalyje nurodytų dokumentų ir šio<text:s/></text:span><text:span text:style-name="T1558">įstatymo 11 straipsnio 9 dalyje nurodytos advokato išvados arba šio straipsnio 14 dalyje nurodytos informacijos gavimo dienos, išskyrus atvejus, kai, atsižvelgiant į pareiškėjo interesus, sprendimas dėl antrinės teisinės pagalbos teikimo turi būti priimtas</text:span><text:span text:style-name="T1559"><text:s/>skubiai. Šiuo atveju sprendimas priimamas nedelsiant, bet ne vėliau kaip</text:span><text:span text:style-name="T1560"><text:s/></text:span><text:span text:style-name="T1561">iki proceso veiksmų atlikimo dienos. Apie priimtą sprendimą dėl antrinės teisinės pagalbos teikimo tarnyba nedelsdama raštu praneša pareiškėjui ir advokatui. Jeigu pareiškėjas nepate</text:span><text:span text:style-name="T1562">ikė visų šio straipsnio 1 dalyje nurodytų dokumentų, reikalingų sprendimui dėl antrinės teisinės pagalbos teikimo priimti, tarnyba ne vėliau kaip per 5 darbo dienas nuo prašymo suteikti antrinę teisinę pagalbą gavimo dienos praneša pareiškėjui apie būtinyb</text:span><text:span text:style-name="T1563">ę per tarnybos nustatytą terminą, kuris turi būti ne trumpesnis kaip 5 darbo dienos, pateikti trūkstamus dokumentus. Jeigu sprendimas dėl antrinės teisinės pagalbos teikimo, atsižvelgiant į pareiškėjo interesus, turi būti priimtas skubiai, tarnyba gali nus</text:span><text:span text:style-name="T1564">tatyti trumpesnį kaip 5 darbo dienų terminą trūkstamiems dokumentams pateikti. Tarnybos sprendimai gali būti skundžiami Lietuvos administracinių ginčų komisijai arba teismui Administracinių bylų teisenos įstatymo nustatyta tvarka.</text:span><text:s/></text:p>
      <text:p text:style-name="P1565">Straipsnio dalies pakeitimai:</text:p>
      <text:p text:style-name="P1566"><text:span text:style-name="T1567">Nr.<text:s/></text:span><text:a xlink:href="https://www.e-tar.lt/portal/legalAct.html?documentId=67ab1fc089ed11e4a98a9f2247652cf4" office:target-frame-name="_top" xlink:show="replace"><text:span text:style-name="T1568">XII-1417</text:span></text:a><text:span text:style-name="T1569">, 2014-12-11, paskelbta TAR 2014-12-23, i. k. 2014-20549</text:span></text:p>
      <text:p text:style-name="P1570"><text:span text:style-name="T1571">Nr.<text:s/></text:span><text:a xlink:href="https://www.e-tar.lt/portal/legalAct.html?documentId=25ade8e0cd9e11e6a2cac7383cbb90a3" office:target-frame-name="_top" xlink:show="replace"><text:span text:style-name="T1572">XIII-164</text:span></text:a><text:span text:style-name="T1573">, 2016-12-20, paskelbta TAR 2016-12-29, i. k. 2016-29858</text:span></text:p>
      <text:p text:style-name="P1574"><text:span text:style-name="T1575">Nr.<text:s/></text:span><text:a xlink:href="https://www.e-tar.lt/portal/legalAct.html?documentId=2fda312084d111e8ae2bfd1913d66d57" office:target-frame-name="_top" xlink:show="replace"><text:span text:style-name="T1576">XIII-1437</text:span></text:a><text:span text:style-name="T1577">, 2018-06-30, paskelbta TAR 2018-07-11, i. k. 2018-11748</text:span></text:p>
      <text:p text:style-name="P1578"><text:span text:style-name="T1579">Nr.<text:s/></text:span><text:a xlink:href="https://www.e-tar.lt/portal/legalAct.html?documentId=2a8a22a0af9311e98451fa7b5933515d" office:target-frame-name="_top" xlink:show="replace"><text:span text:style-name="T1580">XIII-2333</text:span></text:a><text:span text:style-name="T1581">, 2019-07-16, paskelbta TAR 2019-07-26, i. k. 2019-12377</text:span></text:p>
      <text:p text:style-name="P1582"><text:span text:style-name="T1583">Nr.<text:s/></text:span><text:a xlink:href="https://www.e-tar.lt/portal/legalAct.html?documentId=1e40f850bd2711eab9d9cd0c85e0b745" office:target-frame-name="_top" xlink:show="replace"><text:span text:style-name="T1584">XIII-3179</text:span></text:a><text:span text:style-name="T1585">, 2020-06-26, paskelbta TAR 2020-07-03, i. k. 2020-15005</text:span></text:p>
      <text:p text:style-name="Normal"/>
      <text:p text:style-name="P1586"><text:span text:style-name="T1587">3.</text:span><text:span text:style-name="T1588"><text:s/>Neteko galios nuo 2015-07-01</text:span></text:p>
      <text:p text:style-name="P1589">Straipsnio dalies naikinimas:</text:p>
      <text:p text:style-name="P1590"><text:span text:style-name="T1591">Nr.<text:s/></text:span><text:a xlink:href="https://www.e-tar.lt/portal/legalAct.html?documentId=67ab1fc089ed11e4a98a9f2247652cf4" office:target-frame-name="_top" xlink:show="replace"><text:span text:style-name="T1592">XII-1417</text:span></text:a><text:span text:style-name="T1593">,<text:s/></text:span><text:span text:style-name="T1594">2014-12-11, paskelbta TAR 2014-12-23, i. k. 2014-20549</text:span></text:p>
      <text:p text:style-name="Normal"/>
      <text:p text:style-name="P1595"><text:span text:style-name="T1596">4</text:span><text:span text:style-name="T1597">. Sprendime dėl antrinės teisinės pagalbos teikimo turi būti nurodyta:</text:span></text:p>
      <text:p text:style-name="P1598"><text:span text:style-name="T1599">1</text:span><text:span text:style-name="T1600">) sprendimo priėmimo data ir vieta;<text:s/></text:span></text:p>
      <text:p text:style-name="P1601"><text:span text:style-name="T1602">2</text:span><text:span text:style-name="T1603">) sprendimą priėmusio asmens vardas, pavardė;<text:s/></text:span></text:p>
      <text:p text:style-name="P1604"><text:span text:style-name="T1605">3</text:span><text:span text:style-name="T1606">) sprendimą priėmusios inst</text:span><text:span text:style-name="T1607">itucijos pavadinimas;</text:span></text:p>
      <text:p text:style-name="P1608"><text:span text:style-name="T1609">4</text:span><text:span text:style-name="T1610">) pareiškėjo vardas, pavardė;</text:span></text:p>
      <text:p text:style-name="P1611"><text:span text:style-name="T1612">5</text:span><text:span text:style-name="T1613">) teisinės pagalbos turinys – kokios teisinės pagalbos prašoma, teikiamos antrinės teisinės pagalbos apimtis, advokato teisės;<text:s/></text:span></text:p>
      <text:p text:style-name="P1614"><text:span text:style-name="T1615">6</text:span><text:span text:style-name="T1616">) antrinės teisinės pagalbos suteikimo arba atsisakymo ją tei</text:span><text:span text:style-name="T1617">kti pagrindai;</text:span></text:p>
      <text:p text:style-name="P1618"><text:span text:style-name="T1619">7</text:span><text:span text:style-name="T1620">) nustatytas pareiškėjo turto ir pajamų lygis, kai antrinė teisinė pagalba pareiškėjui teikiama šio įstatymo 11 straipsnio 2 dalies 1 punkte ir 12 straipsnio 7 punkte nurodytiems pareiškėjams;</text:span><text:s/></text:p>
      <text:p text:style-name="P1621">Straipsnio punkto pakeitimai:</text:p>
      <text:p text:style-name="P1622"><text:span text:style-name="T1623">Nr.<text:s/></text:span><text:a xlink:href="https://www.e-tar.lt/portal/legalAct.html?documentId=2fda312084d111e8ae2bfd1913d66d57" office:target-frame-name="_top" xlink:show="replace"><text:span text:style-name="T1624">XIII-1437</text:span></text:a><text:span text:style-name="T1625">, 2018-06-30, paskelbta TAR 2018-07-11, i. k. 2018-11748</text:span></text:p>
      <text:p text:style-name="P1626"><text:span text:style-name="T1627">Nr.<text:s/></text:span><text:a xlink:href="https://www.e-tar.lt/portal/legalAct.html?documentId=1e40f850bd2711eab9d9cd0c85e0b745" office:target-frame-name="_top" xlink:show="replace"><text:span text:style-name="T1628">XIII-3179</text:span></text:a><text:span text:style-name="T1629">, 2020-06-26, paskelbta TAR 2020-07-03, i. k. 2020-15005</text:span></text:p>
      <text:p text:style-name="Normal"/>
      <text:p text:style-name="P1630"><text:span text:style-name="T1631">8</text:span><text:span text:style-name="T1632">) valstybės garantuojama ir apmokama antrinės teisinės pagalbos išlaidų dalis;</text:span></text:p>
      <text:p text:style-name="P1633"><text:span text:style-name="T1634">9</text:span><text:span text:style-name="T1635">)<text:s/></text:span><text:span text:style-name="T1636">kai priimamas sprendimas suteikti antrinę teisinę pagalbą, – teikti antrinę teisinę pagalbą skiriamo advokato vardas, pavardė, adresas, telefono numeris, priėmimo laikas;</text:span><text:s/></text:p>
      <text:p text:style-name="P1637">Straipsnio punkto pakeitimai:</text:p>
      <text:p text:style-name="P1638"><text:span text:style-name="T1639">Nr.<text:s/></text:span><text:a xlink:href="https://www.e-tar.lt/portal/legalAct.html?documentId=25ade8e0cd9e11e6a2cac7383cbb90a3" office:target-frame-name="_top" xlink:show="replace"><text:span text:style-name="T1640">XIII-164</text:span></text:a><text:span text:style-name="T1641">, 2016-12-20, paskelbta TAR 2016-12-29, i. k. 2016-29858</text:span></text:p>
      <text:p text:style-name="Normal"/>
      <text:p text:style-name="P1642"><text:span text:style-name="T1643">10</text:span><text:span text:style-name="T1644">) sprendimo galiojimo laikas, kai asmuo turi teisę į antrinę teisinę pagalbą pagal šio įstatymo 11 straipsnio 2 dalies 1 punktą ir 12 st</text:span><text:span text:style-name="T1645">raipsnio 4 punktą;</text:span><text:s/></text:p>
      <text:p text:style-name="P1646">Straipsnio punkto pakeitimai:</text:p>
      <text:p text:style-name="P1647"><text:span text:style-name="T1648">Nr.<text:s/></text:span><text:a xlink:href="https://www.e-tar.lt/portal/legalAct.html?documentId=2fda312084d111e8ae2bfd1913d66d57" office:target-frame-name="_top" xlink:show="replace"><text:span text:style-name="T1649">XIII-1437</text:span></text:a><text:span text:style-name="T1650">, 2018-06-30, paskelbta TAR 2018-07-11, i. k. 2018-11748</text:span></text:p>
      <text:p text:style-name="Normal"/>
      <text:p text:style-name="P1651"><text:span text:style-name="T1652">11</text:span><text:span text:style-name="T1653">) sprendimo apskundimo tvarka i</text:span><text:span text:style-name="T1654">r terminas;</text:span></text:p>
      <text:p text:style-name="P1655"><text:span text:style-name="T1656">12</text:span><text:span text:style-name="T1657">) informacija apie<text:s/></text:span><text:span text:style-name="T1658">ginčo sprendimo mediacijos būdu galimybes ir</text:span><text:span text:style-name="T1659"><text:s/>kita, tarnybos nuomone, reikšminga informacija.</text:span><text:s/></text:p>
      <text:p text:style-name="P1660">Straipsnio punkto pakeitimai:</text:p>
      <text:p text:style-name="P1661"><text:span text:style-name="T1662">Nr.<text:s/></text:span><text:a xlink:href="https://www.e-tar.lt/portal/legalAct.html?documentId=deafaef0d40511e7910a89ac20768b0f" office:target-frame-name="_top" xlink:show="replace"><text:span text:style-name="T1663">XIII-730</text:span></text:a><text:span text:style-name="T1664">, 2017-11-16, paskelbta TAR 2017-11-28, i. k. 2017-18797</text:span></text:p>
      <text:p text:style-name="Normal"/>
      <text:p text:style-name="P1665"><text:span text:style-name="T1666">5</text:span><text:span text:style-name="T1667">.</text:span><text:span text:style-name="T1668"><text:s/></text:span><text:span text:style-name="T1669">Tarnyba, parinkdama advokatą, atsižvelgia į pareiškėjo siūlymą dėl konkretaus advokato paskyrimo, pareiškėjo gyvenamąją vietą, advokato darbo vietą, advokato darbo krūvį ir į</text:span><text:span text:style-name="T1670"><text:s/>kitas antrinės teisinės pagalbos teikimui reikšmingas aplinkybes. Į pareiškėjo siūlymą dėl konkretaus advokato paskyrimo gali būti neatsižvelgta dėl advokato darbo krūvio arba kitų aplinkybių, dėl kurių pasirinktas advokatas negali teikti antrinės teisinė</text:span><text:span text:style-name="T1671">s pagalbos konkrečioje byloje. Be to,<text:s/></text:span><text:span text:style-name="T1672">parinkdama advokatą, tarnyba pagal prieinamus duomenis teisingumo ministro nustatyta tvarka, suderinta su Lietuvos advokatūra, įvertina, ar nėra galimo interesų konflikto.<text:s/></text:span></text:p>
      <text:p text:style-name="P1673">Straipsnio dalies pakeitimai:</text:p>
      <text:p text:style-name="P1674"><text:span text:style-name="T1675">Nr.<text:s/></text:span><text:a xlink:href="https://www.e-tar.lt/portal/legalAct.html?documentId=2fda312084d111e8ae2bfd1913d66d57" office:target-frame-name="_top" xlink:show="replace"><text:span text:style-name="T1676">XIII-1437</text:span></text:a><text:span text:style-name="T1677">, 2018-06-30, paskelbta TAR 2018-07-11, i. k. 2018-11748</text:span></text:p>
      <text:p text:style-name="Normal"/>
      <text:p text:style-name="P1678"><text:span text:style-name="T1679">6</text:span><text:span text:style-name="T1680">. Jeigu kartu su prašymu suteikti antrinę teisinę pagalbą buvo gautas šio įstatymo 17 st</text:span><text:span text:style-name="T1681">raipsnio 5 dalyje nurodytas sutikimas, priimant sprendimą teikti antrinę teisinę pagalbą pareiškėjo pasirinktas advokatas paskiriamas teikti antrinę teisinę pagalbą konkrečioje byloje. Jeigu su pareiškėjo pasirinktu advokatu<text:s/></text:span><text:span text:style-name="T1682">teisingumo ministro nustatytomi</text:span><text:span text:style-name="T1683">s sąlygomis ir tvarka<text:s/></text:span><text:span text:style-name="T1684">sutartis konkrečioje byloje nesudaroma, tarnyba parenka advokatą iš šio įstatymo 17 straipsnio 2 dalyje nurodytų sąrašų.</text:span><text:s/></text:p>
      <text:p text:style-name="P1685">Straipsnio dalies pakeitimai:</text:p>
      <text:p text:style-name="P1686"><text:span text:style-name="T1687">Nr.<text:s/></text:span><text:a xlink:href="https://www.e-tar.lt/portal/legalAct.html?documentId=25ade8e0cd9e11e6a2cac7383cbb90a3" office:target-frame-name="_top" xlink:show="replace"><text:span text:style-name="T1688">XIII-164</text:span></text:a><text:span text:style-name="T1689">, 2016-12-20, paskelbta TAR 2016-12-29, i. k. 2016-29858</text:span></text:p>
      <text:p text:style-name="Normal"/>
      <text:p text:style-name="P1690"><text:span text:style-name="T1691">7</text:span><text:span text:style-name="T1692">. Sprendimas suteikti antrinę teisinę pagalbą yra pavedimas advokatui teikti antrinę teisinę pagalbą ir advokato įgaliojimus patvirtinantis dokumentas. Pareiškėjo ra</text:span><text:span text:style-name="T1693">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694">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695">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696">katų padėjėjams.</text:span></text:p>
      <text:p text:style-name="P1697"><text:span text:style-name="T1698">8</text:span><text:span text:style-name="T1699">. Antrinę teisinę pagalbą visose proceso ikiteisminėse (neteisminėse) ir teisminėse stadijose paprastai teikia vienas (tas pats) advokatas. Tarnybos sprendimu antrinę teisinę pagalbą teikti paskirtas advokatas gali būti pakeistas pare</text:span><text:span text:style-name="T1700">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01">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02">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03">onkrečioje byloje, informuoti apie tai tarnybą. Sprendimą dėl antrinę teisinę pagalbą teikiančio advokato pakeitimo priima tarnyba.</text:span><text:s/></text:p>
      <text:p text:style-name="P1704">Straipsnio dalies pakeitimai:</text:p>
      <text:p text:style-name="P1705"><text:span text:style-name="T1706">Nr.<text:s/></text:span><text:a xlink:href="https://www.e-tar.lt/portal/legalAct.html?documentId=25ade8e0cd9e11e6a2cac7383cbb90a3" office:target-frame-name="_top" xlink:show="replace"><text:span text:style-name="T1707">XIII-164</text:span></text:a><text:span text:style-name="T1708">, 2016-12-20, paskelbta TAR 2016-12-29, i. k. 2016-29858</text:span></text:p>
      <text:p text:style-name="P1709"><text:span text:style-name="T1710">Nr.<text:s/></text:span><text:a xlink:href="https://www.e-tar.lt/portal/legalAct.html?documentId=2fda312084d111e8ae2bfd1913d66d57" office:target-frame-name="_top" xlink:show="replace"><text:span text:style-name="T1711">XIII-1437</text:span></text:a><text:span text:style-name="T1712">, 2018-06-30, paskelbta TAR 2018-07-11, i. k. 2018-11748</text:span></text:p>
      <text:p text:style-name="Normal"/>
      <text:p text:style-name="P1713"><text:span text:style-name="T1714">9</text:span><text:span text:style-name="T1715">. Kai teikiama antrinė teisinė pagalba trunka ilgiau kaip metus, tarnyba, praėjus metams nuo sprendimo suteikti antrinę teisinę pagalbą priėmimo dienos, kasmet patikrina, ar asm</text:span><text:span text:style-name="T1716">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17"><text:span text:style-name="T1718">10</text:span><text:span text:style-name="T1719">. Antrin</text:span><text:span text:style-name="T1720">ę teisinę pagalbą teikiantys advokatai ne vėliau kaip likus mėnesiui iki metų, praėjusių nuo sprendimo suteikti antrinę teisinę pagalbą priėmimo dienos, pabaigos privalo pranešti pareiškėjui, kad šis turi pateikti tarnybai deklaraciją antrinei teisinei pag</text:span><text:span text:style-name="T1721">albai gauti, jeigu nori toliau gauti antrinę teisinę pagalbą. Kai antrinė teisinė pagalba teikiama ir toliau, advokatas turi šiuos pranešimus teikti kasmet ne vėliau kaip likus mėnesiui iki metų pabaigos.</text:span></text:p>
      <text:p text:style-name="P1722"><text:span text:style-name="T1723">11</text:span><text:span text:style-name="T1724">. Antrinę teisinę pagalbą teikiantys advokatai privalo bendrauti su pareiškėjais šiems suprantama kalba, o jei tai neįmanoma, turi būti užtikrintas jų bendravimo vertimas.<text:s/></text:span></text:p>
      <text:p text:style-name="P1725"><text:span text:style-name="T1726">12</text:span><text:span text:style-name="T1727">. Kai pasikeičia pareiškėjo turto ir pajamų lygis, tarnyba nustato kitą valst</text:span><text:span text:style-name="T1728">ybės garantuojamos ir apmokamos antrinės teisinės pagalbos išlaidų dalį.</text:span></text:p>
      <text:p text:style-name="P1729"><text:span text:style-name="T1730">13</text:span><text:span text:style-name="T1731">. Kai šio įstatymo 12 straipsnio 7 punkte nurodyto pareiškėjo turtinė padėtis pasikeičia taip, kad jo (šeimos) turimas turtas ir jo pajamos arba jo (šeimos) turtas ir jo pajamos</text:span><text:span text:style-name="T1732">, kuriais jis gali laisvai disponuoti, nebeatitinka anksčiau nustatyto turto ir pajamų lygio, bet atitinka kitą turto ir pajamų lygį, šis pareiškėjas nedelsdamas turi apie tai pranešti tarnybai ir pateikti naują deklaraciją antrinei teisinei pagalbai gauti</text:span><text:span text:style-name="T1733">. Šiuo atveju tarnyba nustato kitą valstybės garantuojamos ir apmokamos antrinės teisinės pagalbos išlaidų dalį.</text:span><text:s/></text:p>
      <text:p text:style-name="P1734">Straipsnio dalies pakeitimai:</text:p>
      <text:p text:style-name="P1735"><text:span text:style-name="T1736">Nr.<text:s/></text:span><text:a xlink:href="https://www.e-tar.lt/portal/legalAct.html?documentId=2fda312084d111e8ae2bfd1913d66d57" office:target-frame-name="_top" xlink:show="replace"><text:span text:style-name="T1737">XIII-1437</text:span></text:a><text:span text:style-name="T1738">,</text:span><text:span text:style-name="T1739"><text:s/>2018-06-30, paskelbta TAR 2018-07-11, i. k. 2018-11748</text:span></text:p>
      <text:p text:style-name="P1740"><text:span text:style-name="T1741">Nr.<text:s/></text:span><text:a xlink:href="https://www.e-tar.lt/portal/legalAct.html?documentId=1e40f850bd2711eab9d9cd0c85e0b745" office:target-frame-name="_top" xlink:show="replace"><text:span text:style-name="T1742">XIII-3179</text:span></text:a><text:span text:style-name="T1743">, 2020-06-26, paskelbta TAR 2020-07-03, i. k. 2020-15005</text:span></text:p>
      <text:p text:style-name="Normal"/>
      <text:p text:style-name="P1744"><text:span text:style-name="T1745">14</text:span><text:span text:style-name="T1746">. Tarnyba turi teisę iš v</text:span><text:span text:style-name="T1747">alstybės ir savivaldybių institucijų, taip pat valstybės registrų, kitų valstybės informacinių sistemų, kitų fizinių ar juridinių asmenų gauti informaciją, duomenis (įskaitant specialių kategorijų asmens duomenis), reikalingus nustatyti, ar asmuo turi teis</text:span><text:span text:style-name="T1748">ę gauti antrinę teisinę pagalbą, ar pareiškėjų prašymuose ir prie jų pridėtuose dokumentuose pateikti duomenys yra teisingi. Šios institucijos ir asmenys prašomą informaciją turi pateikti tarnybai ne vėliau kaip per 5 darbo dienas nuo prašymo gavimo dienos</text:span><text:span text:style-name="T1749">.</text:span><text:s/></text:p>
      <text:p text:style-name="P1750">Straipsnio dalies pakeitimai:</text:p>
      <text:p text:style-name="P1751"><text:span text:style-name="T1752">Nr.<text:s/></text:span><text:a xlink:href="https://www.e-tar.lt/portal/legalAct.html?documentId=2fda312084d111e8ae2bfd1913d66d57" office:target-frame-name="_top" xlink:show="replace"><text:span text:style-name="T1753">XIII-1437</text:span></text:a><text:span text:style-name="T1754">, 2018-06-30, paskelbta TAR 2018-07-11, i. k. 2018-11748</text:span></text:p>
      <text:p text:style-name="Normal"/>
      <text:p text:style-name="P1755"><text:span text:style-name="T1756">15</text:span><text:span text:style-name="T1757">. Antrinės teisinės<text:s/></text:span><text:span text:style-name="T1758">pagalbos organizavimui ir te</text:span><text:span text:style-name="T1759">ikimui gali būti naudojamos informacinės technologijos, sudarančios valstybės garantuojamos teisinės pagalbos informacinę sistemą.<text:s/></text:span></text:p>
      <text:p text:style-name="P1760"/>
      <text:p text:style-name="P1761"><text:span text:style-name="T1762">19</text:span><text:span text:style-name="T1763"><text:s/>straipsnis.<text:s/></text:span><text:span text:style-name="T1764">Antrinės teisinės pagalbos teikimo ypatumai, kai pareiškėjas apmoka nustatytą antrinės teisinės<text:s/></text:span><text:span text:style-name="T1765">pagalbos išlaidų dalį</text:span></text:p>
      <text:p text:style-name="P1766"><text:span text:style-name="T1767">1</text:span><text:span text:style-name="T1768">. Prašyme suteikti antrinę teisinę pagalbą turi būti nurodytas pareiškėjo sutikimas apmokėti antrinės teisinės pagalbos išlaidas, jeigu būtų nustatyta, kad pagal šį įstatymą jis turi apmokėti 50, 70 arba 85 procentus antrinės tei</text:span><text:span text:style-name="T1769">sinės pagalbos išlaidų. Kai prašymą padeda užpildyti ar užpildo valstybės garantuojamą teisinę pagalbą teikiantys asmenys, pareiškėjui turi būti išaiškinta jo pareiga šio įstatymo nustatyta tvarka apmokėti 50, 70 arba 85 procentus antrinės teisinės pagalbo</text:span><text:span text:style-name="T1770">s išlaidų ir jis turi būti supažindintas su galima preliminaria išlaidų suma, apskaičiuojama teisingumo ministro nustatyta tvarka.</text:span></text:p>
      <text:p text:style-name="P1771"><text:span text:style-name="T1772">2</text:span><text:span text:style-name="T1773">. Pareiškėjas apmoka 50, 70 arba 85 procentus teisingumo ministro nustatyta tvarka apskaičiuotų antrinės teisinės pagalb</text:span><text:span text:style-name="T1774">os išlaidų, susijusių su gynyba ir atstovavimu bylose, gavęs tarnybos pranešimą. Tarnyba pranešime pareiškėjui nurodo mokėtiną antrinės teisinės pagalbos išlaidų sumą, sąskaitą, į kurią jis turi šią sumą sumokėti, ir mokėjimo terminą. Jeigu pareiškėjas šių</text:span><text:span text:style-name="T1775"><text:s/>išlaidų neapmoka, jos išieškomos įstatymų nustatyta tvarka. Pareiškėjo motyvuotu prašymu tarnyba priima sprendimą dėl mokėtinos antrinės teisinės pagalbos išlaidų sumos išdėstymo dalimis.</text:span></text:p>
      <text:p text:style-name="P1776"><text:span text:style-name="T1777">3</text:span><text:span text:style-name="T1778">. Pareiškėjas, turintis apmokėti 50, 70 arba 85 procentus antr</text:span><text:span text:style-name="T1779">inės teisinės pagalbos išlaidų, turi apmokėti ir 50, 70 arba 85 procentus kitų bylinėjimosi išlaidų (išlaidų, susijusių su bylos nagrinėjimu, ir proceso išlaidų) laikydamasis proceso įstatymų nustatytų terminų ir tvarkos.</text:span><text:s/></text:p>
      <text:p text:style-name="P1780">Straipsnio pakeitimai:</text:p>
      <text:p text:style-name="P1781"><text:span text:style-name="T1782">Nr.<text:s/></text:span><text:a xlink:href="https://www.e-tar.lt/portal/legalAct.html?documentId=1e40f850bd2711eab9d9cd0c85e0b745" office:target-frame-name="_top" xlink:show="replace"><text:span text:style-name="T1783">XIII-3179</text:span></text:a><text:span text:style-name="T1784">, 2020-06-26, paskelbta TAR 2020-07-03, i. k. 2020-15005</text:span></text:p>
      <text:p text:style-name="Normal"/>
      <text:p text:style-name="P1785"><text:span text:style-name="T1786">20</text:span><text:span text:style-name="T1787"><text:s/>straipsnis.<text:s/></text:span><text:span text:style-name="T1788">Atleidimas nuo žyminio mokesčio ir kitų bylinėjimosi išlaidų (su dalyvavimu byloje, su bylos nagrinėjimu susijusių išlaidų, taip pat proceso išlaidų) mokėjimo ir jų apmokėjimas<text:s/></text:span></text:p>
      <text:p text:style-name="P1789">Pakeistas straipsnio pavadinimas:</text:p>
      <text:p text:style-name="P1790"><text:span text:style-name="T1791">Nr.<text:s/></text:span><text:a xlink:href="https://www.e-tar.lt/portal/legalAct.html?documentId=2a8a22a0af9311e98451fa7b5933515d" office:target-frame-name="_top" xlink:show="replace"><text:span text:style-name="T1792">XIII-2333</text:span></text:a><text:span text:style-name="T1793">, 2019-07-16, paskelbta TAR 2019-07-26, i. k. 2019-12377</text:span></text:p>
      <text:p text:style-name="Normal"/>
      <text:p text:style-name="P1794"><text:span text:style-name="T1795">1</text:span><text:span text:style-name="T1796">. Turintys teisę gauti antrinę teisinę pagalbą asmenys atleidžiami nuo žyminio mokesčio ir kitų bylinėjimosi išlaidų (išskyrus</text:span><text:span text:style-name="T1797"><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798">se pareikštus civilinius ieškinius, nuo su bylos nagrinėjimu susijusių išlaidų, taip pat nuo išlaidų, susijusių su dalyvavimu konstitucinės justicijos byloje ir jos nagrinėjimu,</text:span><text:span text:style-name="T1799"><text:s/></text:span><text:span text:style-name="T1800">nuo proceso išlaidų Baudžiamojo proceso kodekso 104 straipsnio 2 dalyje nurody</text:span><text:span text:style-name="T1801">tu atveju mokėjimo atsižvelgiant į šio įstatymo 14 straipsnio 4, 5, 6, 7 ir 8 dalis.</text:span><text:s/></text:p>
      <text:p text:style-name="P1802">Straipsnio dalies pakeitimai:</text:p>
      <text:p text:style-name="P1803"><text:span text:style-name="T1804">Nr.<text:s/></text:span><text:a xlink:href="https://www.e-tar.lt/portal/legalAct.html?documentId=abf4fbd0a68111e69ad4c8713b612d0f" office:target-frame-name="_top" xlink:show="replace"><text:span text:style-name="T1805">XII-2715</text:span></text:a><text:span text:style-name="T1806">, 2016-11-03, paskelbta TAR<text:s/></text:span><text:span text:style-name="T1807">2016-11-09, i. k. 2016-26500</text:span></text:p>
      <text:p text:style-name="P1808"><text:span text:style-name="T1809">Nr.<text:s/></text:span><text:a xlink:href="https://www.e-tar.lt/portal/legalAct.html?documentId=2a8a22a0af9311e98451fa7b5933515d" office:target-frame-name="_top" xlink:show="replace"><text:span text:style-name="T1810">XIII-2333</text:span></text:a><text:span text:style-name="T1811">, 2019-07-16, paskelbta TAR 2019-07-26, i. k. 2019-12377</text:span></text:p>
      <text:p text:style-name="Normal"/>
      <text:p text:style-name="P1812"><text:span text:style-name="T1813">2</text:span><text:span text:style-name="T1814">. Kelionės išlaidas, kurias turi apmokėti pareiškėjas</text:span><text:span text:style-name="T1815"><text:s/>tais atvejais, kai įstatymuose nustatyta arba teismas pripažįsta, kad pareiškėjo dalyvavimas būtinas, apmoka tarnyba iš tam skirtų valstybės biudžeto lėšų.</text:span></text:p>
      <text:p text:style-name="P1816">Straipsnio dalies pakeitimai:</text:p>
      <text:p text:style-name="P1817"><text:span text:style-name="T1818">Nr.<text:s/></text:span><text:a xlink:href="https://www.e-tar.lt/portal/legalAct.html?documentId=67ab1fc089ed11e4a98a9f2247652cf4" office:target-frame-name="_top" xlink:show="replace"><text:span text:style-name="T1819">XII-1417</text:span></text:a><text:span text:style-name="T1820">, 2014-12-11, paskelbta TAR 2014-12-23, i. k. 2014-20549</text:span></text:p>
      <text:p text:style-name="Normal"/>
      <text:p text:style-name="P1821"><text:span text:style-name="T1822">3</text:span><text:span text:style-name="T1823">. Pareiškėjas teismui pateikia tarnybos sprendimą suteikti antrinę teisinę pagalbą.<text:s/></text:span></text:p>
      <text:p text:style-name="P1824"><text:span text:style-name="T1825">4</text:span><text:span text:style-name="T1826">. Antrinės teisinės pagalbos teikimas neatima iš pareiškėjo te</text:span><text:span text:style-name="T1827">isės pasinaudoti civilinio ir administracinio proceso įstatymuose nustatytomis bylinėjimosi išlaidų ir su bylos nagrinėjimu susijusių išlaidų apmokėjimo ir (arba) atlyginimo lengvatomis.<text:s/></text:span></text:p>
      <text:p text:style-name="P1828"/>
      <text:p text:style-name="P1829"><text:span text:style-name="T1830">21</text:span><text:span text:style-name="T1831"><text:s/>straipsnis.<text:s/></text:span><text:span text:style-name="T1832">Antrinės teisinės pagalbos teikimo ypatumai ba</text:span><text:span text:style-name="T1833">udžiamosiose bylose</text:span></text:p>
      <text:p text:style-name="P1834"><text:span text:style-name="T1835">1</text:span><text:span text:style-name="T1836">. Kai gynėjo ar įgaliotojo atstovo dalyvavimas nagrinėjant baudžiamąsias bylas yra būtinas pagal Baudžiamojo proceso kodekso 51 ar 55 straipsnį, ikiteisminio tyrimo pareigūnas, prokuroras ar teismas praneša tarnybai ar jos nurodyta</text:span><text:span text:style-name="T1837">m koordinatoriui apie tai, kad įtariamajam, kaltinamajam, nuteistajam būtinas gynėjas ar kad nukentėjusiajam būtinas įgaliotasis atstovas.<text:s/></text:span></text:p>
      <text:p text:style-name="P1838"><text:span text:style-name="T1839">2</text:span><text:span text:style-name="T1840">. Tarnyba ar jos nurodytas koordinatorius, gavę šio straipsnio 1 dalyje nurodytą pranešimą, privalo nedelsdami<text:s/></text:span><text:span text:style-name="T1841">parinkti antrinę teisinę pagalbą teiksiantį advokatą ir pranešti apie tai ikiteisminio tyrimo pareigūnui, prokurorui ar teismui. Advokatas parenkamas iš šio įstatymo 17 straipsnio 2 dalyje nurodytų sąrašų, išskyrus šio straipsnio 3 dalyje nurodytą atvejį.<text:s/></text:span><text:span text:style-name="T1842">Jeigu bylos,</text:span><text:span text:style-name="T1843"><text:s/></text:span><text:span text:style-name="T1844">kurioje</text:span><text:span text:style-name="T1845"><text:s/></text:span><text:span text:style-name="T1846">prašoma parinkti gynėją</text:span><text:span text:style-name="T1847"><text:s/></text:span><text:span text:style-name="T1848">ar įgaliotąjį atstovą,</text:span><text:span text:style-name="T1849"><text:s/></text:span><text:span text:style-name="T1850">ankstesnėje stadijoje (atliekant procesinį veiksmą) įtariamajam, kaltinamajam, nuteistajam ar nukentėjusiajam</text:span><text:span text:style-name="T1851"><text:s/></text:span><text:span text:style-name="T1852">jau buvo teikiama antrinė teisinė pagalba, gynėju ar įgaliotuoju atstovu</text:span><text:span text:style-name="T1853"><text:s/></text:span><text:span text:style-name="T1854">papra</text:span><text:span text:style-name="T1855">stai parenkamas advokatas, teikęs antrinę teisinę pagalbą šiam įtariamajam, kaltinamajam, nuteistajam ar nukentėjusiajam. Tarnybos ar koordinatoriaus parinktą gynėją</text:span><text:span text:style-name="T1856"><text:s/></text:span><text:span text:style-name="T1857">ar įgaliotąjį atstovą</text:span><text:span text:style-name="T1858"><text:s/>paskiria</text:span><text:span text:style-name="T1859"><text:s/>ikiteisminio tyrimo pareigūnas, prokuroras ar teismas.<text:s/></text:span></text:p>
      <text:p text:style-name="P1860"><text:span text:style-name="T1861">3</text:span><text:span text:style-name="T1862">.<text:s/></text:span><text:span text:style-name="T1863">Įtariamasis, kaltinamasis, nuteistasis ar nukentėjusysis, pageidaujantys, kad antrinę teisinę pagalbą teiktų jo pasirinktas advokatas, kuris neįtrauktas į šio įstatymo 17 straipsnio 2 dalyje nurodytus sąrašus, ikiteisminio tyrimo pareigūnui, prokurorui</text:span><text:span text:style-name="T1864"><text:s/>ar teismui pateikia šio įstatymo 17 straipsnio 5 dalyje nurodytą sutikimą. Ikiteisminio tyrimo pareigūnas, prokuroras ar teismas šį sutikimą tarnybai ar jos nurodytam koordinatoriui pateikia kartu su šio straipsnio 1 dalyje nurodytu pranešimu. Sudariusi s</text:span><text:span text:style-name="T1865">utartį konkrečioje byloje su įtariamojo, kaltinamojo, nuteistojo ar nukentėjusiojo pasirinktu advokatu tarnyba ar jos nurodytas koordinatorius parenka šį advokatą teikti antrinę teisinę pagalbą ir apie tai praneša ikiteisminio tyrimo pareigūnui, prokurorui</text:span><text:span text:style-name="T1866"><text:s/>ar teismui. Jeigu su įtariamojo, kaltinamojo, nuteistojo ar nukentėjusiojo pasirinktu advokatu<text:s/></text:span><text:span text:style-name="T1867">teisingumo ministro nustatytomis sąlygomis ir tvarka<text:s/></text:span><text:span text:style-name="T1868">sutartis konkrečioje byloje nesudaroma, tarnyba ar jos nurodytas koordinatorius parenka advokatą iš šio įst</text:span><text:span text:style-name="T1869">atymo 17 straipsnio 2 dalyje nurodytų sąrašų ir apie tai praneša ikiteisminio tyrimo pareigūnui, prokurorui ar teismui.</text:span></text:p>
      <text:p text:style-name="P1870"><text:span text:style-name="T1871">4</text:span><text:span text:style-name="T1872">. Antrinę teisinę pagalbą teikiantis advokatas gali būti pakeistas įtariamojo, kaltinamojo, nuteistojo ar nukentėjusiojo motyvuotu<text:s/></text:span><text:span text:style-name="T1873">rašytiniu prašymu, jeigu nustatomas interesų konfliktas arba kitos aplinkybės, dėl kurių advokatas negali teikti antrinės teisinės pagalbos konkrečioje byloje. Kitas advokatas parenkamas ir paskiriamas šio straipsnio 1, 2 ir 5 dalyse nustatyta tvarka. Be t</text:span><text:span text:style-name="T1874">o, antrinę teisinę pagalbą teikiantis advokatas gali būti pakeistas ir tuo atveju, kai įtariamasis, kaltinamasis, nuteistasis ar nukentėjusysis kartu su rašytiniu prašymu pakeisti advokatą pateikia ikiteisminio tyrimo pareigūnui, prokurorui ar teismui šio<text:s/></text:span><text:span text:style-name="T1875">įstatymo 17 straipsnio 5 dalyje nurodytą sutikimą, o ikiteisminio tyrimo pareigūnas, prokuroras ar teismas šį sutikimą su pranešimu dėl advokato pakeitimo pateikia tarnybai. Sudariusi sutartį konkrečioje byloje su įtariamojo, kaltinamojo, nuteistojo ar nuk</text:span><text:span text:style-name="T1876">entėjusiojo pasirinktu advokatu, tarnyba ar jos nurodytas koordinatorius parenka šį advokatą teikti antrinę teisinę pagalbą ir apie tai praneša ikiteisminio tyrimo pareigūnui, prokurorui ar teismui. Ikiteisminio tyrimo pareigūnui, prokurorui ar teismui tai</text:span><text:span text:style-name="T1877">p pat pranešama, jeigu sutartis konkrečioje byloje nesudaroma.<text:s/></text:span></text:p>
      <text:p text:style-name="P1878"><text:span text:style-name="T1879">5</text:span><text:span text:style-name="T1880">. Antrinę teisinę pagalbą teiksiantį advokatą poilsio ir švenčių dienomis bei tarnybos ne darbo valandomis paskiria ikiteisminio tyrimo pareigūnas, prokuroras ar teismas, remdamiesi tarny</text:span><text:span text:style-name="T1881">bos sudarytais advokatų, teikiančių antrinę teisinę pagalbą baudžiamosiose bylose, budėjimo sąrašais.<text:s/></text:span></text:p>
      <text:p text:style-name="P1882"><text:span text:style-name="T1883">6</text:span><text:span text:style-name="T1884">.<text:s/></text:span><text:span text:style-name="T1885">Tarnyba šio straipsnio 2 ir 5</text:span><text:span text:style-name="T1886"><text:s/></text:span><text:span text:style-name="T1887">dalyse nurodytiems advokatams moka užmokestį šio įstatymo 17 straipsnyje nustatyta tvarka.</text:span></text:p>
      <text:p text:style-name="P1888"><text:span text:style-name="T1889">7</text:span><text:span text:style-name="T1890">. Ikiteisminio tyrim</text:span><text:span text:style-name="T1891">o pareigūno, prokuroro ar teismo paskirtas advokatas praneša tarnybai apie antrinės teisinės pagalbos suteikimą ir pateikia</text:span><text:span text:style-name="T1892"><text:s/></text:span><text:span text:style-name="T1893">tarnybai ikiteisminio tyrimo pareigūno, prokuroro ar teismo sprendimo paskirti advokatą kopiją.</text:span></text:p>
      <text:p text:style-name="P1894"><text:span text:style-name="T1895">8</text:span><text:span text:style-name="T1896">. Kai gynėjo prašo įtariamasis,</text:span><text:span text:style-name="T1897"><text:s/>kaltinamasis ar nuteistasis ir gynėjo dalyvavimas nėra būtinas pagal Baudžiamojo proceso kodekso 51 straipsnį, sprendimą dėl antrinės teisinės pagalbos teikimo priima tarnyba šio įstatymo 18 straipsnyje nustatyta tvarka.</text:span><text:span text:style-name="T1898"><text:s/></text:span></text:p>
      <text:p text:style-name="P1899"><text:span text:style-name="T1900">9</text:span><text:span text:style-name="T1901">.<text:s/></text:span><text:span text:style-name="T1902">Netenka galios 2019-01-01</text:span><text:span text:style-name="T1903">.</text:span><text:s/></text:p>
      <text:p text:style-name="P1904">Straipsnio dalies pakeitimai:</text:p>
      <text:p text:style-name="P1905"><text:span text:style-name="T1906">Nr.<text:s/></text:span><text:a xlink:href="https://www.e-tar.lt/portal/legalAct.html?documentId=2fda312084d111e8ae2bfd1913d66d57" office:target-frame-name="_top" xlink:show="replace"><text:span text:style-name="T1907">XIII-1437</text:span></text:a><text:span text:style-name="T1908">, 2018-06-30, paskelbta TAR 2018-07-11, i. k. 2018-11748</text:span></text:p>
      <text:p text:style-name="Normal"/>
      <text:p text:style-name="P1909">Straipsnio pakeitimai:</text:p>
      <text:p text:style-name="P1910"><text:span text:style-name="T1911">Nr.<text:s/></text:span><text:a xlink:href="https://www.e-tar.lt/portal/legalAct.html?documentId=25ade8e0cd9e11e6a2cac7383cbb90a3" office:target-frame-name="_top" xlink:show="replace"><text:span text:style-name="T1912">XIII-164</text:span></text:a><text:span text:style-name="T1913">, 2016-12-20, paskelbta TAR 2016-12-29, i. k. 2016-29858</text:span></text:p>
      <text:p text:style-name="Normal"/>
      <text:p text:style-name="P1914"><text:span text:style-name="T1915">22</text:span><text:span text:style-name="T1916"><text:s/>straipsnis.<text:s/></text:span><text:span text:style-name="T1917">Sprendimo dėl antrinės teisinės pagalbos teikimo priėmimo ypatumai atskirų<text:s/></text:span><text:span text:style-name="T1918">kategorijų bylose<text:s/></text:span></text:p>
      <text:p text:style-name="P1919"><text:span text:style-name="T1920">1</text:span><text:span text:style-name="T1921">. Sveikatos priežiūros įstaiga, kreipdamasi dėl antrinės teisinės pagalbos suteikimo Psichikos sveikatos priežiūros įstatymo arba Žmonių užkrečiamųjų ligų profilaktikos ir kontrolės įstatymo nurodytais atvejais, pateikia tarnybai<text:s/></text:span><text:span text:style-name="T1922">teisingumo ministro nustatytos formos pranešimą dėl antrinės teisinės pagalbos teikimo. Tarnyba sprendimą dėl antrinės teisinės pagalbos teikimo priima šio pranešimo gavimo dieną arba artimiausią darbo dieną, jeigu pranešimas gautas ne darbo laiku, ir nede</text:span><text:span text:style-name="T1923">lsdama apie priimtą sprendimą raštu praneša sveikatos priežiūros įstaigai. Sveikatos priežiūros įstaiga privalo su tarnybos sprendimu dėl antrinės teisinės pagalbos teikimo supažindinti šio įstatymo 12 straipsnio 8 punkte nurodytą asmenį ir sudaryti tinkam</text:span><text:span text:style-name="T1924">as sąlygas jam ir advokatui bendrauti.</text:span><text:s/></text:p>
      <text:p text:style-name="P1925">Straipsnio dalies pakeitimai:</text:p>
      <text:p text:style-name="P1926"><text:span text:style-name="T1927">Nr.<text:s/></text:span><text:a xlink:href="https://www.e-tar.lt/portal/legalAct.html?documentId=2fda312084d111e8ae2bfd1913d66d57" office:target-frame-name="_top" xlink:show="replace"><text:span text:style-name="T1928">XIII-1437</text:span></text:a><text:span text:style-name="T1929">, 2018-06-30, paskelbta TAR 2018-07-11, i. k. 2018-11748</text:span></text:p>
      <text:p text:style-name="Normal"/>
      <text:p text:style-name="P1930"><text:span text:style-name="T1931">2</text:span><text:span text:style-name="T1932">. Kai dėl an</text:span><text:span text:style-name="T1933">trinės teisinės pagalbos suteikimo Civilinio proceso kodekso nustatytais atvejais, nagrinėjant bylas dėl fizinio asmens pripažinimo neveiksniu tam tikroje srityje ir jo globos, dėl teismo sprendimo, kuriuo asmuo pripažintas neveiksniu tam tikroje srityje,<text:s/></text:span><text:span text:style-name="T1934">peržiūrėjimo, dėl neveiksniu tam tikroje srityje pripažinto asmens pripažinimo veiksniu ar ribotai veiksniu tam tikroje srityje, kreipiasi teismas, tarnyba sprendimą dėl antrinės teisinės pagalbos teikimo priima ne vėliau kaip per 3 darbo dienas nuo teismo</text:span><text:span text:style-name="T1935"><text:s/>pranešimo gavimo dienos ir apie priimtą sprendimą nedelsdama raštu praneša teismo pranešime nurodytam asmeniui ir teismui.</text:span></text:p>
      <text:p text:style-name="P1936"><text:span text:style-name="T1937">3</text:span><text:span text:style-name="T1938">. Kai dėl antrinės teisinės pagalbos suteikimo Civilinio proceso kodekso nustatytais atvejais, nagrinėjant bylas dėl tėvų valdž</text:span><text:span text:style-name="T1939">ios apribojimo ar jo panaikinimo, kreipiasi teismas, tarnyba sprendimą dėl antrinės teisinės pagalbos teikimo priima ne vėliau kaip per 3 darbo dienas nuo teismo pranešimo gavimo dienos ir apie priimtą sprendimą nedelsdama raštu praneša teismo pranešime nu</text:span><text:span text:style-name="T1940">rodytam asmeniui ir teismui.</text:span></text:p>
      <text:p text:style-name="P1941">Papildyta straipsnio dalimi:</text:p>
      <text:p text:style-name="P1942"><text:span text:style-name="T1943">Nr.<text:s/></text:span><text:a xlink:href="https://www.e-tar.lt/portal/legalAct.html?documentId=f2cead401ac511e79800e8266c1e5d1b" office:target-frame-name="_top" xlink:show="replace"><text:span text:style-name="T1944">XIII-247</text:span></text:a><text:span text:style-name="T1945">, 2017-03-30, paskelbta TAR 2017-04-07, i. k. 2017-05918</text:span></text:p>
      <text:p text:style-name="Normal"/>
      <text:p text:style-name="P1946"><text:span text:style-name="T1947">4</text:span><text:span text:style-name="T1948">. Valstybės vaiko teisių<text:s/></text:span><text:span text:style-name="T1949">apsaugos ir įvaikinimo tarnyba ar jos įgaliotas teritorinis skyrius, prieš kreipdamiesi į teismą dėl leidimo paimti vaiką iš jo atstovų pagal įstatymą, pateikia tarnybai teisingumo ministro nustatytos formos pranešimą dėl antrinės teisinės pagalbos teikimo</text:span><text:span text:style-name="T1950">. Tarnyba sprendimą dėl antrinės teisinės pagalbos teikimo priima šio pranešimo gavimo dieną arba artimiausią darbo dieną, jeigu pranešim</text:span><text:span text:style-name="T1951">as gautas ne darbo laiku, ir nedelsdama apie priimtą sprendimą raštu praneša Valstybės vaiko teisių apsaugos ir įvaikin</text:span><text:span text:style-name="T1952">imo tarnybai ar jos įgaliotam teritoriniam skyriui. Valstybės vaiko teisių apsaugos ir įvaikinimo tarnyba ar jos įgaliotas teritorinis skyrius privalo nedelsiant, sprendimo<text:s/></text:span><text:span text:style-name="T1953">gavimo dieną arba artimiausią darbo dieną, jeigu pranešim</text:span><text:span text:style-name="T1954">as gautas ne darbo laiku,<text:s/></text:span><text:span text:style-name="T1955">apie tarnybos sprendimą dėl antrinės teisinės pagalbos teikimo pranešti bylą dėl l</text:span><text:span text:style-name="T1956">eidimo paimti vaiką iš jo atstovų pagal įstatymą nagrinėjančiam teismui ir įteikti<text:s/></text:span><text:span text:style-name="T1957">vaiko<text:s/></text:span><text:span text:style-name="T1958">atstovams pagal įstatymą</text:span><text:span text:style-name="T1959">.</text:span><text:span text:style-name="T1960"><text:s/></text:span></text:p>
      <text:p text:style-name="P1961">Papildyta straipsnio dalimi:</text:p>
      <text:p text:style-name="P1962"><text:span text:style-name="T1963">Nr.<text:s/></text:span><text:a xlink:href="https://www.e-tar.lt/portal/legalAct.html?documentId=19783f20629911e99676cb74c51fe1f4" office:target-frame-name="_top" xlink:show="replace"><text:span text:style-name="T1964">XIII-2038</text:span></text:a><text:span text:style-name="T1965">, 2019-04-11, paskelbta TAR 2019-04-19, i. k. 2019-06550</text:span></text:p>
      <text:p text:style-name="Normal"/>
      <text:p text:style-name="P1966">Straipsnio pakeitimai:</text:p>
      <text:p text:style-name="P1967"><text:span text:style-name="T1968">Nr.<text:s/></text:span><text:a xlink:href="https://www.e-tar.lt/portal/legalAct.html?documentId=72b60360df7b11e48b678a6bad30f55f" office:target-frame-name="_top" xlink:show="replace"><text:span text:style-name="T1969">XII-1568</text:span></text:a><text:span text:style-name="T1970">, 2015-03-26, paskelbta TAR 2015-04-10, i. k. 2015-05576</text:span></text:p>
      <text:p text:style-name="Normal"/>
      <text:p text:style-name="P1971"><text:span text:style-name="T1972">23</text:span><text:span text:style-name="T1973"><text:s/>straipsnis.<text:s/></text:span><text:span text:style-name="T1974">Antrinės teisinės pagalbos teikimo nutraukimas</text:span></text:p>
      <text:p text:style-name="P1975"><text:span text:style-name="T1976">1</text:span><text:span text:style-name="T1977">. Antrinės teisinės pagalbos teikimas nutraukiamas, jeigu:</text:span></text:p>
      <text:p text:style-name="P1978"><text:span text:style-name="T1979">1</text:span><text:span text:style-name="T1980">) paaiškėja, kad asmuo, kuriam teikiama<text:s/></text:span><text:span text:style-name="T1981">antrinė teisinė pagalba, neturi teisės gauti antrinę teisinę pagalbą;</text:span></text:p>
      <text:p text:style-name="P1982"><text:span text:style-name="T1983">2</text:span><text:span text:style-name="T1984">)<text:s/></text:span><text:span text:style-name="T1985">asmuo, siekdamas gauti antrinę teisinę pagalbą, pateikė informaciją apie ginčo ar bylos esmę, savo (šeimos) turtą ar savo pajamas, žinodamas, kad ši informacija neteisinga</text:span><text:span text:style-name="T1986">;</text:span></text:p>
      <text:p text:style-name="P1987"><text:span text:style-name="T1988">3</text:span><text:span text:style-name="T1989">)</text:span><text:span text:style-name="T1990"><text:s/>pasikeičia aplinkybės, dėl kurių asmuo buvo priskirtas prie šio įstatymo 11 straipsnio 2 dalyje nurodytų asmenų;</text:span></text:p>
      <text:p text:style-name="P1991"><text:span text:style-name="T1992">4</text:span><text:span text:style-name="T1993">) pasikeičia asmens turto ir pajamų lygis ir asmuo netenka teisės gauti antrinę teisinę pagalbą pagal šį įstatymą, įskaitant šio įstatymo</text:span><text:span text:style-name="T1994"><text:s/>12 straipsnio 7 punkte nurodytą atvejį;</text:span></text:p>
      <text:p text:style-name="P1995"><text:span text:style-name="T1996">5</text:span><text:span text:style-name="T1997">) pareiškėjas piktnaudžiauja valstybės garantuojama teisine pagalba, savo materialiosiomis ar procesinėmis teisėmis arba reikalauja iš advokato įgyvendinti arba apginti teises neleistinais būdais;<text:s/></text:span></text:p>
      <text:p text:style-name="P1998"><text:span text:style-name="T1999">6</text:span><text:span text:style-name="T2000">) pasik</text:span><text:span text:style-name="T2001">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2002">omus interesus;<text:s/></text:span></text:p>
      <text:p text:style-name="P2003"><text:span text:style-name="T2004">7</text:span><text:span text:style-name="T2005">) pareiškėjas pateikia prašymą nutraukti antrinės teisinės pagalbos teikimą;</text:span></text:p>
      <text:p text:style-name="P2006"><text:span text:style-name="T2007">8</text:span><text:span text:style-name="T2008">) atstovavimas byloje yra neperspektyvus;</text:span></text:p>
      <text:p text:style-name="P2009"><text:span text:style-name="T2010">9</text:span><text:span text:style-name="T2011">) asmuo, kuriam teikiama antrinė teisinė pagalba, nebendradarbiauja su tarnyba arba antrinę teisinę pagal</text:span><text:span text:style-name="T2012">bą teikiančiu advokatu;</text:span></text:p>
      <text:p text:style-name="P2013"><text:span text:style-name="T2014">10</text:span><text:span text:style-name="T2015">) pareiškėjas nesutinka apmokėti nustatytos antrinės teisinės pagalbos išlaidų dalies;</text:span></text:p>
      <text:p text:style-name="P2016"><text:span text:style-name="T2017">11</text:span><text:span text:style-name="T2018">) priėmus sprendimą suteikti antrinę teisinę pagalbą, ginčas buvo spręstas šio įstatymo nustatyta tvarka mediacijos būdu ir sudaryta<text:s/></text:span><text:span text:style-name="T2019">taikos sutartis, tačiau pareiškėjas nesutinka ją pateikti tvirtinti teismui;</text:span></text:p>
      <text:p text:style-name="P2020"><text:span text:style-name="T2021">12</text:span><text:span text:style-name="T2022">) pareiškėjas miršta.</text:span></text:p>
      <text:p text:style-name="P2023"><text:span text:style-name="T2024">2</text:span><text:span text:style-name="T2025">. Antrinę teisinę pagalbą teikiantis advokatas privalo nedelsdamas pranešti tarnybai arba ikiteisminio tyrimo pareigūnui, prokurorui ar teismui<text:s/></text:span><text:span text:style-name="T2026">(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2027"><text:span text:style-name="T2028">3</text:span><text:span text:style-name="T2029">.<text:s/></text:span><text:span text:style-name="T2030">Sprendimą nutraukti antrinės teisinės pagalbos teikimą priima tarnyba arba ikiteisminio tyrimo pareigūnas, prokuroras ar teismas (kai gynėjo dalyvavimas būtinas pagal Baudžiamojo proceso kodekso 51 straipsnį). Jeigu pareiškėjas pagal tarnybos sprendimą tur</text:span><text:span text:style-name="T2031">i apmokėti 50, 70 arba 85 procentus antrinės teisinės pagalbos išlaidų, sprendime nutraukti antrinės teisinės pagalbos teikimą nurodoma mokėtina antrinės teisinės pagalbos išlaidų suma, sąskaita, į kurią ši suma turi būti sumokėta, ir mokėjimo terminas. Ši</text:span><text:span text:style-name="T2032"><text:s/>suma turi būti sumokėta per šio įstatymo 19 straipsnio 2 dalyje nurodytą terminą. Tarnybos sprendimas nutraukti antrinės teisinės pagalbos teikimą gali būti skundžiamas Lietuvos administracinių ginčų komisijai arba teismui Administracinių bylų teisenos įs</text:span><text:span text:style-name="T2033">tatymo nustatyta tvarka.</text:span></text:p>
      <text:p text:style-name="P2034"><text:span text:style-name="T2035">4</text:span><text:span text:style-name="T2036">. Asmuo, kuriam teikiama antrinė teisinė pagalba, ir ją teikiantis advokatas privalo nedelsdami teismui pateikti tarnybos sprendimą nutraukti antrinės teisinės pagalbos teikimą arba sprendimą dėl valstybės garantuojamos ir apm</text:span><text:span text:style-name="T2037">okamos antrinės teisinės pagalbos išlaidų dalies pakeitimo, kai nustatomas kitas turto ir pajamų lygis. Šios pareigos neatliekantys asmenys turi padengti dėl jos neatlikimo arba netinkamo atlikimo atsiradusius nuostolius.</text:span><text:s/></text:p>
      <text:p text:style-name="P2038">Straipsnio pakeitimai:</text:p>
      <text:p text:style-name="P2039"><text:span text:style-name="T2040">Nr.<text:s/></text:span><text:a xlink:href="https://www.e-tar.lt/portal/legalAct.html?documentId=1e40f850bd2711eab9d9cd0c85e0b745" office:target-frame-name="_top" xlink:show="replace"><text:span text:style-name="T2041">XIII-3179</text:span></text:a><text:span text:style-name="T2042">, 2020-06-26, paskelbta TAR 2020-07-03, i. k. 2020-15005</text:span></text:p>
      <text:p text:style-name="Normal"/>
      <text:p text:style-name="P2043"><text:span text:style-name="T2044">24</text:span><text:span text:style-name="T2045"><text:s/>straipsnis.<text:s/></text:span><text:span text:style-name="T2046">Antrinės teisinės pagalbos išlaidų išieškojimas ir grąžinimas</text:span><text:span text:style-name="T2047"><text:s/></text:span></text:p>
      <text:p text:style-name="P2048"><text:span text:style-name="T2049">1</text:span><text:span text:style-name="T2050">. Jeigu<text:s/></text:span><text:span text:style-name="T2051">antrinės teisinės pagalbos teikimas buvo nutrauktas dėl šio įstatymo 23 straipsnio 1 dalies 1, 2, 5 ir 9</text:span><text:span text:style-name="T2052"><text:s/></text:span><text:span text:style-name="T2053">punktuose nurodytų priežasčių, antrinės teisinės pagalbos išlaidos įstatymų nustatyta tvarka išieškomos iš asmens, kuriam ši pagalba buvo teikiama.<text:s/></text:span></text:p>
      <text:p text:style-name="P2054"><text:span text:style-name="T2055">2</text:span><text:span text:style-name="T2056">. Jeigu antrinė teisinė pagalba teikiama asmenims, turintiems teisę į teisinių išlaidų draudimo išmokas, kurios pagal draudimo sutartį išmokamos po to, kai išlaidos buvo patirtos, suteiktos antrinės teisinės pagalbos išlaidos teisingumo ministro nustaty</text:span><text:span text:style-name="T2057">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text:span><text:span text:style-name="T2058">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059"><text:span text:style-name="T2060">3</text:span><text:span text:style-name="T2061">.<text:s/></text:span><text:span text:style-name="T2062">Jeigu antrinė teisinė pagalba buvo teikiama šio įstatymo 12 straipsnio 7 punkte nurodytam asmeniui ir pasikeičia aplinkybės, dėl kurių jis buvo priskirtas prie tame punkte nurodytų asmenų, tačiau šis asmuo negali būti priskirtas prie šio įstatymo 11 straip</text:span><text:span text:style-name="T2063">snio 2 dalies 1 punkte arba 12 straipsnio 4 ar 6 punkte nurodytų asmenų, toks asmuo privalo per tarnybos nustatytą terminą grąžinti suteiktos antrinės teisinės pagalbos išlaidas į valstybės biudžetą</text:span><text:span text:style-name="T2064">.</text:span><text:span text:style-name="T2065"><text:s/>Jeigu asmuo šių išlaidų negrąžina, jos išieškomos įstatymų nustatyta tvarka.<text:s/></text:span></text:p>
      <text:p text:style-name="P2066"><text:span text:style-name="T2067">4</text:span><text:span text:style-name="T2068">. Kai antrinė teisinė pagalba šio įstatymo 12 straipsnio 15 punkte nurodytu atveju buvo teikiama fiziniam asmeniui, pasibaigus bylai dėl neteisėtai išvežto ar laikomo vaiko</text:span><text:span text:style-name="T2069"><text:s/>grąžinimo pagal Hagos konvenciją, tarnyba, remdamasi šio asmens pateiktais dokumentais, įvertina, ar asmuo gali būti priskirtas prie šio įstatymo 11 straipsnio 2 dalies 1 punkte nurodytų asmenų. Teisę gauti antrinę teisinę pagalbą įrodančius dokumentus as</text:span><text:span text:style-name="T2070">muo turi pateikti tarnybai ne vėliau kaip per 5 darbo dienas nuo bylos dėl neteisėtai išvežto ar laikomo vaiko grąžinimo pagal Hagos konvenciją pabaigos dienos. Jeigu šis asmuo negali būti priskirtas prie šio įstatymo 11 straipsnio 2 dalies 1 punkte nurody</text:span><text:span text:style-name="T2071">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text:span><text:span text:style-name="T2072">čių dokumentų, antrinės teisinės pagalbos išlaidos išieškomos įstatymų nustatyta tvarka.</text:span></text:p>
      <text:p text:style-name="P2073"><text:span text:style-name="T2074">5</text:span><text:span text:style-name="T2075">. Jeigu pareiškėjas turi apmokėti<text:s/></text:span><text:span text:style-name="T2076">50, 70 arba 85<text:s/></text:span><text:span text:style-name="T2077">procentus antrinės teisinės pagalbos išlaidų, tačiau jis neatlieka pareigos laikantis proceso įstatymų nustatytų<text:s/></text:span><text:span text:style-name="T2078">terminų ir tvarkos apmokėti<text:s/></text:span><text:span text:style-name="T2079">50, 70 arba 85<text:s/></text:span><text:span text:style-name="T2080">procentus bylinėjimosi išlaidų nagrinėjant civilines, administracines ir administracinių nusižengimų bylas, baudžiamosiose bylose pareikštus civilinius ieškinius arba<text:s/></text:span><text:span text:style-name="T2081">50, 70 arba 85<text:s/></text:span><text:span text:style-name="T2082">procentus išlaidų, susijusių su</text:span><text:span text:style-name="T2083"><text:s/>bylos nagrinėjimu, taip pat 50, 70 arba 85 procentus išlaidų, susijusių su dalyvavimu konstitucinės justicijos byloje ir jos nagrinėjimu, ir dėl to atitinkama byla baigiama nepriėmus teismo sprendimo dėl bylos esmės ar nepradedamas išieškojimas, pareiškėj</text:span><text:span text:style-name="T2084">as privalo per tarnybos nustatytą terminą grąžinti suteiktos antrinės teisinės pagalbos išlaidas į valstybės biudžetą. Jeigu pareiškėjas šių išlaidų negrąžina, jos išieškomos įstatymų nustatyta tvarka.</text:span></text:p>
      <text:p text:style-name="P2085"><text:span text:style-name="T2086">6</text:span><text:span text:style-name="T2087">. Šio įstatymo 11 straipsnio 5 dalyje nurodytu at</text:span><text:span text:style-name="T2088">veju išlaidos, susijusios su trauktino baudžiamojon atsakomybėn juridinio asmens atstovavimu, įstatymų nustatyta tvarka išieškomos į valstybės biudžetą iš atstovaujamo juridinio asmens.</text:span></text:p>
      <text:p text:style-name="P2089"><text:span text:style-name="T2090">7</text:span><text:span text:style-name="T2091">. Priteisiant antrinės teisinės pagalbos išlaidas šio straipsnio<text:s/></text:span><text:span text:style-name="T2092">1, 2, 3, 4 ir 5 dalyse numatytais atvejais, valstybei atstovauja tarnyba. Šio straipsnio 6 dalyje numatytu atveju išlaidos išieškomos vadovaujantis Baudžiamojo proceso kodekso 105 straipsnio nuostatomis. Antrinės teisinės pagalbos išlaidos pagal vykdomąjį<text:s/></text:span><text:span text:style-name="T2093">dokumentą į valstybės biudžetą išieškomos įstatymų nustatyta tvarka.</text:span><text:s/></text:p>
      <text:p text:style-name="P2094">Straipsnio pakeitimai:</text:p>
      <text:p text:style-name="P2095"><text:span text:style-name="T2096">Nr.<text:s/></text:span><text:a xlink:href="https://www.e-tar.lt/portal/legalAct.html?documentId=1e40f850bd2711eab9d9cd0c85e0b745" office:target-frame-name="_top" xlink:show="replace"><text:span text:style-name="T2097">XIII-3179</text:span></text:a><text:span text:style-name="T2098">, 2020-06-26, paskelbta TAR 2020-07-03, i. k. 2020</text:span><text:span text:style-name="T2099">-15005</text:span></text:p>
      <text:p text:style-name="Normal"/>
      <text:p text:style-name="P2100"><text:span text:style-name="T2101">ŠEŠTASIS</text:span><text:span text:style-name="T2102"><text:s/>SKIRSNIS</text:span></text:p>
      <text:p text:style-name="P2103"><text:span text:style-name="T2104">MEDIACIJA</text:span></text:p>
      <text:p text:style-name="P2105"/>
      <text:p text:style-name="P2106"><text:span text:style-name="T2107">25</text:span><text:span text:style-name="T2108"><text:s/>straipsnis.</text:span><text:span text:style-name="T2109"><text:s/></text:span><text:span text:style-name="T2110">Mediacija</text:span></text:p>
      <text:p text:style-name="P2111"><text:span text:style-name="T2112">1</text:span><text:span text:style-name="T2113">. Mediacija organizuojama ir mediacijos administravimo paslaugos teikiamos šio įstatymo, Lietuvos Respublikos mediacijos įstatymo (toliau – Mediacijos įstatymas), kitų teisės<text:s/></text:span><text:span text:style-name="T2114">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15"><text:span text:style-name="T2116">2</text:span><text:span text:style-name="T2117">.</text:span><text:span text:style-name="T2118"><text:s/>Tarnyba mediatorius parenka ir skiria Mediacijos įstatymo nustatyta tvarka iš Lietuvos Respublikos mediatorių sąrašo.</text:span></text:p>
      <text:p text:style-name="P2119"><text:span text:style-name="T2120">3</text:span><text:span text:style-name="T2121">. Šio įstatymo 17 straipsnio 1 dalyje nurodyti advokatai mediacijos paslaugas teikia juos įrašius į mediatorių sąrašą Mediacijos įst</text:span><text:span text:style-name="T2122">atymo nustatyta tvarka.</text:span></text:p>
      <text:p text:style-name="P2123"/>
      <text:p text:style-name="P2124"><text:span text:style-name="T2125">26</text:span><text:span text:style-name="T2126"><text:s/>straipsnis.</text:span><text:span text:style-name="T2127"><text:s/></text:span><text:span text:style-name="T2128">Mediacijos inicijavimas</text:span><text:span text:style-name="T2129"><text:s/></text:span></text:p>
      <text:p text:style-name="P2130"><text:span text:style-name="T2131">1</text:span><text:span text:style-name="T2132">. Norintis ginčą spręsti mediacijos būdu asmuo pateikia tarnybai prašymą vykdyti mediaciją, kitos ginčo šalies sutikimą spręsti ginčą mediacijos būdu ir<text:s/></text:span><text:span text:style-name="T2133">teisę gauti antrinę teisinę</text:span><text:span text:style-name="T2134"><text:s/>pagalbą įrodančius dokumentus</text:span><text:span text:style-name="T2135">. Prašymo vykdyti mediaciją formą nustato teisingumo ministras. Prašymas vykdyti mediaciją ir kiti šioje dalyje nurodyti dokumentai tarnybai pateikiami šio įstatymo 18 straipsnio 1 dalyje nustatyta tvarka.<text:s/></text:span><text:span text:style-name="T2136">Asmuo, kuris kreipda</text:span><text:span text:style-name="T2137">masis</text:span><text:span text:style-name="T2138"><text:s/>dėl mediacijos vykdymo</text:span><text:span text:style-name="T2139"><text:s/>pateikė informaciją žinodamas, kad ji neteisinga, atsako šio įstatymo ir Lietuvos Respublikos administracinių nusižengimų kodekso nustatyta tvarka.</text:span><text:span text:style-name="T2140"><text:s/></text:span></text:p>
      <text:p text:style-name="P2141"><text:span text:style-name="T2142">2</text:span><text:span text:style-name="T2143">. Antrinę teisinę pagalbą teikiantis advokatas, įvertinęs konkrečias ginč</text:span><text:span text:style-name="T2144">o, kurį sprendžiant jis teikia antrinę teisinę pagalbą, aplinkybes, gali inicijuoti ginčo sprendimą mediacijos būdu ir pasiūlyti tarnybai priimti sprendimą dėl mediacijos vykdymo. Advokatas, siūlydamas tarnybai priimti sprendimą dėl mediacijos vykdymo, tur</text:span><text:span text:style-name="T2145">i pateikti tarnybai abiejų ginčo šalių sutikimus spręsti ginčą mediacijos būdu. Sutikimo spręsti ginčą mediacijos būdu formą nustato teisingumo ministras.<text:s/></text:span></text:p>
      <text:p text:style-name="P2146"/>
      <text:p text:style-name="P2147"><text:span text:style-name="T2148">27</text:span><text:span text:style-name="T2149"><text:s/>straipsnis.</text:span><text:span text:style-name="T2150"><text:s/></text:span><text:span text:style-name="T2151">Sprendimo dėl mediacijos vykdymo priėmimas ir mediacijos vykdymas</text:span></text:p>
      <text:p text:style-name="P2152"><text:span text:style-name="T2153">1</text:span><text:span text:style-name="T2154">. Tarnyba sprendimą dėl mediacijos vykdymo priima ne vėliau kaip per 5 darbo dienas nuo<text:s/></text:span><text:span text:style-name="T2155">šio įstatymo 26 straipsnio 1 ar 2 dalyje nurodytų</text:span><text:span text:style-name="T2156"><text:s/></text:span><text:span text:style-name="T2157">dokumentų gavimo dienos. Sprendimo dėl mediacijos vykdymo formą<text:s/></text:span><text:span text:style-name="T2158">nustato teisingumo ministras.</text:span><text:span text:style-name="T2159"><text:s/>Jeigu<text:s/></text:span><text:span text:style-name="T2160">norintis ginčą spr</text:span><text:span text:style-name="T2161">ęsti mediacijos būdu asmuo<text:s/></text:span><text:span text:style-name="T2162">nepateikė visų šio įstatymo 26 straipsnio 1 dalyje nurodytų dokumentų, reikalingų sprendimui dėl mediacijos vykdymo priimti, tarnyba ne vėliau kaip per 5 darbo dienas nuo prašymo vykdyti mediaciją gavimo dienos praneša asmeniui a</text:span><text:span text:style-name="T2163">pie būtinybę per tarnybos nustatytą ne trumpesnį kaip 5 darbo dienų terminą pateikti trūkstamus dokumentus.<text:s/></text:span></text:p>
      <text:p text:style-name="P2164"><text:span text:style-name="T2165">2</text:span><text:span text:style-name="T2166">.<text:s/></text:span><text:span text:style-name="T2167">Priėmus sprendimą dėl mediacijos vykdymo, kai ginčo sprendimas mediacijos būdu buvo inicijuotas šio įstatymo 26 straipsnio 2 dalyje nustatyt</text:span><text:span text:style-name="T2168">a tvarka, antrinė teisinė pagalba mediacijos vykdymo metu neteikiama sprendžiant ginčo dalį, dėl kurios inicijuota mediacija.<text:s/></text:span></text:p>
      <text:p text:style-name="P2169"><text:span text:style-name="T2170">3</text:span><text:span text:style-name="T2171">.<text:s/></text:span><text:span text:style-name="T2172">Mediacijos trukmė, vykdymo tvarka nustatoma teisingumo ministro tvirtinamose mediacijos taisyklėse. Mediacija vykdoma Medi</text:span><text:span text:style-name="T2173">acijos įstatyme ir mediacijos taisyklėse nustatyta tvarka.</text:span></text:p>
      <text:p text:style-name="P2174"/>
      <text:p text:style-name="P2175"><text:span text:style-name="T2176">27</text:span><text:span text:style-name="T2177">1</text:span><text:span text:style-name="T2178"><text:s/>straipsnis.<text:s/></text:span><text:span text:style-name="T2179">Mediacijos nutraukimas ir pabaiga</text:span></text:p>
      <text:p text:style-name="P2180"><text:span text:style-name="T2181">1</text:span><text:span text:style-name="T2182">.<text:s/></text:span><text:span text:style-name="T2183">Sprendimus dėl mediacijos nutraukimo priima tarnyba.</text:span></text:p>
      <text:p text:style-name="P2184"><text:span text:style-name="T2185">2</text:span><text:span text:style-name="T2186">. Mediacijos vykdymas nutraukiamas, kai paaiškėja, kad nė viena iš ginčo ša</text:span><text:span text:style-name="T2187">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188">aipsnio 1 dalies 3, 4, 5, 8 ir 12 punktuose nustatyti pagrindai.</text:span><text:s/></text:p>
      <text:p text:style-name="P2189">Straipsnio dalies pakeitimai:</text:p>
      <text:p text:style-name="P2190"><text:span text:style-name="T2191">Nr.<text:s/></text:span><text:a xlink:href="https://www.e-tar.lt/portal/legalAct.html?documentId=1e40f850bd2711eab9d9cd0c85e0b745" office:target-frame-name="_top" xlink:show="replace"><text:span text:style-name="T2192">XIII-3179</text:span></text:a><text:span text:style-name="T2193">, 2020-06-26, paskelbta TAR 2020-07-03, i. k.<text:s/></text:span><text:span text:style-name="T2194">2020-15005</text:span></text:p>
      <text:p text:style-name="Normal"/>
      <text:p text:style-name="P2195"><text:span text:style-name="T2196">3</text:span><text:span text:style-name="T2197">. Šio straipsnio 2 dalyje nurodytais atvejais<text:s/></text:span><text:span text:style-name="T2198">mediacijos pabaigos diena laikoma tarnybos sprendimo dėl mediacijos nutraukimo priėmimo diena.</text:span></text:p>
      <text:p text:style-name="P2199"><text:span text:style-name="T2200">4</text:span><text:span text:style-name="T2201">. Be šio straipsnio 2 dalyje nurodytų atvejų, mediacija taip pat pasibaigia, kai:</text:span></text:p>
      <text:p text:style-name="P2202"><text:span text:style-name="T2203">1</text:span><text:span text:style-name="T2204">)<text:s/></text:span><text:span text:style-name="T2205">bet ku</text:span><text:span text:style-name="T2206">ri ginčo šalis<text:s/></text:span><text:span text:style-name="T2207">informuoja mediatorių ir kitą ginčo šalį apie pasitraukimą</text:span><text:span text:style-name="T2208"><text:s/>iš mediacijos. Šiuo atveju mediacijos pabaigos diena laikoma ginčo šalies rašytinio pareiškimo dėl pasitraukimo iš mediacijos pateikimo mediatoriui ir kitai ginčo šaliai diena;</text:span></text:p>
      <text:p text:style-name="P2209"><text:span text:style-name="T2210">2</text:span><text:span text:style-name="T2211">)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12">nčas bus išspręstas taikiai. Šiuo atveju mediacijos pabaigos diena laikoma</text:span><text:span text:style-name="T2213"><text:s/>mediatoriaus rašytinio pareiškimo dėl mediacijos pabaigos pateikimo visoms ginčo šalims diena;</text:span></text:p>
      <text:p text:style-name="P2214"><text:span text:style-name="T2215">3</text:span><text:span text:style-name="T2216">) ginčo šalys patvirtina taikos sutartį.</text:span><text:span text:style-name="T2217"><text:s/>Šiuo atveju<text:s/></text:span><text:span text:style-name="T2218">mediacijos pabaigos diena la</text:span><text:span text:style-name="T2219">ikoma</text:span><text:span text:style-name="T2220"><text:s/>ginčo šalių taikos sutarties sudarymo diena</text:span><text:span text:style-name="T2221">.</text:span></text:p>
      <text:p text:style-name="P2222"><text:span text:style-name="T2223">5</text:span><text:span text:style-name="T2224">.<text:s/></text:span><text:span text:style-name="T2225">Kai ginčo sprendimas mediacijos būdu buvo inicijuotas šio įstatymo 26 straipsnio 2 dalyje nurodyta tvarka, tarnyba ne vėliau kaip per 5 darbo dienas nuo mediacijos pabaigos dienos praneša antrinę<text:s/></text:span><text:span text:style-name="T2226">teisinę pagalbą teikiančiam advokatui, kad pareiškėjui tęsiamas antrinės teisinės pagalbos teikimas, kai:</text:span></text:p>
      <text:p text:style-name="P2227"><text:span text:style-name="T2228">1</text:span><text:span text:style-name="T2229">) mediacija pasibaigia be taikos sutarties ir nėra šio įstatymo 23 straipsnio 1 dalyje nurodytų aplinkybių;</text:span></text:p>
      <text:p text:style-name="P2230"><text:span text:style-name="T2231">2</text:span><text:span text:style-name="T2232">) mediacija pasibaigia taikos suta</text:span><text:span text:style-name="T2233">rtimi ir pareiškėjui reikalinga antrinė teisinė pagalba veiksmams, susijusiesiems su taikos sutarties pateikimu tvirtinti teismui, atlikti.</text:span></text:p>
      <text:p text:style-name="P2234"><text:span text:style-name="T2235">6</text:span><text:span text:style-name="T2236">. Mediacija pagal šį įstatymą tame pačiame ginče gali būti inicijuota tik vieną kartą.</text:span><text:s/></text:p>
      <text:p text:style-name="P2237">Skirsnio<text:s/>pakeitimai:</text:p>
      <text:p text:style-name="P2238"><text:span text:style-name="T2239">Nr.<text:s/></text:span><text:a xlink:href="https://www.e-tar.lt/portal/legalAct.html?documentId=deafaef0d40511e7910a89ac20768b0f" office:target-frame-name="_top" xlink:show="replace"><text:span text:style-name="T2240">XIII-730</text:span></text:a><text:span text:style-name="T2241">, 2017-11-16, paskelbta TAR 2017-11-28, i. k. 2017-18797</text:span></text:p>
      <text:p text:style-name="Normal"/>
      <text:p text:style-name="P2242"><text:span text:style-name="T2243">SEPTINTASIS</text:span><text:span text:style-name="T2244"><text:s/>SKIRSNIS</text:span></text:p>
      <text:p text:style-name="P2245"><text:span text:style-name="T2246">VALSTYBĖS GARANTUOJAMOS TEISINĖS PAGALBOS TEIKIMO<text:s/></text:span><text:span text:style-name="T2247">TARPTAUTINIUOSE GINČUOSE YPATUMAI</text:span></text:p>
      <text:p text:style-name="P2248"/>
      <text:p text:style-name="P2249"><text:span text:style-name="T2250">28</text:span><text:span text:style-name="T2251"><text:s/>straipsnis.<text:s/></text:span><text:span text:style-name="T2252">Valstybės garantuojamos teisinės pagalbos teikimo tarptautiniuose ginčuose apimtis</text:span></text:p>
      <text:p text:style-name="P2253"><text:span text:style-name="T2254">1</text:span><text:span text:style-name="T2255">. Šio skirsnio nuostatos taikomos valstybės garantuojamos teisinės pagalbos teikimui tarptautiniuose ginčuose spre</text:span><text:span text:style-name="T2256">ndžiant civilines ir komercines bylas neatsižvelgiant į teismo pobūdį. Šio skirsnio nuostatos netaikomos mokesčių, su muitine susijusioms arba administracinėms byloms.<text:s/></text:span></text:p>
      <text:p text:style-name="P2257"><text:span text:style-name="T2258">2</text:span><text:span text:style-name="T2259">. Valstybės garantuojama teisinė pagalba yra teikiama pagal šį skirsnį ir vykdant<text:s/></text:span><text:span text:style-name="T2260">autentiškus dokumentus.<text:s/></text:span></text:p>
      <text:p text:style-name="P2261"><text:span text:style-name="T2262">3</text:span><text:span text:style-name="T2263">. Valstybės garantuojamos teisinės pagalbos teikimui tarptautiniuose ginčuose kitos šio įstatymo nuostatos taikomos tiek, kiek šiame skirsnyje nenustatyta kitaip.<text:s/></text:span></text:p>
      <text:p text:style-name="P2264"/>
      <text:p text:style-name="P2265"><text:span text:style-name="T2266">29</text:span><text:span text:style-name="T2267"><text:s/>straipsnis.<text:s/></text:span><text:span text:style-name="T2268">Kitose Europos Sąjungos valstybėse<text:s/></text:span><text:span text:style-name="T2269">narėse teisėtai gyvenančių fizinių asmenų teisės gauti valstybės garantuojamą teisinę pagalbą nustatymo ypatumai</text:span></text:p>
      <text:p text:style-name="P2270"><text:span text:style-name="T2271">Jeigu kitose Europos Sąjungos valstybėse narėse teisėtai gyvenančių fizinių asmenų (šeimos) turtas ir asmens pajamos viršija Vyriausybės nust</text:span><text:span text:style-name="T2272">atytus turto ir pajamų lygius, tačiau jie nurodo, kad neturi galimybės atlyginti bylinėjimosi išlaidų, tarnyba privalo nustatyti, ar pareiškėjas, atsižvelgiant į jo nuolatinės gyvenamosios vietos ar vietos, kurioje pareiškėjas daugiausia gyvena, kitoje Eur</text:span><text:span text:style-name="T2273">opos Sąjungos valstybėje narėje pragyvenimo išlaidas, gali sumokėti bylinėjimosi išlaidas, ir turi teisę priimti sprendimą suteikti antrinę teisinę pagalbą. Tarnyba įvertina, ar pareiškėjas, atsižvelgiant į jo (šeimos) turtą ir jo pajamas, turi teisę gauti</text:span><text:span text:style-name="T2274"><text:s/>teisinę pagalbą pagal jo nuolatinės gyvenamosios vietos ar vietos, kurioje jis daugiausia gyvena, teisės aktus.</text:span><text:s/></text:p>
      <text:p text:style-name="P2275">Straipsnio pakeitimai:</text:p>
      <text:p text:style-name="P2276"><text:span text:style-name="T2277">Nr.<text:s/></text:span><text:a xlink:href="https://www.e-tar.lt/portal/legalAct.html?documentId=2fda312084d111e8ae2bfd1913d66d57" office:target-frame-name="_top" xlink:show="replace"><text:span text:style-name="T2278">XIII-1437</text:span></text:a><text:span text:style-name="T2279">, 2018</text:span><text:span text:style-name="T2280">-06-30, paskelbta TAR 2018-07-11, i. k. 2018-11748</text:span></text:p>
      <text:p text:style-name="P2281"><text:span text:style-name="T2282">Nr.<text:s/></text:span><text:a xlink:href="https://www.e-tar.lt/portal/legalAct.html?documentId=1e40f850bd2711eab9d9cd0c85e0b745" office:target-frame-name="_top" xlink:show="replace"><text:span text:style-name="T2283">XIII-3179</text:span></text:a><text:span text:style-name="T2284">, 2020-06-26, paskelbta TAR 2020-07-03, i. k. 2020-15005</text:span></text:p>
      <text:p text:style-name="Normal"/>
      <text:p text:style-name="P2285"><text:span text:style-name="T2286">30</text:span><text:span text:style-name="T2287"><text:s/>straipsnis.<text:s/></text:span><text:span text:style-name="T2288">Kompetentinga ins</text:span><text:span text:style-name="T2289">titucija</text:span></text:p>
      <text:p text:style-name="P2290"><text:span text:style-name="T2291">1</text:span><text:span text:style-name="T2292">. Tarnyba yra Lietuvos Respublikos institucija, įgaliota priimti iš kitų Europos Sąjungos valstybių narių kompetentingų institucijų prašymus suteikti valstybės garantuojamą teisinę pagalbą tarptautiniuose ginčuose (toliau – teisinės pagalbos<text:s/></text:span><text:span text:style-name="T2293">prašymas), ir Lietuvos Respublikos institucija, įgaliota kitų Europos Sąjungos valstybių narių kompetentingoms institucijoms siųsti teisinės pagalbos prašymus.<text:s/></text:span></text:p>
      <text:p text:style-name="P2294"><text:span text:style-name="T2295">2</text:span><text:span text:style-name="T2296">. Teisingumo ministerija pateikia Europos Komisijai informaciją, reikalingą šio įstatymo p</text:span><text:span text:style-name="T2297">riede nurodytiems Europos Sąjungos teisės aktams įgyvendinti.</text:span><text:s/></text:p>
      <text:p text:style-name="P2298">Straipsnio pakeitimai:</text:p>
      <text:p text:style-name="P2299"><text:span text:style-name="T2300">Nr.<text:s/></text:span><text:a xlink:href="https://www.e-tar.lt/portal/legalAct.html?documentId=2fda312084d111e8ae2bfd1913d66d57" office:target-frame-name="_top" xlink:show="replace"><text:span text:style-name="T2301">XIII-1437</text:span></text:a><text:span text:style-name="T2302">, 2018-06-30, paskelbta TAR 2018-07-11, i. k. 2018-11748</text:span></text:p>
      <text:p text:style-name="Normal"/>
      <text:p text:style-name="P2303"><text:span text:style-name="T2304">31</text:span><text:span text:style-name="T2305"><text:s/>straipsnis.<text:s/></text:span><text:span text:style-name="T2306">Valstybės garantuojamos teisinės pagalbos teikimo tarptautiniuose ginčuose ypatumai, kai tarnyba yra teisinės pagalbos prašymus priimanti institucija</text:span></text:p>
      <text:p text:style-name="P2307"><text:span text:style-name="T2308">1</text:span><text:span text:style-name="T2309">. Pareiškėjas turi teisę pateikti teisinės pagalbos prašymą Europos Sąjungos<text:s/></text:span><text:span text:style-name="T2310">valstybės narės, kurioje jis</text:span><text:span text:style-name="T2311"><text:s/></text:span><text:span text:style-name="T2312">turi nuolatinę gyvenamąją vietą ar daugiausia gyvena, kompetentingai institucijai arba tiesiogiai tarnybai, jeigu byla turi būti sprendžiama Lietuvos Respublikos teisme arba Lietuvos Respublikoje turi būti vykdomas sprendimas.</text:span></text:p>
      <text:p text:style-name="P2313"><text:span text:style-name="T2314">2</text:span><text:span text:style-name="T2315">.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16">ika yra Europos Komisijai nurodžiusi kaip jai priimtiną kalbą. Šie dokumentai neturi būti legalizuoti ir jiems netaikomi tolygūs formalumai.<text:s/></text:span></text:p>
      <text:p text:style-name="P2317"><text:span text:style-name="T2318">3</text:span><text:span text:style-name="T2319">. Tarnyba, gavusi teisinės pagalbos prašymą iš kitos Europos Sąjungos valstybės narės kompetentingos<text:s/></text:span><text:span text:style-name="T2320">institucijos, privalo ne vėliau kaip per 30 kalendorinių dienų nuo šio prašymo ir visų reikalingų dokumentų gavimo dienos jį išnagrinėti ir priimti sprendimą dėl teisinės pagalbos teikimo.</text:span></text:p>
      <text:p text:style-name="P2321"><text:span text:style-name="T2322">4</text:span><text:span text:style-name="T2323">. Tarnyba apie priimtą sprendimą dėl valstybės garantuojamos t</text:span><text:span text:style-name="T2324">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25">i teikti valstybės garantuojamą teisinę pagalbą gali būti skundžiamas Lietuvos administracinių ginčų komisijai arba teismui Administracinių bylų teisenos įstatymo nustatyta tvarka.</text:span><text:s/></text:p>
      <text:p text:style-name="P2326">Straipsnio pakeitimai:</text:p>
      <text:p text:style-name="P2327"><text:span text:style-name="T2328">Nr.<text:s/></text:span><text:a xlink:href="https://www.e-tar.lt/portal/legalAct.html?documentId=2fda312084d111e8ae2bfd1913d66d57" office:target-frame-name="_top" xlink:show="replace"><text:span text:style-name="T2329">XIII-1437</text:span></text:a><text:span text:style-name="T2330">, 2018-06-30, paskelbta TAR 2018-07-11, i. k. 2018-11748</text:span></text:p>
      <text:p text:style-name="Normal"/>
      <text:p text:style-name="P2331"><text:span text:style-name="T2332">32</text:span><text:span text:style-name="T2333"><text:s/>straipsnis.<text:s/></text:span><text:span text:style-name="T2334">Valstybės garantuojamos teisinės pagalbos teikimo tarptautiniuose ginčuose ypatumai, kai tarnyba yra teisinės pagalbo</text:span><text:span text:style-name="T2335">s prašymus siunčianti institucija</text:span></text:p>
      <text:p text:style-name="P2336"><text:span text:style-name="T2337">1</text:span><text:span text:style-name="T2338">. Jeigu byla sprendžiama kitos Europos Sąjungos valstybės narės teisme arba kitoje Europos Sąjungos valstybėje narėje vykdomas sprendimas, pareiškėjas, kurio nuolatinė gyvenamoji vieta yra Lietuvos Respublikoje ar kur</text:span><text:span text:style-name="T2339">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0"><text:s/>prašymus</text:span><text:span text:style-name="T2341"><text:s/></text:span><text:span text:style-name="T2342">siunčiančią instituciją – tarnybą.<text:s/></text:span></text:p>
      <text:p text:style-name="P2343"><text:span text:style-name="T2344">2</text:span><text:span text:style-name="T2345">.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2346">os valstybė narė yra nurodžiusi Europos Komisijai kaip jai priimtiną kalbą.<text:s/></text:span></text:p>
      <text:p text:style-name="P2347"><text:span text:style-name="T2348">3</text:span><text:span text:style-name="T2349">. Tarnyba turi teisę atsisakyti siųsti teisinės pagalbos prašymą, jeigu teisinės pagalbos prašymas akivaizdžiai nepagrįstas arba jam netaikytinas šis skirsnis. Tarnyba, priėm</text:span><text:span text:style-name="T2350">usi sprendimą atsisakyti siųsti teisinės pagalbos prašymą, pareiškėjui turi nurodyti tokio atsisakymo priežastis. Sprendimas atsisakyti siųsti teisinės pagalbos prašymą gali būti skundžiamas Lietuvos Respublikos įstatymų nustatyta tvarka.</text:span></text:p>
      <text:p text:style-name="P2351"><text:span text:style-name="T2352">4</text:span><text:span text:style-name="T2353">. Tarnyba tu</text:span><text:span text:style-name="T2354">ri pranešti pareiškėjui apie dokumentus, kurių reikia, kad teisinės pagalbos prašymas būtų nagrinėjamas kitoje Europos Sąjungos valstybėje narėje, ir užtikrinti teisinės pagalbos prašymo ir asmens teisę gauti teisinę pagalbą įrodančių dokumentų vertimą pag</text:span><text:span text:style-name="T2355">al šio įstatymo 34 straipsnio 2 dalies 2 punktą. Tarnyba privalo teisinės pagalbos prašymą ir asmens teisę gauti teisinę pagalbą įrodančius dokumentus išsiųsti kitos Europos Sąjungos valstybės narės kompetentingai institucijai per 15 kalendorinių dienų nuo</text:span><text:span text:style-name="T2356"><text:s/>prašymo ir asmens teisę gauti teisinę pagalbą įrodančių dokumentų vertimų į šio straipsnio 2 dalyje nurodytą kalbą gavimo dienos.</text:span></text:p>
      <text:p text:style-name="P2357"><text:span text:style-name="T2358">5</text:span><text:span text:style-name="T2359">. Tarnyba šiame straipsnyje nurodytus veiksmus atlieka nemokamai.</text:span><text:s/></text:p>
      <text:p text:style-name="P2360">Straipsnio pakeitimai:</text:p>
      <text:p text:style-name="P2361"><text:span text:style-name="T2362">Nr.<text:s/></text:span><text:a xlink:href="https://www.e-tar.lt/portal/legalAct.html?documentId=2fda312084d111e8ae2bfd1913d66d57" office:target-frame-name="_top" xlink:show="replace"><text:span text:style-name="T2363">XIII-1437</text:span></text:a><text:span text:style-name="T2364">, 2018-06-30, paskelbta TAR 2018-07-11, i. k. 2018-11748</text:span></text:p>
      <text:p text:style-name="Normal"/>
      <text:p text:style-name="P2365"><text:span text:style-name="T2366">33</text:span><text:span text:style-name="T2367"><text:s/>straipsnis.<text:s/></text:span><text:span text:style-name="T2368">Prašymų forma</text:span></text:p>
      <text:p text:style-name="P2369"><text:span text:style-name="T2370">Šio įstatymo 31 ir 32 straipsniuose nurodyti prašymai pateikiami ir persiunčiami</text:span><text:span text:style-name="T2371"><text:s/>laikantis Europos Komisijos nustatytos formos.</text:span></text:p>
      <text:p text:style-name="P2372"/>
      <text:p text:style-name="P2373"><text:span text:style-name="T2374">34</text:span><text:span text:style-name="T2375"><text:s/>straipsnis.<text:s/></text:span><text:span text:style-name="T2376">Valstybės garantuojamos teisinės pagalbos teikimo tarptautiniuose ginčuose išlaidos</text:span></text:p>
      <text:p text:style-name="P2377"><text:span text:style-name="T2378">1</text:span><text:span text:style-name="T2379">. Tarptautinio ginčo atveju į valstybės garantuojamos teisinės pagalbos išlaidas, be šio įstatymo</text:span><text:span text:style-name="T2380"><text:s/>14 straipsnyje nurodytų išlaidų, įeina:</text:span></text:p>
      <text:p text:style-name="P2381"><text:span text:style-name="T2382">1</text:span><text:span text:style-name="T2383">) vertimo žodžiu išlaidos;</text:span></text:p>
      <text:p text:style-name="P2384"><text:span text:style-name="T2385">2</text:span><text:span text:style-name="T2386">) teisinės pagalbos prašymo ir asmens teisę gauti teisinę pagalbą įrodančių dokumentų vertimo išlaidos;</text:span></text:p>
      <text:p text:style-name="P2387"><text:span text:style-name="T2388">3</text:span><text:span text:style-name="T2389">) teismo ar kompetentingos institucijos pareikalautų ir pareiškėjo pate</text:span><text:span text:style-name="T2390">ikiamų būtinų procesinių dokumentų vertimo išlaidos;</text:span></text:p>
      <text:p text:style-name="P2391"><text:span text:style-name="T2392">4</text:span><text:span text:style-name="T2393">) kelionės išlaidos, kurias turi apmokėti pareiškėjas tais atvejais, kai su pareiškėjo byla susijusių asmenų dalyvavimas teismo posėdyje būtinas pagal Lietuvos Respublikos teisės aktus ar pagal teis</text:span><text:span text:style-name="T2394">mo sprendimą ir teismas nutaria, kad šie asmenys negali būti apklausti jokiu kitu teismui priimtinu būdu.<text:s/></text:span></text:p>
      <text:p text:style-name="P2395"><text:span text:style-name="T2396">2</text:span><text:span text:style-name="T2397">. Tarptautinio ginčo atveju, kai pareiškėjas turi nuolatinę gyvenamąją vietą ar vietą, kurioje daugiausia gyvena, Lietuvos Respublikoje, į val</text:span><text:span text:style-name="T2398">stybės garantuojamos teisinės pagalbos išlaidas įeina išlaidos:</text:span></text:p>
      <text:p text:style-name="P2399"><text:span text:style-name="T2400">1</text:span><text:span text:style-name="T2401">) susidariusios dėl teisinės pagalbos, kuri buvo suteikta Lietuvos Respublikoje iki to laiko, kol teisinės pagalbos prašymas buvo gautas kitoje Europos Sąjungos valstybėje narėje, kurioje s</text:span><text:span text:style-name="T2402">prendžiama byla arba turi būti vykdomas sprendimas;</text:span></text:p>
      <text:p text:style-name="P2403"><text:span text:style-name="T2404">2</text:span><text:span text:style-name="T2405">) susijusios su teisinės pagalbos prašymo ir asmens teisę gauti teisinę pagalbą įrodančių dokumentų vertimu.<text:s/></text:span></text:p>
      <text:p text:style-name="P2406">Straipsnio pakeitimai:</text:p>
      <text:p text:style-name="P2407"><text:span text:style-name="T2408">Nr.<text:s/></text:span><text:a xlink:href="https://www.e-tar.lt/portal/legalAct.html?documentId=2fda312084d111e8ae2bfd1913d66d57" office:target-frame-name="_top" xlink:show="replace"><text:span text:style-name="T2409">XIII-1437</text:span></text:a><text:span text:style-name="T2410">, 2018-06-30, paskelbta TAR 2018-07-11, i. k. 2018-11748</text:span></text:p>
      <text:p text:style-name="Normal"/>
      <text:p text:style-name="P2411"><text:span text:style-name="T2412">35</text:span><text:span text:style-name="T2413"><text:s/>straipsnis.<text:s/></text:span><text:span text:style-name="T2414">Valstybės garantuojamos teisinės pagalbos teikimo tęstinumas</text:span></text:p>
      <text:p text:style-name="P2415"><text:span text:style-name="T2416">Pareiškėjas, gavęs teisinę pagalbą kitoje Europos Sąjungos valstybėje narėje, kurioje buvo sprendžiama byla, turi teisę gauti valstybės garantuojamą teisinę pagalbą pagal šį įstatymą, jeigu Lietuvos Respublikoje prašoma pripažinti arba leisti vykdyti priim</text:span><text:span text:style-name="T2417">tą sprendimą toje byloje.</text:span></text:p>
      <text:p text:style-name="P2418"/>
      <text:p text:style-name="P2419"><text:span text:style-name="T2420">AŠTUNTASIS</text:span><text:span text:style-name="T2421"><text:s/>SKIRSNIS</text:span></text:p>
      <text:p text:style-name="P2422"><text:span text:style-name="T2423">BAIGIAMOSIOS NUOSTATOS</text:span></text:p>
      <text:p text:style-name="P2424"/>
      <text:p text:style-name="P2425"><text:span text:style-name="T2426">36</text:span><text:span text:style-name="T2427"><text:s/>straipsnis.<text:s/></text:span><text:span text:style-name="T2428">Valstybės garantuojamos teisinės pagalbos finansavimas</text:span></text:p>
      <text:p text:style-name="P2429"><text:span text:style-name="T2430">1</text:span><text:span text:style-name="T2431">. Valstybės garantuojama teisinė pagalba finansuojama iš valstybės biudžeto.<text:s/></text:span></text:p>
      <text:p text:style-name="P2432"><text:span text:style-name="T2433">2</text:span><text:span text:style-name="T2434">. Pirminei teis</text:span><text:span text:style-name="T2435">inei pagalbai lėšos skiriamos savivaldybėms kaip speciali tikslinė dotacija valstybinei (valstybės perduotai savivaldybėms) funkcijai atlikti.</text:span></text:p>
      <text:p text:style-name="P2436"/>
      <text:p text:style-name="P2437"><text:span text:style-name="T2438">37</text:span><text:span text:style-name="T2439"><text:s/>straipsnis.<text:s/></text:span><text:span text:style-name="T2440">Lietuvos Respublikos tarptautinės sutartys dėl teisinės pagalbos</text:span></text:p>
      <text:p text:style-name="P2441"><text:span text:style-name="T2442">Jeigu įsigaliojusi ratif</text:span><text:span text:style-name="T2443">ikuota Lietuvos Respublikos tarptautinė sutartis nustato kitokias normas negu šis įstatymas, taikomos Lietuvos Respublikos tarptautinės sutarties nuostatos, išskyrus atvejus, kai santykiams su kitomis Europos Sąjungos valstybėmis narėmis taikomos Europos S</text:span><text:span text:style-name="T2444">ąjungos teisės aktus įgyvendinančios šio įstatymo nuostatos.<text:s/></text:span></text:p>
      <text:p text:style-name="P2445"/>
      <text:p text:style-name="P2446">Skelbiu šį Lietuvos Respublikos Seimo priimtą įstatymą.<text:s/></text:p>
      <text:p text:style-name="P2447"/>
      <text:p text:style-name="P2448"/>
      <text:p text:style-name="P2449"/>
      <text:p text:style-name="P2450"><text:span text:style-name="T2451">RESPUBLIKOS PREZIDENTAS<text:s/></text:span><text:span text:style-name="T2452"><text:tab/></text:span><text:span text:style-name="T2453">VALDAS ADAMKUS</text:span></text:p>
      <text:p text:style-name="P2454"/>
      <text:p text:style-name="Normal"/>
      <text:p text:style-name="P2455"><text:span text:style-name="T2456">Lietuvos Respublikos</text:span></text:p>
      <text:p text:style-name="P2457">valstybės garantuojamos teisinės</text:p>
      <text:p text:style-name="P2458">pagalbos įstatymo<text:s/></text:p>
      <text:p text:style-name="P2459">priedas</text:p>
      <text:p text:style-name="P2460"/>
      <text:p text:style-name="P2461"><text:span text:style-name="T2462">ĮGYVENDINAMI EUROPOS SĄJUNGOS TEISĖS AKTAI</text:span></text:p>
      <text:p text:style-name="P2463"/>
      <text:p text:style-name="P2464"><text:span text:style-name="T2465">1</text:span><text:span text:style-name="T2466">. 2003 m. sausio 27 d. Tarybos direktyva 2003/8/EB, numatanti teisės kreiptis į teismą įgyvendinimo tarptautiniuose ginčuose pagerinimą nustatant minimalias bendras teisinės pagalbos tokiems ginčams taisykl</text:span><text:span text:style-name="T2467">es (OL 2003 m.<text:s/></text:span><text:span text:style-name="T2468">specialusis leidimas,<text:s/></text:span><text:span text:style-name="T2469">19 skyrius, 6 tomas, p. 90).</text:span></text:p>
      <text:p text:style-name="P2470"><text:span text:style-name="T2471">2</text:span><text:span text:style-name="T2472">. 2003 m. lapkričio 25 d. Tarybos direktyva 2003/109/EB dėl trečiųjų valstybių piliečių, kurie yra ilgalaikiai gyventojai, statuso (OL 2004 m.<text:s/></text:span><text:span text:style-name="T2473">specialusis leidimas</text:span><text:span text:style-name="T2474">, 19 skyrius, 6 tomas,</text:span><text:span text:style-name="T2475"><text:s/>p. 272).</text:span></text:p>
      <text:p text:style-name="P2476"><text:span text:style-name="T2477">3</text:span><text:span text:style-name="T2478">. 2008 m. gruodžio 18 d. Tarybos reglamentas (EB) Nr. 4/2009 dėl jurisdikcijos, taikytinos teisės, teismo sprendimų pripažinimo ir vykdymo bei bendradarbiavimo išlaikymo prievolių srityje (OL 2009 L 7, p. 1).</text:span><text:s/></text:p>
      <text:p text:style-name="P2479">Papildyta punktu:</text:p>
      <text:p text:style-name="P2480"><text:span text:style-name="T2481">Nr.<text:s/></text:span><text:a xlink:href="https://www.e-tar.lt/portal/legalAct.html?documentId=2fda312084d111e8ae2bfd1913d66d57" office:target-frame-name="_top" xlink:show="replace"><text:span text:style-name="T2482">XIII-1437</text:span></text:a><text:span text:style-name="T2483">, 2018-06-30, paskelbta TAR 2018-07-11, i. k. 2018-11748</text:span></text:p>
      <text:p text:style-name="Normal"/>
      <text:p text:style-name="P2484"><text:span text:style-name="T2485">4</text:span><text:span text:style-name="T2486">. 2011 m. balandžio 5 d. Europos Parlamento ir Tarybos direktyva 2011/36/ES dėl prekybos žmonėm</text:span><text:span text:style-name="T2487">is prevencijos, kovos su ja ir aukų apsaugos, pakeičianti Tarybos pamatinį sprendimą 2002/629/TVR (OL 2011 L 101, p. 1).</text:span></text:p>
      <text:p text:style-name="P2488">Punkto numeracijos pakeitimas:</text:p>
      <text:p text:style-name="P2489"><text:span text:style-name="T2490">Nr.<text:s/></text:span><text:a xlink:href="https://www.e-tar.lt/portal/legalAct.html?documentId=2fda312084d111e8ae2bfd1913d66d57" office:target-frame-name="_top" xlink:show="replace"><text:span text:style-name="T2491">XI</text:span><text:span text:style-name="T2492">II-1437</text:span></text:a><text:span text:style-name="T2493">, 2018-06-30, paskelbta TAR 2018-07-11, i. k. 2018-11748</text:span></text:p>
      <text:p text:style-name="Normal"/>
      <text:p text:style-name="P2494"><text:span text:style-name="T2495">5</text:span><text:span text:style-name="T2496">. 2016 m. spalio 26 d. Europos Parlamento ir Tarybos direktyva (ES) 2016/1919 dėl teisinės pagalbos įtariamiesiems ir kaltinamiesiems vykstant baudžiamajam procesui ir prašomiems perduot</text:span><text:span text:style-name="T2497">i asmenims vykstant Europos arešto orderio vykdymo procedūroms<text:s/></text:span><text:span text:style-name="T2498">(OL 2016 L 297, p. 1).</text:span><text:s/></text:p>
      <text:p text:style-name="P2499">Papildyta punktu:</text:p>
      <text:p text:style-name="P2500"><text:span text:style-name="T2501">Nr.<text:s/></text:span><text:a xlink:href="https://www.e-tar.lt/portal/legalAct.html?documentId=2fda312084d111e8ae2bfd1913d66d57" office:target-frame-name="_top" xlink:show="replace"><text:span text:style-name="T2502">XIII-1437</text:span></text:a><text:span text:style-name="T2503">, 2018-06-30, paskelbta TAR 2018-07-11,<text:s/></text:span><text:span text:style-name="T2504">i. k. 2018-11748</text:span></text:p>
      <text:p text:style-name="Normal"/>
      <text:p text:style-name="P2505"/>
      <text:p text:style-name="P2506"/>
      <text:p text:style-name="P2507">Pakeitimai:</text:p>
      <text:p text:style-name="P2508"/>
      <text:p text:style-name="P2509">1.</text:p>
      <text:p text:style-name="P2510">Lietuvos Respublikos Seimas, Įstatymas</text:p>
      <text:p text:style-name="P2511"><text:span text:style-name="T2512">Nr.<text:s/></text:span><text:a xlink:href="http://www3.lrs.lt/cgi-bin/preps2?a=147441&amp;b=" office:target-frame-name="_top" xlink:show="replace"><text:span text:style-name="T2513">IX-493</text:span></text:a><text:span text:style-name="T2514">, 2001-08-03, Žin., 2001, Nr. 71-2521 (2001-08-17)</text:span></text:p>
      <text:p text:style-name="P2515">VALSTYBĖS GARANTUOJAMOS TEISINĖS PAGALBOS ĮSTATYMO 4<text:s/>IR 17 STRAIPSNIŲ PAKEITIMO ĮSTATYMAS</text:p>
      <text:p text:style-name="P2516"/>
      <text:p text:style-name="P2517">2.</text:p>
      <text:p text:style-name="P2518">Lietuvos Respublikos Seimas, Įstatymas</text:p>
      <text:p text:style-name="P2519"><text:span text:style-name="T2520">Nr.<text:s/></text:span><text:a xlink:href="http://www3.lrs.lt/cgi-bin/preps2?a=209675&amp;b=" office:target-frame-name="_top" xlink:show="replace"><text:span text:style-name="T2521">IX-1477</text:span></text:a><text:span text:style-name="T2522">, 2003-04-03, Žin., 2003, Nr. 38-1722 (2003-04-24)</text:span></text:p>
      <text:p text:style-name="P2523">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4"/>
      <text:p text:style-name="P2525">3.</text:p>
      <text:p text:style-name="P2526">Lietuvos Respublikos Seimas, Įstatymas</text:p>
      <text:p text:style-name="PlainText"><text:span text:style-name="T2527">Nr.<text:s/></text:span><text:a xlink:href="http://www3.lrs.lt/cgi-bin/preps2?a=224258&amp;b=" office:target-frame-name="_top" xlink:show="replace"><text:span text:style-name="T2528">IX-1912</text:span></text:a><text:span text:style-name="T2529">, 2003-1</text:span><text:span text:style-name="T2530">2-18, Žin., 2003, Nr. 123-5584 (2003-12-30)</text:span></text:p>
      <text:p text:style-name="P2531">PROKURATŪROS ĮSTATYMO, VIEŠŲJŲ IR PRIVAČIŲ INTERESŲ DERINIMO VALSTYBINĖJE TARNYBOJE ĮSTATYMO, SAVIVALDYBIŲ TARYBŲ RINKIMŲ ĮSTATYMO, PREZIDENTO RINKIMŲ ĮSTATYMO, SEIMO RINKIMŲ ĮSTATYMO, PINIGINĖS SOCIALINĖS<text:s/>PARAMOS MAŽAS PAJAMAS GAUNANČIOMS ŠEIMOMS (VIENIEMS GYVENANTIEMS ASMENIMS) ĮSTATYMO, VALSTYBĖS GARANTUOJAMOS TEISINĖS PAGALBOS ĮSTATYMO IR VALSTYBĖS KONTROLĖS ĮSTATYMO PAKEITIMO ĮSTATYMAS</text:p>
      <text:p text:style-name="P2532">Šis įstatymas įsigalioja nuo 2004 m. sausio 1 d.</text:p>
      <text:p text:style-name="P2533"/>
      <text:p text:style-name="P2534">4.</text:p>
      <text:p text:style-name="P2535">Lietuvos Respublikos Seimas, Įstatymas</text:p>
      <text:p text:style-name="P2536"><text:span text:style-name="T2537">Nr.<text:s/></text:span><text:a xlink:href="http://www3.lrs.lt/cgi-bin/preps2?a=249832&amp;b=" office:target-frame-name="_top" xlink:show="replace"><text:span text:style-name="T2538">X-78</text:span></text:a><text:span text:style-name="T2539">, 2005-01-20, Žin., 2005, Nr. 18-572 (2005-02-08)</text:span></text:p>
      <text:p text:style-name="P2540">VALSTYBĖS GARANTUOJAMOS TEISINĖS PAGALBOS ĮSTATYMO PAKEITIMO ĮSTATYMAS</text:p>
      <text:p text:style-name="P2541">Nauja įstatymo redakcija</text:p>
      <text:p text:style-name="P2542"><text:span text:style-name="T2543">Šis įstatymas įs</text:span><text:span text:style-name="T2544">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5">:</text:span></text:p>
      <text:p text:style-name="P2546"><text:span text:style-name="T2547">Valstybės garantuojamo</text:span><text:span text:style-name="T2548">s teisinės pagalbos įstatymo pakeitimo įstatymas<text:s/></text:span><text:span text:style-name="T2549">įsigalioja nuo 2005 m. gegužės 1 d.,</text:span><text:span text:style-name="T2550"><text:s/></text:span><text:span text:style-name="T2551">išskyrus</text:span><text:span text:style-name="T2552"><text:s/>Valstybės garantuojamos teisinės pagalbos įstatymo pakeitimo įstatymo 1 straipsnyje išdėstyto naujos redakcijos Valstybės garantuojamos teisinės pagalbos įstatym</text:span><text:span text:style-name="T2553">o<text:s/></text:span><text:span text:style-name="T2554">8 straipsnio 2 dalį ir 33 straipsnį bei nuostatas,<text:s/></text:span><text:span text:style-name="T2555">susijusias su advokatų, teikiančių antrinę teisinę pagalbą parinkimu ir sutarčių su jais sudarymu.</text:span></text:p>
      <text:p text:style-name="P2556"><text:span text:style-name="T2557">Naujos redakcijos<text:s/></text:span><text:span text:style-name="T2558">Valstybės garantuojamos teisinės pagalbos įstatymo</text:span><text:span text:style-name="T2559"><text:s/>12 straipsnio 5 punktas ir 13 strai</text:span><text:span text:style-name="T2560">psnio 6 dalis įsigalioja nuo 2005 m. liepos 1 d.</text:span></text:p>
      <text:p text:style-name="P2561"/>
      <text:p text:style-name="P2562">5.</text:p>
      <text:p text:style-name="P2563">Lietuvos Respublikos Seimas, Įstatymas</text:p>
      <text:p text:style-name="P2564"><text:span text:style-name="T2565">Nr.<text:s/></text:span><text:a xlink:href="http://www3.lrs.lt/cgi-bin/preps2?a=287574&amp;b=" office:target-frame-name="_top" xlink:show="replace"><text:span text:style-name="T2566">X-917</text:span></text:a><text:span text:style-name="T2567">, 2006-11-21, Žin., 2006, Nr. 130-4890 (2006-11-30)</text:span></text:p>
      <text:p text:style-name="P2568">VALSTYBĖS GARANTUOJAMOS TEISINĖS PAGALBOS<text:s/>ĮSTATYMO 12 STRAIPSNIO PAKEITIMO ĮSTATYMAS</text:p>
      <text:p text:style-name="P2569">Šis įstatymas įsigalioja nuo 2006 m. gruodžio 1 d.</text:p>
      <text:p text:style-name="P2570"/>
      <text:p text:style-name="P2571">6.</text:p>
      <text:p text:style-name="P2572">Lietuvos Respublikos Seimas, Įstatymas</text:p>
      <text:p text:style-name="P2573"><text:span text:style-name="T2574">Nr.<text:s/></text:span><text:a xlink:href="http://www3.lrs.lt/cgi-bin/preps2?a=318825&amp;b=" office:target-frame-name="_top" xlink:show="replace"><text:span text:style-name="T2575">X-1492</text:span></text:a><text:span text:style-name="T2576">, 2008-04-15, Žin., 2008, Nr. 50-1841 (2008-04</text:span><text:span text:style-name="T2577">-30)</text:span></text:p>
      <text:p text:style-name="P2578">VALSTYBĖS GARANTUOJAMOS TEISINĖS PAGALBOS ĮSTATYMO 1, 2, 4, 7, 8, 9, 10, 11, 12, 13, 14, 15, 17, 18, 19, 21, 23, 24, 26, 33 STRAIPSNIŲ PAKEITIMO IR PAPILDYMO IR 22 STRAIPSNIO PRIPAŽINIMO NETEKUSIU GALIOS ĮSTATYMAS</text:p>
      <text:p text:style-name="P2579"><text:span text:style-name="T2580">Šio įstatymo 5 straipsnis, šio<text:s/></text:span><text:span text:style-name="T2581">įstatymo 6 straipsniu keičiamo Lietuvos Respublikos valstybės garantuojamos teisinės pagalbos įstatymo 9 straipsnio 3 dalies 1 ir 8 punktai ir 5, 6, 7 dalys, šio įstatymo 7 straipsnio 2 ir 4 dalys, šio įstatymo 13 straipsniu keičiamo Lietuvos Respublikos v</text:span><text:span text:style-name="T2582">alstybės garantuojamos teisinės pagalbos įstatymo 17 straipsnio 6 dalis, šio įstatymo 14 straipsniu keičiamo Lietuvos Respublikos valstybės garantuojamos teisinės pagalbos įstatymo 18 straipsnio 3 dalis</text:span><text:span text:style-name="T2583"><text:s/>įsigalioja 2008 m. liepos 1 d.</text:span></text:p>
      <text:p text:style-name="P2584"><text:span text:style-name="T2585">Šio įstatymo 2 straips</text:span><text:span text:style-name="T2586">nio 3 dalis, šio įstatymo 6 straipsniu keičiamo Lietuvos Respublikos valstybės garantuojamos teisinės pagalbos įstatymo 9 straipsnio 3 dalies 5 ir 7 punktai, šio įstatymo 7 straipsnio 1 ir 3 dalys, šio įstatymo 16 straipsnis, išskyrus šiuo straipsniu keiči</text:span><text:span text:style-name="T2587">amo Lietuvos Respublikos valstybės garantuojamos teisinės pagalbos įstatymo 21 straipsnio 7 dalį, ir šio įstatymo 17 straipsnis<text:s/></text:span><text:span text:style-name="T2588">įsigalioja 2009 m. sausio 1 d</text:span><text:span text:style-name="T2589">.</text:span></text:p>
      <text:p text:style-name="P2590"/>
      <text:p text:style-name="P2591">7.</text:p>
      <text:p text:style-name="P2592">Lietuvos Respublikos Seimas, Įstatymas</text:p>
      <text:p text:style-name="P2593"><text:span text:style-name="T2594">Nr.<text:s/></text:span><text:a xlink:href="http://www3.lrs.lt/cgi-bin/preps2?a=341993&amp;b=" office:target-frame-name="_top" xlink:show="replace"><text:span text:style-name="Hyperlink">XI-223</text:span></text:a><text:span text:style-name="T2595">, 2009-04-16, Žin., 2009, Nr. 46-1801 (2009-04-25)</text:span></text:p>
      <text:p text:style-name="P2596">VALSTYBĖS GARANTUOJAMOS TEISINĖS PAGALBOS ĮSTATYMO 1 STRAIPSNIO PAKEITIMO ĮSTATYMAS</text:p>
      <text:p text:style-name="P2597">Šis įstatymas įsigalioja 2009 m. birželio 1 d.</text:p>
      <text:p text:style-name="P2598"/>
      <text:p text:style-name="P2599">8.</text:p>
      <text:p text:style-name="P2600">Lietuvos Respublikos Seimas, Įstatymas</text:p>
      <text:p text:style-name="PlainText"><text:span text:style-name="T2601">Nr.<text:s/></text:span><text:a xlink:href="http://www3.lrs.lt/cgi-bin/preps2?a=413554&amp;b=" office:target-frame-name="_top" xlink:show="replace"><text:span text:style-name="T2602">XI-1775</text:span></text:a><text:span text:style-name="T2603">, 2011-12-01, Žin., 2011, Nr. 155-7356 (2011-12-20)</text:span></text:p>
      <text:p text:style-name="P2604">VALSTYBĖS GARANTUOJAMOS TEISINĖS PAGALBOS ĮSTATYMO 12 STRAIPSNIO PAKEITIMO ĮSTATYMAS</text:p>
      <text:p text:style-name="P2605">Šis įstatymas įsigalioja 2012 m. sausio 1 d.</text:p>
      <text:p text:style-name="P2606"/>
      <text:p text:style-name="P2607">9.</text:p>
      <text:p text:style-name="P2608">Lietuvos Respublikos Seimas, Įstatymas</text:p>
      <text:p text:style-name="PlainText"><text:span text:style-name="T2609">Nr.<text:s/></text:span><text:a xlink:href="http://www3.lrs.lt/cgi-bin/preps2?a=428332&amp;b=" office:target-frame-name="_top" xlink:show="replace"><text:span text:style-name="T2610">XI-2082</text:span></text:a><text:span text:style-name="T2611">, 2012-06-19, Žin., 2012, Nr. 76-3929 (2012-06-30)</text:span></text:p>
      <text:p text:style-name="P2612">VALSTYBĖS GARANTUOJAMOS TEISINĖS PAGALBOS ĮSTATYMO 25 STRAIPSNIO PAKEITIMO ĮSTATYMAS</text:p>
      <text:p text:style-name="P2613"/>
      <text:p text:style-name="P2614">10.</text:p>
      <text:p text:style-name="P2615">Lietuvos<text:s/>Respublikos Seimas, Įstatymas</text:p>
      <text:p text:style-name="PlainText"><text:span text:style-name="T2616">Nr.<text:s/></text:span><text:a xlink:href="http://www3.lrs.lt/cgi-bin/preps2?a=448797&amp;b=" office:target-frame-name="_top" xlink:show="replace"><text:span text:style-name="T2617">XII-270</text:span></text:a><text:span text:style-name="T2618">, 2013-05-09, Žin., 2013, Nr. 54-2675 (2013-05-25)</text:span></text:p>
      <text:p text:style-name="P2619">VALSTYBĖS GARANTUOJAMOS TEISINĖS PAGALBOS ĮSTATYMO PAKEITIMO ĮSTATYMAS</text:p>
      <text:p text:style-name="P2620">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22"><text:span text:style-name="T2623">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2624">tybės garantuojamos teisinės pagalbos įstatymo 14 ir 19 straipsnių nuostatomis.</text:span></text:p>
      <text:p text:style-name="P2625"/>
      <text:p text:style-name="P2626"/>
      <text:p text:style-name="P2627"/>
      <text:p text:style-name="P2628"><text:span text:style-name="T2629">Pakeitimai:</text:span></text:p>
      <text:p text:style-name="P2630"/>
      <text:p text:style-name="P2631"><text:span text:style-name="T2632">1.</text:span></text:p>
      <text:p text:style-name="P2633"><text:span text:style-name="T2634">Lietuvos Respublikos Seimas, Įstatymas</text:span></text:p>
      <text:p text:style-name="P2635"><text:span text:style-name="T2636">Nr.<text:s/></text:span><text:a xlink:href="https://www.e-tar.lt/portal/legalAct.html?documentId=48709bc04d1c11e48ab9ed2ded7f9767" office:target-frame-name="_top" xlink:show="replace"><text:span text:style-name="T2637">XII-1149</text:span></text:a><text:span text:style-name="T2638">, 2014</text:span><text:span text:style-name="T2639">-09-25, paskelbta TAR 2014-10-06, i. k. 2014-13715</text:span></text:p>
      <text:p text:style-name="P2640"><text:span text:style-name="T2641">Lietuvos Respublikos valstybės garantuojamos teisinės pagalbos įstatymo Nr. VIII-1591 12, 13, 14, 21 ir 24 straipsnių pakeitimo įstatymas</text:span></text:p>
      <text:p text:style-name="P2642"/>
      <text:p text:style-name="P2643"><text:span text:style-name="T2644">2.</text:span></text:p>
      <text:p text:style-name="P2645"><text:span text:style-name="T2646">Lietuvos Respublikos Seimas, Įstatymas</text:span></text:p>
      <text:p text:style-name="P2647"><text:span text:style-name="T2648">Nr.<text:s/></text:span><text:a xlink:href="https://www.e-tar.lt/portal/legalAct.html?documentId=67ab1fc089ed11e4a98a9f2247652cf4" office:target-frame-name="_top" xlink:show="replace"><text:span text:style-name="T2649">XII-1417</text:span></text:a><text:span text:style-name="T2650">, 2014-12-11, paskelbta TAR 2014-12-23, i. k. 2014-20549</text:span></text:p>
      <text:p text:style-name="P2651"><text:span text:style-name="T2652">Lietuvos Respublikos valstybės garantuojamos teisinės pagalbos įstatymo Nr. VIII-1591 5, 7, 8, 9, 16, 17, 18, 20<text:s/></text:span><text:span text:style-name="T2653">ir 23 straipsnių pakeitimo įstatymas</text:span></text:p>
      <text:p text:style-name="P2654"/>
      <text:p text:style-name="P2655"><text:span text:style-name="T2656">3.</text:span></text:p>
      <text:p text:style-name="P2657"><text:span text:style-name="T2658">Lietuvos Respublikos Seimas, Įstatymas</text:span></text:p>
      <text:p text:style-name="P2659"><text:span text:style-name="T2660">Nr.<text:s/></text:span><text:a xlink:href="https://www.e-tar.lt/portal/legalAct.html?documentId=72b60360df7b11e48b678a6bad30f55f" office:target-frame-name="_top" xlink:show="replace"><text:span text:style-name="T2661">XII-1568</text:span></text:a><text:span text:style-name="T2662">, 2015-03-26, paskelbta TAR 2015-04-10, i. k. 2015-05576</text:span></text:p>
      <text:p text:style-name="P2663"><text:span text:style-name="T2664">Lietuvos<text:s/></text:span><text:span text:style-name="T2665">Respublikos valstybės garantuojamos teisinės pagalbos įstatymo Nr. VIII-1591 12, 13 ir 22 straipsnių pakeitimo įstatymas</text:span></text:p>
      <text:p text:style-name="P2666"/>
      <text:p text:style-name="P2667"><text:span text:style-name="T2668">4.</text:span></text:p>
      <text:p text:style-name="P2669"><text:span text:style-name="T2670">Lietuvos Respublikos Seimas, Įstatymas</text:span></text:p>
      <text:p text:style-name="P2671"><text:span text:style-name="T2672">Nr.<text:s/></text:span><text:a xlink:href="https://www.e-tar.lt/portal/legalAct.html?documentId=abf4fbd0a68111e69ad4c8713b612d0f" office:target-frame-name="_top" xlink:show="replace"><text:span text:style-name="T2673">XII-2715</text:span></text:a><text:span text:style-name="T2674">, 2016-11-03, paskelbta TAR 2016-11-09, i. k. 2016-26500</text:span></text:p>
      <text:p text:style-name="P2675"><text:span text:style-name="T2676">Lietuvos Respublikos valstybės garantuojamos teisinės pagalbos įstatymo Nr. VIII-1591 2, 9, 11,</text:span><text:span text:style-name="T2677"><text:s/>14 ir 20 straipsnių pakeitimo įstatymas</text:span></text:p>
      <text:p text:style-name="P2678"/>
      <text:p text:style-name="P2679"><text:span text:style-name="T2680">5.</text:span></text:p>
      <text:p text:style-name="P2681"><text:span text:style-name="T2682">Lietuvos Respublikos Seimas, Įstatymas</text:span></text:p>
      <text:p text:style-name="P2683"><text:span text:style-name="T2684">Nr.<text:s/></text:span><text:a xlink:href="https://www.e-tar.lt/portal/legalAct.html?documentId=25ade8e0cd9e11e6a2cac7383cbb90a3" office:target-frame-name="_top" xlink:show="replace"><text:span text:style-name="T2685">XIII-164</text:span></text:a><text:span text:style-name="T2686">, 2016-12-20, paskelbta TAR 2016-12-29, i. k. 2016-29858</text:span></text:p>
      <text:p text:style-name="P2687"><text:span text:style-name="T2688">Lietu</text:span><text:span text:style-name="T2689">vos Respublikos valstybės garantuojamos teisinės pagalbos įstatymo Nr. VIII-1591 9, 17, 18, 21 ir 24 straipsnių pakeitimo įstatymas</text:span></text:p>
      <text:p text:style-name="P2690"/>
      <text:p text:style-name="P2691"><text:span text:style-name="T2692">6.</text:span></text:p>
      <text:p text:style-name="P2693"><text:span text:style-name="T2694">Lietuvos Respublikos Seimas, Įstatymas</text:span></text:p>
      <text:p text:style-name="P2695"><text:span text:style-name="T2696">Nr.<text:s/></text:span><text:a xlink:href="https://www.e-tar.lt/portal/legalAct.html?documentId=2dd21aa0707811e7827cd63159af616c" office:target-frame-name="_top" xlink:show="replace"><text:span text:style-name="T2697">XIII-629</text:span></text:a><text:span text:style-name="T2698">, 2017-07-11, paskelbta TAR 2017-07-24, i. k. 2017-12576</text:span></text:p>
      <text:p text:style-name="P2699"><text:span text:style-name="T2700">Lietuvos Respublikos valstybės garantuojamos teisinės pagalbos įstatymo Nr. VIII-1591 11 ir 14 straipsnių pakeitimo įstatymas</text:span></text:p>
      <text:p text:style-name="P2701"/>
      <text:p text:style-name="P2702"><text:span text:style-name="T2703">7.</text:span></text:p>
      <text:p text:style-name="P2704"><text:span text:style-name="T2705">Lietuvos Respublikos Seimas, Įstatymas</text:span></text:p>
      <text:p text:style-name="P2706"><text:span text:style-name="T2707">N</text:span><text:span text:style-name="T2708">r.<text:s/></text:span><text:a xlink:href="https://www.e-tar.lt/portal/legalAct.html?documentId=f2cead401ac511e79800e8266c1e5d1b" office:target-frame-name="_top" xlink:show="replace"><text:span text:style-name="T2709">XIII-247</text:span></text:a><text:span text:style-name="T2710">, 2017-03-30, paskelbta TAR 2017-04-07, i. k. 2017-05918</text:span></text:p>
      <text:p text:style-name="P2711"><text:span text:style-name="T2712">Lietuvos Respublikos valstybės garantuojamos teisinės pagalbos įstatymo Nr. VIII-1591 12,<text:s/></text:span><text:span text:style-name="T2713">13 ir 22 straipsnių pakeitimo įstatymas</text:span></text:p>
      <text:p text:style-name="P2714"/>
      <text:p text:style-name="P2715"><text:span text:style-name="T2716">8.</text:span></text:p>
      <text:p text:style-name="P2717"><text:span text:style-name="T2718">Lietuvos Respublikos Konstitucinis Teismas, Nutarimas</text:span></text:p>
      <text:p text:style-name="P2719"><text:span text:style-name="T2720">Nr.<text:s/></text:span><text:a xlink:href="https://www.e-tar.lt/portal/legalAct.html?documentId=493698c0cd5111e8bf37fd1541d65f38" office:target-frame-name="_top" xlink:show="replace"><text:span text:style-name="T2721">KT20-N11/2018</text:span></text:a><text:span text:style-name="T2722">, 2018-10-11, paskelbta TAR 2018-10-11, i.<text:s/></text:span><text:span text:style-name="T2723">k. 2018-16105</text:span></text:p>
      <text:p text:style-name="P2724"><text:span text:style-name="T2725">Dėl Lietuvos Respublikos valstybės garantuojamos teisinės pagalbos įstatymo 11 straipsnio 7 dalies 11 punkto atitikties Lietuvos Respublikos Konstitucijai</text:span></text:p>
      <text:p text:style-name="P2726"/>
      <text:p text:style-name="P2727"><text:span text:style-name="T2728">9.</text:span></text:p>
      <text:p text:style-name="P2729"><text:span text:style-name="T2730">Lietuvos Respublikos Seimas, Įstatymas</text:span></text:p>
      <text:p text:style-name="P2731"><text:span text:style-name="T2732">Nr.<text:s/></text:span><text:a xlink:href="https://www.e-tar.lt/portal/legalAct.html?documentId=deafaef0d40511e7910a89ac20768b0f" office:target-frame-name="_top" xlink:show="replace"><text:span text:style-name="T2733">XIII-730</text:span></text:a><text:span text:style-name="T2734">, 2017-11-16, paskelbta TAR 2017-11-28, i. k. 2017-18797</text:span></text:p>
      <text:p text:style-name="P2735"><text:span text:style-name="T2736">Lietuvos Respublikos valstybės garantuojamos teisinės pagalbos įstatymo Nr. VIII-1591 2, 6, 7, 9, 11, 14, 15, 18, 23 straipsnių ir še</text:span><text:span text:style-name="T2737">štojo skirsnio pakeitimo ir Įstatymo papildymo 27-1 straipsniu įstatymas</text:span></text:p>
      <text:p text:style-name="P2738"/>
      <text:p text:style-name="P2739"><text:span text:style-name="T2740">10.</text:span></text:p>
      <text:p text:style-name="P2741"><text:span text:style-name="T2742">Lietuvos Respublikos Seimas, Įstatymas</text:span></text:p>
      <text:p text:style-name="P2743"><text:span text:style-name="T2744">Nr.<text:s/></text:span><text:a xlink:href="https://www.e-tar.lt/portal/legalAct.html?documentId=2fda312084d111e8ae2bfd1913d66d57" office:target-frame-name="_top" xlink:show="replace"><text:span text:style-name="T2745">XIII-1437</text:span></text:a><text:span text:style-name="T2746">, 2018-06-30, paskelbta TAR<text:s/></text:span><text:span text:style-name="T2747">2018-07-11, i. k. 2018-11748</text:span></text:p>
      <text:p text:style-name="P2748"><text:span text:style-name="T2749">Lietuvos Respublikos valstybės garantuojamos teisinės pagalbos įstatymo Nr. VIII-1591 2, 11, 12, 13, 14, 15, 18, 19, 21, 22, 23, 24, 29, 30, 31, 32, 34 straipsnių ir priedo pakeitimo įstatymas</text:span></text:p>
      <text:p text:style-name="P2750"/>
      <text:p text:style-name="P2751"><text:span text:style-name="T2752">11.</text:span></text:p>
      <text:p text:style-name="P2753"><text:span text:style-name="T2754">Lietuvos Respublikos Seimas,<text:s/></text:span><text:span text:style-name="T2755">Įstatymas</text:span></text:p>
      <text:p text:style-name="P2756"><text:span text:style-name="T2757">Nr.<text:s/></text:span><text:a xlink:href="https://www.e-tar.lt/portal/legalAct.html?documentId=65fd6210af8011e98451fa7b5933515d" office:target-frame-name="_top" xlink:show="replace"><text:span text:style-name="T2758">XIII-2317</text:span></text:a><text:span text:style-name="T2759">, 2019-07-11, paskelbta TAR 2019-07-26, i. k. 2019-12359</text:span></text:p>
      <text:p text:style-name="P2760"><text:span text:style-name="T2761">Lietuvos Respublikos valstybės garantuojamos teisinės pagalbos įstatymo Nr. VI</text:span><text:span text:style-name="T2762">II-1591 11 straipsnio pakeitimo įstatymas</text:span></text:p>
      <text:p text:style-name="P2763"/>
      <text:p text:style-name="P2764"><text:span text:style-name="T2765">12.</text:span></text:p>
      <text:p text:style-name="P2766"><text:span text:style-name="T2767">Lietuvos Respublikos Seimas, Įstatymas</text:span></text:p>
      <text:p text:style-name="P2768"><text:span text:style-name="T2769">Nr.<text:s/></text:span><text:a xlink:href="https://www.e-tar.lt/portal/legalAct.html?documentId=2a8a22a0af9311e98451fa7b5933515d" office:target-frame-name="_top" xlink:show="replace"><text:span text:style-name="T2770">XIII-2333</text:span></text:a><text:span text:style-name="T2771">, 2019-07-16, paskelbta TAR 2019-07-26, i. k. 2019-12377</text:span></text:p>
      <text:p text:style-name="P2772"><text:span text:style-name="T2773">Li</text:span><text:span text:style-name="T2774">etuvos Respublikos valstybės garantuojamos teisinės pagalbos įstatymo Nr. VIII-1591 2, 14, 18 ir 20 straipsnių pakeitimo įstatymas</text:span></text:p>
      <text:p text:style-name="P2775"/>
      <text:p text:style-name="P2776"><text:span text:style-name="T2777">13.</text:span></text:p>
      <text:p text:style-name="P2778"><text:span text:style-name="T2779">Lietuvos Respublikos Seimas, Įstatymas</text:span></text:p>
      <text:p text:style-name="P2780"><text:span text:style-name="T2781">Nr.<text:s/></text:span><text:a xlink:href="https://www.e-tar.lt/portal/legalAct.html?documentId=d133e760ae0511e98451fa7b5933515d" office:target-frame-name="_top" xlink:show="replace"><text:span text:style-name="T2782">XIII-2290</text:span></text:a><text:span text:style-name="T2783">, 2019-07-09, paskelbta TAR 2019-07-24, i. k. 2019-12178</text:span></text:p>
      <text:p text:style-name="P2784"><text:span text:style-name="T2785">Lietuvos Respublikos valstybės garantuojamos teisinės pagalbos įstatymo Nr. VIII-1591 16 straipsnio pakeitimo įstatymas</text:span></text:p>
      <text:p text:style-name="P2786"/>
      <text:p text:style-name="P2787"><text:span text:style-name="T2788">14.</text:span></text:p>
      <text:p text:style-name="P2789"><text:span text:style-name="T2790">Lietuvos Respublikos Seimas, Įstatymas</text:span></text:p>
      <text:p text:style-name="P2791"><text:span text:style-name="T2792">Nr.<text:s/></text:span><text:a xlink:href="https://www.e-tar.lt/portal/legalAct.html?documentId=19783f20629911e99676cb74c51fe1f4" office:target-frame-name="_top" xlink:show="replace"><text:span text:style-name="T2793">XIII-2038</text:span></text:a><text:span text:style-name="T2794">, 2019-04-11, paskelbta TAR 2019-04-19, i. k. 2019-06550</text:span></text:p>
      <text:p text:style-name="P2795"><text:span text:style-name="T2796">Lietuvos Respublikos valstybės garantuojamos teisinės pagalbos įstatymo Nr. VIII-1591 12, 13<text:s/></text:span><text:span text:style-name="T2797">ir 22 straipsnių pakeitimo įstatymas</text:span></text:p>
      <text:p text:style-name="P2798"/>
      <text:p text:style-name="P2799"><text:span text:style-name="T2800">15.</text:span></text:p>
      <text:p text:style-name="P2801"><text:span text:style-name="T2802">Lietuvos Respublikos Seimas, Įstatymas</text:span></text:p>
      <text:p text:style-name="P2803"><text:span text:style-name="T2804">Nr.<text:s/></text:span><text:a xlink:href="https://www.e-tar.lt/portal/legalAct.html?documentId=1e40f850bd2711eab9d9cd0c85e0b745" office:target-frame-name="_top" xlink:show="replace"><text:span text:style-name="T2805">XIII-3179</text:span></text:a><text:span text:style-name="T2806">, 2020-06-26, paskelbta TAR 2020-07-03, i. k. 2020-15005</text:span></text:p>
      <text:p text:style-name="P2807"><text:span text:style-name="T2808">Lietuvos Respublikos valstybės garantuojamos teisinės pagalbos įstatymo Nr. VIII-1591 2, 4, 6, 9, 11, 12, 13, 14, 15, 16, 18, 19, 23, 24, 27-1 ir 29 straipsnių pakeitimo įstatymas</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986" meta:word-count="16763" meta:character-count="133124" meta:row-count="2023" meta:non-whitespace-character-count="117347"/>
  </office:meta>
</office:document-meta>
</file>