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font-style="italic" style:font-style-asian="italic"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30% 1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text-position="30% 1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text-position="30% 1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text-properties fo:font-weight="bold" style:font-weight-asian="bold" fo:text-transform="uppercase" fo:color="#000000"/>
    </style:style>
    <style:style style:name="P8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30% 1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30% 1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justify" fo:text-indent="0.3937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30% 1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30% 1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P13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P13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P14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text-transform="uppercase"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text-position="30% 1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text-position="30% 1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position="30% 1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6">Suvestinė redakcija nuo 2009-12-29 iki 2013-07-18</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Įsakymo vykdymo kontrolę pavedu Socialinės apsaugos</text:span><text:span text:style-name="T49"><text:s/>ir darbo viceministrui R. Kaireliui.</text:span></text:p>
      <text:p text:style-name="P50"/>
      <text:p text:style-name="P51"/>
      <text:p text:style-name="P52"/>
      <text:p text:style-name="P53">FINANSŲ MINISTRAS,<text:s/></text:p>
      <text:p text:style-name="P54">PAVADUOJANTIS SOCIALINĖS APSAUGOS<text:s/></text:p>
      <text:p text:style-name="P55"><text:span text:style-name="T56">IR DARBO MINISTRĘ</text:span><text:span text:style-name="T57"><text:tab/>VYTAUTAS DUDĖNAS</text:span></text:p>
      <text:p text:style-name="P58"/>
      <text:soft-page-break/>
      <text:p text:style-name="P59"><text:span text:style-name="T60">Patvirtinta</text:span></text:p>
      <text:p text:style-name="P61">socialinės apsaugos ir darbo ministro</text:p>
      <text:p text:style-name="P62">1999 12 28 įsakymu Nr. 106</text:p>
      <text:p text:style-name="P63"/>
      <text:p text:style-name="P64"><text:span text:style-name="T65">Techninis reglamentas</text:span><text:span text:style-name="T66"><text:line-break/>LIFTAI</text:span></text:p>
      <text:p text:style-name="P67"/>
      <text:p text:style-name="P68"><text:span text:style-name="T69">I</text:span><text:span text:style-name="T70">.<text:s/></text:span><text:span text:style-name="T71">BENDROSIOS NUOSTATOS</text:span></text:p>
      <text:p text:style-name="P72"/>
      <text:p text:style-name="P73">1. Šis techninis reglamentas „Liftai“ (toliau vadinama – Reglamentas) parengtas vadovaujantis Europos Sąjungos teise ir atitinka Europos Parlamento ir Tarybos 1995 m. birželio 29 d. direktyvą 95/16/EC dėl valstybių narių įstatymų,<text:s/>susijusių su liftais, suderinimo (OL 1995 L 213 p. 1) bei Europos Parlamento ir Tarybos 2006 m. gegužės 17 d. direktyvą 2006/42/EB dėl mašinų, iš dalies keičiančią direktyvą 95/16/EB (OL 2006 L 157 p. 24).<text:s/></text:p>
      <text:p text:style-name="P74">Punkto pakeitimai:</text:p>
      <text:p text:style-name="P75"><text:span text:style-name="T76">Nr.<text:s/></text:span><text:a xlink:href="https://www.e-tar.lt/portal/legalAct.html?documentId=TAR.07C62EF73A33" office:target-frame-name="_top" xlink:show="replace"><text:span text:style-name="T77">A1-349</text:span></text:a><text:span text:style-name="T78">, 2007-12-05, Žin., 2007, Nr. 129-5248 (2007-12-08), i. k. 1072230ISAK00A1-349</text:span></text:p>
      <text:p text:style-name="Normal"/>
      <text:p text:style-name="P79"><text:span text:style-name="T80">2</text:span><text:span text:style-name="T81">. Šio Reglamento tikslas – siekti laisvo liftų ir jų saugos mazgų, nurodytų IV priede</text:span><text:span text:style-name="T82">, judėjimo rinkoje ir užtikrinti numatomų vartotojų, kurie naudosis liftais, saugą ir sveikatą, nemažinant jau taikomų patvirtintų saugos lygmenų, taip pat užtikrinti naminių gyvūnų bei turto apsaugą.</text:span><text:s/>Šis Reglamentas taikomas liftams, skirtiems nuolatos naudoti pastatuose ir statiniuose, bei lifto saugos mazgams, išvardytiems IV priede.</text:p>
      <text:p text:style-name="P83">Punkto pakeitimai:</text:p>
      <text:p text:style-name="P84"><text:span text:style-name="T85">Nr.<text:s/></text:span><text:a xlink:href="https://www.e-tar.lt/portal/legalAct.html?documentId=TAR.94866ACCB4AD" office:target-frame-name="_top" xlink:show="replace"><text:span text:style-name="T86">54</text:span></text:a><text:span text:style-name="T87">, 2001-04-23, Žin., 2001, Nr. 37-1268 (2001-05-02), i. k. 1012230I</text:span><text:span text:style-name="T88">SAK00000054</text:span></text:p>
      <text:p text:style-name="P89"><text:span text:style-name="T90">Nr.<text:s/></text:span><text:a xlink:href="https://www.e-tar.lt/portal/legalAct.html?documentId=TAR.07C62EF73A33" office:target-frame-name="_top" xlink:show="replace"><text:span text:style-name="T91">A1-349</text:span></text:a><text:span text:style-name="T92">, 2007-12-05, Žin., 2007, Nr. 129-5248 (2007-12-08), i. k. 1072230ISAK00A1-349</text:span></text:p>
      <text:p text:style-name="Normal"/>
      <text:p text:style-name="P93"><text:span text:style-name="T94">3</text:span><text:span text:style-name="T95">. Šiuo Reglamentu privalo vadovautis liftų, skirtų ilgą laiką<text:s/></text:span><text:span text:style-name="T96">naudoti pastatuose ir statiniuose, apibrėžtų 3 punkte, bei lifto saugos mazgų, išvardytų IV priede, surinkėjai, saugos mazgų gamintojai ir jų įgaliotieji asmenys Europos Bendrijoje ir Lietuvoje, tiekiantys liftus į rinką.</text:span></text:p>
      <text:p text:style-name="P97">Punkto pakeitimai:</text:p>
      <text:p text:style-name="P98"><text:span text:style-name="T99">Nr.<text:s/></text:span><text:a xlink:href="https://www.e-tar.lt/portal/legalAct.html?documentId=TAR.94866ACCB4AD" office:target-frame-name="_top" xlink:show="replace"><text:span text:style-name="T100">54</text:span></text:a><text:span text:style-name="T101">, 2001-04-23, Žin., 2001, Nr. 37-1268 (2001-05-02), i. k. 1012230ISAK00000054</text:span></text:p>
      <text:p text:style-name="Normal"/>
      <text:p text:style-name="P102">3. Šiame Reglamente<text:s/><text:span text:style-name="T103">liftas –<text:s/></text:span>tai konkrečiuose statinio lygiuose naudojamas kėlimo įrenginys, turintis gabenimo talpą, judančią išilgai standžių į horizontą daugiau kaip 15° kampu pakreiptų kreipiamųjų, ir skirtas gabenti:</text:p>
      <text:p text:style-name="P104">3.1. žmones;</text:p>
      <text:p text:style-name="P105">3.2. žmones ir krovinius;</text:p>
      <text:p text:style-name="P106">3.3. tik krovinius, jeigu gabenimo talpa yra prieinama, t. y. žmogus gali nesunkiai į<text:s/>ją įeiti, o joje yra įmontuoti valdymo įtaisai, kurie išdėstyti viduje arba taip, kad šiuos įtaisus galėtų pasiekti gabenimo talpoje esantis žmogus.</text:p>
      <text:p text:style-name="P107">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08">Punkto pakeitimai:</text:p>
      <text:p text:style-name="P109"><text:span text:style-name="T110">Nr.<text:s/></text:span><text:a xlink:href="https://www.e-tar.lt/portal/legalAct.html?documentId=TAR.07C62EF73A33" office:target-frame-name="_top" xlink:show="replace"><text:span text:style-name="T111">A1-349</text:span></text:a><text:span text:style-name="T112">, 2007-12-05, Žin., 2007, Nr. 129-5248 (2007-12-08), i. k. 1072230ISAK00A1-349</text:span></text:p>
      <text:p text:style-name="Normal"/>
      <text:p text:style-name="P113">4. Šis Reglamentas netaikomas:</text:p>
      <text:p text:style-name="P114">4.1. kėlimo įrenginiams, kurių greitis neviršija 0,15 m/s;</text:p>
      <text:p text:style-name="P115">4.2. statybų keltuvams;</text:p>
      <text:p text:style-name="P116">4.3. lynų keliams, įskaitant funikulierius;</text:p>
      <text:p text:style-name="P117">4.4. liftams, specialiai sukonstruotiems ir pagamintiems kariuomenės ar policijos tikslams;</text:p>
      <text:p text:style-name="P118">4.5. kėlimo įrenginiams, iš kurių galima dirbti;</text:p>
      <text:p text:style-name="P119">4.6. šachtų suktuvams (kėlimo įrenginiams);</text:p>
      <text:p text:style-name="P120">4.7. kėlimo įrenginiams, skirtiems atlikėjams kelti vaidinimo (spektaklio) metu;</text:p>
      <text:p text:style-name="P121">4.8. transporto priemonėse įmontuotiems kėlimo įrenginiams;</text:p>
      <text:p text:style-name="P122">4.9. kėlimo įrenginiams, sujungtiems su mašinomis ir skirtiems vien tik patekti į darbo vietą, įskaitant priežiūros ir patikros vietas mašinoje;</text:p>
      <text:p text:style-name="P123">4.10. vežimėliams, judantiems krumpliastiebiu;</text:p>
      <text:p text:style-name="P124">4.11. eskalatoriams ir mechaniniams pėsčiųjų takams.<text:s/></text:p>
      <text:p text:style-name="P125">Punkto pakeitimai:</text:p>
      <text:p text:style-name="P126"><text:span text:style-name="T127">Nr.<text:s/></text:span><text:a xlink:href="https://www.e-tar.lt/portal/legalAct.html?documentId=TAR.07C62EF73A33" office:target-frame-name="_top" xlink:show="replace"><text:span text:style-name="T128">A1-349</text:span></text:a><text:span text:style-name="T129">, 2007-12-05, Žin., 2007, Nr. 129-5248 (2007-12-08), i. k. 1072230ISAK00A1-349</text:span></text:p>
      <text:p text:style-name="Normal"/>
      <text:p text:style-name="P130"><text:span text:style-name="T131">5</text:span><text:span text:style-name="T132">. Šiame Reglamente:</text:span></text:p>
      <text:p text:style-name="P133"><text:span text:style-name="T134">5.1</text:span><text:span text:style-name="T135">.<text:s/></text:span><text:span text:style-name="T136">„</text:span><text:span text:style-name="T137">lifto surinkėjas“</text:span><text:span text:style-name="T138"><text:s/>– tai juridinis arba fizinis asmuo, kur</text:span><text:span text:style-name="T139">is prisiima atsakomybę už lifto projektavimą, gaminimą, įrengimą ir pateikimą į rinką, pažymi jį CE ženklu ir surašo EB atitikties deklaraciją,</text:span></text:p>
      <text:p text:style-name="P140"><text:span text:style-name="T141">5.2</text:span><text:span text:style-name="T142">.<text:s/></text:span><text:span text:style-name="T143">„</text:span><text:span text:style-name="T144">lifto teikimas rinkai</text:span><text:span text:style-name="T145">“<text:s/></text:span><text:span text:style-name="T146">įvyksta, kai lifto surinkėjas pirmą kartą pateikia liftą naudotojo dispozicijai</text:span><text:span text:style-name="T147">,</text:span></text:p>
      <text:p text:style-name="P148"><text:span text:style-name="T149">5.3</text:span><text:span text:style-name="T150">.<text:s/></text:span><text:span text:style-name="T151">„lifto saugos mazgas –</text:span><text:span text:style-name="T152"><text:s/>tai IV priede išvardyti mazgai;</text:span></text:p>
      <text:p text:style-name="P153">Punkto pakeitimai:</text:p>
      <text:p text:style-name="P154"><text:span text:style-name="T155">Nr.<text:s/></text:span><text:a xlink:href="https://www.e-tar.lt/portal/legalAct.html?documentId=TAR.94866ACCB4AD" office:target-frame-name="_top" xlink:show="replace"><text:span text:style-name="T156">54</text:span></text:a><text:span text:style-name="T157">, 2001-04-23, Žin., 2001, Nr. 37-1268 (2001-05-02), i. k. 1012230ISAK00000054</text:span></text:p>
      <text:p text:style-name="Normal"/>
      <text:p text:style-name="P158"><text:span text:style-name="T159">5.</text:span><text:span text:style-name="T160">4</text:span><text:span text:style-name="T161">.<text:s/></text:span><text:span text:style-name="T162">„</text:span><text:span text:style-name="T163">lifto saugos mazgų gamintojas“</text:span><text:span text:style-name="T164"><text:s/>– tai juridinis ar fizinis asmuo, kuris prisiima atsakomybę už saugos mazgų projektavimą ir gaminimą, pažymi juos CE ženklu ir surašo EB atitikties deklaraciją,</text:span></text:p>
      <text:p text:style-name="P165">5.5.<text:s/><text:span text:style-name="T166">„pavyzdinis liftas“</text:span><text:span text:style-name="T167"><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68">Visi leistini pakeitimai, kuriais liftai,<text:s/>sukurti pagal pavyzdinį liftą, skiriasi nuo pastarojo, turi būti aiškiai nurodyti (pateikiant didžiausias ir mažiausias vertes) techniniuose dokumentuose.</text:p>
      <text:p text:style-name="P169">Skirtingų tos pačios konstrukcijų eilės variantų panašumas esminių saugos reikalavimų laikymosi atžvilgiu gali būti įrodomas skaičiavimais ir (arba) projekto brėžiniais.<text:s/></text:p>
      <text:p text:style-name="P170">Punkto pakeitimai:</text:p>
      <text:p text:style-name="P171"><text:span text:style-name="T172">Nr.<text:s/></text:span><text:a xlink:href="https://www.e-tar.lt/portal/legalAct.html?documentId=TAR.07C62EF73A33" office:target-frame-name="_top" xlink:show="replace"><text:span text:style-name="T173">A1-349</text:span></text:a><text:span text:style-name="T174">, 2007-12-05, Žin., 2007, Nr. 129-5248 (2007-12-08), i. k. 1072230ISAK00A1-</text:span><text:span text:style-name="T175">349</text:span></text:p>
      <text:p text:style-name="Normal"/>
      <text:p text:style-name="P176"><text:span text:style-name="T177">6</text:span><text:span text:style-name="T178">. Jeigu šiame Reglamente liftų keliama rizika visiškai arba iš dalies aprašoma kituose specifiniuose techniniuose reglamentuose, šio Reglamento nuostatos tiems liftams ir tokios rizikos atžvilgiu netaikomos arba jas nustojama taikyti įgyvendina</text:span><text:span text:style-name="T179">nt specifinius reglamentus.</text:span></text:p>
      <text:p text:style-name="P180"/>
      <text:p text:style-name="P181"><text:span text:style-name="T182">II</text:span><text:span text:style-name="T183">.<text:s/></text:span><text:span text:style-name="T184">TEIKIMAS Į RINKĄ IR JUDĖJIMO LAISVĖ</text:span></text:p>
      <text:p text:style-name="P185"/>
      <text:p text:style-name="P186"><text:span text:style-name="T187">7</text:span><text:span text:style-name="T188">. Liftai, kuriems taikomas šis reglamentas, turi atitikti Reglamento I priede išdėstytus esminius saugos ir sveikatos apsaugos reikalavimus. Saugos mazgai, kuriems taikomas ši</text:span><text:span text:style-name="T189">s Reglamentas, turi atitikti I priede nurodytus esminius saugos ir sveikatos apsaugos reikalavimus arba sudaryti sąlygas, kad liftai, kuriuose jie yra įrengti, atitiktų šio Reglamento reikalavimus.</text:span></text:p>
      <text:p text:style-name="P190"><text:span text:style-name="T191">8</text:span><text:span text:style-name="T192">. Liftai gali būti pateikiami į rinką ir atiduodami n</text:span><text:span text:style-name="T193">audoti tik tuo atveju, jeigu negali kelti pavojaus žmonių saugai ir sveikatai ir, atsižvelgiant į aplinkybes, turto saugai, jeigu yra tinkamai įrengti bei prižiūrimi ir naudojami pagal paskirtį.</text:span></text:p>
      <text:p text:style-name="P194"><text:span text:style-name="T195">9</text:span><text:span text:style-name="T196">. Saugos mazgai gali būti pateikiami į rinką ir atiduoda</text:span><text:span text:style-name="T197">mi naudoti tik tuo atveju, jeigu liftai, kuriuose jie įrengiami, negali kelti pavojaus žmonių saugai ir sveikatai ir, atsižvelgiant į aplinkybes, turto saugai, jeigu yra tinkamai įrengti bei prižiūrimi ir naudojami pagal paskirtį.</text:span></text:p>
      <text:p text:style-name="P198"><text:span text:style-name="T199">10</text:span><text:span text:style-name="T200">. Už pastato arba s</text:span><text:span text:style-name="T201">tatinio statybą atsakingas asmuo ir lifto surinkėjas privalo, viena, tarpusavyje keistis visais duomenimis, antra, imtis tinkamų priemonių, kad būtų laiduojamas nepriekaištingas lifto veikimas ir saugus naudojimasis juo.</text:span></text:p>
      <text:p text:style-name="P202"><text:span text:style-name="T203">11</text:span><text:span text:style-name="T204">. Be lifto saugai ir veikimui</text:span><text:span text:style-name="T205"><text:s/>reikalingų vamzdynų laidų ir įtaisų, lifto šachtoje neleidžiama nutiesti arba įrengti kitų vamzdynų, laidų arba įtaisų.</text:span></text:p>
      <text:p text:style-name="P206"><text:span text:style-name="T207">12</text:span><text:span text:style-name="T208">. Socialinės apsaugos ir darbo ministerija turi teisę liftams arba saugos mazgams, kuriems taikomas šis Reglamentas, nustatyti ir</text:span><text:span text:style-name="T209"><text:s/>kitokius reikalavimus, kad būtų laiduojama patikimesnė žmonių sauga pradedant naudoti liftus ir jais naudojantis su sąlyga, kad liftų arba saugos mazgų nereikės modifikuoti kitokiu nei nurodyta šiame Reglamente būdu.</text:span></text:p>
      <text:p text:style-name="P210"><text:span text:style-name="T211">13</text:span><text:span text:style-name="T212">. Negalima drausti, riboti arba<text:s/></text:span><text:span text:style-name="T213">trukdyti pateikti į rinką ir atiduoti naudoti liftus ir (arba) saugos mazgus, jeigu jie atitinka šio Reglamento reikalavimus.</text:span></text:p>
      <text:p text:style-name="P214"><text:span text:style-name="T215">Negalima drausti, riboti arba trukdyti pateikti į rinką saugos mazgus, jeigu jie pagal gamintojo arba jo įgaliotojo atstovo<text:s/></text:span><text:span text:style-name="T216">deklaraciją turi būti įrengiami lifte, kuriam taikomas šis Reglamentas.</text:span></text:p>
      <text:p text:style-name="P217"><text:span text:style-name="T218">14</text:span><text:span text:style-name="T219">. Turi būti pripažįstama, kad liftai ir saugos mazgai, pažymėti CE ženklu ir turintys EB atitikties deklaraciją, nurodytą II priede, atitinka šio reglamento nuostatas, įskaitant<text:s/></text:span><text:span text:style-name="T220">III skyriuje nurodytas atitikties įvertinimo procedūras.</text:span></text:p>
      <text:p text:style-name="P221"><text:span text:style-name="T222">15</text:span><text:span text:style-name="T223">. Jeigu nėra harmonizuotų standartų, gali būti taikomi tokie Lietuvos standartai ir techninės specifikacijos, kuriais tinkamai galima įgyvendinti šio Reglamento I priede nurodytus esminius svei</text:span><text:span text:style-name="T224">katos ir saugos reikalavimus. Apie šiuos Lietuvos standartus ir technines specifikacijas pranešama suinteresuotoms šalims.</text:span><text:s/></text:p>
      <text:p text:style-name="P225">Punkto pakeitimai:</text:p>
      <text:p text:style-name="P226"><text:span text:style-name="T227">Nr.<text:s/></text:span><text:a xlink:href="https://www.e-tar.lt/portal/legalAct.html?documentId=TAR.94866ACCB4AD" office:target-frame-name="_top" xlink:show="replace"><text:span text:style-name="T228">54</text:span></text:a><text:span text:style-name="T229">, 2001-04-23, Žin., 2001,</text:span><text:span text:style-name="T230"><text:s/>Nr. 37-1268 (2001-05-02), i. k. 1012230ISAK00000054</text:span></text:p>
      <text:p text:style-name="Normal"/>
      <text:p text:style-name="P231"><text:span text:style-name="T232">16</text:span><text:span text:style-name="T233">. Jeigu Lietuvos standartas, įgyvendinantis harmonizuotą standartą, tenkina vieną arba kelis esminius saugos ir sveikatos apsaugos reikalavimus, daroma prielaida, kad pagal šį standartą pagaminti<text:s/></text:span><text:span text:style-name="T234">liftai atitinka tuos esminius reikalavimus arba pagal šį standartą pagaminti saugos mazgai, tinkamai įrengti liftuose, sudaro sąlygas, kad liftai atitiktų tuos esminius reikalavimus.</text:span></text:p>
      <text:p text:style-name="P235">Punkto pakeitimai:</text:p>
      <text:p text:style-name="P236"><text:span text:style-name="T237">Nr.<text:s/></text:span><text:a xlink:href="https://www.e-tar.lt/portal/legalAct.html?documentId=TAR.94866ACCB4AD" office:target-frame-name="_top" xlink:show="replace"><text:span text:style-name="T238">54</text:span></text:a><text:span text:style-name="T239">, 2001-04-23, Žin., 2001, Nr. 37-1268 (2001-05-02), i. k. 1012230ISAK00000054</text:span></text:p>
      <text:p text:style-name="Normal"/>
      <text:p text:style-name="P240"><text:span text:style-name="T241">17</text:span><text:span text:style-name="T242">. Jeigu manoma, kad harmonizuoti standartai, minimi šio Reglamento 16 punkte nevisiškai atitinka esminius reikalavimus, nurodytus Reglame</text:span><text:span text:style-name="T243">nto 7 punkte, apie tai būtina pranešti Nuolatiniam komitetui (toliau – Komitetas), įsteigtam</text:span><text:span text:style-name="T244"><text:s/></text:span><text:span text:style-name="T245">prie Europos Komisijos bei veikiančiam</text:span><text:span text:style-name="T246"><text:s/></text:span><text:span text:style-name="T247">Europos Sąjungos direktyvos 98/34/EC pagrindu, nurodant tokio pranešimo priežastis. Informacija Komitetui pateikiama per Lie</text:span><text:span text:style-name="T248">tuvos Respublikos atstovą pagal procedūras, numatytas Lietuvos Respublikos Vyriausybės 1999 05 20 nutarime Nr. 617 „Dėl keitimosi informacija apie standartus, techninius reglamentus ir atitikties įvertinimo procedūras“ (Žin., 1999, Nr.<text:s/></text:span><text:a xlink:href="https://www.e-tar.lt/portal/lt/legalAct/TAR.EDD5FD371B32" office:target-frame-name="_blank" xlink:show="new"><text:span text:style-name="T249">45-1446</text:span></text:a><text:span text:style-name="T250">).</text:span></text:p>
      <text:p text:style-name="P251"><text:span text:style-name="T252">18</text:span><text:span text:style-name="T253">. Kai rinkos priežiūros institucijos</text:span><text:span text:style-name="T254">2<text:s/></text:span><text:span text:style-name="T255">įsitikina, kad liftai arba saugos mazgai, pažymėti CE ženklu, naudojami pagal paskirtį gali sukelti pavojų žmonių saugai ir sveikatai, o<text:s/></text:span><text:span text:style-name="T256">tam tikrais atvejais – naminiams gyvuliams ar turtui, jos, vadovaudamosi Lietuvos Respublikos įstatymų nustatyta tvarka, privalo imtis visų reikiamų priemonių, kad tokie liftai arba saugos mazgai būtų pašalinti iš rinkos, kad būtų uždrausta tiekti juos į r</text:span><text:span text:style-name="T257">inką, atiduoti naudoti arba kad būtų ribojama jų judėjimo laisvė.</text:span></text:p>
      <text:p text:style-name="P258"><text:span text:style-name="T259">19</text:span><text:span text:style-name="T260">. Sprendimą uždrausti tiekti į rinką liftus arba saugos mazgus, sustabdyti jų laisvą judėjimą arba pašalinti iš rinkos dėl to, kad jie neatitinka esminių sveikatos ir saugos<text:s/></text:span><text:span text:style-name="T261">reikalavimų, rinkos priežiūros institucijos privalo pagrįsti Lietuvos Respublikos įstatymų nustatyta tvarka bei pranešti apie tai Komisijai, nurodydamos priimto sprendimo priežastis</text:span><text:span text:style-name="T262">:</text:span></text:p>
      <text:p text:style-name="P263"><text:span text:style-name="T264">19.1</text:span><text:span text:style-name="T265">. ar tai neatitikimas šio Reglamento 7 punkto reikalavimams,</text:span></text:p>
      <text:p text:style-name="P266"><text:span text:style-name="T267">19.2</text:span><text:span text:style-name="T268">. ar neteisingai taikomi 15 ir 16 punktuose minimi standartai,</text:span></text:p>
      <text:p text:style-name="P269"><text:span text:style-name="T270">19.3</text:span><text:span text:style-name="T271">. ar 15 ir 16 punktuose minimų standartų trūkumai.</text:span></text:p>
      <text:p text:style-name="P272"><text:span text:style-name="T273">20</text:span><text:span text:style-name="T274">. Kai liftai arba saugos mazgai pažymėti CE ženklu, nors neatitinka esminių sveikatos ir saugos reikalavimų, išdėstytų Regla</text:span><text:span text:style-name="T275">mento I priede, rinkos priežiūros institucijos Lietuvos<text:s/></text:span><text:soft-page-break/><text:span text:style-name="T276">Respublikos įstatymų nustatyta tvarka turi imtis atitinkamų veiksmų prieš tuos, kurie uždėjo CE ženklą, ir pranešti apie tai Komisijai bei ES narėms ar kitoms suinteresuotoms valstybėms.</text:span></text:p>
      <text:p text:style-name="P277"/>
      <text:p text:style-name="P278"><text:span text:style-name="T279">III</text:span><text:span text:style-name="T280">.<text:s/></text:span><text:span text:style-name="T281">A</text:span><text:span text:style-name="T282">titikties įvertinimo procedūros</text:span></text:p>
      <text:p text:style-name="P283"/>
      <text:p text:style-name="P284"><text:span text:style-name="T285">21</text:span><text:span text:style-name="T286">. Prieš pateikdamas į rinką IV priedo sąraše nurodytus saugos mazgus, saugos mazgo gamintojas arba jo įgaliotasis atstovas Europos Bendrijoje ir Lietuvoje turi:</text:span></text:p>
      <text:p text:style-name="P287"><text:span text:style-name="T288">21.1</text:span><text:span text:style-name="T289">. atlikti vieną iš procedūrų:</text:span></text:p>
      <text:p text:style-name="P290"><text:span text:style-name="T291">21.1.1</text:span><text:span text:style-name="T292">. pateikti s</text:span><text:span text:style-name="T293">augos mazgo pavyzdį EB tipo tyrimui pagal V priedo A dalį ir pavesti tikrinti gamybą paskelbtajai (notifikuotai) įstaigai pagal XI priedą, arba</text:span></text:p>
      <text:p text:style-name="P294"><text:span text:style-name="T295">21.1.2</text:span><text:span text:style-name="T296">. pateikti saugos mazgo pavyzdį EB tipo tyrimui pagal V priedo A dalį ir įdiegti kokybės laidavimo<text:s/></text:span><text:span text:style-name="T297">sistemą gaminių tikrinimui pagal VIII priedą, arba</text:span></text:p>
      <text:p text:style-name="P298"><text:span text:style-name="T299">21.1.3</text:span><text:span text:style-name="T300">. įdiegti visapusę kokybės laidavimo sistemą pagal IX priedą,</text:span></text:p>
      <text:p text:style-name="P301"><text:span text:style-name="T302">21.2</text:span><text:span text:style-name="T303">. kiekvieną saugos mazgą pažymėti CE ženklu ir, atsižvelgdamas į pasirinkto priedo (VIII, IX arba XI priedas) nuostatas, su</text:span><text:span text:style-name="T304">rašyti atitikties deklaraciją, kurioje nurodyti duomenis pagal II priedą,</text:span></text:p>
      <text:p text:style-name="P305"><text:span text:style-name="T306">21.3</text:span><text:span text:style-name="T307">. saugoti atitikties deklaracijos kopiją 10 metų nuo saugos mazgo gamybos nutraukimo dienos.</text:span></text:p>
      <text:p text:style-name="P308">Punkto pakeitimai:</text:p>
      <text:p text:style-name="P309"><text:span text:style-name="T310">Nr.<text:s/></text:span><text:a xlink:href="https://www.e-tar.lt/portal/legalAct.html?documentId=TAR.94866ACCB4AD" office:target-frame-name="_top" xlink:show="replace"><text:span text:style-name="T311">54</text:span></text:a><text:span text:style-name="T312">, 2001-04-23, Žin., 2001, Nr. 37-1268 (2001-05-02), i. k. 1012230ISAK00000054</text:span></text:p>
      <text:p text:style-name="Normal"/>
      <text:p text:style-name="P313"><text:span text:style-name="T314">22</text:span><text:span text:style-name="T315">. Prieš pateikiant liftą į rinką būtina atlikti vieną iš procedūrų:</text:span></text:p>
      <text:p text:style-name="P316"><text:span text:style-name="T317">22.1</text:span><text:span text:style-name="T318">. jeigu liftas<text:s/></text:span><text:span text:style-name="T319">suprojektuotas pagal liftą, kuriam buvo atliktas EB tipo tyrimas pagal V priedo B dalį, gamybos, įrengimo ir bandymo metu atliekamos šios procedūros:</text:span></text:p>
      <text:p text:style-name="P320">- baigiamasis tikrinimas pagal VI priedą, arba</text:p>
      <text:p text:style-name="P321">- kokybės laidavimo sistema pagal XII priedą, arba</text:p>
      <text:p text:style-name="P322">- kokybės laidavimo sistema pagal XIV priedą.</text:p>
      <text:p text:style-name="P323"><text:span text:style-name="T324">Procedūros, atliekamos projektavimo ir gamybos stadijose, ir procedūros, atliekamos įrengimo ir bandymo stadijose, gali būti atliekamos tam pačiam liftui,</text:span></text:p>
      <text:p text:style-name="P325"><text:span text:style-name="T326">22.2</text:span><text:span text:style-name="T327">. jeigu liftas suprojektuotas pagal lifto modelį, kuria</text:span><text:span text:style-name="T328">m atliktas EB tipo tyrimas pagal V priedo B dalį, gamybos, įrengimo ir bandymo metu atliekamos šios procedūros:</text:span></text:p>
      <text:p text:style-name="P329">- baigiamasis tikrinimas pagal VI priedą, arba</text:p>
      <text:p text:style-name="P330">- kokybės laidavimo sistema pagal XII priedą, arba</text:p>
      <text:p text:style-name="P331"><text:span text:style-name="T332">- kokybės laidavimo sistema pagal XIV priedą,</text:span></text:p>
      <text:p text:style-name="P333"><text:span text:style-name="T334">22.3</text:span><text:span text:style-name="T335">. jeigu liftas suprojektuotas pagal liftą, kuriam buvo taikoma kokybės laidavimo sistema pagal XIII priedą, papildyta projekto patikrinimu, jei šis projektas nevisiškai atitinka harmonizuotus standartus, lifto gamybos, įrengimo ir bandymo metu atli</text:span><text:span text:style-name="T336">ekamos šios procedūros:</text:span></text:p>
      <text:p text:style-name="P337">- baigiamasis tikrinimas pagal VI priedą, arba</text:p>
      <text:p text:style-name="P338">- kokybės laidavimo sistema pagal XII priedą, arba</text:p>
      <text:p text:style-name="P339"><text:span text:style-name="T340">- kokybės laidavimo sistema pagal XIV priedą,</text:span></text:p>
      <text:p text:style-name="P341"><text:span text:style-name="T342">22.4</text:span><text:span text:style-name="T343">. vienetinis patikrinimas pagal X priedą atliekamas paskelbtosios (notifikuotos)</text:span><text:span text:style-name="T344"><text:s/>įstaigos,</text:span></text:p>
      <text:p text:style-name="P345"><text:span text:style-name="T346">22.5</text:span><text:span text:style-name="T347">. kokybės laidavimo sistema pagal XIII priedą, papildyta projekto patikrinimu, jeigu šis projektas nevisiškai atitinka harmonizuotus standartus,</text:span></text:p>
      <text:p text:style-name="P348"><text:span text:style-name="T349">22.1-22.3 papunkčiuose nurodytais atvejais asmuo, atsakingas už projektavimą, turi pateikti<text:s/></text:span><text:span text:style-name="T350">asmeniui, atsakingam už gamybą, įrengimą ir bandymus, visus dokumentus ir nurodyti visus reikiamus duomenis, kad gamybą, įrengimą ir bandymus būtų galima atlikti visiškai saugiai.</text:span></text:p>
      <text:p text:style-name="P351"><text:span text:style-name="T352">23</text:span><text:span text:style-name="T353">. Atlikus 22 punkte nurodytas procedūras ir gavus teigiamus rezultat</text:span><text:span text:style-name="T354">us, visais atvejais:</text:span></text:p>
      <text:p text:style-name="P355"><text:span text:style-name="T356">23.1</text:span><text:span text:style-name="T357">. surinkėjas pažymi liftą CE ženklu ir, atsižvelgdamas į taikomo priedo (VI, X, XII, XIII arba XIV) nuostatas, surašo atitikties deklaraciją, kurioje nurodo II priede reikalaujamus duomenis,</text:span></text:p>
      <text:p text:style-name="P358"><text:span text:style-name="T359">23.2</text:span><text:span text:style-name="T360">. surinkėjas privalo saugoti a</text:span><text:span text:style-name="T361">titikties deklaracijos kopiją 10 metų nuo lifto pateikimo į rinką dienos.</text:span></text:p>
      <text:p text:style-name="P362"><text:span text:style-name="T363">24</text:span><text:span text:style-name="T364">. Komisija, Socialinės apsaugos ir darbo ministerija, rinkos priežiūros institucijos ir kitos paskelbtosios (notifikuotos) įstaigos turi teisę, pateikusios paraišką, gauti iš</text:span><text:span text:style-name="T365"><text:s/>surinkėjo atitikties deklaracijos kopiją ir bandymų, susijusių su baigiamuoju tikrinimu, protokolus.</text:span></text:p>
      <text:p text:style-name="P366"><text:span text:style-name="T367">25</text:span><text:span text:style-name="T368">. Jeigu liftams arba saugos mazgams taikomi ir kiti techniniai reglamentai, skirti kitiems jų požymiams ir kuriuose numatomas žymėjimas CE ženklu,<text:s/></text:span><text:span text:style-name="T369">tokiu atveju šio ženklo pritvirtinimas reiškia, kad liftai arba saugos mazgai atitinka ir tų kitų reglamentų reikalavimus.</text:span></text:p>
      <text:p text:style-name="P370"><text:span text:style-name="T371">Tačiau jei pereinamuoju laikotarpiu vienas arba daugiau tokių reglamentų leidžia liftų surinkėjui arba saugos mazgų gamintojui pasiri</text:span><text:span text:style-name="T372">nkti, kuriuos reikalavimus taikyti, CE ženklas reiškia, kad surinkėjas arba gamintojas rodo atitikimą tik pasirinktam techniniam reglamentui. Duomenis apie taikytą reglamentą surinkėjas arba gamintojas privalo pateikti prie liftų arba saugos mazgų pridedam</text:span><text:span text:style-name="T373">uose konkretaus taikyto techninio reglamento privalomuose dokumentuose, pastabose arba instrukcijose.</text:span></text:p>
      <text:p text:style-name="P374"><text:span text:style-name="T375">26</text:span><text:span text:style-name="T376">. Jeigu nei lifto surinkėjas, nei saugos mazgų gamintojas arba jų įgaliotasis atstovas Europos Bendrijoje ir Lietuvoje neįvykdė 23 punkto įpareigoji</text:span><text:span text:style-name="T377">mų, šiuos įpareigojimus turi įvykdyti asmuo, kuris pateikia liftą arba saugos mazgą į rinką. Tie patys įpareigojimai tenka kiekvienam asmeniui, kuris iš įvairios kilmės dalių surenka liftus ar saugos įrangą konstruoja savo reikmėms.</text:span></text:p>
      <text:p text:style-name="P378">Punkto pakeitimai:</text:p>
      <text:p text:style-name="P379"><text:span text:style-name="T380">Nr.<text:s/></text:span><text:a xlink:href="https://www.e-tar.lt/portal/legalAct.html?documentId=TAR.94866ACCB4AD" office:target-frame-name="_top" xlink:show="replace"><text:span text:style-name="T381">54</text:span></text:a><text:span text:style-name="T382">, 2001-04-23, Žin., 2001, Nr. 37-1268 (2001-05-02), i. k. 1012230ISAK00000054</text:span></text:p>
      <text:p text:style-name="Normal"/>
      <text:p text:style-name="P383"><text:span text:style-name="T384">IV</text:span><text:span text:style-name="T385">.<text:s/></text:span><text:span text:style-name="T386">CE ženklas</text:span></text:p>
      <text:p text:style-name="P387"/>
      <text:p text:style-name="P388"><text:span text:style-name="T389">27</text:span><text:span text:style-name="T390">. CE atitikties ženklas pateikiamas III priede.</text:span></text:p>
      <text:p text:style-name="P391"><text:span text:style-name="T392">28</text:span><text:span text:style-name="T393">. CE ženklą</text:span><text:span text:style-name="T394"><text:s/>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395"><text:span text:style-name="T396">29</text:span><text:span text:style-name="T397">.</text:span><text:span text:style-name="T398"><text:s/>Draudžiama liftus arba saugos mazgus žymėti kitais ženklais, kuriuos tretieji asmenys prasmės ir grafinio vaizdo atžvilgiu gali supainioti su CE ženklu. Kitus ženklus liftuose ir ant saugos mazgų galima tvirtinti, jeigu jie netrukdo įžiūrėti ir įskaityti<text:s/></text:span><text:span text:style-name="T399">CE ženklą.</text:span></text:p>
      <text:p text:style-name="P400"><text:span text:style-name="T401">30</text:span><text:span text:style-name="T402">. Jeigu rinkos priežiūros institucijos nustato, kad CE ženklas buvo patvirtintas neteisėtai, surinkėjas, saugos mazgo gamintojas arba jo įgaliotasis asmuo, nepažeidžiant Reglamento 19-20 punktų, Lietuvos Respublikos įstatymų nustatyta tvar</text:span><text:span text:style-name="T403">ka įpareigojamas imtis priemonių, kad gaminys atitiktų nuostatas dėl CE ženklo patvirtinimo.</text:span></text:p>
      <text:p text:style-name="P404"><text:span text:style-name="T405">31</text:span><text:span text:style-name="T406">. Jeigu neatitikimas nepašalinamas, rinkos priežiūros institucijos Lietuvos Respublikos įstatymų nustatyta tvarka privalo imtis visų reikiamų priemonių,</text:span><text:span text:style-name="T407"><text:s/></text:span><text:span text:style-name="T408">kad<text:s/></text:span><text:span text:style-name="T409">būtų apribotas ar uždraustas tokių liftų arba saugos mazgų tiekimas į rinką, arba rinkos priežiūros institucijos privalo pašalinti juos iš rinkos pagal Reglamento 19-20 punktuose numatytą procedūrą.</text:span></text:p>
      <text:p text:style-name="P410"/>
      <text:p text:style-name="P411"><text:span text:style-name="T412">V</text:span><text:span text:style-name="T413">.<text:s/></text:span><text:span text:style-name="T414">Baigiamosios nuostatos</text:span></text:p>
      <text:p text:style-name="P415"/>
      <text:p text:style-name="P416">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17">77-2985</text:span></text:a>). Liftų surinkėjas arba saugos mazgų gamintojas ar jo įgaliotasis atstovas gali pasirinkti bet kurią vieną iš Europos Sąjungos paskelbtųjų (notifikuotų) įstaigų atlikti Reglamente numatytas atitikties įvertinimo procedūras.<text:s/></text:p>
      <text:p text:style-name="P418">Punkto pakeitimai:</text:p>
      <text:p text:style-name="P419"><text:span text:style-name="T420">Nr.<text:s/></text:span><text:a xlink:href="https://www.e-tar.lt/portal/legalAct.html?documentId=TAR.07C62EF73A33" office:target-frame-name="_top" xlink:show="replace"><text:span text:style-name="T421">A1-349</text:span></text:a><text:span text:style-name="T422">, 2007-12-05, Žin., 2007, Nr. 129-5248 (2007-12-08</text:span><text:span text:style-name="T423">), i. k. 1072230ISAK00A1-349</text:span></text:p>
      <text:p text:style-name="Normal"/>
      <text:p text:style-name="P424">33. Socialinės apsaugos ir darbo ministerija paskiria atstovą (-us) į Direktyvos 95/16/EC Nuolatinį komitetą, įsteigtą prie Europos Komisijos.<text:s/></text:p>
      <text:p text:style-name="P425">Punkto pakeitimai:</text:p>
      <text:p text:style-name="P426"><text:span text:style-name="T427">Nr.<text:s/></text:span><text:a xlink:href="https://www.e-tar.lt/portal/legalAct.html?documentId=TAR.94866ACCB4AD" office:target-frame-name="_top" xlink:show="replace"><text:span text:style-name="T428">54</text:span></text:a><text:span text:style-name="T429">, 2001-04-23, Žin., 2001, Nr. 37-1268 (2001-05-02), i. k. 1012230ISAK00000054</text:span></text:p>
      <text:p text:style-name="P430"><text:span text:style-name="T431">Nr.<text:s/></text:span><text:a xlink:href="https://www.e-tar.lt/portal/legalAct.html?documentId=TAR.07C62EF73A33" office:target-frame-name="_top" xlink:show="replace"><text:span text:style-name="T432">A1-349</text:span></text:a><text:span text:style-name="T433">, 2007-12-05, Žin., 2007, Nr. 129-5248 (2007-12-08), i. k</text:span><text:span text:style-name="T434">. 1072230ISAK00A1-349</text:span></text:p>
      <text:p text:style-name="Normal"/>
      <text:p text:style-name="P435"><text:span text:style-name="T436">34</text:span><text:span text:style-name="T437">. Prekybos mugėse, parodose demonstravimo metu negalima drausti demonstruoti liftų arba saugos mazgų, kurie neatitinka šio Reglamento nuostatų, jei gerai matomoje lentelėje aiškiai nurodoma, kad šie liftai arba saugos įtaisai<text:s/></text:span><text:span text:style-name="T438">neatitinka šių nuostatų ir kad jie nebus parduodami tol, kol lifto surinkėjas arba saugos įtaisų gamintojas ar jų įgaliotasis atstovas nepasieks, kad liftai arba saugos mazgai atitiktų Reglamento reikalavimus. Tokių liftų ir saugos įtaisų eksponavimo metu<text:s/></text:span><text:span text:style-name="T439">būtina imtis tinkamų žmonių apsaugos priemonių.</text:span></text:p>
      <text:p text:style-name="P440"><text:span text:style-name="T441">35</text:span><text:span text:style-name="T442">. Kiekvienas pagal šį Reglamentą priimtas sprendimas, ribojantis liftų ir saugos mazgų tiekimą į rinką ir atidavimą naudoti, privalo būti išsamiai pagrindžiamas. Sprendimą priimanti rinkos priežiūros in</text:span><text:span text:style-name="T443">stitucija privalo nedelsdama pranešti suinteresuotai šaliai apie sprendimo priėmimą bei informuoti apie teisinės gynybos priemones, kurių ji gali imtis pagal galiojančius Lietuvos Respublikos įstatymus ir tokių priemonių taikymo terminus.</text:span></text:p>
      <text:p text:style-name="P444"><text:span text:style-name="T445">36</text:span><text:span text:style-name="T446">. Asmenys,<text:s/></text:span><text:span text:style-name="T447">pažeidžiantys šio Reglamento reikalavimus, atsako Lietuvos Respublikos įstatymų numatyta tvarka.</text:span></text:p>
      <text:p text:style-name="P448"><text:span text:style-name="T449">37</text:span><text:span text:style-name="T450">. Šis techninis reglamentas „Liftai“ privalomam vykdymui įsigalioja nuo 2001 m. liepos 1 d Liftų, skirtų naudoti pastatuose ir statiniuose, gamintojai ir</text:span><text:span text:style-name="T451"><text:s/>surinkėjai, liftų saugos mazgų gamintojai, jų įgaliotieji asmenys Europos Bendrijoje ir Lietuvoje, tiekiantys liftus ir saugos mazgus į rinką, bei liftų ir jų saugos mazgų montuotojai gali taikyti šį reglamentą nuo jo oficialaus paskelbimo „Valstybės žini</text:span><text:span text:style-name="T452">ose“.</text:span></text:p>
      <text:p text:style-name="P453">Punkto pakeitimai:</text:p>
      <text:p text:style-name="P454"><text:span text:style-name="T455">Nr.<text:s/></text:span><text:a xlink:href="https://www.e-tar.lt/portal/legalAct.html?documentId=TAR.285800912F4B" office:target-frame-name="_top" xlink:show="replace"><text:span text:style-name="T456">17</text:span></text:a><text:span text:style-name="T457">, 2001-02-06, Žin., 2001, Nr. 15-471 (2001-02-17), i. k. 1012230ISAK00000017</text:span></text:p>
      <text:p text:style-name="P458"><text:span text:style-name="T459">Nr.<text:s/></text:span><text:a xlink:href="https://www.e-tar.lt/portal/legalAct.html?documentId=TAR.94866ACCB4AD" office:target-frame-name="_top" xlink:show="replace"><text:span text:style-name="T460">54</text:span></text:a><text:span text:style-name="T461">, 2001-04-23, Žin., 2001, Nr. 37-1268 (2001-05-02), i. k. 1012230ISAK00000054</text:span></text:p>
      <text:p text:style-name="Normal"/>
      <text:p text:style-name="P462"><text:span text:style-name="T463">__________________</text:span></text:p>
      <text:soft-page-break/>
      <text:p text:style-name="P464"><text:span text:style-name="T465">I priedas</text:span></text:p>
      <text:p text:style-name="P466"/>
      <text:p text:style-name="P467"><text:span text:style-name="T468">Esminiai sveikatos ir saugos reikalavimai, susiję su lif</text:span><text:span text:style-name="T469">tų ir saugos mazgų projektavimu ir gamyba</text:span></text:p>
      <text:p text:style-name="P470"/>
      <text:p text:style-name="P471"><text:span text:style-name="T472">Pratarmė</text:span></text:p>
      <text:p text:style-name="P473"/>
      <text:p text:style-name="P474"><text:span text:style-name="T475">1</text:span><text:span text:style-name="T476">. Esminiai saugos ir sveikatos apsaugos reikalavimai privalomai taikomi tik tuo atveju, kai liftas arba saugos mazgas surinkėjo arba saugos mazgų gamintojo numatytomis sąlygomis kelia pavojų.</text:span></text:p>
      <text:p text:style-name="P477"><text:span text:style-name="T478">2</text:span><text:span text:style-name="T479">. Reglamente nurodyti esminiai saugos ir sveikatos apsaugos reikalavimai yra privalomi. Tačiau gali būti, kad nustatytų tikslų esant dabartiniam technikos lygiui neįmanoma įgyvendinti. Tokiu atveju liftas arba saugos mazgas turi būti sukonstruotas ir paga</text:span><text:span text:style-name="T480">mintas taip, kad kuo labiau atitiktų šiuos tikslus.</text:span></text:p>
      <text:p text:style-name="P481"><text:span text:style-name="T482">3</text:span><text:span text:style-name="T483">. Liftų saugos mazgų gamintojai ir liftų surinkėjai privalo atlikti pavojų analizę, kad nustatytų visus su jų gaminiais susijusius pavojus; jie privalo projektuoti ir gaminti, atsižvelgdami į šią ana</text:span><text:span text:style-name="T484">lizę.</text:span></text:p>
      <text:p text:style-name="P485"><text:span text:style-name="T486">4</text:span><text:span text:style-name="T487">.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488">98-2832</text:span></text:a><text:span text:style-name="T489">), įgyvendinančio Europos Bendrijos Tarybos 1988 12 21 direktyvos „Dėl valstybių narių įstatymų, reglamentų ir kitų teisinių aktų, susijusių su statybos produktais, suvienodinimo“ (89/106/EEC) nuostatas, esminiai reika</text:span><text:span text:style-name="T490">lavimai liftams.</text:span></text:p>
      <text:p text:style-name="P491"/>
      <text:p text:style-name="P492"><text:span text:style-name="T493">1</text:span><text:span text:style-name="T494">.<text:s/></text:span><text:span text:style-name="T495">Bendroji dalis</text:span></text:p>
      <text:p text:style-name="P496"/>
      <text:p text:style-name="P497"><text:span text:style-name="T498">1.1</text:span><text:span text:style-name="T499">. Tais atvejais, kai yra atitinkamas pavojus, nenurodytas šiame priede, taikomi techninio reglamento „Mašinų sauga“, parengto vadovaujantis Europos parlamento ir Tarybos 1998 06 22 direktyva 98/37/EC „Dėl v</text:span><text:span text:style-name="T500">alstybių narių įstatymų, susijusių su mašinomis, suderinimo“ I priede nurodyti esminiai sveikatos ir saugos reikalavimai. Bet kuriuo atveju taikomas esminis reikalavimas pagal techninio reglamento „Mašinų sauga“ I priedo 1.1.2 punktą.</text:span></text:p>
      <text:p text:style-name="P501">1.2. Gabenimo talpa</text:p>
      <text:p text:style-name="P502">Lifto gabenimo talpa turi būti kabina. Ši kabina turi būti suprojektuota ir pagaminta taip, kad jos naudingas plotas ir tvirtumas atitiktų lifto surinkėjo nustatytą didžiausią leistiną žmonių skaičių ir vardinę lifto apkrovą.</text:p>
      <text:p text:style-name="P503">Kai liftas yra skirtas žmonėms gabenti ir jeigu, atsižvelgiant į matmenis, yra įmanoma, lifto kabina turi būti suprojektuota ir pagaminta taip, kad jos konstrukcijos ypatybės nekliudytų į kabiną patekti ir ja naudotis neįgaliesiems ir kad lifto kabiną būtų<text:s/>galima bet kokiu tinkamu būdu reguliuoti taip, kad ja būtų galima lengviau naudotis neįgaliesiems.<text:s/></text:p>
      <text:p text:style-name="P504">Punkto pakeitimai:</text:p>
      <text:p text:style-name="P505"><text:span text:style-name="T506">Nr.<text:s/></text:span><text:a xlink:href="https://www.e-tar.lt/portal/legalAct.html?documentId=TAR.07C62EF73A33" office:target-frame-name="_top" xlink:show="replace"><text:span text:style-name="T507">A1-349</text:span></text:a><text:span text:style-name="T508">, 2007-12-05, Žin., 2007, Nr. 129-5248 (2007</text:span><text:span text:style-name="T509">-12-08), i. k. 1072230ISAK00A1-349</text:span></text:p>
      <text:p text:style-name="Normal"/>
      <text:p text:style-name="P510"><text:span text:style-name="T511">1.3</text:span><text:span text:style-name="T512">. Pakaba ir atrama</text:span></text:p>
      <text:p text:style-name="P513">Kabinos pakabą ir (arba) atramą ir atitinkamas tvirtinimo ir jungiamąsias dalis reikia parinkti ir sukonstruoti taip, kad atsižvelgiant į naudojimo sąlygas, panaudotas medžiagas ir gamybos sąlygas būtų laiduojamas reikiamas bendras saugos lygis ir sumažintas kabinos nukritimo pavojus.</text:p>
      <text:p text:style-name="P514"><text:span text:style-name="T515">Jeigu kabinai pakabinti naudojami lynai arba grandinės turi būti ne mažiau kaip du, vienas nuo kito nepriklausomi lynai arba grandinės, kurių kiekvienas turi turėti</text:span><text:span text:style-name="T516"><text:s/>savo pakabinimo sistemą. Šiuose lynuose arba grandinėse neturi būti sujungimo arba sudūrimo vietų, jeigu to nereikia kilpos suformavimui arba tvirtinimui.</text:span></text:p>
      <text:p text:style-name="P517"><text:span text:style-name="T518">1.4</text:span><text:span text:style-name="T519">. Apkrovų kontrolė (įskaitant per didelį greitį)</text:span></text:p>
      <text:p text:style-name="P520"><text:span text:style-name="T521">1.4.1</text:span><text:span text:style-name="T522">. Liftai turi būti suprojektuoti, pag</text:span><text:span text:style-name="T523">aminti ir įrengti taip, kad nebūtų galima įprastu būdu duoti komandos jam pajudėti, jeigu apkrova viršija vardinę reikšmę.</text:span></text:p>
      <text:p text:style-name="P524"><text:span text:style-name="T525">1.4.2</text:span><text:span text:style-name="T526">. Liftuose turi būti įrengtas greičio ribotuvas. Šie reikalavimai netaikomi liftams, kurie dėl savo pavaros sistemos konstru</text:span><text:span text:style-name="T527">kcijos negali išvystyti per didelio greičio.</text:span></text:p>
      <text:p text:style-name="P528"><text:span text:style-name="T529">1.4.3</text:span><text:span text:style-name="T530">. Greitaeigiuose liftuose turi būti įrengtas greičio kontrolės ir ribojimo įtaisas.</text:span></text:p>
      <text:p text:style-name="P531"><text:span text:style-name="T532">1.4.4</text:span><text:span text:style-name="T533">. Liftai su varančiaisiais skriemuliais turi būti suprojektuoti taip, kad būtų laiduojamas traukos lynų sukib</text:span><text:span text:style-name="T534">imas su skriemuliais.</text:span></text:p>
      <text:p text:style-name="P535"><text:span text:style-name="T536">1.5</text:span><text:span text:style-name="T537">. Pavara</text:span></text:p>
      <text:p text:style-name="P538"><text:span text:style-name="T539">1.5.1</text:span><text:span text:style-name="T540">. Kiekvienas keleivinis liftas turi turėti savo pavarą. Šis reikalavimas netaikomas liftams, kurių atsvarus atstoja antra kabina.</text:span></text:p>
      <text:p text:style-name="P541"><text:span text:style-name="T542">1.5.2</text:span><text:span text:style-name="T543">. Surinkėjas privalo pasirūpinti, kad lifto pavara ir su ja susiję įta</text:span><text:span text:style-name="T544">isai nebūtų prieinami, išskyrus priežiūros tikslus ir avarinius atvejus.</text:span></text:p>
      <text:p text:style-name="P545"><text:span text:style-name="T546">1.6</text:span><text:span text:style-name="T547">. Valdymo aparatai</text:span></text:p>
      <text:p text:style-name="P548"><text:span text:style-name="T549">1.6.1</text:span><text:span text:style-name="T550">. Liftų, skirtų neįgaliesiems be palydos, valdymo aparatai turi būti tinkamai suprojektuoti ir išdėstyti.</text:span></text:p>
      <text:p text:style-name="P551"><text:span text:style-name="T552">1.6.2</text:span><text:span text:style-name="T553">. Valdymo aparatų funkcija turi<text:s/></text:span><text:span text:style-name="T554">būti aiškiai pažymėta.</text:span></text:p>
      <text:p text:style-name="P555"><text:span text:style-name="T556">1.6.3</text:span><text:span text:style-name="T557">. Liftų grupė gali turėti bendras arba sujungtas į bendrą schemą iškvietimo grandines.</text:span></text:p>
      <text:p text:style-name="P558"><text:span text:style-name="T559">1.6.4</text:span><text:span text:style-name="T560">. Elektros įrenginiai turi būti įrengti ir sujungti taip, kad</text:span></text:p>
      <text:p text:style-name="P561">- jų nebūtų galima supainioti su liftui nepriklausančiomis srovės<text:s/>grandinėmis,</text:p>
      <text:p text:style-name="P562">- būtų galima įjungti srovės tiekimą esant apkrovai,</text:p>
      <text:p text:style-name="P563">- kad lifto judesiai būtų priklausomi nuo elektrinių saugos mazgų, išdėstytų savoje apsauginėje srovės grandinėje,</text:p>
      <text:p text:style-name="P564">- elektros įrenginio gedimas negalėtų sukelti pavojingų situacijų.</text:p>
      <text:p text:style-name="P565"/>
      <text:p text:style-name="P566"><text:span text:style-name="T567">2</text:span><text:span text:style-name="T568">.<text:s/></text:span><text:span text:style-name="T569">Pavojai žmonėms už kabinos ribų</text:span></text:p>
      <text:p text:style-name="P570"/>
      <text:p text:style-name="P571"><text:span text:style-name="T572">2.1</text:span><text:span text:style-name="T573">. Liftai turi būti suprojektuoti ir pagaminti taip, kad būtų neįmanoma patekti į zoną, kurioje važiuoja kabina, išskyrus priežiūros tikslus ir avarinius atvejus. Prieš žmogui atsiduriant šioje zonoje, turi būti p</text:span><text:span text:style-name="T574">adaryta taip, kad normalus lifto naudojimas būtų negalimas.</text:span></text:p>
      <text:p text:style-name="P575"><text:span text:style-name="T576">2.2</text:span><text:span text:style-name="T577">. Liftai turi būti suprojektuoti ir pagaminti taip, kad kabinos galinėse padėtyse negalėtų būti prispaudimo pavojaus. Šis tikslas įgyvendinamas, kai už galinių padėčių yra laisva erdvė arba</text:span><text:span text:style-name="T578"><text:s/>apsauginė niša. Jeigu šio sprendimo išimtiniais atvejais, ypač jau esančiuose pastatuose, neįmanoma įgyvendinti, galima taikyti kitas tinkamas priemones, kad būtų išvengta prispaudimo pavojaus; tokių priemonių panaudojimui išankstinį sutikimą duoda Lietuv</text:span><text:span text:style-name="T579">os Respublikos Vyriausybės įgaliota institucija.</text:span></text:p>
      <text:p text:style-name="P580"><text:span text:style-name="T581">2.3</text:span><text:span text:style-name="T582">. Įlipimo ir išlipimo vietose turi būti įrengtos šachtos durys, kurių mechaninis stiprumas turi būti pakankamas, atsižvelgiant į numatytas naudojimo sąlygas.</text:span></text:p>
      <text:p text:style-name="P583">Blokavimo įtaisas normalaus naudojimo atveju turi neleisti, kad:</text:p>
      <text:p text:style-name="P584">- kabina, valdoma valdymo įtaisų, arba savaime pajudėtų, kol neuždarytos ir neužsklęstos visos šachtos durys,</text:p>
      <text:p text:style-name="P585">- būtų galima atidaryti šachtos duris, kol kabina nesustojo ir nėra numatytoje sustojimo vietoje.</text:p>
      <text:p text:style-name="P586">Tačiau tam tikrose zonose<text:s/>leidžiama atlikti reguliavimo judesius esant atviroms durims, jeigu tai atliekama esant kontroliuojamam greičiui.</text:p>
      <text:p text:style-name="P587"/>
      <text:p text:style-name="P588"><text:span text:style-name="T589">3</text:span><text:span text:style-name="T590">.<text:s/></text:span><text:span text:style-name="T591">Pavojai žmonėms kabinoje</text:span></text:p>
      <text:p text:style-name="P592"/>
      <text:p text:style-name="P593"><text:span text:style-name="T594">3.1</text:span><text:span text:style-name="T595">. Liftų kabinos sienos, išskyrus ventiliacijos angas, taip pat grindys ir lubos turi būti ištisinė</text:span><text:span text:style-name="T596">s, kabina turi būti visiškai uždara ir turėti ištisines duris. Kabinos durys turi būti suprojektuotos ir pagamintos taip, kad kabina – išskyrus 2.3 punkto trečioje pastraipoje nurodytus reguliavimo judesius – negalėtų pajudėti, kol durys neuždarytos, ir st</text:span><text:span text:style-name="T597">ovėtų, kai durys yra atdaros.</text:span></text:p>
      <text:soft-page-break/>
      <text:p text:style-name="P598"><text:span text:style-name="T599">Jeigu yra pavojus nukristi tarp kabinos ir šachtos arba jeigu nėra šachtos, kabinos durys kabinai sustojus tarp dviejų lygių turi likti uždarytos ir užsklęstos.</text:span></text:p>
      <text:p text:style-name="P600"><text:span text:style-name="T601">3.2</text:span><text:span text:style-name="T602">. Liftas turi turėti įtaisus, kurie nutrūkus energijos tie</text:span><text:span text:style-name="T603">kimui arba įvykus mazgų gedimui neleistų kabinai laisvai kristi arba nekontroliuojamai judėti aukštyn.</text:span></text:p>
      <text:p text:style-name="P604">Įtaisai, neleidžiantys kabinai laisvai kristi, turi būti nepriklausomi nuo kabinos pakabos.</text:p>
      <text:p text:style-name="P605"><text:span text:style-name="T606">Šie įtaisai turi sugebėti sulaikyti kabiną, apkrautą vardine<text:s/></text:span><text:span text:style-name="T607">apkrova ir judančią surinkėjo numatytu didžiausiu greičiu. Įtaisų sukeliamas stabdymo (sulaikymo) procesas visomis apkrovos sąlygomis neturi sudaryti keleiviams pavojingo stabdymo.</text:span></text:p>
      <text:p text:style-name="P608"><text:span text:style-name="T609">3.3</text:span><text:span text:style-name="T610">. Tarp šachtos dugno ir kabinos grindų turi būti įrengti buferiai.</text:span></text:p>
      <text:p text:style-name="P611">Šiuo atveju būtina išmatuoti 2.2 punkte nurodytą laisvą tarpą, esant visiškai suspaustiems buferiams.</text:p>
      <text:p text:style-name="P612">Šis reikalavimas netaikomas liftams, kurių kabina dėl pavaros sistemos konstrukcijos negali įvažiuoti į laisvą tarpą pagal 2.2 punktą.</text:p>
      <text:p text:style-name="P613">Punkto pakeitimai:</text:p>
      <text:p text:style-name="P614"><text:span text:style-name="T615">Nr.<text:s/></text:span><text:a xlink:href="https://www.e-tar.lt/portal/legalAct.html?documentId=TAR.94866ACCB4AD" office:target-frame-name="_top" xlink:show="replace"><text:span text:style-name="T616">54</text:span></text:a><text:span text:style-name="T617">, 2001-04-23, Žin., 2001, Nr. 37-1268 (2001-05-02), i. k. 1012230ISAK00000054</text:span></text:p>
      <text:p text:style-name="Normal"/>
      <text:p text:style-name="P618"><text:span text:style-name="T619">3.4</text:span><text:span text:style-name="T620">. Liftai turi būti suprojektuoti ir pagaminti taip, kad negalėtų pajudėti, jei 3.2</text:span><text:span text:style-name="T621"><text:s/>punkte nurodytas įtaisas nėra darbo padėtyje.</text:span><text:s/></text:p>
      <text:p text:style-name="P622">Papildyta punktu:</text:p>
      <text:p text:style-name="P623"><text:span text:style-name="T624">Nr.<text:s/></text:span><text:a xlink:href="https://www.e-tar.lt/portal/legalAct.html?documentId=TAR.94866ACCB4AD" office:target-frame-name="_top" xlink:show="replace"><text:span text:style-name="T625">54</text:span></text:a><text:span text:style-name="T626">, 2001-04-23, Žin., 2001, Nr. 37-1268 (2001-05-02), i. k. 1012230ISAK00000054</text:span></text:p>
      <text:p text:style-name="Normal"/>
      <text:p text:style-name="P627"><text:span text:style-name="T628">4</text:span><text:span text:style-name="T629">.<text:s/></text:span><text:span text:style-name="T630">Kiti pavojai</text:span></text:p>
      <text:p text:style-name="P631"/>
      <text:p text:style-name="P632"><text:span text:style-name="T633">4.1</text:span><text:span text:style-name="T634">. Jeigu šachtos arba kabinos durys, arba abejos durys valdomos mechaniškai, atitinkamos durys turi turėti įtaisą, apsaugantį nuo prispaudimo joms atsidarant arba užsidarant.</text:span></text:p>
      <text:p text:style-name="P635"><text:span text:style-name="T636">4.2</text:span><text:span text:style-name="T637">. Šachtos durys, kurios turi padėti apsaugoti pastatą nuo gaisro, ta</text:span><text:span text:style-name="T638">rp jų šachtos durys su stikliniais paviršiais, turi pasižymėti pakankamu atsparumu ugniai, pasireiškiančiu formos stabilumu, veikiant temperatūrai, ekrano izoliaciniu apsauginiu poveikiu (užtvara nuo liepsnos plėtimosi) ir šilumos laidumu (šiluminiu spindu</text:span><text:span text:style-name="T639">liavimu).</text:span></text:p>
      <text:p text:style-name="P640"><text:span text:style-name="T641">4.3</text:span><text:span text:style-name="T642">. Atsvarai turi būti įrengti taip, kad nebūtų pavojaus susidurti su kabina arba nukristi ant kabinos.</text:span></text:p>
      <text:p text:style-name="P643"><text:span text:style-name="T644">4.4</text:span><text:span text:style-name="T645">. Liftai turi turėti numatytas priemones, kuriais galima išlaisvinti ir evakuoti kabinoje uždarytus žmones.</text:span></text:p>
      <text:p text:style-name="P646"><text:span text:style-name="T647">4.5</text:span><text:span text:style-name="T648">. Kabinos turi<text:s/></text:span><text:span text:style-name="T649">turėti abiem kryptimis veikiančią ryšio sistemą, leidžiančią palaikyti nuolatinį ryšį avarine tarnyba.</text:span></text:p>
      <text:p text:style-name="P650"><text:span text:style-name="T651">4.6</text:span><text:span text:style-name="T652">. Liftai turi būti suprojektuoti ir pagaminti taip, kad, temperatūrai viršijus surinkėjo nustatytą didžiausią temperatūrą mašinų patalpoje, būtų u</text:span><text:span text:style-name="T653">žbaigti vykstantys judesiai, tačiau kitos valdymo komandos nebūtų atliekamos.</text:span></text:p>
      <text:p text:style-name="P654"><text:span text:style-name="T655">4.7</text:span><text:span text:style-name="T656">. Kabinos turi būti suprojektuotos ir pagamintos taip, kad ir ilgesnį laiką stovint jose būtų keleiviams pakankamas vėdinimas.</text:span></text:p>
      <text:p text:style-name="P657"><text:span text:style-name="T658">4.8</text:span><text:span text:style-name="T659">. Kabinos vidus turi būti pakankamai<text:s/></text:span><text:span text:style-name="T660">apšviestas, kai ja naudojamasi arba kai atidaromos durys; taip pat turi būti numatytas avarinis apšvietimas.</text:span></text:p>
      <text:p text:style-name="P661"><text:span text:style-name="T662">4.9</text:span><text:span text:style-name="T663">. Ryšių sistema (4.5 punktas) ir avarinis apšvietimas (4.8 punktas) turi būti suprojektuoti ir pagaminti taip, kad veiktų net ir nutrūkus no</text:span><text:span text:style-name="T664">rmaliam energijos tiekimui. Jie turi veikti pakankamai ilgai, kad sudarytų sąlygas normaliai dirbti avarinėms tarnyboms.</text:span></text:p>
      <text:p text:style-name="P665"><text:span text:style-name="T666">4.10</text:span><text:span text:style-name="T667">. Liftų, kuriais galima naudotis gaisro atveju, valdymo grandinė turi būti suprojektuota ir pagaminta taip, kad liftai negalėtų</text:span><text:span text:style-name="T668"><text:s/>sustoti tam tikruose lygiuose ir būtų sudaryta pirmenybė naudotis liftu avarinėms tarnyboms.</text:span></text:p>
      <text:p text:style-name="P669"/>
      <text:p text:style-name="P670"><text:span text:style-name="T671">5</text:span><text:span text:style-name="T672">.<text:s/></text:span><text:span text:style-name="T673">Ženklinimas</text:span></text:p>
      <text:p text:style-name="P674"/>
      <text:p text:style-name="P675"><text:span text:style-name="T676">5.1</text:span><text:span text:style-name="T677">. Be minimalių duomenų, kuriuos pagal techninio reglamento „Mašinų sauga“ I priedo 1.7.3 p. būtina pateikti apie kiekvieną mašiną, k</text:span><text:span text:style-name="T678">iekvienoje kabinoje turi būti aiškiai matoma lentelė, kurioje turi būti nurodyta vardinė apkrova, kg, ir didžiausias leistinasis keleivių skaičius.</text:span></text:p>
      <text:p text:style-name="P679"><text:span text:style-name="T680">5.2</text:span><text:span text:style-name="T681">. Jeigu liftas suprojektuotas taip, kad kabinoje uždaryti žmonės gali išsilaisvinti be išorinės pagal</text:span><text:span text:style-name="T682">bos, turi būti iškabintos atitinkamos aiškiai matomos instrukcijos.</text:span></text:p>
      <text:p text:style-name="P683"/>
      <text:p text:style-name="P684"><text:span text:style-name="T685">6</text:span><text:span text:style-name="T686">.<text:s/></text:span><text:span text:style-name="T687">Naudojimo instrukcija</text:span></text:p>
      <text:p text:style-name="P688"/>
      <text:p text:style-name="P689"><text:span text:style-name="T690">6.1</text:span><text:span text:style-name="T691">. Prie IV priede nurodytų saugos mazgų turi būti pridėta instrukcija lietuvių kalba arba kita surinkėjui suprantama kalba, kad būtų galima sėkmingai</text:span><text:span text:style-name="T692"><text:s/>ir be pavojaus atlikti montavimą, prijungimą, reguliavimą, priežiūrą.</text:span><text:s/></text:p>
      <text:p text:style-name="P693">Punkto pakeitimai:</text:p>
      <text:p text:style-name="P694"><text:span text:style-name="T695">Nr.<text:s/></text:span><text:a xlink:href="https://www.e-tar.lt/portal/legalAct.html?documentId=TAR.94866ACCB4AD" office:target-frame-name="_top" xlink:show="replace"><text:span text:style-name="T696">54</text:span></text:a><text:span text:style-name="T697">, 2001-04-23, Žin., 2001, Nr. 37-1268 (2001-05-02), i. k. 1012230ISAK00000054</text:span></text:p>
      <text:p text:style-name="P698"><text:span text:style-name="T699">Nr.<text:s/></text:span><text:a xlink:href="https://www.e-tar.lt/portal/legalAct.html?documentId=TAR.1F5CD2BD51E1" office:target-frame-name="_top" xlink:show="replace"><text:span text:style-name="T700">83</text:span></text:a><text:span text:style-name="T701">, 2001-06-27, Žin., 2001, Nr. 58-2103 (2001-07-07), i. k. 1012230ISAK00000083</text:span></text:p>
      <text:p text:style-name="Normal"/>
      <text:p text:style-name="P702"><text:span text:style-name="T703">6.2</text:span><text:span text:style-name="T704">. Prie kiekvieno lifto turi būti pridėti dokumentai, surašyti lietuvių kalba. Šie</text:span><text:span text:style-name="T705"><text:s/>dokumentai turi susidėti ne mažiau kaip iš:</text:span></text:p>
      <text:p text:style-name="P706">- naudojimo instrukcijos su brėžiniais ir schemomis, reikalingais normaliam lifto naudojimui, taip pat priežiūrai, kontrolei, remontui, periodiniam patikrinimui ir gelbėjimo veiksmams (4.4 p. nurodytos priemonės) atlikti;</text:p>
      <text:p text:style-name="P707">- priežiūros žurnalo, į kurį įrašomi duomenys apie remontą ir, jeigu reikia, apie periodinius patikrinimus.</text:p>
      <text:p text:style-name="P708"/>
      <text:p text:style-name="P709"><text:span text:style-name="T710">______________</text:span></text:p>
      <text:p text:style-name="P711"><text:span text:style-name="T712">II</text:span><text:span text:style-name="T713"><text:s/>priedas</text:span></text:p>
      <text:p text:style-name="P714"/>
      <text:p text:style-name="P715"><text:span text:style-name="T716">A.</text:span><text:span text:style-name="T717"><text:s/></text:span><text:span text:style-name="T718">Saugos mazgų EB atitikties deklaracijos turinys</text:span><text:span text:style-name="T719">1</text:span></text:p>
      <text:p text:style-name="P720">EB atitikties deklaracijoje turi būti nurodyti šie duomenys:</text:p>
      <text:p text:style-name="P721"><text:span text:style-name="T722">- saugos mazgų gamintojo pavadinimas ir adresas</text:span><text:span text:style-name="T723">2</text:span><text:span text:style-name="T724">,</text:span></text:p>
      <text:p text:style-name="P725"><text:span text:style-name="T726">- jeigu reikia, jo įgaliotojo atstovo Europos Bendrijoje ir Lietuvoje pavadinimas ir adresas</text:span><text:span text:style-name="T727">2</text:span><text:span text:style-name="T728">,</text:span></text:p>
      <text:p text:style-name="P729">- saugos įtaiso aprašymas, tipo arba serijos pavadinimas ir, jeigu toks yra, serijos numeris,</text:p>
      <text:p text:style-name="P730">- saugos mazgo apsauginė funkcija, jeigu ji nėra aiškiai nurodyta aprašyme,</text:p>
      <text:p text:style-name="P731">- saugos mazgo pagaminimo metai,</text:p>
      <text:p text:style-name="P732">- visos svarbiausios nuostatos, kurias atitinka saugos mazgas, jeigu reikia, nuorodos į harmonizuotus standartus</text:p>
      <text:p text:style-name="P733">- jeigu reikia, paskelbtosios (notifikuotos) įstaigos, atlikusios EB tipo tyrimą pagal 21.1.1 ir 21.1.2 punktus, pavadinimas, adresas ir skiriamasis numeris,</text:p>
      <text:p text:style-name="P734">- jeigu reikia, EB tipo tyrimo sertifikato, kurį išdavė ši paskelbtoji (notifikuota) įstaiga, nuoroda,</text:p>
      <text:p text:style-name="P735">- jeigu reikia, paskelbtosios (notifikuotos) įstaigos, kuri atliko gaminių tikrinimą pagal 21.1.2 punktą, pavadinimas, adresas ir skiriamasis numeris,</text:p>
      <text:p text:style-name="P736">- jeigu reikia, paskelbtosios (notifikuotos) įstaigos, atlikusios gamintojo taikomos kokybės laidavimo sistemos pagal 21.1.3 punktą<text:s/>kontrolę, pavadinimas, adresas ir skiriamasis numeris,</text:p>
      <text:p text:style-name="P737">- duomenys apie pasirašiusįjį asmenį, kuriam saugos mazgų gamintojas arba jo įgaliotasis atstovas Europos Bendrijoje ir Lietuvoje <text:s/>suteikė įgaliojimus.</text:p>
      <text:p text:style-name="P738">Skirsnio pakeitimai:</text:p>
      <text:p text:style-name="P739"><text:span text:style-name="T740">Nr.<text:s/></text:span><text:a xlink:href="https://www.e-tar.lt/portal/legalAct.html?documentId=TAR.94866ACCB4AD" office:target-frame-name="_top" xlink:show="replace"><text:span text:style-name="T741">54</text:span></text:a><text:span text:style-name="T742">, 2001-04-23, Žin., 2001, Nr. 37-1268 (2001-05-02), i. k. 1012230ISAK00000054</text:span></text:p>
      <text:p text:style-name="Normal"/>
      <text:p text:style-name="P743"><text:span text:style-name="T744">B</text:span><text:span text:style-name="T745">.<text:s/></text:span><text:span text:style-name="T746">Įrengtų liftų EB atitikties deklaracijos turinys</text:span><text:span text:style-name="T747">3</text:span></text:p>
      <text:p text:style-name="P748">EB atitikties deklaracijoje turi būti šie duomenys:</text:p>
      <text:p text:style-name="P749"><text:span text:style-name="T750">-<text:s/></text:span><text:span text:style-name="T751">lifto surinkėjo pavadinimas ir adresas</text:span><text:span text:style-name="T752">4</text:span><text:span text:style-name="T753">,</text:span></text:p>
      <text:p text:style-name="P754">- lifto aprašymas, tipo arba serijos pavadinimas, serijos numeris ir lifto įrengimo vieta (adresas),</text:p>
      <text:p text:style-name="P755">- lifto įrengimo metai,</text:p>
      <text:p text:style-name="P756">- visos svarbiausios nuostatos, kurias atitinka liftas,</text:p>
      <text:p text:style-name="P757">- jeigu reikia, nuoroda į taikomus<text:s/>harmonizuotus standartus,</text:p>
      <text:p text:style-name="P758">- jeigu reikia, paskelbtosios (notifikuotos) įstaigos, kuri atliko lifto modelio EB tipo tyrimą pagal 22.1.-22.2 punktus, pavadinimas, adresas ir skiriamasis numeris,</text:p>
      <text:p text:style-name="P759">- jeigu reikia, EB tipo tyrimo sertifikato nuoroda,</text:p>
      <text:p text:style-name="P760">- jeigu reikia, paskelbtosios (notifikuotos) įstaigos, kuri atliko lifto EB tyrimą pagal 22.4 punktą, pavadinimas, adresas ir skiriamasis numeris,</text:p>
      <text:p text:style-name="P761">- jeigu reikia, paskelbtosios (notifikuotos) įstaigos, kuri atliko baigiamąjį lifto tikrinimą pagal 22.1.-22.3 punktų pirmą pastraipą, pavadinimas, adresas ir skiriamasis numeris,</text:p>
      <text:p text:style-name="P762">- jeigu reikia, paskelbtosios (notifikuotos) įstaigos, kuri atliko surinkėjo taikomos kokybės laidavimo sistemos pagal 22.1-22.3 antrą ir trečią pastraipą ir 22.5 punktą patikrinimą, pavadinimas,<text:s/>adresas ir skiriamasis numeris,</text:p>
      <text:p text:style-name="P763">- duomenys apie pasirašiusįjį asmenį, kuriam surinkėjas suteikė įgaliojimus.</text:p>
      <text:p text:style-name="P764"/>
      <text:p text:style-name="P765"><text:span text:style-name="T766">______________</text:span></text:p>
      <text:p text:style-name="P767"><text:span text:style-name="T768">III</text:span><text:span text:style-name="T769"><text:s/>priedas</text:span></text:p>
      <text:p text:style-name="P770"/>
      <text:p text:style-name="P771"><text:span text:style-name="T772">CE atitikties ženklas</text:span></text:p>
      <text:p text:style-name="P773"/>
      <text:p text:style-name="P774">CE atitikties ženklas turi būti tokios „CE“ formos simbolių darinys:</text:p>
      <text:p text:style-name="P775"/>
      <text:p text:style-name="P776">Mažinant arba<text:s/>didinant CE ženklą turi būti išlaikomos proporcijos, nurodytos aukščiau pavaizduotame piešinyje.</text:p>
      <text:p text:style-name="P777">Įvairios CE ženklo dalys turi būti maždaug vienodo aukščio; mažiausias aukštis sudaro 5 mm. Šio mažiausio aukščio galima nesilaikyti, esant mažiems saugos mazgams.</text:p>
      <text:p text:style-name="P778">Greta CE ženklo turi būti paskelbtosios (notifikuotos) įstaigos, atlikusios šias procedūras, skiriamasis numeris:</text:p>
      <text:p text:style-name="P779">- procedūras pagal 21.1.2 arba 21.1.3 punktus;</text:p>
      <text:p text:style-name="P780">- procedūras pagal 22 punktą.</text:p>
      <text:p text:style-name="P781"/>
      <text:p text:style-name="P782"><text:span text:style-name="T783">______________</text:span></text:p>
      <text:p text:style-name="P784"><text:span text:style-name="T785">IV</text:span><text:span text:style-name="T786"><text:s/>priedas</text:span></text:p>
      <text:p text:style-name="P787"/>
      <text:p text:style-name="P788"><text:span text:style-name="T789">LIFTO SAUGOS MAZGŲ, APIE<text:s/></text:span><text:span text:style-name="T790">KURIUOS KALBAMA 1 IR 21 PUNKTUOSE, SĄRAŠAS</text:span></text:p>
      <text:p text:style-name="P791"/>
      <text:p text:style-name="P792"><text:span text:style-name="T793">1</text:span><text:span text:style-name="T794">. Šachtos durų užsklendimo-blokavimo įtaisai.</text:span></text:p>
      <text:p text:style-name="P795"><text:span text:style-name="T796">2</text:span><text:span text:style-name="T797">. Įtaisai, nurodyti I priedo 3.2 punkte, apsaugantys kabiną nuo nukritimo arba nekontroliuojamo judėjimo aukštyn.</text:span></text:p>
      <text:p text:style-name="P798"><text:span text:style-name="T799">3</text:span><text:span text:style-name="T800">. Greičio ribojimo įtaisai.</text:span></text:p>
      <text:p text:style-name="P801"><text:span text:style-name="T802">4</text:span><text:span text:style-name="T803">. a)</text:span><text:span text:style-name="T804"><text:s/>Energiją kaupiantys buferiai:</text:span></text:p>
      <text:p text:style-name="P805">- su netiesine charakteristika;</text:p>
      <text:p text:style-name="P806">- arba su atbulinės eigos amortizavimu.</text:p>
      <text:p text:style-name="P807"><text:span text:style-name="T808">b) Energiją naudojantys buferiai.</text:span></text:p>
      <text:p text:style-name="P809"><text:span text:style-name="T810">5</text:span><text:span text:style-name="T811">. Saugos mazgai, įrengti hidrauliniuose cilindruose, jeigu jie naudojami kaip įtaisai, apsaugantys nuo kritimo.</text:span></text:p>
      <text:p text:style-name="P812"><text:span text:style-name="T813">6</text:span><text:span text:style-name="T814">. Elektriniai saugos mazgai, įjungti į lifto elektrinės schemos saugos grandinę kaip perjungiantys elektroniniai elementai.</text:span></text:p>
      <text:p text:style-name="P815"/>
      <text:p text:style-name="P816"><text:span text:style-name="T817">______________</text:span></text:p>
      <text:p text:style-name="P818"><text:span text:style-name="T819">V</text:span><text:span text:style-name="T820"><text:s/>priedas</text:span></text:p>
      <text:p text:style-name="P821"/>
      <text:p text:style-name="P822"><text:span text:style-name="T823">EB tipo tyrimas (B modulis)</text:span></text:p>
      <text:p text:style-name="P824"/>
      <text:p text:style-name="P825"><text:span text:style-name="T826">A.</text:span><text:span text:style-name="T827"><text:s/></text:span><text:span text:style-name="T828">Saugos mazgų EB tipo tyrimas</text:span></text:p>
      <text:p text:style-name="P829"><text:span text:style-name="T830">1</text:span><text:span text:style-name="T831">. EB tipo tyrimas –<text:s/></text:span><text:span text:style-name="T832">tai procedūra, kuria paskelbtoji (notifikuota) įstaiga nustato ir patvirtina, kad tinkamai įrengtas lifte saugos mazgas sudaro prielaidas, kad liftas atitiktų šio Reglamento nuostatas.</text:span></text:p>
      <text:p text:style-name="P833"><text:span text:style-name="T834">2</text:span><text:span text:style-name="T835">. Paraišką atlikti EB tipo tyrimą saugos mazgo gamintojas arba jo<text:s/></text:span><text:span text:style-name="T836">įgaliotasis atstovas Europos Bendrijoje ir Lietuvoje pateikia pasirinktai paskelbtajai (notifikuotai) įstaigai.</text:span></text:p>
      <text:p text:style-name="P837">Paraiškoje turi būti:</text:p>
      <text:p text:style-name="P838">- saugos mazgo gamintojo pavadinimas ir adresas, o jeigu paraišką pateikia jo įgaliotasis atstovas Europos Bendrijoje ir Lietuvoje, ir jo pavadinimas ir adresas, taip pat saugos mazgo pagaminimo vieta,</text:p>
      <text:p text:style-name="P839">- raštiškas pareiškimas, kad ta pati paraiška nėra pateikta kitai paskelbtajai (notifikuotai) įstaigai,</text:p>
      <text:p text:style-name="P840">- techniniai dokumentai,</text:p>
      <text:p text:style-name="P841">- pateiktas saugos mazgo reprezentatyvusis pavyzdys arba nurodyta vieta, kur jį galima patikrinti. Paskelbtoji (notifikuota) įstaiga pagrįstais atvejais gali pareikalauti pateikti daugiau pavyzdžių.</text:p>
      <text:p text:style-name="P842">Punkto pakeitimai:</text:p>
      <text:p text:style-name="P843"><text:span text:style-name="T844">Nr.<text:s/></text:span><text:a xlink:href="https://www.e-tar.lt/portal/legalAct.html?documentId=TAR.94866ACCB4AD" office:target-frame-name="_top" xlink:show="replace"><text:span text:style-name="T845">54</text:span></text:a><text:span text:style-name="T846">, 2001-04-23, Žin., 2001, Nr. 37-1268 (2001-05-02), i. k. 1012230ISAK00000054</text:span></text:p>
      <text:p text:style-name="Normal"/>
      <text:p text:style-name="P847"><text:span text:style-name="T848">3</text:span><text:span text:style-name="T849">. Techniniai dokumentai turi leisti nustatyti, ar saugos mazgas atitinka Reglamento nuostatas ir ar liftas, kuriame tinkamai įrengtas saugos mazgas, taip pat atitinka Re</text:span><text:span text:style-name="T850">glamento nuostatas. Jeigu to reikia atitikties įvertinimui atlikti, techniniuose dokumentuose turi būti:</text:span></text:p>
      <text:p text:style-name="P851">- bendras saugos mazgo aprašymas, įskaitant naudojimo sritį (ypač galimos greičio ribos, apkrova, energija) ir naudojimo sąlygas (ypač sprogios zonos,<text:s/>atmosferos sąlygų įtaka),</text:p>
      <text:p text:style-name="P852">- konstrukciniai ir darbo brėžiniai arba schemos,</text:p>
      <text:p text:style-name="P853">- atitinkami esminiai reikalavimai bei jiems įgyvendinti pasirinktas sprendimas (pavyzdžiui, harmonizuotas standartas),</text:p>
      <text:p text:style-name="P854">- jeigu reikia, bandymų arba skaičiavimų, kuriuos atliko pats gamintojas arba trečioji šalis jo pavedimu, rezultatai,</text:p>
      <text:p text:style-name="P855">- vienas saugos mazgų montavimo instrukcijų egzempliorius,</text:p>
      <text:p text:style-name="P856"><text:span text:style-name="T857">- taisyklės, kurios taikomos gaminant, kad būtų laiduojamas saugos mazgų sutikimas su patikrintu mazgu.</text:span></text:p>
      <text:p text:style-name="P858"><text:span text:style-name="T859">4</text:span><text:span text:style-name="T860">. Paskelbtoji (notifikuota) įs</text:span><text:span text:style-name="T861">taiga:</text:span></text:p>
      <text:p text:style-name="P862">- patikrina techninius dokumentus ir nustato, ar jie atitinka norimus tikslus,</text:p>
      <text:p text:style-name="P863">- patikrina, ar saugos mazgas atitinka techninius dokumentus,</text:p>
      <text:p text:style-name="P864"><text:span text:style-name="T865">- atlieka tinkamus patikrinimus ir reikiamus bandymus arba liepia juos atlikti, kad nustatytų, ar saugos maz</text:span><text:span text:style-name="T866">go gamintojo pasirinkti sprendimai atitinka Reglamento reikalavimus ir laiduoja, kad saugos mazgas atliks savo funkciją, jeigu bus tinkamai įrengtas lifte.</text:span></text:p>
      <text:p text:style-name="P867"><text:span text:style-name="T868">5</text:span><text:span text:style-name="T869">. Jeigu reprezentatyvusis saugos mazgo pavyzdys atitinka jam taikomus šio Reglamento reikalavim</text:span><text:span text:style-name="T870">us, paskelbtoji (notifikuota) įstaiga išduoda EB tipo tyrimo sertifikatą. Šiame sertifikate nurodomas saugos mazgo gamintojo pavadinimas ir adresas, patikrinimo rezultatai, sertifikato galiojimo sąlygos ir duomenys, reikalingi patvirtintam tipui identifiku</text:span><text:span text:style-name="T871">oti. Komisija, kitos suinteresuotos valstybės, rinkos priežiūros institucijos ir kitos paskelbtosios (notifikuotos) įstaigos gali gauti EB tipo tyrimo sertifikato kopiją, o pateikusios pagrįstą paraišką – vieną techninių dokumentų ir patikrinimų, skaičiavi</text:span><text:span text:style-name="T872">mų bei bandymų protokolų egzempliorių. Jeigu paskelbtoji (notifikuota) įstaiga atsisako išduoti EB tipo tyrimo sertifikatą, ji turi išsamiai nurodyti priežastis. Būtina numatyti atitinkamą teisinę priemonę.</text:span></text:p>
      <text:p text:style-name="P873"><text:span text:style-name="T874">6</text:span><text:span text:style-name="T875">. Saugos mazgo gamintojas arba jo įgaliotasi</text:span><text:span text:style-name="T876">s atstovas Europos Bendrijoje ir Lietuvoje praneša paskelbtajai (notifikuotai) įstaigai apie visus – netgi mažareikšmius – patvirtinto saugos<text:s/></text:span><text:soft-page-break/><text:span text:style-name="T877">mazgo pakeitimus, kuriuos jis atliko arba nori atlikti; tai taikoma ir naujiems papildymams, ir variantams, kurių<text:s/></text:span><text:span text:style-name="T878">nėra pateiktuose pirminiuose techniniuose dokumentuose (žr. 3 punkto pirmą pastraipą). Paskelbtoji (notifikuota) įstaiga patikrina šiuos pakeitimus ir praneša pareiškėjui, ar EB tipo tyrimo sertifikatas toliau lieka galioti</text:span><text:span text:style-name="T879">1</text:span><text:span text:style-name="T880">.</text:span></text:p>
      <text:p text:style-name="P881">Punkto pakeitimai:</text:p>
      <text:p text:style-name="P882"><text:span text:style-name="T883">Nr.<text:s/></text:span><text:a xlink:href="https://www.e-tar.lt/portal/legalAct.html?documentId=TAR.94866ACCB4AD" office:target-frame-name="_top" xlink:show="replace"><text:span text:style-name="T884">54</text:span></text:a><text:span text:style-name="T885">, 2001-04-23, Žin., 2001, Nr. 37-1268 (2001-05-02), i. k. 1012230ISAK00000054</text:span></text:p>
      <text:p text:style-name="Normal"/>
      <text:p text:style-name="P886"><text:span text:style-name="T887">7</text:span><text:span text:style-name="T888">. Kiekviena paskelbtoji (notifikuota) įstaiga pateikia rinkos priežiūros institucijoms reikiamą</text:span><text:span text:style-name="T889"><text:s/>informaciją apie:</text:span></text:p>
      <text:p text:style-name="P890">- jos išduotus EB tipo tyrimo sertifikatus,</text:p>
      <text:p text:style-name="P891">- jos atšauktus EB tipo tyrimo sertifikatus.</text:p>
      <text:p text:style-name="P892"><text:span text:style-name="T893">Be to, kiekviena paskelbtoji (notifikuota) įstaiga pateikia kitoms paskelbtosioms (notifikuotoms) įstaigoms reikiamą informaciją apie jos atšauktus<text:s/></text:span><text:span text:style-name="T894">EB tipo tyrimo sertifikatus.</text:span></text:p>
      <text:p text:style-name="P895"><text:span text:style-name="T896">8</text:span><text:span text:style-name="T897">. EB tipo tyrimo sertifikatas, techniniai dokumentai ir korespondencija dėl EB tipo tyrimo procedūrų turi būti rašomi lietuvių kalba arba kita kalba, kuri yra priimtina paskelbtajai (notifikuotai) įstaigai.</text:span></text:p>
      <text:p text:style-name="P898"><text:span text:style-name="T899">9</text:span><text:span text:style-name="T900">. Saugos m</text:span><text:span text:style-name="T901">azgo gamintojas arba jo įgaliotasis atstovas Europos Bendrijoje ir Lietuvoje <text:s/>saugo kartu su techniniais dokumentais EB tipo tyrimo sertifikato ir jo papildymų kopijas 10 metų nuo paskutinio saugos mazgo pagaminimo dienos.</text:span></text:p>
      <text:p text:style-name="P902">Jeigu nei saugos mazgo gamintojas, nei jo įgaliotasis asmuo Europos Bendrijoje ir Lietuvoje nėra įsikūrę Bendrijoje, saugoti techninius dokumentus įpareigojamas asmuo, kuris yra atsakingas už saugos mazgo pateikimą į Bendrijos rinką.</text:p>
      <text:p text:style-name="P903">Punkto pakeitimai:</text:p>
      <text:p text:style-name="P904"><text:span text:style-name="T905">Nr.<text:s/></text:span><text:a xlink:href="https://www.e-tar.lt/portal/legalAct.html?documentId=TAR.94866ACCB4AD" office:target-frame-name="_top" xlink:show="replace"><text:span text:style-name="T906">54</text:span></text:a><text:span text:style-name="T907">, 2001-04-23, Žin., 2001, Nr. 37-1268 (2001-05-02), i. k. 1012230ISAK00000054</text:span></text:p>
      <text:p text:style-name="Normal"/>
      <text:p text:style-name="P908"><text:span text:style-name="T909">B.</text:span><text:span text:style-name="T910"><text:s/></text:span><text:span text:style-name="T911">Liftų EB tipo tyrimas</text:span></text:p>
      <text:p text:style-name="P912"><text:span text:style-name="T913">1</text:span><text:span text:style-name="T914">. EB tipo tyrimas – tai procedūra, kuria paskelbtoji (notifikuota) įstaiga nustato ir pat</text:span><text:span text:style-name="T915">virtina, kad pavyzdinis liftas arba liftas, kurio papildymų arba variantų nenumatoma daryti, atitinka Reglamento reikalavimus.</text:span></text:p>
      <text:p text:style-name="P916">Punkto pakeitimai:</text:p>
      <text:p text:style-name="P917"><text:span text:style-name="T918">Nr.<text:s/></text:span><text:a xlink:href="https://www.e-tar.lt/portal/legalAct.html?documentId=TAR.07C62EF73A33" office:target-frame-name="_top" xlink:show="replace"><text:span text:style-name="T919">A1-349</text:span></text:a><text:span text:style-name="T920">, 2007-12-05, Žin.</text:span><text:span text:style-name="T921">, 2007, Nr. 129-5248 (2007-12-08), i. k. 1072230ISAK00A1-349</text:span></text:p>
      <text:p text:style-name="Normal"/>
      <text:p text:style-name="P922"><text:span text:style-name="T923">2</text:span><text:span text:style-name="T924">. Paraišką atlikti EB tipo tyrimą surinkėjas pateikia pasirinktai paskelbtajai (notifikuotai) įstaigai. Paraiškoje turi būti:</text:span></text:p>
      <text:p text:style-name="P925">- surinkėjo pavadinimas ir adresas,</text:p>
      <text:p text:style-name="P926">- raštiškas pareiškimas, kad ta pati paraiška nėra pateikta kitai paskelbtajai (notifikuotai) įstaigai,</text:p>
      <text:p text:style-name="P927">- techniniai dokumentai,</text:p>
      <text:p text:style-name="P928"><text:span text:style-name="T929">- nurodyta vieta, kur galima patikrinti lifto modelį. Šis lifto modelis turi turėti galines zonas ir ne mažiau kaip tris įlipimo aikšteles (viršutinę, apa</text:span><text:span text:style-name="T930">tinę ir vidurinę).</text:span></text:p>
      <text:p text:style-name="P931"><text:span text:style-name="T932">3</text:span><text:span text:style-name="T933">. Techniniai dokumentai turi leisti nustatyti, ar liftas atitinka Reglamento reikalavimus, ir leisti suprasti projektą bei lifto veikimą.</text:span></text:p>
      <text:p text:style-name="P934">Jeigu to reikia atitikties įvertinimui atlikti, techniniuose dokumentuose turi būti:</text:p>
      <text:p text:style-name="P935">- bendras<text:s/>lifto modelio aprašymas. Techniniuose dokumentuose būtina aiškiai nurodyti visas tikrinamojo lifto modelio papildymo galimybes (žr. šio Reglamento 5 punktą),</text:p>
      <text:p text:style-name="P936">- konstrukciniai ir darbo brėžiniai arba schemos,</text:p>
      <text:p text:style-name="P937">- atitinkami esminiai reikalavimai bei jiems<text:s/>įgyvendinti pasirinktas sprendimas (pvz., harmonizuotas standartas),</text:p>
      <text:p text:style-name="P938">- lifte įrengtų saugos mazgų EB atitikties deklaracijos kopija,</text:p>
      <text:p text:style-name="P939">- jeigu reikia, bandymų arba skaičiavimų, kuriuos atliko pats gamintojas arba trečioji šalis jo pavedimu, rezultatai,</text:p>
      <text:p text:style-name="P940">-<text:s/>vienas lifto naudojimo instrukcijos egzempliorius,</text:p>
      <text:soft-page-break/>
      <text:p text:style-name="P941"><text:span text:style-name="T942">- taisyklės, kurios taikomos montuojant, kad būtų laiduojamas serijiniu būdu pagaminto lifto sutikimas su Reglamento nuostatomis.</text:span></text:p>
      <text:p text:style-name="P943"><text:span text:style-name="T944">4</text:span><text:span text:style-name="T945">. Paskelbtoji (notifikuota) įstaiga:</text:span></text:p>
      <text:p text:style-name="P946">- patikrina techninius dokumentus<text:s/>ir nustato, ar jie atitinka norimus tikslus,</text:p>
      <text:p text:style-name="P947">- patikrina, ar lifto modelis atitinka techninius dokumentus,</text:p>
      <text:p text:style-name="P948"><text:span text:style-name="T949">- atlieka tinkamus patikrinimus ir reikiamus bandymus arba liepia juos atlikti, kad nustatytų, ar surinkėjo pasirinkti sprendimai atitinka Reglament</text:span><text:span text:style-name="T950">o reikalavimus ir sudaro sąlygas, kad liftas atitiktų šiuos reikalavimus.</text:span></text:p>
      <text:p text:style-name="P951"><text:span text:style-name="T952">5</text:span><text:span text:style-name="T953">. Jeigu lifto modelis atitinka jam taikomus šios Reglamento reikalavimus, paskelbtoji (notifikuota) įstaiga išduoda EB tipo tyrimo sertifikatą. Šiame sertifikate nurodomas surin</text:span><text:span text:style-name="T954">kėjo pavadinimas ir adresas, patikrinimo rezultatai, sertifikato galiojimo sąlygos ir duomenys, reikalingi patvirtintam tipui identifikuoti.</text:span></text:p>
      <text:p text:style-name="P955"><text:span text:style-name="T956">Komisija, valstybės narės, rinkos priežiūros institucijos ir kitos paskelbtosios (notifikuotos) įstaigos gali gauti</text:span><text:span text:style-name="T957"><text:s/>EB tipo tyrimo sertifikato kopiją, o pateikusios pagrįstą paraišką – vieną techninių dokumentų ir patikrinimų, skaičiavimų bei bandymų protokolų egzempliorių. Jeigu paskelbtoji (notifikuota) įstaiga atsisako išduoti EB tipo tyrimo sertifikatą, ji turi išs</text:span><text:span text:style-name="T958">amiai nurodyti priežastis. Būtina numatyti atitinkamą teisinę priemonę.</text:span></text:p>
      <text:p text:style-name="P959"><text:span text:style-name="T960">6</text:span><text:span text:style-name="T961">. Surinkėjas praneša paskelbtajai (notifikuotai) įstaigai apie visus – netgi mažareikšmius – patvirtinto lifto pakeitimus, kuriuos jis atliko arba nori atlikti; tai taikoma ir nau</text:span><text:span text:style-name="T962">jiems papildymams ir variantams, kurių nėra pateiktuose pirminiuose techniniuose dokumentuose (žr. 3 punkto pirmą pastraipą). Paskelbtoji (notifikuota) įstaiga patikrina šiuos pakeitimus ir praneša pareiškėjui, ar EB tipo tyrimo sertifikatas toliau lieka g</text:span><text:span text:style-name="T963">alioti</text:span><text:span text:style-name="T964">1</text:span><text:span text:style-name="T965">.</text:span></text:p>
      <text:p text:style-name="P966"><text:span text:style-name="T967">7</text:span><text:span text:style-name="T968">. Kiekviena paskelbtoji (notifikuota) įstaiga pateikia rinkos priežiūros institucijoms reikiamą informaciją apie:</text:span></text:p>
      <text:p text:style-name="P969">- jos išduotus EB tipo tyrimo sertifikatus,</text:p>
      <text:p text:style-name="P970">- jos atšauktus EB tipo tyrimo sertifikatus.</text:p>
      <text:p text:style-name="P971"><text:span text:style-name="T972">Be to, kiekviena paskelbtoji (notifikuo</text:span><text:span text:style-name="T973">ta) įstaiga pateikia kitoms paskelbtosioms (notifikuotoms) įstaigoms reikiamą informaciją apie jos atšauktus EB tipo tyrimo sertifikatus.</text:span></text:p>
      <text:p text:style-name="P974"><text:span text:style-name="T975">8</text:span><text:span text:style-name="T976">. EB tipo tyrimo sertifikatas, techniniai dokumentai ir korespondencija dėl EB tipo tyrimo procedūrų turi būti ra</text:span><text:span text:style-name="T977">šomi lietuvių kalba arba kita kalba, kuri yra priimtina paskelbtajai (notifikuotai) įstaigai.</text:span></text:p>
      <text:p text:style-name="P978"><text:span text:style-name="T979">9</text:span><text:span text:style-name="T980">. Surinkėjas saugo kartu su techniniais dokumentais EB tipo tyrimo sertifikato ir jo papildymų kopijas 10 metų nuo paskutinio lifto pagaminimo dienos.</text:span></text:p>
      <text:p text:style-name="P981"/>
      <text:p text:style-name="P982"><text:span text:style-name="T983">_</text:span><text:span text:style-name="T984">_____________</text:span></text:p>
      <text:p text:style-name="P985"><text:span text:style-name="T986">VI</text:span><text:span text:style-name="T987"><text:s/>priedas</text:span></text:p>
      <text:p text:style-name="P988"/>
      <text:p text:style-name="P989"><text:span text:style-name="T990">Baigiamasis tikrinimas</text:span></text:p>
      <text:p text:style-name="P991"/>
      <text:p text:style-name="P992"><text:span text:style-name="T993">1</text:span><text:span text:style-name="T994">. Baigiamasis tikrinimas – tai procedūra, kuria surinkėjas, vykdantis įpareigojimus pagal šio priedo 2 punktą, laiduoja ir pareiškia, kad pateiktas į rinką liftas atitinka Reglamento reikalavimu</text:span><text:span text:style-name="T995">s. Surinkėjas pažymi CE ženklu kiekvieno lifto kabiną ir surašo EB atitikties deklaraciją.</text:span></text:p>
      <text:p text:style-name="P996"><text:span text:style-name="T997">2</text:span><text:span text:style-name="T998">. Surinkėjas imasi visų reikiamų priemonių, kad pateiktas į rinką liftas atitiktų EB tipo tyrimo sertifikate aprašytą lifto modelį ir jam taikomus esminius saug</text:span><text:span text:style-name="T999">os ir sveikatos apsaugos reikalavimus.</text:span></text:p>
      <text:p text:style-name="P1000"><text:span text:style-name="T1001">3</text:span><text:span text:style-name="T1002">. Surinkėjas saugo EB atitikties deklaracijos kopiją ir šio priedo 6 punkte nurodytą baigiamojo tikrinimo pažymėjimą 10 metų nuo lifto pateikimo į rinką dienos.</text:span></text:p>
      <text:p text:style-name="P1003"><text:span text:style-name="T1004">4</text:span><text:span text:style-name="T1005">. Surinkėjo pasirinkta paskelbtoji<text:s/></text:span><text:span text:style-name="T1006">(notifikuota) įstaiga atlieka arba pasirūpina, kad būtų atliktas lifto baigiamasis tikrinimas prieš liftui patenkant į rinką. Kad liftas atitiktų taikytinus Reglamento reikalavimus, turi būti atlikti bandymai ir tikrinimai, nustatyti Reglamento 15 ir 16 pu</text:span><text:span text:style-name="T1007">nktuose nurodytuose standartuose arba jiems lygiaverčiai bandymai.</text:span></text:p>
      <text:p text:style-name="P1008">Šie bandymai ir patikrinimai apima ypač:</text:p>
      <text:p text:style-name="P1009">- techninių dokumentų patikrinimą, siekiant nustatyti, ar liftas atitinka pagal V priedo B dalį patvirtintą lifto modelį;</text:p>
      <text:p text:style-name="P1010">- bandomąjį lifto<text:s/>paleidimą be apkrovos ir su didžiausia apkrova, siekiant patikrinti, ar tinkamai įrengti ir nepriekaištingai veikia saugos mazgai (galiniai jungikliai, spynos ir t. t.);</text:p>
      <text:p text:style-name="P1011">- bandomąjį lifto paleidimą su didžiausia apkrova ir be apkrovos, siekiant nustatyti,<text:s/>ar nepriekaištingai veikia saugos mazgai, nutrūkus energijos tiekimui;</text:p>
      <text:p text:style-name="P1012">- statinį bandymą su apkrova, kuri 1,25 karto didesnė už vardinę apkrovą.</text:p>
      <text:p text:style-name="P1013">Vardinė apkrova yra apkrova pagal I priedo 5 punktą.</text:p>
      <text:p text:style-name="P1014">Atlikusi šiuos bandymus, paskelbtoji (notifikuota) įstaiga<text:s/>patikrina, ar neatsirado deformacijos arba pažeidimų, kurie gali padaryti neigiamą įtaką lifto naudojimui.</text:p>
      <text:p text:style-name="P1015">Punkto pakeitimai:</text:p>
      <text:p text:style-name="P1016"><text:span text:style-name="T1017">Nr.<text:s/></text:span><text:a xlink:href="https://www.e-tar.lt/portal/legalAct.html?documentId=TAR.07C62EF73A33" office:target-frame-name="_top" xlink:show="replace"><text:span text:style-name="T1018">A1-349</text:span></text:a><text:span text:style-name="T1019">, 2007-12-05, Žin., 2007, Nr. 129-524</text:span><text:span text:style-name="T1020">8 (2007-12-08), i. k. 1072230ISAK00A1-349</text:span></text:p>
      <text:p text:style-name="Normal"/>
      <text:p text:style-name="P1021">5. Paskelbtajai (notifikuotai) įstaigai būtina pateikti šiuos dokumentus:</text:p>
      <text:p text:style-name="P1022">– galutinį lifto pastatymo brėžinį;</text:p>
      <text:p text:style-name="P1023">– elektrines schemas ir diagramas, reikalingas galutiniam priėmimui, ypač valdymo grandinių;</text:p>
      <text:p text:style-name="P1024">– vieną egzempliorių naudojimo instrukcijos pagal I priedo 6.2 punktą.</text:p>
      <text:p text:style-name="P1025">Paskelbtoji (notifikuota) įstaiga gali pareikalauti pateikti tik tuos detalius brėžinius arba atskirus duomenis, kurie yra reikalingi patikrinimui, ar liftas, kuris turi būti pateiktas į rinką, atitinka pavyzdinį liftą, aprašytą EB tipo tyrimo sertifikate.</text:p>
      <text:p text:style-name="P1026">Jeigu liftas atitinka Reglamento nuostatas, paskelbtoji (notifikuota) įstaiga šalia CE ženklo pagal III priedą pažymi arba pasirūpina, kad būtų pritvirtintas jos identifikacinis numeris, ir<text:s/>išduoda baigiamojo tikrinimo sertifikatą, nurodydama atliktus patikrinimus ir bandymus.</text:p>
      <text:p text:style-name="P1027">Paskelbtoji (notifikuota) įstaiga užpildo atitinkamus priežiūros žurnalo, nurodyto I priedo 6.2 punkte, lapus.</text:p>
      <text:p text:style-name="P1028">Jeigu paskelbtoji (notifikuota) įstaiga atsisako išduoti<text:s/>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29">Baigiamojo tikrinimo sertifikatas, dokumentai ir korespondencija dėl tikrinimo procedūrų turi būti rašomi lietuvių kalba arba kita kalba, kuri yra priimtina paskelbtajai (notifikuotai) įstaigai.<text:s/></text:p>
      <text:p text:style-name="P1030">Punkto pakeitimai:</text:p>
      <text:p text:style-name="P1031"><text:span text:style-name="T1032">Nr.<text:s/></text:span><text:a xlink:href="https://www.e-tar.lt/portal/legalAct.html?documentId=TAR.94866ACCB4AD" office:target-frame-name="_top" xlink:show="replace"><text:span text:style-name="T1033">54</text:span></text:a><text:span text:style-name="T1034">, 2001-04-23, Žin., 2001, Nr. 37-1268 (2001-05-02), i. k. 1012230ISAK00000054</text:span></text:p>
      <text:soft-page-break/>
      <text:p text:style-name="P1035"><text:span text:style-name="T1036">Nr.<text:s/></text:span><text:a xlink:href="https://www.e-tar.lt/portal/legalAct.html?documentId=TAR.1F5CD2BD51E1" office:target-frame-name="_top" xlink:show="replace"><text:span text:style-name="T1037">83</text:span></text:a><text:span text:style-name="T1038">, 2001-06-27, Žin., 2001, Nr.<text:s/></text:span><text:span text:style-name="T1039">58-2103 (2001-07-07), i. k. 1012230ISAK00000083</text:span></text:p>
      <text:p text:style-name="P1040"><text:span text:style-name="T1041">Nr.<text:s/></text:span><text:a xlink:href="https://www.e-tar.lt/portal/legalAct.html?documentId=TAR.07C62EF73A33" office:target-frame-name="_top" xlink:show="replace"><text:span text:style-name="T1042">A1-349</text:span></text:a><text:span text:style-name="T1043">, 2007-12-05, Žin., 2007, Nr. 129-5248 (2007-12-08), i. k. 1072230ISAK00A1-349</text:span></text:p>
      <text:p text:style-name="Normal"/>
      <text:p text:style-name="P1044"><text:span text:style-name="T1045">______________</text:span></text:p>
      <text:p text:style-name="P1046"><text:span text:style-name="T1047">VII</text:span><text:span text:style-name="T1048"><text:s/>priedas</text:span></text:p>
      <text:p text:style-name="P1049"/>
      <text:p text:style-name="P1050"><text:span text:style-name="T1051">Būtiniausi KRITERIJAI, Į KURIUOS PRIVALU ATSIŽVELGTI NOTIFIKUOJANT ĮSTAIGAS</text:span></text:p>
      <text:p text:style-name="P1052"/>
      <text:p text:style-name="P1053"><text:span text:style-name="T1054">1</text:span><text:span text:style-name="T1055">. Įstaiga, jos vadovas ir personalas, kuriam pavesta atlikti patikrinimus, negali būti tikrinamųjų saugos mazgų projektuotojas, konstruktorius, tiekėjas arba gamintojas ar t</text:span><text:span text:style-name="T1056">ikrinamųjų liftų surinkėjas ir nė vieno šių asmenų įgaliotasis atstovas Europos Bendrijoje ir Lietuvoje. Taip pat įstaiga, jos vadovas ir personalas, kuriam pavesta atlikti kokybės laidavimo sistemų pagal šio Reglamento 21 ir 22 punktus priežiūrą, negali b</text:span><text:span text:style-name="T1057">ūti tikrinamųjų saugos mazgų projektuotojas, konstruktorius, tiekėjas arba gamintojas ar tikrinamųjų liftų surinkėjas ir nė vieno šių asmenų įgaliotasis atstovas Europos Bendrijoje ir Lietuvoje. Jiems neleidžiama nei tiesiogiai, nei kaip įgaliotiesiems ats</text:span><text:span text:style-name="T1058">tovams Europos Bendrijoje ir Lietuvoje dalyvauti planuojant, gaminant, realizuojant arba remontuojant šiuos saugos mazgus ir įrengiant šiuos liftus. Tai neužkerta kelio galimybei saugos mazgų gamintojui arba surinkėjui ir įstaigai tarpusavyje keistis techn</text:span><text:span text:style-name="T1059">ine informacija.</text:span></text:p>
      <text:p text:style-name="P1060">Punkto pakeitimai:</text:p>
      <text:p text:style-name="P1061"><text:span text:style-name="T1062">Nr.<text:s/></text:span><text:a xlink:href="https://www.e-tar.lt/portal/legalAct.html?documentId=TAR.94866ACCB4AD" office:target-frame-name="_top" xlink:show="replace"><text:span text:style-name="T1063">54</text:span></text:a><text:span text:style-name="T1064">, 2001-04-23, Žin., 2001, Nr. 37-1268 (2001-05-02), i. k. 1012230ISAK00000054</text:span></text:p>
      <text:p text:style-name="Normal"/>
      <text:p text:style-name="P1065"><text:span text:style-name="T1066">2</text:span><text:span text:style-name="T1067">. Įstaiga ir personalas, kuriam pavesta atlikti<text:s/></text:span><text:span text:style-name="T1068">patikrinimus ir priežiūrą, turi atlikti tai profesionaliai nepriekaištingai ir su didžiausia technine kompetencija; jų sprendimai arba atliktų patikrinimų rezultatai turi būti nepriklausomi nuo bet kurios įtakos visų pirma finansinio pobūdžio, ypač nuo asm</text:span><text:span text:style-name="T1069">enų ir asmenų grupių, suinteresuotų patikrinimo ir priežiūros rezultatais.</text:span></text:p>
      <text:p text:style-name="P1070"><text:span text:style-name="T1071">3</text:span><text:span text:style-name="T1072">. Įstaiga turi turėti personalą ir priemones, reikalingas atlikti technines ir administracines užduotis, susijusias su patikrinimų arba priežiūros atlikimu; be to, ji turi turė</text:span><text:span text:style-name="T1073">ti galimybę naudotis prietaisais, reikalingais ypatingiesiems patikrinimams atlikti.</text:span></text:p>
      <text:p text:style-name="P1074"><text:span text:style-name="T1075">4</text:span><text:span text:style-name="T1076">. Personalas, kuriam pavesta atlikti patikrinimus, privalo:</text:span></text:p>
      <text:p text:style-name="P1077">- turėti gerą techninį ir profesinį išsilavinimą,</text:p>
      <text:p text:style-name="P1078">- būti pakankamai susipažinęs su taisyklėmis, pagal kurias turi atlikti patikrinimus, ir turėti pakankamą praktinę patirtį šioje srityje,</text:p>
      <text:p text:style-name="P1079"><text:span text:style-name="T1080">- sugebėti surašyti sertifikatus, protokolus ir ataskaitas, kuriuose fiksuojami atlikti patikrinimai.</text:span></text:p>
      <text:p text:style-name="P1081"><text:span text:style-name="T1082">5</text:span><text:span text:style-name="T1083">. Būtina laiduoti personalo, kuriam pavesta atlikti patikrinimus, n</text:span><text:span text:style-name="T1084">ešališkumą. Kiekvieno patikrinimus atliekančio asmens atlyginimas neturi priklausyti nei nuo atliktų patikrinimų skaičiaus, nei nuo šių patikrinimų rezultatų.</text:span></text:p>
      <text:p text:style-name="P1085"><text:span text:style-name="T1086">6</text:span><text:span text:style-name="T1087">. Įstaiga privalo sudaryti atsakomybės draudimo sutartį, išskyrus atvejus, kai pagal teisės<text:s/></text:span><text:span text:style-name="T1088">aktus atsakomybę prisiima valstybė arba patikrinimus tiesiogiai atlieka valstybės valdymo institucijos.</text:span></text:p>
      <text:p text:style-name="P1089"><text:span text:style-name="T1090">7</text:span><text:span text:style-name="T1091">. Įstaigos personalas įpareigojamas kaip profesinę paslaptį saugoti (išskyrus informaciją valstybės kompetentingoms žinyboms) viską, ką sužino<text:s/></text:span><text:span text:style-name="T1092">atlikdamas savo užduotis pagal šį Reglamentą arba kiekvieną kitą teisės aktą, suteikiantį galią šiam Reglamentui.</text:span></text:p>
      <text:p text:style-name="P1093"/>
      <text:p text:style-name="P1094"><text:span text:style-name="T1095">______________</text:span></text:p>
      <text:p text:style-name="P1096"><text:span text:style-name="T1097">VIII</text:span><text:span text:style-name="T1098"><text:s/>priedas</text:span></text:p>
      <text:p text:style-name="P1099"/>
      <text:p text:style-name="P1100"><text:span text:style-name="T1101">Gaminio kokybės laidavimas (E modulis)</text:span></text:p>
      <text:p text:style-name="P1102"/>
      <text:p text:style-name="P1103"><text:span text:style-name="T1104">1</text:span><text:span text:style-name="T1105">. Gaminio kokybės laidavimas – tai procedūra, kuria saugos</text:span><text:span text:style-name="T1106"><text:s/>mazgo gamintojas, vykdantis įsipareigojimus pagal šio priedo 2 punktą, laiduoja ir pareiškia, kad saugos mazgai atitinka EB tipo tyrimo sertifikate aprašytą tipą bei jiems taikomus Reglamento reikalavimus ir kad lifte tinkamai įrengtas saugos mazgas sudar</text:span><text:span text:style-name="T1107">o sąlygas, kad liftas atitiktų šio Reglamento nuostatas. Saugos mazgo gamintojas arba jo įgaliotasis atstovas Europos Bendrijoje ir Lietuvoje kiekvieną saugos mazgą pažymi CE ženklu ir surašo EB atitikties deklaraciją. Šalia CE ženklo pažymimas paskelbtosi</text:span><text:span text:style-name="T1108">os (notifikuotos) įstaigos, atsakingos už priežiūrą pagal šio priedo 4 punktą, skiriamasis numeris.</text:span></text:p>
      <text:p text:style-name="P1109">Punkto pakeitimai:</text:p>
      <text:p text:style-name="P1110"><text:span text:style-name="T1111">Nr.<text:s/></text:span><text:a xlink:href="https://www.e-tar.lt/portal/legalAct.html?documentId=TAR.94866ACCB4AD" office:target-frame-name="_top" xlink:show="replace"><text:span text:style-name="T1112">54</text:span></text:a><text:span text:style-name="T1113">, 2001-04-23, Žin., 2001, Nr. 37-1268<text:s/></text:span><text:span text:style-name="T1114">(2001-05-02), i. k. 1012230ISAK00000054</text:span></text:p>
      <text:p text:style-name="Normal"/>
      <text:p text:style-name="P1115"><text:span text:style-name="T1116">2</text:span><text:span text:style-name="T1117">. Gamintojas taiko patvirtintą saugos mazgo galutinio priėmimo kokybės laidavimo sistemą ir atlieka patikrinimus pagal šio priedo 3 punktą; jam taikoma priežiūra pagal 4 punktą.</text:span></text:p>
      <text:p text:style-name="P1118"><text:span text:style-name="T1119">3</text:span><text:span text:style-name="T1120">. Kokybės laidavimo sistema</text:span></text:p>
      <text:p text:style-name="P1121"><text:span text:style-name="T1122">3.1</text:span><text:span text:style-name="T1123">. Gamintojas pateikia pasirinktai paskelbtajai (notifikuotai) įstaigai paraišką įvertinti atitinkamų saugos mazgų kokybės laidavimo sistemą. Paraiškoje pateikiami:</text:span></text:p>
      <text:p text:style-name="P1124">- visi reikiami duomenys apie numatytus saugos mazgus,</text:p>
      <text:p text:style-name="P1125">- kokybės laidavimo sistemos dokumentai,</text:p>
      <text:p text:style-name="P1126"><text:span text:style-name="T1127">- patvirtintų saugos mazgų techniniai dokumentai ir EB tipo tyrimo sertifikatų kopija.</text:span></text:p>
      <text:p text:style-name="P1128"><text:span text:style-name="T1129">3.2</text:span><text:span text:style-name="T1130">. Pagal kokybės laidavimo sistemą patikrinamas kiekvienas saugos mazgas. Atliekami bandymai pagal 15 ir 16 punktuose nurodytus standartus arba jiems tol</text:span><text:span text:style-name="T1131">ygūs bandymai, kad būtų laiduojamas sutikimas su atitinkamais Reglamento reikalavimais. Visi reikalavimai ir nuostatai, į kuriuos atsižvelgia gamintojas, turi būti sistemingai ir nustatyta tvarka surašyti kaip priemonės, procedūros ir instrukcijos. Šie kok</text:span><text:span text:style-name="T1132">ybės laidavimo sistemos dokumentai turi sudaryti sąlygas, kad kokybės programos, planai, vadovai ir protokolai būtų vienodai traktuojami. Juose turi būti tinkamai aprašyti ypač:</text:span></text:p>
      <text:p text:style-name="P1133">a. kokybės tikslai;</text:p>
      <text:p text:style-name="P1134">b. organizacinė struktūra, vadovybės pareigos ir įgaliojimai saugos mazgų kokybės atžvilgiu;</text:p>
      <text:p text:style-name="P1135">c. po pagaminimo atlikti tyrimai ir bandymai;</text:p>
      <text:p text:style-name="P1136">d. kokybės laidavimo sistemos efektyvaus veikimo priežiūros priemonės;</text:p>
      <text:p text:style-name="P1137"><text:span text:style-name="T1138">e. kokybės dokumentai, tokie kaip patikrinimų protokolai, bandymų, patikros duomenys, šioje srityje<text:s/></text:span><text:span text:style-name="T1139">dirbančių darbuotojų kvalifikacijos protokolai ir t. t.</text:span></text:p>
      <text:p text:style-name="P1140"><text:span text:style-name="T1141">3.3</text:span><text:span text:style-name="T1142">. Paskelbtoji (notifikuota) įstaiga įvertina kokybės laidavimo sistemą, kad nustatytų, ar ji atitinka reikalavimus pagal 3.2 punktą. Kokybės laidavimo sistemų, taikančių atitinkamą harmonizuotą</text:span><text:span text:style-name="T1143"><text:s/>standartą</text:span><text:span text:style-name="T1144">1</text:span><text:span text:style-name="T1145">, atžvilgiu daroma prielaida, kad šie reikalavimai vykdomi. Vertinimo grupėje turi būti nors vienas narys, turintis patirties vertinti liftų technologiją. Į vertinimo procedūrą taip pat įeina apsilankymas saugos mazgus gaminančioje gamykloje. Sa</text:span><text:span text:style-name="T1146">ugos mazgų gamintojui pranešama apie sprendimą. Pranešime turi būti nurodyti patikrinimo rezultatai ir pateiktas sprendimo pagrindimas.</text:span></text:p>
      <text:p text:style-name="P1147"><text:span text:style-name="T1148">3.4</text:span><text:span text:style-name="T1149">. Saugos mazgo gamintojas įsipareigoja vykdyti įsipareigojimus, susijusius su patvirtinta kokybės laidavimo siste</text:span><text:span text:style-name="T1150">ma ir laiduoti jos nuolatinį tinkamą ir efektyvų veikimą. Saugos mazgų gamintojas arba jo įgaliotasis atstovas Europos Bendrijoje ir Lietuvoje praneša paskelbtajai (notifikuotai) įstaigai, kuri patvirtino kokybės laidavimo sistemą, apie visus planuojamus k</text:span><text:span text:style-name="T1151">okybės laidavimo sistemos pakeitimus. Paskelbtoji (notifikuota) įstaiga patikrina planuojamus pakeitimus ir sprendžia, ar pakeistoji kokybės laidavimo sistema atitinka reikalavimus pagal 3.2 punktą, ar reikia atlikti naują įvertinimą. Ji praneša savo spren</text:span><text:span text:style-name="T1152">dimą gamintojui. Pranešime pateikiami patikrinimo rezultatai ir sprendimo pagrindimas.</text:span></text:p>
      <text:p text:style-name="P1153">Punkto pakeitimai:</text:p>
      <text:soft-page-break/>
      <text:p text:style-name="P1154"><text:span text:style-name="T1155">Nr.<text:s/></text:span><text:a xlink:href="https://www.e-tar.lt/portal/legalAct.html?documentId=TAR.94866ACCB4AD" office:target-frame-name="_top" xlink:show="replace"><text:span text:style-name="T1156">54</text:span></text:a><text:span text:style-name="T1157">, 2001-04-23, Žin., 2001, Nr. 37-1268 (2001-05-02), i. k. 1012</text:span><text:span text:style-name="T1158">230ISAK00000054</text:span></text:p>
      <text:p text:style-name="Normal"/>
      <text:p text:style-name="P1159"><text:span text:style-name="T1160">4</text:span><text:span text:style-name="T1161">. Priežiūra, už kurią atsakinga paskelbtoji (notifikuota) įstaiga</text:span></text:p>
      <text:p text:style-name="P1162"><text:span text:style-name="T1163">4.1</text:span><text:span text:style-name="T1164">. Priežiūros tikslas – laiduoti, kad saugos mazgo gamintojas tinkamai vykdytų įsipareigojimus, susijusius su patvirtinta kokybės užtikrinimo sistema.</text:span></text:p>
      <text:p text:style-name="P1165"><text:span text:style-name="T1166">4.2</text:span><text:span text:style-name="T1167">. Ga</text:span><text:span text:style-name="T1168">mintojas sudaro sąlygas paskelbtajai (notifikuotai) įstaigai kontrolės tikslais patekti į priėmimo, bandymo ir laikymo patalpas ir pateikia jai visus reikalingus dokumentus, ypač:</text:span></text:p>
      <text:p text:style-name="P1169">- kokybės laidavimo sistemos dokumentus,</text:p>
      <text:p text:style-name="P1170">- techninius dokumentus,</text:p>
      <text:p text:style-name="P1171"><text:span text:style-name="T1172">- dokument</text:span><text:span text:style-name="T1173">us, susijusius su kokybės laidavimu, tokius kaip bandymų protokolai, bandymų, patikros duomenys, atitinkamų darbuotojų kvalifikacijos protokolai ir t. t.</text:span></text:p>
      <text:p text:style-name="P1174"><text:span text:style-name="T1175">4.3</text:span><text:span text:style-name="T1176">. Paskelbtoji (notifikuota) įstaiga periodiškai atlieka auditą, kad įsitikintų, jog saugos mazg</text:span><text:span text:style-name="T1177">ų gamintojas laikosi kokybės laidavimo sistemos bei ją taiko ir pateikia jam kokybės audito ataskaitas.</text:span></text:p>
      <text:p text:style-name="P1178"><text:span text:style-name="T1179">4.4</text:span><text:span text:style-name="T1180">. Be to, paskelbtoji (notifikuota) įstaiga gali iš anksto nepranešusi atvykti pas saugos mazgų gamintoją. Šių apsilankymų metu paskelbtoji (notif</text:span><text:span text:style-name="T1181">ikuota) įstaiga prireikus gali atlikti arba liepti gamintojui atlikti bandymus, kad patikrintų, ar kokybės laidavimo sistema tinkamai veikia. Ji pateikia saugos mazgų gamintojui apsilankymo protokolą ir, jeigu buvo atliktas bandymas, bandymo protokolą.</text:span></text:p>
      <text:p text:style-name="P1182"><text:span text:style-name="T1183">5</text:span><text:span text:style-name="T1184">. Gamintojas 10 metų nuo paskutinio saugos mazgo pagaminimo dienos saugo šiuos dokumentus, kad jais galėtų naudotis rinkos priežiūros institucijos:</text:span></text:p>
      <text:p text:style-name="P1185">- dokumentus pagal 3.1 punkto 2 pastraipos 3 eilutę,</text:p>
      <text:p text:style-name="P1186">- pakeitimus pagal 3.4 punkto 2 pastraipą,</text:p>
      <text:p text:style-name="P1187"><text:span text:style-name="T1188">-<text:s/></text:span><text:span text:style-name="T1189">paskelbtosios (notifikuotos) įstaigos sprendimus ir protokolus pagal 3.4 punkto paskutinę pastraipą ir 4.3. bei 4.4 punktus.</text:span></text:p>
      <text:p text:style-name="P1190"><text:span text:style-name="T1191">6</text:span><text:span text:style-name="T1192">. Kiekviena paskelbtoji (notifikuota) įstaiga pateikia kitoms paskelbtosioms (notifikuotoms) įstaigoms reikiamus duomenis apie</text:span><text:span text:style-name="T1193"><text:s/>išduotus ir atšauktus kokybės laidavimo sistemų patvirtinimus.</text:span></text:p>
      <text:p text:style-name="P1194"/>
      <text:p text:style-name="P1195"><text:span text:style-name="T1196">______________</text:span></text:p>
      <text:p text:style-name="P1197"><text:span text:style-name="T1198">IX</text:span><text:span text:style-name="T1199"><text:s/>priedas</text:span></text:p>
      <text:p text:style-name="P1200"/>
      <text:p text:style-name="P1201"><text:span text:style-name="T1202">Visapusis kokybės laidavimas (H modulis)</text:span></text:p>
      <text:p text:style-name="P1203"/>
      <text:p text:style-name="P1204"><text:span text:style-name="T1205">1</text:span><text:span text:style-name="T1206">. Visapusis kokybės laidavimas – tai procedūra, kuria saugos mazgo gamintojas, vykdantis įsipareigojimus<text:s/></text:span><text:span text:style-name="T1207">pagal 2 punktą, laiduoja ir pareiškia, kad saugos mazgai atitinka jiems taikomus Reglamento reikalavimus ir kad tinkamai įrengtas saugos mazgas sudaro sąlygas, kad liftas atitiktų Reglamento nuostatas.</text:span></text:p>
      <text:p text:style-name="P1208">Gamintojas arba jo įgaliotasis atstovas Europos Bendrijoje ir Lietuvoje kiekvieną saugos mazgą pažymi CE ženklu ir surašo EB atitikties deklaraciją. Šalia CE ženklo žymimas paskelbtosios (notifikuotos) įstaigos, atsakingos už priežiūrą pagal šio priedo 4 punktą, skiriamasis numeris.</text:p>
      <text:p text:style-name="P1209">Punkto pakeitimai:</text:p>
      <text:p text:style-name="P1210"><text:span text:style-name="T1211">Nr.<text:s/></text:span><text:a xlink:href="https://www.e-tar.lt/portal/legalAct.html?documentId=TAR.94866ACCB4AD" office:target-frame-name="_top" xlink:show="replace"><text:span text:style-name="T1212">54</text:span></text:a><text:span text:style-name="T1213">, 2001-04-23, Žin., 2001, Nr. 37-1268 (2001-05-02), i. k. 1012230ISAK00000054</text:span></text:p>
      <text:p text:style-name="Normal"/>
      <text:p text:style-name="P1214"><text:span text:style-name="T1215">2</text:span><text:span text:style-name="T1216">. Gamintojas taiko patvirtintą saugos mazgų projektavimo, gaminimo, galutinio priėmimo koky</text:span><text:span text:style-name="T1217">bės laidavimo sistemą pagal šio priedo 3 punktą ir atlieka patikrinimus, o pačiam gamintojui taikoma priežiūra pagal 4 punktą.</text:span></text:p>
      <text:p text:style-name="P1218"><text:span text:style-name="T1219">3</text:span><text:span text:style-name="T1220">. Kokybės laidavimo sistema</text:span></text:p>
      <text:p text:style-name="P1221"><text:span text:style-name="T1222">3.1</text:span><text:span text:style-name="T1223">. Gamintojas pateikia pasirinktai paskelbtajai (notifikuotai) įstaigai paraišką įvertinti j</text:span><text:span text:style-name="T1224">o kokybės laidavimo sistemą.</text:span></text:p>
      <text:p text:style-name="P1225">Paraiškoje pateikiami:</text:p>
      <text:p text:style-name="P1226">- visi reikiami duomenys apie saugos mazgus,</text:p>
      <text:p text:style-name="P1227"><text:span text:style-name="T1228">- kokybės laidavimo sistemos dokumentai.</text:span></text:p>
      <text:p text:style-name="P1229"><text:span text:style-name="T1230">3.2</text:span><text:span text:style-name="T1231">. Kokybės laidavimo sistema privalo laiduoti, kad saugos mazgai atitiktų jiems taikomus Reglamento reikalavimus</text:span><text:span text:style-name="T1232">, o liftai, kuriuose tinkamai įrengti saugos mazgai, – šio Reglamento nuostatas. Visi reikalavimai ir nuostatai, į kuriuos atsižvelgia gamintojas, turi būti sistemingai ir nustatyta tvarka surašyti kaip priemonės, procedūros ir instrukcijos. Šie kokybės la</text:span><text:span text:style-name="T1233">idavimo sistemos dokumentai turi sudaryti sąlygas, kad kokybės laidavimo priemonės ir procedūros, tokios kaip kokybės programos, planai, vadovai ir kiti dokumentai, būtų vienodai traktuojamos. Kokybės laidavimo dokumentuose turi būti tinkamai aprašyti ypač</text:span><text:span text:style-name="T1234">:</text:span></text:p>
      <text:p text:style-name="P1235">- kokybės tikslai ir organizacinė struktūra, vadovybės pareigos ir įgaliojimai projekto ir saugos mazgų kokybės atžvilgiu,</text:p>
      <text:p text:style-name="P1236">- techninės konstravimo specifikacijos, įskaitant taikomus standartus, ir – jeigu standartai pagal šio Reglamento 15 ir 16 punktus<text:s/>taikomi nevisiškai – priemonės, laiduojančios, kad būtų vykdomi saugos mazgams taikomi esminiai Reglamento reikalavimai,</text:p>
      <text:p text:style-name="P1237">- projekto kontrolės ir patikrinimo būdai, procesai ir sistemingos priemonės, kurios taikomos projektuojant saugos mazgus,</text:p>
      <text:p text:style-name="P1238">- atitinkami<text:s/>gamybos, kokybės kontrolės ir kokybės laidavimo būdai, taikomi procesai ir sistemingos priemonės,</text:p>
      <text:p text:style-name="P1239">- patikrinimai ir bandymai, atliekami prieš gaminant, gamybos metu ir pagaminus, nurodant jų dažnumą,</text:p>
      <text:p text:style-name="P1240">- kokybės protokolai, tokie kaip patikrinimų<text:s/>protokolai, bandymų, patikros duomenys, šioje srityje dirbančių darbuotojų kvalifikacijos protokolai ir t. t.,</text:p>
      <text:p text:style-name="P1241"><text:span text:style-name="T1242">- reikiamos projekto bei gaminio kokybės ir efektyvaus kokybės laidavimo sistemos veikimo priežiūros priemonės.</text:span></text:p>
      <text:p text:style-name="P1243"><text:span text:style-name="T1244">3.3</text:span><text:span text:style-name="T1245">. Paskelbtoji (notifikuota</text:span><text:span text:style-name="T1246">) įstaiga įvertina kokybės laidavimo sistemą, kad nustatytų, ar ji atitinka reikalavimus pagal 3.2 punktą. Kokybės laidavimo sistemų, taikančių atitinkamą harmonizuotą</text:span><text:span text:style-name="T1247">1</text:span><text:span text:style-name="T1248"><text:s/>standartą, atžvilgiu daroma prielaida, kad šie reikalavimai vykdomi. Vertinimo grupėje<text:s/></text:span><text:span text:style-name="T1249">turi būti bent vienas narys, turintis patirties vertinti liftų technologiją. Į vertinimo procedūrą taip pat įeina apsilankymas gaminančioje gamykloje. Saugos mazgų gamintojui<text:s/></text:span><text:soft-page-break/><text:span text:style-name="T1250">pranešama apie sprendimą. Pranešime turi būti nurodyti patikrinimo rezultatai ir<text:s/></text:span><text:span text:style-name="T1251">pateiktas sprendimo pagrindimas.</text:span></text:p>
      <text:p text:style-name="P1252"><text:span text:style-name="T1253">3.4</text:span><text:span text:style-name="T1254">. Saugos mazgo gamintojas įsipareigoja vykdyti įsipareigojimus, susijusius su patvirtinta kokybės laidavimo sistema, ir laiduoti jos nuolatinį tinkamą ir efektyvų veikimą. Gamintojas arba jo įgaliotasis atstovas Euro</text:span><text:span text:style-name="T1255">pos Bendrijoje ir Lietuvoje praneša paskelbtajai (notifikuotai) įstaigai, kuri patvirtino kokybės laidavimo sistemą, apie visus planuojamus kokybės laidavimo sistemos pakeitimus. Paskelbtoji (notifikuota) įstaiga patikrina planuojamus pakeitimus ir sprendž</text:span><text:span text:style-name="T1256">ia, ar pakeistoji kokybės laidavimo sistema atitinka reikalavimus pagal 3.2 punktą, ar reikia atlikti naują įvertinimą. Ji praneša savo sprendimą gamintojui. Pranešime nurodomi patikrinimo rezultatai ir pateikiamas sprendimo pagrindimas.</text:span></text:p>
      <text:p text:style-name="P1257">Punkto pakeitimai:</text:p>
      <text:p text:style-name="P1258"><text:span text:style-name="T1259">Nr.<text:s/></text:span><text:a xlink:href="https://www.e-tar.lt/portal/legalAct.html?documentId=TAR.94866ACCB4AD" office:target-frame-name="_top" xlink:show="replace"><text:span text:style-name="T1260">54</text:span></text:a><text:span text:style-name="T1261">, 2001-04-23, Žin., 2001, Nr. 37-1268 (2001-05-02), i. k. 1012230ISAK00000054</text:span></text:p>
      <text:p text:style-name="Normal"/>
      <text:p text:style-name="P1262"><text:span text:style-name="T1263">4</text:span><text:span text:style-name="T1264">. Priežiūra, už kurią atsakinga paskelbtoji (notifikuota) įstaiga</text:span></text:p>
      <text:p text:style-name="P1265"><text:span text:style-name="T1266">4.1</text:span><text:span text:style-name="T1267">. Priežiūr</text:span><text:span text:style-name="T1268">os tikslas – laiduoti, kad saugos mazgų gamintojas tinkamai vykdytų įsipareigojimus, susijusius su patvirtinta kokybės laidavimo sistema.</text:span></text:p>
      <text:p text:style-name="P1269"><text:span text:style-name="T1270">4.2</text:span><text:span text:style-name="T1271">. Saugos mazgų gamintojas sudaro sąlygas paskelbtajai (notifikuotai) įstaigai kontrolės tikslais patekti į proj</text:span><text:span text:style-name="T1272">ektavimo, gamybos, priėmimo, bandymo ir saugojimo patalpas ir pateikia jai visus reikalingus dokumentus ypač:</text:span></text:p>
      <text:p text:style-name="P1273">- kokybės laidavimo sistemos dokumentus,</text:p>
      <text:p text:style-name="P1274">- kokybės laidavimo sistemos numatytus projektavimo dalies kokybės dokumentus, tokius kaip analizių, skaičiavimų, bandymų ir t. t. rezultatai,</text:p>
      <text:p text:style-name="P1275"><text:span text:style-name="T1276">- kokybės laidavimo sistemos numatytus gamybos kokybės dokumentus, tokius kaip patikrinimų protokolai, bandymų, patikros duomenys, šioje srityje dirbančių darbuotojų kvalifikacijos protokolai ir t. t.</text:span></text:p>
      <text:p text:style-name="P1277"><text:span text:style-name="T1278">4.3</text:span><text:span text:style-name="T1279">. Paskelbt</text:span><text:span text:style-name="T1280">oji (notifikuota) įstaiga periodiškai atlieka auditą, kad įsitikintų, jog saugos mazgų gamintojas laikosi kokybės laidavimo sistemos bei ją taiko, ir pateikia jam kokybės audito ataskaitą.</text:span></text:p>
      <text:p text:style-name="P1281"><text:span text:style-name="T1282">4.4</text:span><text:span text:style-name="T1283">. Be to, paskelbtoji (notifikuota) įstaiga gali iš anksto ne</text:span><text:span text:style-name="T1284">pranešusi atvykti pas saugos mazgų gamintoją. Šių apsilankymų metu ji prireikus gali atlikti arba liepti gamintojui atlikti bandymus, kad patikrintų, ar kokybės laidavimo sistema tinkamai veikia. Ji pateikia saugos mazgų gamintojui savo apsilankymo protoko</text:span><text:span text:style-name="T1285">lą ir, jeigu buvo atliktas bandymas, bandymo protokolą.</text:span></text:p>
      <text:p text:style-name="P1286"><text:span text:style-name="T1287">5</text:span><text:span text:style-name="T1288">.</text:span><text:span text:style-name="T1289"><text:s/></text:span><text:span text:style-name="T1290">Saugos mazgų gamintojas ne mažiau kaip 10 metų nuo paskutinio saugos mazgo pagaminimo datos saugo šiuos dokumentus, kad jais galėtų naudotis rinkos priežiūros institucijos:</text:span></text:p>
      <text:p text:style-name="P1291">- dokumentus pagal<text:s/>3.1 punkto antros pastraipos antrą eilutę,</text:p>
      <text:p text:style-name="P1292">- pakeitimus pagal 3.4 punkto antrą pastraipą,</text:p>
      <text:p text:style-name="P1293">- paskelbtosios (notifikuotos) įstaigos sprendimus ir protokolus pagal 3.4 punkto paskutinę pastraipą, 4.3. ir 4.4 punktus.</text:p>
      <text:p text:style-name="P1294">Jeigu nei saugos mazgų gamintojas, nei jo<text:s/>įgaliotasis atstovas Europos Bendrijoje ir Lietuvoje nėra įsikūręs Bendrijoje, saugoti techninius dokumentus įgaliojamas asmuo, kuris yra atsakingas už saugos mazgų pateikimą į Bendrijos rinką.</text:p>
      <text:p text:style-name="P1295">Punkto pakeitimai:</text:p>
      <text:p text:style-name="P1296"><text:span text:style-name="T1297">Nr.<text:s/></text:span><text:a xlink:href="https://www.e-tar.lt/portal/legalAct.html?documentId=TAR.94866ACCB4AD" office:target-frame-name="_top" xlink:show="replace"><text:span text:style-name="T1298">54</text:span></text:a><text:span text:style-name="T1299">, 2001-04-23, Žin., 2001, Nr. 37-1268 (2001-05-02), i. k. 1012230ISAK00000054</text:span></text:p>
      <text:p text:style-name="Normal"/>
      <text:p text:style-name="P1300"><text:span text:style-name="T1301">6</text:span><text:span text:style-name="T1302">. Kiekviena paskelbtoji (notifikuota) įstaiga pateikia kitoms paskelbtosioms (notifikuotoms) įstaigoms reikiamus duomenis apie</text:span><text:span text:style-name="T1303"><text:s/>išduotus arba atšauktus kokybės laidavimo sistemų patvirtinimus.</text:span></text:p>
      <text:p text:style-name="P1304"><text:span text:style-name="T1305">7</text:span><text:span text:style-name="T1306">. Dokumentai ir korespondencija, susijusi su kokybės laidavimo procedūromis, turi būti rašoma lietuvių kalba arba kita, paskelbtajai (notifikuotai) įstaigai priimtina kalba.</text:span></text:p>
      <text:p text:style-name="P1307"/>
      <text:p text:style-name="P1308"><text:span text:style-name="T1309">______________</text:span></text:p>
      <text:p text:style-name="P1310"><text:span text:style-name="T1311">X</text:span><text:span text:style-name="T1312"><text:s/>priedas</text:span></text:p>
      <text:p text:style-name="P1313"/>
      <text:p text:style-name="P1314"><text:span text:style-name="T1315">Vienetinis patikrinimas (G modulis)</text:span></text:p>
      <text:p text:style-name="P1316"/>
      <text:p text:style-name="P1317"><text:span text:style-name="T1318">1</text:span><text:span text:style-name="T1319">. Vienetinis patikrinimas – tai procedūra, kuria surinkėjas laiduoja ir pareiškia, kad pateiktas į rinką liftas, kuriam išduotas atitikties sertifikatas pagal šio priedo 4 punktą, a</text:span><text:span text:style-name="T1320">titinka Reglamento reikalavimus. Surinkėjas pritvirtina CE ženklą lifto kabinoje ir surašo EB atitikties deklaraciją.</text:span></text:p>
      <text:p text:style-name="P1321"><text:span text:style-name="T1322">2</text:span><text:span text:style-name="T1323">. Surinkėjas pateikia pasirinktai paskelbtajai (notifikuotai) įstaigai paraišką atlikti vienetinį patikrinimą. Paraiškoje pateikiami:</text:span></text:p>
      <text:p text:style-name="P1324">- surinkėjo pavadinimas ir adresas, taip pat nurodoma lifto įrengimo vieta,</text:p>
      <text:p text:style-name="P1325">- rašytinis pareiškimas, kad ta pati paraiška nėra pateikta kitai paskelbtajai (notifikuotai) įstaigai,</text:p>
      <text:p text:style-name="P1326"><text:span text:style-name="T1327">- techniniai dokumentai.</text:span></text:p>
      <text:p text:style-name="P1328"><text:span text:style-name="T1329">3</text:span><text:span text:style-name="T1330">. Techniniai dokumentai turi leisti nustatyti</text:span><text:span text:style-name="T1331">, ar liftas atitinka Reglamento reikalavimus ir suprasti jo projektą, įrengimą ir veikimo būdą. Jeigu reikia atitikčiai įvertinti, juose turi būti:</text:span></text:p>
      <text:p text:style-name="P1332">- bendras lifto aprašymas,</text:p>
      <text:p text:style-name="P1333">- planas, gamybos brėžiniai ir schemos,</text:p>
      <text:p text:style-name="P1334">- atitinkami esminiai reikalavimai bei jiems įgyvendinti pasirinktas sprendimas (pvz., harmonizuotas standartas),</text:p>
      <text:p text:style-name="P1335">- bandymų ir skaičiavimų, kuriuos atliko pats surinkėjas arba trečioji šalis pagal susitarimą, rezultatai,</text:p>
      <text:p text:style-name="P1336">- vienas lifto naudojimo instrukcijos egzempliorius,</text:p>
      <text:p text:style-name="P1337">- naudojamų saugos<text:s/>mazgų EB tipo tyrimų sertifikatų kopijos.</text:p>
      <text:p text:style-name="P1338">Punkto pakeitimai:</text:p>
      <text:p text:style-name="P1339"><text:span text:style-name="T1340">Nr.<text:s/></text:span><text:a xlink:href="https://www.e-tar.lt/portal/legalAct.html?documentId=TAR.94866ACCB4AD" office:target-frame-name="_top" xlink:show="replace"><text:span text:style-name="T1341">54</text:span></text:a><text:span text:style-name="T1342">, 2001-04-23, Žin., 2001, Nr. 37-1268 (2001-05-02), i. k. 1012230ISAK00000054</text:span></text:p>
      <text:p text:style-name="P1343"><text:span text:style-name="T1344">Nr.<text:s/></text:span><text:a xlink:href="https://www.e-tar.lt/portal/legalAct.html?documentId=TAR.1F5CD2BD51E1" office:target-frame-name="_top" xlink:show="replace"><text:span text:style-name="T1345">83</text:span></text:a><text:span text:style-name="T1346">, 2001-06-27, Žin., 2001, Nr. 58-2103 (2001-07-07), i. k. 1012230ISAK00000083</text:span></text:p>
      <text:p text:style-name="Normal"/>
      <text:p text:style-name="P1347">4. Kad būtų galima laiduoti, ar 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 paskelbtoji (notifikuota) įstaiga šalia CE ženklo pagal III priedo reikalavimus uždeda arba pasirūpina, kad būtų pritvirtintas jos identifikacinis numeris, ir parengia atitikties sertifikatą, nurodydama atliktus bandymus. Paskelbtoji (notifikuota) įstaiga 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s/></text:p>
      <text:p text:style-name="P1348">Punkto pakeitimai:</text:p>
      <text:p text:style-name="P1349"><text:span text:style-name="T1350">Nr.<text:s/></text:span><text:a xlink:href="https://www.e-tar.lt/portal/legalAct.html?documentId=TAR.07C62EF73A33" office:target-frame-name="_top" xlink:show="replace"><text:span text:style-name="T1351">A1-349</text:span></text:a><text:span text:style-name="T1352">,<text:s/></text:span><text:span text:style-name="T1353">2007-12-05, Žin., 2007, Nr. 129-5248 (2007-12-08), i. k. 1072230ISAK00A1-349</text:span></text:p>
      <text:p text:style-name="Normal"/>
      <text:p text:style-name="P1354"><text:span text:style-name="T1355">5</text:span><text:span text:style-name="T1356">. Atitikties sertifikatas, dokumentai ir korespondencija, susijusi su vienetinio patikrinimo procedūromis, turi būti rašoma lietuvių kalba arba kita, paskelbtajai (notifikuo</text:span><text:span text:style-name="T1357">tai) įstaigai priimtina, kalba. Surinkėjas saugo atitikties sertifikato kopiją kartu su techniniais dokumentais 10 metų nuo lifto pateikimo į rinką dienos.</text:span></text:p>
      <text:p text:style-name="P1358"/>
      <text:p text:style-name="P1359"><text:span text:style-name="T1360">______________</text:span></text:p>
      <text:p text:style-name="P1361"><text:span text:style-name="T1362">XI</text:span><text:span text:style-name="T1363"><text:s/>priedas</text:span></text:p>
      <text:p text:style-name="P1364"/>
      <text:p text:style-name="P1365"><text:span text:style-name="T1366">Tipo atitikties nustatymas, atliekant atsitiktinį patikrinimą</text:span></text:p>
      <text:p text:style-name="P1367"/>
      <text:p text:style-name="P1368"><text:span text:style-name="T1369">1</text:span><text:span text:style-name="T1370">. Tipo atitikties patikrinimas – tai procedūra, kuria saugos mazgų gamintojas arba jo įgaliotasis atstovas Europos Bendrijoje ir Lietuvoje <text:s/>laiduoja ir pareiškia, kad saugos mazgai atitinka EB tipo tyrimo sertifikate aprašytą tipą bei jiems taikomų no</text:span><text:span text:style-name="T1371">rminių dokumentų reikalavimus ir sudaro sąlygas, kad liftas, kuriame jie yra tinkamai įrengti, atitiktų šio Reglamento esminius saugos ir sveikatos apsaugos reikalavimus. Saugos mazgų gamintojas arba jo įgaliotasis atstovas Europos Bendrijoje ir Lietuvoje<text:s/></text:span><text:span text:style-name="T1372">kiekvieną saugos mazgą pažymi CE ženklu ir surašo EB atitikties deklaraciją.</text:span></text:p>
      <text:p text:style-name="P1373">Punkto pakeitimai:</text:p>
      <text:p text:style-name="P1374"><text:span text:style-name="T1375">Nr.<text:s/></text:span><text:a xlink:href="https://www.e-tar.lt/portal/legalAct.html?documentId=TAR.94866ACCB4AD" office:target-frame-name="_top" xlink:show="replace"><text:span text:style-name="T1376">54</text:span></text:a><text:span text:style-name="T1377">, 2001-04-23, Žin., 2001, Nr. 37-1268 (2001-05-02), i. k.<text:s/></text:span><text:span text:style-name="T1378">1012230ISAK00000054</text:span></text:p>
      <text:p text:style-name="Normal"/>
      <text:p text:style-name="P1379"><text:span text:style-name="T1380">2</text:span><text:span text:style-name="T1381">. Saugos mazgų gamintojas imasi visų reikiamų priemonių laiduoti tokį gamybos procesą, kad pagaminti saugos mazgai atitiktų EB tipo tyrimo sertifikate aprašytą tipą ir jiems taikomus šio Reglamento reikalavimus.</text:span></text:p>
      <text:p text:style-name="P1382"><text:span text:style-name="T1383">3</text:span><text:span text:style-name="T1384">. Saugos mazg</text:span><text:span text:style-name="T1385">ų gamintojas arba jo įgaliotasis atstovas Europos Bendrijoje ir Lietuvoje <text:s/>saugo EB atitikties deklaracijos kopiją 10 metų nuo paskutinio saugos mazgo pagaminimo dienos. Jeigu nei saugos mazgų gamintojas, nei jo įgaliotasis atstovas Europos Bendrijoje ir L</text:span><text:span text:style-name="T1386">ietuvoje <text:s/>nėra įsikūręs Bendrijoje, saugoti techninius dokumentus įgaliojamas asmuo, atsakingas už saugos mazgų pateikimą į Bendrijos rinką.</text:span></text:p>
      <text:p text:style-name="P1387">Punkto pakeitimai:</text:p>
      <text:p text:style-name="P1388"><text:span text:style-name="T1389">Nr.<text:s/></text:span><text:a xlink:href="https://www.e-tar.lt/portal/legalAct.html?documentId=TAR.94866ACCB4AD" office:target-frame-name="_top" xlink:show="replace"><text:span text:style-name="T1390">54</text:span></text:a><text:span text:style-name="T1391">, 2001-0</text:span><text:span text:style-name="T1392">4-23, Žin., 2001, Nr. 37-1268 (2001-05-02), i. k. 1012230ISAK00000054</text:span></text:p>
      <text:p text:style-name="Normal"/>
      <text:p text:style-name="P1393"><text:span text:style-name="T1394">4</text:span><text:span text:style-name="T1395">. Saugos mazgų gamintojo pasirinkta paskelbtoji (notifikuota) įstaiga atsitiktiniais intervalais atlieka arba liepia atlikti atrankinius saugos mazgų patikrinimus. Paskelbtoji (not</text:span><text:span text:style-name="T1396">ifikuota) įstaiga ištiria vietoje paimtą reikiamą pagamintų saugos mazgų bandinį, be to, ji atlieka reikiamus bandymus pagal Reglamento 15 ir 16 punktuose nurodytus standartus arba jiems tolygius bandymus, kad patikrintų, ar gaminiai atitinka šio Reglament</text:span><text:span text:style-name="T1397">o reikalavimus. Jeigu vienas arba keli saugos įrenginiai neatitinka jų, paskelbtoji (notifikuota) įstaiga imasi reikiamų priemonių. Aspektus, į kuriuos reikia atsižvelgti atliekant saugos mazgų patikrinimą, bendru sutarimu nustato visos paskelbtosios (noti</text:span><text:span text:style-name="T1398">fikuotos) įstaigos, atliekančios šią procedūrą, atsižvelgdamos į esmines saugos mazgų ypatybes pagal IV priedą. Gamintojas paskelbtosios (notifikuotos) įstaigos atsakomybe gamybos proceso metu uždeda jos skiriamąjį numerį.</text:span></text:p>
      <text:p text:style-name="P1399"><text:span text:style-name="T1400">5</text:span><text:span text:style-name="T1401">. Dokumentai ir korespondenc</text:span><text:span text:style-name="T1402">ija, susijusi su atrankiniais patikrinimais pagal 4 punktą, turi būti rašoma lietuvių kalba arba kita, paskelbtajai (notifikuotai) įstaigai priimtina, kalba.</text:span></text:p>
      <text:p text:style-name="P1403"/>
      <text:p text:style-name="P1404"><text:span text:style-name="T1405">______________</text:span></text:p>
      <text:p text:style-name="P1406"><text:span text:style-name="T1407">XII</text:span><text:span text:style-name="T1408"><text:s/>priedas</text:span></text:p>
      <text:p text:style-name="P1409"/>
      <text:p text:style-name="P1410"><text:span text:style-name="T1411">Gaminio (liftų) kokybės laidavimas (E modulis)</text:span></text:p>
      <text:p text:style-name="P1412"/>
      <text:p text:style-name="P1413"><text:span text:style-name="T1414">1</text:span><text:span text:style-name="T1415">.<text:s/></text:span><text:span text:style-name="T1416">Gaminio kokybės laidavimas – tai procedūra, kuria surinkėjas, vykdantis įsipareigojimus pagal šio priedo 2 punktą, laiduoja ir pareiškia, kad įrengti liftai atitinka EB tipo tyrimo sertifikate aprašytą tipą ir jiems taikomus šio Reglamento reikalavimus. Su</text:span><text:span text:style-name="T1417">rinkėjas kiekvieną liftą pažymi CE ženklu ir surašo EB atitikties deklaraciją. Šalia CE ženklo žymimas įgaliotos įstaigos, atsakingos už priežiūrą pagal 4 punktą, skiriamasis numeris.</text:span></text:p>
      <text:p text:style-name="P1418"><text:span text:style-name="T1419">2</text:span><text:span text:style-name="T1420">. Surinkėjas taiko patvirtintą lifto galutinio priėmimo kokybės lai</text:span><text:span text:style-name="T1421">davimo sistemą ir atlieka patikrinimus pagal šio priedo 3 punktą; jam taikoma priežiūra pagal 4 punktą.</text:span></text:p>
      <text:p text:style-name="P1422"><text:span text:style-name="T1423">3</text:span><text:span text:style-name="T1424">. Kokybės laidavimo sistema</text:span></text:p>
      <text:p text:style-name="P1425"><text:span text:style-name="T1426">3.1</text:span><text:span text:style-name="T1427">. Surinkėjas pateikia pasirinktinai paskelbtajai (notifikuotai) įstaigai paraišką įvertinti liftų kokybės<text:s/></text:span><text:span text:style-name="T1428">laidavimo sistemą. Paraiškoje turi būti:</text:span></text:p>
      <text:p text:style-name="P1429">- visi reikiami duomenys apie numatomus liftus,</text:p>
      <text:p text:style-name="P1430">- kokybės laidavimo sistemos dokumentai,</text:p>
      <text:p text:style-name="P1431"><text:span text:style-name="T1432">- patvirtintų liftų techniniai dokumentai ir EB tipo tyrimo sertifikatų kopijos.</text:span></text:p>
      <text:p text:style-name="P1433"><text:span text:style-name="T1434">3.2</text:span><text:span text:style-name="T1435">. Pagal kokybės laidavimo sistemą tikr</text:span><text:span text:style-name="T1436">inamas kiekvienas liftas. Atliekami bandymai pagal Reglamento 15 ir 16 punktuose nurodytus standartus arba jiems tolygūs bandymai, siekiant laiduoti, kad liftai atitiktų Reglamento reikalavimus. Visi reikalavimai ir nuostatai, į kuriuos atsižvelgia surinkė</text:span><text:span text:style-name="T1437">jas, turi būti sistemingai ir nustatyta tvarka surašyti kaip priemonės, procedūros ir instrukcijos. Šie kokybės laidavimo sistemos dokumentai turi laiduoti, kad kokybės programos, planai, vadovai ir kiti dokumentai būtų vienodai traktuojami. Juose turi būt</text:span><text:span text:style-name="T1438">i tinkamai aprašyti ypač:</text:span></text:p>
      <text:p text:style-name="P1439">- kokybės tikslai,</text:p>
      <text:p text:style-name="P1440">- organizacinė struktūra, vadovybės pareigos ir įgaliojimai liftų kokybės atžvilgiu,</text:p>
      <text:p text:style-name="P1441">- prieš pateikiant liftą į rinką atlikti tyrimai ir bandymai, tačiau ne mažiau kaip bandymai pagal VI priedo 4 punkto b papunktį,</text:p>
      <text:p text:style-name="P1442">- kokybės laidavimo sistemos efektyvaus veikimo priežiūros priemonės,</text:p>
      <text:p text:style-name="P1443"><text:span text:style-name="T1444">- dokumentai, susiję su kokybės laidavimu, tokie kaip patikrinimo protokolai, bandymų, patikros duomenys, šioje srityje dirbančių darbuotojų kvalifikacijos protokolai ir t. t.,</text:span></text:p>
      <text:p text:style-name="P1445"><text:span text:style-name="T1446">3.3</text:span><text:span text:style-name="T1447">. Paskelbtoji (notifikuota) įstaiga įvertina kokybės laidavimo sistemą, kad nustatytų, ar ji atitinka reikalavimus pagal 3.2 punktą. Kokybės laidavimo sistemų, taikančių atitinkamą harmonizuotą</text:span><text:span text:style-name="T1448">1</text:span><text:span text:style-name="T1449"><text:s/>standartą, atžvilgiu daroma prielaida, kad šie reikalavimai</text:span><text:span text:style-name="T1450"><text:s/>vykdomi. Audito grupėje turi būti bent vienas narys, turintis patirties vertinti liftų technologiją. Į vertinimo procedūrą taip pat įeina apsilankymas surinkėjo patalpose ir lifto įrengimo vietos apžiūrėjimas. Surinkėjui pranešama apie sprendimą. Pranešim</text:span><text:span text:style-name="T1451">e turi būti nurodyti patikrinimo rezultatai ir pagrįsta įvertinimo išvada.</text:span></text:p>
      <text:p text:style-name="P1452"><text:span text:style-name="T1453">3.4</text:span><text:span text:style-name="T1454">. Surinkėjas įsipareigoja vykdyti įsipareigojimus, susijusius su patvirtinta kokybės laidavimo sistema, ir laiduoti jos tinkamą ir efektyvų veikimą. Surinkėjas praneša paskel</text:span><text:span text:style-name="T1455">btajai (notifikuotai) įstaigai, kuri patvirtina kokybės laidavimo sistemą, apie visus planuojamus kokybės laidavimo sistemos pakeitimus. Paskelbtoji (notifikuota) įstaiga patikrina planuojamus pakeitimus ir sprendžia, ar pakeistoji kokybės laidavimo sistem</text:span><text:span text:style-name="T1456">a atitinka reikalavimus pagal 3.2 punktą, ar reikia atlikti naują įvertinimą. Ji praneša savo sprendimą surinkėjui. Pranešime turi būti nurodyti patikrinimo rezultatai ir pagrįsta įvertinimo išvada.</text:span></text:p>
      <text:p text:style-name="P1457"><text:span text:style-name="T1458">4</text:span><text:span text:style-name="T1459">. Priežiūra, už kurią atsakinga paskelbtoji (notif</text:span><text:span text:style-name="T1460">ikuota) įstaiga</text:span></text:p>
      <text:p text:style-name="P1461"><text:span text:style-name="T1462">4.1</text:span><text:span text:style-name="T1463">. Priežiūros tikslas – laiduoti, kad surinkėjas tinkamai vykdytų įsipareigojimus, susijusius su patvirtinta kokybės laidavimo sistema.</text:span></text:p>
      <text:p text:style-name="P1464"><text:span text:style-name="T1465">4.2</text:span><text:span text:style-name="T1466">. Surinkėjas sudaro sąlygas paskelbtajai (notifikuotai) įstaigai kontrolės tikslais patekti 5</text:span><text:span text:style-name="T1467"><text:s/>priėmimo ir bandymo patalpas ir pateikia jai visus reikalingus dokumentus, ypač:</text:span></text:p>
      <text:p text:style-name="P1468">- kokybės laidavimo sistemos dokumentus,</text:p>
      <text:p text:style-name="P1469">- techninius dokumentus,</text:p>
      <text:soft-page-break/>
      <text:p text:style-name="P1470"><text:span text:style-name="T1471">- kokybės protokolus, tokius kaip patikrinimo protokolai, bandymų, patikros duomenys, šioje srityje dirbanči</text:span><text:span text:style-name="T1472">ų darbuotojų kvalifikacijos protokolai ir t. t.</text:span></text:p>
      <text:p text:style-name="P1473"><text:span text:style-name="T1474">4.3</text:span><text:span text:style-name="T1475">. Paskelbtoji (notifikuota) įstaiga periodiškai atlieka auditą, kad įsitikintų, jog surinkėjas laikosi kokybės laidavimo sistemos bei ją taiko ir pateikia jam kokybės protokolą.</text:span></text:p>
      <text:p text:style-name="P1476"><text:span text:style-name="T1477">4.4</text:span><text:span text:style-name="T1478">. Be to, paskelb</text:span><text:span text:style-name="T1479">toji (notifikuota) įstaiga gali iš anksto nepranešusi apžiūrėti liftų įrengimo vietas. Šių apsilankymų metu ji prireikus gali atlikti arba liepti atlikti bandymus, kad patikrintų, ar kokybės laidavimo sistema ir liftas tinkamai veikia. Ji pateikia surinkėj</text:span><text:span text:style-name="T1480">ui savo apsilankymo protokolą ir, jeigu buvo atliktas bandymas, bandymo protokolą.</text:span></text:p>
      <text:p text:style-name="P1481"><text:span text:style-name="T1482">5</text:span><text:span text:style-name="T1483">. Surinkėjas 10 metų nuo lifto pagaminimo dienos saugo šiuos dokumentus, kad jais galėtų naudotis rinkos priežiūros institucijos:</text:span></text:p>
      <text:p text:style-name="P1484">- dokumentus pagal 3.1 punkto antros<text:s/>pastraipos trečią eilutę,</text:p>
      <text:p text:style-name="P1485">- pakeitimus pagal 3.4 punkto antrą pastraipą,</text:p>
      <text:p text:style-name="P1486"><text:span text:style-name="T1487">- paskelbtosios (notifikuotos) įstaigos sprendimus ir protokolus pagal 3.4 punkto paskutinę pastraipą, 4.3. ir 4.4 punktus.</text:span></text:p>
      <text:p text:style-name="P1488"><text:span text:style-name="T1489">6</text:span><text:span text:style-name="T1490">. Kiekviena paskelbtoji (notifikuota) įstaiga<text:s/></text:span><text:span text:style-name="T1491">pateikia kitoms paskelbtosioms (notifikuotoms) įstaigoms reikiamus duomenis apie išduotus ir atšauktus kokybės laidavimo sistemos patvirtinimus.</text:span></text:p>
      <text:p text:style-name="P1492"/>
      <text:p text:style-name="P1493"><text:span text:style-name="T1494">______________</text:span></text:p>
      <text:p text:style-name="P1495"><text:span text:style-name="T1496">XIII</text:span><text:span text:style-name="T1497"><text:s/>priedas</text:span></text:p>
      <text:p text:style-name="P1498"/>
      <text:p text:style-name="P1499"><text:span text:style-name="T1500">Visapusis liftų kokybės laidavimas (H modulis)</text:span></text:p>
      <text:p text:style-name="P1501"/>
      <text:p text:style-name="P1502"><text:span text:style-name="T1503">1</text:span><text:span text:style-name="T1504">. Visapusis kokybės</text:span><text:span text:style-name="T1505"><text:s/>laidavimas – tai procedūra, kuria surinkėjas, vykdantis įsipareigojimus pagal šio priedo 2 punktą, įsitikina ir pareiškia, kad liftai atitinka jiems taikomus šio Reglamento reikalavimus. Surinkėjas kiekvieną liftą pažymi CE ženklu ir surašo EB atitikties<text:s/></text:span><text:span text:style-name="T1506">deklaraciją. Šalia CE ženklo žymimas paskelbtosios (notifikuotos) įstaigos, atsakingos už priežiūrą pagal šio priedo 4 punktą, skiriamasis numeris.</text:span></text:p>
      <text:p text:style-name="P1507"><text:span text:style-name="T1508">2</text:span><text:span text:style-name="T1509">. Surinkėjas taiko patvirtintą liftų projektavimo, gamybos, montavimo, įrengimo, galutinio priėmimo kok</text:span><text:span text:style-name="T1510">ybės laidavimo sistemą ir atlieka patikrinimus pagal šio priedo 3 punktą; jam taikoma priežiūra pagal 4 punktą.</text:span></text:p>
      <text:p text:style-name="P1511"><text:span text:style-name="T1512">3</text:span><text:span text:style-name="T1513">. Kokybės laidavimo sistema</text:span></text:p>
      <text:p text:style-name="P1514"><text:span text:style-name="T1515">3.1</text:span><text:span text:style-name="T1516">. Surinkėjas pateikia pasirinktinai paskelbtajai (notifikuotai) įstaigai paraišką įvertinti jo kokybės lai</text:span><text:span text:style-name="T1517">davimo sistemą. Paraiškoje pateikiami:</text:span></text:p>
      <text:p text:style-name="P1518">- visi reikiami duomenys apie liftus, ypač tie, kurie leidžia suprasti ryšius tarp projekto ir lifto veikimo būdo ir įvertinti sutikimą su šio Reglamento reikalavimais,</text:p>
      <text:p text:style-name="P1519"><text:span text:style-name="T1520">- kokybės laidavimo sistemos dokumentai.</text:span></text:p>
      <text:p text:style-name="P1521"><text:span text:style-name="T1522">3.2</text:span><text:span text:style-name="T1523">. Kokybės laidavimo sistema privalo laiduoti, kad liftai atitiktų Reglamento reikalavimus. Visi reikalavimai ir nuostatai, į kuriuos atsižvelgia surinkėjas, turi būti sistemingai ir nustatyta tvarka surašyti kaip priemonės, procedūros ir instrukcijos. Šie<text:s/></text:span><text:span text:style-name="T1524">kokybės laidavimo sistemos dokumentai turi laiduoti, kad priemonės, susijusios su procedūra, ir kokybės laidavimo priemonės, tokios kaip kokybės programos, planai, vadovai ir kiti dokumentai, būtų vienodai traktuojami. Juose turi būti tinkamai aprašyti ypa</text:span><text:span text:style-name="T1525">č:</text:span></text:p>
      <text:p text:style-name="P1526">- kokybės tikslai ir organizacinė struktūra, vadovybės pareigos ir įgaliojimai projekto ir liftų kokybės atžvilgiu,</text:p>
      <text:p text:style-name="P1527">- konstrukcijos techninės specifikacijos, įskaitant taikomus standartus, ir – jeigu 15 punkte nurodyti standartai taikomi tik iš dalies –<text:s/>priemonės, laiduojančios, kad būtų vykdomi esminiai šio Reglamento reikalavimai liftams,</text:p>
      <text:p text:style-name="P1528">- konstrukcijos kontrolės ir patikrinimo būdai, procedūros ir sistemingos priemonės, taikomos įgyvendinant lifto projektą,</text:p>
      <text:p text:style-name="P1529">- patiektų medžiagų, dalių ir mazgų kontrolė ir priimamieji bandymai,</text:p>
      <text:p text:style-name="P1530">- atitinkami montavimo ir įrengimo būdai, kokybės kontrolė, taikomi procesai ir sistemingos priemonės,</text:p>
      <text:p text:style-name="P1531">- patikrinimai ir bandymai, atliekami prieš montuojant (įrengimo sąlygų patikrinimas: šachtos, pavaros įrengimo patikrinimas ir t. t.), montavimo metu ir sumontavus (ne mažiau kaip bandymai pagal VI priedo 4 punkto b papunktį),</text:p>
      <text:p text:style-name="P1532">- kokybės protokolai, tokie kaip patikrinimų protokolai, bandymų, patikros duomenys, šioje srityje dirbančių darbuotojų kvalifikacijos protokolai ir t. t.,</text:p>
      <text:p text:style-name="P1533"><text:span text:style-name="T1534">- projekto bei montavimo kokybės ir kokybės laidavimo sistemos efektyvaus veikimo reikiamos priežiūros priemonės.</text:span></text:p>
      <text:p text:style-name="P1535"><text:span text:style-name="T1536">3.3</text:span><text:span text:style-name="T1537">. Projekto patikrinimas</text:span></text:p>
      <text:p text:style-name="P1538"><text:span text:style-name="T1539">Jeigu projektas nevisiškai atitinka harmonizuotus standartus, paskelbtoji (notifikuota) įstaiga patikrina, ar</text:span><text:span text:style-name="T1540"><text:s/>jis atitinka šio Reglamento nuostatas; jeigu taip, ji išduoda surinkėjui EB projekto patikrinimo sertifikatą, kuriame nurodomos šio sertifikato galiojimo sąlygos ir duomenys, reikalingi patvirtintam projektui identifikuoti.</text:span></text:p>
      <text:p text:style-name="P1541"><text:span text:style-name="T1542">3.4</text:span><text:span text:style-name="T1543">. Kokybės laidavimo sist</text:span><text:span text:style-name="T1544">emos įvertinimas</text:span></text:p>
      <text:p text:style-name="P1545"><text:span text:style-name="T1546">Paskelbtoji (notifikuota) įstaiga įvertina kokybės laidavimo sistemą, kad nustatytų, ar ji atitinka reikalavimus pagal 3.2 punktą. Kokybės laidavimo sistemų, taikančių atitinkamą harmonizuotą</text:span><text:span text:style-name="T1547">1</text:span><text:span text:style-name="T1548"><text:s/>standartą, atžvilgiu daroma prielaida, kad šie reikalavimai vykdomi. Audito grupėje privalo būti bent vienas narys, turintis patirtį vertinti liftų technologiją. Į vertinimo procedūrą įeina apsilankymas montavimo įmonėje ir lifto įrengimo vietos apžiūrėji</text:span><text:span text:style-name="T1549">mas.<text:s/></text:span><text:soft-page-break/><text:span text:style-name="T1550">Surinkėjui pranešama apie sprendimą. Pranešime turi būti pateikti patikrinimo rezultatai ir pagrįsta vertinimo išvada.</text:span></text:p>
      <text:p text:style-name="P1551"><text:span text:style-name="T1552">3.5</text:span><text:span text:style-name="T1553">. Surinkėjas įsipareigoja vykdyti įsipareigojimus, susijusius su patvirtinta kokybės laidavimo sistema, ir laiduoti jos tinka</text:span><text:span text:style-name="T1554">mą ir efektyvų veikimą. Surinkėjas praneša paskelbtajai (notifikuotai) įstaigai, kuri patvirtino kokybės laidavimo sistemą, apie visus planuojamus kokybės laidavimo sistemos pakeitimus. Paskelbtoji (notifikuota) įstaiga patikrina planuojamus pakeitimus ir<text:s/></text:span><text:span text:style-name="T1555">sprendžia, ar pakeistoji kokybės laidavimo sistema atitinka reikalavimus pagal 3.2 punktą, ar reikia atlikti naują įvertinimą. Ji praneša savo sprendimą surinkėjui. Pranešime turi būti pateikti patikrinimo rezultatai ir pagrįsta vertinimo išvada.</text:span></text:p>
      <text:p text:style-name="P1556"><text:span text:style-name="T1557">4</text:span><text:span text:style-name="T1558">.<text:s/></text:span><text:span text:style-name="T1559">Priežiūra, už kurią atsakinga paskelbtoji (notifikuota) įstaiga</text:span></text:p>
      <text:p text:style-name="P1560"><text:span text:style-name="T1561">4.1</text:span><text:span text:style-name="T1562">. Priežiūros tikslas – laiduoti, kad surinkėjas tinkamai vykdytų įsipareigojimus, susijusius su patvirtinta kokybės laidavimo sistema.</text:span></text:p>
      <text:p text:style-name="P1563"><text:span text:style-name="T1564">4.2</text:span><text:span text:style-name="T1565">. Surinkėjas sudaro sąlygas paskelbtajai (not</text:span><text:span text:style-name="T1566">ifikuotai) įstaigai kontrolės tikslais patekti į konstravimo, gamybos, montavimo, įrengimo vietas ir pateikia jai visus reikalingus dokumentus, ypač:</text:span></text:p>
      <text:p text:style-name="P1567">- kokybės laidavimo sistemos dokumentus,</text:p>
      <text:p text:style-name="P1568">- kokybės laidavimo sistemos numatytus projekto kokybės<text:s/>protokolus, tokius kaip analizių, skaičiavimo, bandymų ir t. t. rezultatai,</text:p>
      <text:p text:style-name="P1569"><text:span text:style-name="T1570">- kokybės laidavimo sistemos numatytus pateiktų medžiagų priėmimo ir montavimo kokybės protokolus, tokius kaip patikrinimų protokolai, bandymų, patikros duomenys, šioje srityje dir</text:span><text:span text:style-name="T1571">bančių darbuotojų kvalifikacijos protokolai ir t. t.</text:span></text:p>
      <text:p text:style-name="P1572"><text:span text:style-name="T1573">4.3</text:span><text:span text:style-name="T1574">. Paskelbtoji (notifikuota) įstaiga periodiškai atlieka auditą, kad įsitikintų, jog surinkėjas laikosi kokybės laidavimo sistemos bei ją taiko, ir pateikia jam kokybės audito ataskaitą.</text:span></text:p>
      <text:p text:style-name="P1575"><text:span text:style-name="T1576">4.4</text:span><text:span text:style-name="T1577">. B</text:span><text:span text:style-name="T1578">e to, paskelbtoji (notifikuota) įstaiga gali iš anksto nepranešusi atvykti apžiūrėti surinkėjo patalpas ir liftų įrengimo vietas. Šių apsilankymų metu ji prireikus gali atlikti arba liepti atlikti bandymus, kad patikrintų, ar kokybės laidavimo sistema tink</text:span><text:span text:style-name="T1579">amai veikia. Ji pateikia surinkėjui savo apsilankymo protokolą ir, jeigu buvo atliktas bandymas, bandymo protokolą.</text:span></text:p>
      <text:p text:style-name="P1580"><text:span text:style-name="T1581">5</text:span><text:span text:style-name="T1582">. Surinkėjas 10 metų nuo lifto pateikimo į rinką dienos saugo šiuos dokumentus, kad jais galėtų naudotis rinkos priežiūros institucij</text:span><text:span text:style-name="T1583">os:</text:span></text:p>
      <text:p text:style-name="P1584">- dokumentus pagal 3.1 punkto antros pastraipos antrą eilutę,</text:p>
      <text:p text:style-name="P1585">- pakeitimus pagal 3.5 punkto antrą pastraipą,</text:p>
      <text:p text:style-name="P1586">- paskelbtosios (notifikuotos) įstaigos sprendimus ir protokolus pagal 3.5 punkto paskutinę pastraipą, 4.3. ir 4.4 punktus.</text:p>
      <text:p text:style-name="P1587"><text:span text:style-name="T1588">Jeigu surinkėjas nė</text:span><text:span text:style-name="T1589">ra įsikūręs Bendrijoje, saugoti dokumentus privalo paskelbtoji (notifikuota) įstaiga.</text:span></text:p>
      <text:p text:style-name="P1590"><text:span text:style-name="T1591">6</text:span><text:span text:style-name="T1592">. Kiekviena paskelbtoji (notifikuota) įstaiga pateikia kitoms paskelbtosioms (notifikuotoms) įstaigoms reikiamus duomenis apie išduotus ir atšauktus kokybės laidavim</text:span><text:span text:style-name="T1593">o sistemų patvirtinimus.</text:span></text:p>
      <text:p text:style-name="P1594"><text:span text:style-name="T1595">7</text:span><text:span text:style-name="T1596">. Dokumentai ir korespondencija, susijusi su visapusio kokybės laidavimo sistemos procedūromis, turi būti rašoma lietuvių kalba arba kita, paskelbtajai (notifikuotai) įstaigai priimtina kalba.</text:span></text:p>
      <text:p text:style-name="P1597"/>
      <text:p text:style-name="P1598"><text:span text:style-name="T1599">______________</text:span></text:p>
      <text:p text:style-name="P1600"><text:span text:style-name="T1601">XIV</text:span><text:span text:style-name="T1602"><text:s/>prie</text:span><text:span text:style-name="T1603">das</text:span></text:p>
      <text:p text:style-name="P1604"/>
      <text:p text:style-name="P1605"><text:span text:style-name="T1606">Gamybos kokybės užtikrinimas (D MODULIS)</text:span></text:p>
      <text:p text:style-name="P1607">Pakeistas priedo pavadinimas:</text:p>
      <text:p text:style-name="P1608"><text:span text:style-name="T1609">Nr.<text:s/></text:span><text:a xlink:href="https://www.e-tar.lt/portal/legalAct.html?documentId=TAR.94866ACCB4AD" office:target-frame-name="_top" xlink:show="replace"><text:span text:style-name="T1610">54</text:span></text:a><text:span text:style-name="T1611">, 2001-04-23, Žin., 2001, Nr. 37-1268 (2001-05-02), i. k. 1012230ISAK00000054</text:span></text:p>
      <text:p text:style-name="P1612"><text:span text:style-name="T1613">Nr.<text:s/></text:span><text:a xlink:href="https://www.e-tar.lt/portal/legalAct.html?documentId=TAR.1F5CD2BD51E1" office:target-frame-name="_top" xlink:show="replace"><text:span text:style-name="T1614">83</text:span></text:a><text:span text:style-name="T1615">, 2001-06-27, Žin., 2001, Nr. 58-2103 (2001-07-07), i. k. 1012230ISAK00000083</text:span></text:p>
      <text:p text:style-name="Normal"/>
      <text:p text:style-name="P1616"><text:span text:style-name="T1617">1</text:span><text:span text:style-name="T1618">. Gamybos kokybės laidavimas – tai procedūra, kuria surinkėjas, vykdantis įsipareigojimus pagal<text:s/></text:span><text:span text:style-name="T1619">šio priedo 2 punktą, laiduoja ir pareiškia, kad liftai atitinka EB tipo tyrimo sertifikate aprašytą tipą ir jiems taikomus šio Reglamento reikalavimus. Surinkėjas pažymi kiekvieną liftą CE ženklu ir surašo atitikties deklaraciją. Šalia CE ženklo žymimas pa</text:span><text:span text:style-name="T1620">skelbtosios (notifikuotos) įstaigos, atsakingos už priežiūrą pagal šio priedo 4 punktą, skiriamasis numeris.</text:span></text:p>
      <text:p text:style-name="P1621">Punkto pakeitimai:</text:p>
      <text:p text:style-name="P1622"><text:span text:style-name="T1623">Nr.<text:s/></text:span><text:a xlink:href="https://www.e-tar.lt/portal/legalAct.html?documentId=TAR.94866ACCB4AD" office:target-frame-name="_top" xlink:show="replace"><text:span text:style-name="T1624">54</text:span></text:a><text:span text:style-name="T1625">, 2001-04-23, Žin., 2001, Nr. 37-1268 (2</text:span><text:span text:style-name="T1626">001-05-02), i. k. 1012230ISAK00000054</text:span></text:p>
      <text:p text:style-name="P1627"><text:span text:style-name="T1628">Nr.<text:s/></text:span><text:a xlink:href="https://www.e-tar.lt/portal/legalAct.html?documentId=TAR.1F5CD2BD51E1" office:target-frame-name="_top" xlink:show="replace"><text:span text:style-name="T1629">83</text:span></text:a><text:span text:style-name="T1630">, 2001-06-27, Žin., 2001, Nr. 58-2103 (2001-07-07), i. k. 1012230ISAK00000083</text:span></text:p>
      <text:p text:style-name="Normal"/>
      <text:p text:style-name="P1631"><text:span text:style-name="T1632">2</text:span><text:span text:style-name="T1633">. Surinkėjas taiko patvirtintą liftų gamybos,<text:s/></text:span><text:span text:style-name="T1634">įrengimo, galutinio priėmimo ir išbandymo pagal šio priedo 3 punktą kokybės laidavimo sistemą; jam taikoma priežiūra pagal 4 punktą.</text:span></text:p>
      <text:p text:style-name="P1635"><text:span text:style-name="T1636">3</text:span><text:span text:style-name="T1637">. Kokybės laidavimo sistema</text:span></text:p>
      <text:p text:style-name="P1638"><text:span text:style-name="T1639">3.1</text:span><text:span text:style-name="T1640">. Surinkėjas pateikia pasirinktinai paskelbtajai (notifikuotai) įstaigai paraišką įve</text:span><text:span text:style-name="T1641">rtinti kokybės laidavimo sistemą. Paraiškoje turi būti:</text:span></text:p>
      <text:p text:style-name="P1642">- visi reikiami duomenys apie liftus,</text:p>
      <text:p text:style-name="P1643">- kokybės laidavimo sistemos dokumentai,</text:p>
      <text:p text:style-name="P1644"><text:span text:style-name="T1645">- patvirtinto tipo techniniai dokumentai ir EB tipo tyrimo sertifikato kopija.</text:span></text:p>
      <text:p text:style-name="P1646"><text:span text:style-name="T1647">3.2</text:span><text:span text:style-name="T1648">. Kokybės laidavimo sistema privalo</text:span><text:span text:style-name="T1649"><text:s/>laiduoti, kad liftai atitiktų jiems taikomus šio Reglamento reikalavimus. Visi reikalavimai ir nuostatai, į kuriuos atsižvelgia gamintojas, privalo būti sistemingai ir nustatyta tvarka surašyti kaip priemonės, procedūros ir instrukcijos. Šie kokybės laida</text:span><text:span text:style-name="T1650">vimo dokumentai turi laiduoti, kad kokybės programos, planai, vadovai ir kiti dokumentai būtų vienodai traktuojami. Juose turi būti tinkamai aprašyti ypač:</text:span></text:p>
      <text:p text:style-name="P1651">- kokybės tikslai ir organizacinė struktūra, vadovybės atsakomybė ir įgaliojimai liftų kokybės atžvilgiu,</text:p>
      <text:p text:style-name="P1652">- technologiniai metodai, kokybės kontrolės ir kokybės laidavimo būdai ir kiti sistemingi veiksmai,</text:p>
      <text:p text:style-name="P1653"><text:span text:style-name="T1654">- tyrimai ir bandymai, atliekami prieš liftą įrengiant, įrengimo metu ir įrengus</text:span><text:span text:style-name="T1655">1</text:span><text:span text:style-name="T1656">,</text:span></text:p>
      <text:p text:style-name="P1657">- kokybės protokolai, tokie kaip patikrinimų protokolai, bandymų, patikros duomenys, šioje srityje dirbančių darbuotojų kvalifikacijos protokolai ir t. t.,</text:p>
      <text:p text:style-name="P1658"><text:span text:style-name="T1659">- priemonės, kurias taikant laiduojama liftų kokybės ir efektyvaus kokybės laidavimo sistemos veikimo reikiamos priežiūros priemonės.</text:span></text:p>
      <text:p text:style-name="P1660"><text:span text:style-name="T1661">3.3</text:span><text:span text:style-name="T1662">. Paskelbtoji (notifikuota</text:span><text:span text:style-name="T1663">) įstaiga įvertina kokybės laidavimo sistemą, kad nustatytų, ar ji atitinka reikalavimus pagal 3.2 punktą. Kokybės laidavimo sistemų, taikančių atitinkamą harmonizuotą</text:span><text:span text:style-name="T1664">2</text:span><text:span text:style-name="T1665"><text:s/>standartą, atžvilgiu daroma prielaida, kad šie reikalavimai vykdomi. Audito grupėje pri</text:span><text:span text:style-name="T1666">valo būti bent vienas narys, turintis patirtį vertinti liftų technologiją. Į vertinimo procedūrą įeina apsilankymas surinkėjo patalpose. Surinkėjui pranešama apie priimtą sprendimą. Pranešime turi būti pateikti patikrinimo rezultatai ir pagrįsta vertinimo<text:s/></text:span><text:span text:style-name="T1667">išvada.</text:span></text:p>
      <text:p text:style-name="P1668"><text:span text:style-name="T1669">3.4</text:span><text:span text:style-name="T1670">. Surinkėjas įsipareigoja vykdyti įsipareigojimus, susijusius su patvirtinta kokybės laidavimo sistema, ir laiduoti jos tinkamą ir efektyvų veikimą. Surinkėjas praneša paskelbtajai (notifikuotai) įstaigai, kuri patvirtino kokybės laidavimo<text:s/></text:span><text:span text:style-name="T1671">sistemą, apie visus planuojamus kokybės laidavimo sistemos pakeitimus. Paskelbtoji (notifikuota) įstaiga patikrina planuojamus pakeitimus ir sprendžia, ar pakeistoji kokybės laidavimo sistema atitinka reikalavimus pagal 3.2 punktą, ar reikia atlikti naują<text:s/></text:span><text:span text:style-name="T1672">įvertinimą. Ji praneša savo sprendimą surinkėjui. Pranešime pateikiami patikrinimo rezultatai ir pagrįsta vertinimo išvada.</text:span></text:p>
      <text:p text:style-name="P1673"><text:span text:style-name="T1674">4</text:span><text:span text:style-name="T1675">. Priežiūra, už kurią atsakinga paskelbtoji (notifikuota) įstaiga</text:span></text:p>
      <text:p text:style-name="P1676"><text:span text:style-name="T1677">4.1</text:span><text:span text:style-name="T1678">. Priežiūros tikslas – laiduoti, kad surinkėjas tinkam</text:span><text:span text:style-name="T1679">ai vykdytų įsipareigojimus, susijusius su patvirtinta kokybės laidavimo sistema.</text:span></text:p>
      <text:p text:style-name="P1680"><text:span text:style-name="T1681">4.2</text:span><text:span text:style-name="T1682">. Surinkėjas sudaro sąlygas paskelbtajai (notifikuotai) įstaigai kontrolės tikslais patekti į gamybines, priėmimo, montavimo, įrengimo, bandymo ir saugojimo patalpas ir</text:span><text:span text:style-name="T1683"><text:s/>pateikia jai visus reikalingus dokumentus, ypač:</text:span></text:p>
      <text:p text:style-name="P1684">- kokybės laidavimo sistemos dokumentus,</text:p>
      <text:p text:style-name="P1685"><text:span text:style-name="T1686">- kokybės protokolus, tokius kaip patikrinimų protokolai, bandymų, patikros duomenys, šioje srityje dirbančių darbuotojų kvalifikacijos protokolai ir t. t.</text:span></text:p>
      <text:p text:style-name="P1687"><text:span text:style-name="T1688">4.3</text:span><text:span text:style-name="T1689">.<text:s/></text:span><text:span text:style-name="T1690">Paskelbtoji (notifikuota) įstaiga periodiškai atlieka auditą, kad įsitikintų, jog surinkėjas laikosi kokybės laidavimo sistemos bei ją taiko, ir pateikia jam kokybės audito ataskaitą.</text:span></text:p>
      <text:p text:style-name="P1691"><text:span text:style-name="T1692">4.4</text:span><text:span text:style-name="T1693">. Be to, paskelbtoji (notifikuota) įstaiga gali iš anksto neprane</text:span><text:span text:style-name="T1694">šusi atvykti pas surinkėją. Šių apsilankymų metu paskelbtoji (notifikuota) įstaiga gali atlikti arba liepti atlikti bandymus, kad patikrintų, ar kokybės laidavimo sistema tinkamai veikia. Ji pateikia surinkėjui savo apsilankymo protokolą ir, jeigu buvo atl</text:span><text:span text:style-name="T1695">iktas bandymas, bandymo protokolą.</text:span></text:p>
      <text:p text:style-name="P1696"><text:span text:style-name="T1697">5</text:span><text:span text:style-name="T1698">. Surinkėjas 10 metų nuo paskutinio gaminio pagaminimo dienos saugo šiuos dokumentus, kad jais galėtų naudotis rinkos priežiūros institucijos:</text:span></text:p>
      <text:p text:style-name="P1699">- dokumentus pagal 3.1 punkto antros pastraipos antrą eilutę,</text:p>
      <text:p text:style-name="P1700">-<text:s/>pakeitimus pagal 3.4 punkto antrą pastraipą,</text:p>
      <text:p text:style-name="P1701"><text:span text:style-name="T1702">- paskelbtosios (notifikuotos) įstaigos sprendimus ir protokolus pagal 3.4 punkto paskutinę pastraipą, 4.3. ir 4.4 punktus.</text:span></text:p>
      <text:p text:style-name="P1703"><text:span text:style-name="T1704">6</text:span><text:span text:style-name="T1705">. Kiekviena paskelbtoji (notifikuota) įstaiga pateikia kitoms paskelbtosioms (noti</text:span><text:span text:style-name="T1706">fikuotoms) įstaigoms reikiamus duomenis apie išduotus ir atšauktus kokybės laidavimo sistemos patvirtinimus.</text:span></text:p>
      <text:p text:style-name="P1707"><text:span text:style-name="T1708">7</text:span><text:span text:style-name="T1709">. Dokumentai ir korespondencija, susijusi su gamybos kokybės laidavimo procedūromis, turi būti rašoma lietuvių kalba arba kita, paskelbtajai (</text:span><text:span text:style-name="T1710">notifikuotai) įstaigai priimtina kalba.</text:span></text:p>
      <text:p text:style-name="P1711"/>
      <text:p text:style-name="P1712"><text:span text:style-name="T1713">______________</text:span></text:p>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socialinės apsaugos ir darbo ministerija, Įsakymas</text:span></text:p>
      <text:p text:style-name="P1723"><text:span text:style-name="T1724">Nr.<text:s/></text:span><text:a xlink:href="https://www.e-tar.lt/portal/legalAct.html?documentId=TAR.285800912F4B" office:target-frame-name="_top" xlink:show="replace"><text:span text:style-name="T1725">17</text:span></text:a><text:span text:style-name="T1726">, 2001-02-06,<text:s/></text:span><text:span text:style-name="T1727">Žin., 2001, Nr. 15-471 (2001-02-17), i. k. 1012230ISAK00000017</text:span></text:p>
      <text:p text:style-name="P1728"><text:span text:style-name="T1729">Dėl socialinės apsaugos ir darbo ministro 1999 m. gruodžio 28 d. įsakymo Nr.106 dalinio pakeitimo</text:span></text:p>
      <text:p text:style-name="P1730"/>
      <text:p text:style-name="P1731"><text:span text:style-name="T1732">2.</text:span></text:p>
      <text:p text:style-name="P1733"><text:span text:style-name="T1734">Lietuvos Respublikos socialinės apsaugos ir darbo ministerija, Įsakymas</text:span></text:p>
      <text:p text:style-name="P1735"><text:span text:style-name="T1736">Nr.<text:s/></text:span><text:a xlink:href="https://www.e-tar.lt/portal/legalAct.html?documentId=TAR.94866ACCB4AD" office:target-frame-name="_top" xlink:show="replace"><text:span text:style-name="T1737">54</text:span></text:a><text:span text:style-name="T1738">, 2001-04-23, Žin., 2001, Nr. 37-1268 (2001-05-02), i. k. 1012230ISAK00000054</text:span></text:p>
      <text:p text:style-name="P1739"><text:span text:style-name="T1740">Dėl techninio reglamento "Liftai", patvirtinto socialinės apsaugos ir darbo ministro 1999 m. gruodžio 28 d. į</text:span><text:span text:style-name="T1741">sakymu Nr.106, dalinio pakeitimo</text:span></text:p>
      <text:p text:style-name="P1742"/>
      <text:p text:style-name="P1743"><text:span text:style-name="T1744">3.</text:span></text:p>
      <text:p text:style-name="P1745"><text:span text:style-name="T1746">Lietuvos Respublikos socialinės apsaugos ir darbo ministerija, Įsakymas</text:span></text:p>
      <text:p text:style-name="P1747"><text:span text:style-name="T1748">Nr.<text:s/></text:span><text:a xlink:href="https://www.e-tar.lt/portal/legalAct.html?documentId=TAR.1F5CD2BD51E1" office:target-frame-name="_top" xlink:show="replace"><text:span text:style-name="T1749">83</text:span></text:a><text:span text:style-name="T1750">, 2001-06-27, Žin., 2001, Nr. 58-2103 (2001-07-07), i. k. 1</text:span><text:span text:style-name="T1751">012230ISAK00000083</text:span></text:p>
      <text:p text:style-name="P1752"><text:span text:style-name="T1753">Dėl techninio reglamento "Liftai", patvirtinto socialinės apsaugos ir darbo ministro 1999 m. gruodžio 28 d. įsakymu Nr. 106 dalinio pakeitimo</text:span></text:p>
      <text:p text:style-name="P1754"/>
      <text:p text:style-name="P1755"><text:span text:style-name="T1756">4.</text:span></text:p>
      <text:p text:style-name="P1757"><text:span text:style-name="T1758">Lietuvos Respublikos socialinės apsaugos ir darbo ministerija, Įsakymas</text:span></text:p>
      <text:p text:style-name="P1759"><text:span text:style-name="T1760">Nr.<text:s/></text:span><text:a xlink:href="https://www.e-tar.lt/portal/legalAct.html?documentId=TAR.07C62EF73A33" office:target-frame-name="_top" xlink:show="replace"><text:span text:style-name="T1761">A1-349</text:span></text:a><text:span text:style-name="T1762">, 2007-12-05, Žin., 2007, Nr. 129-5248 (2007-12-08), i. k. 1072230ISAK00A1-349</text:span></text:p>
      <text:p text:style-name="P1763"><text:span text:style-name="T1764">Dėl socialinės apsaugos ir darbo ministro 1999 m. gruodžio 28 d. įsakymo Nr. 106 "Dėl techn</text:span><text:span text:style-name="T1765">inio reglamento "Liftai" patvirtini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31:00Z</meta:creation-date>
    <dc:date>2018-11-09T06:31:00Z</dc:date>
    <meta:template xlink:href="Normal.dotm" xlink:type="simple"/>
    <meta:editing-cycles>2</meta:editing-cycles>
    <meta:editing-duration>PT0S</meta:editing-duration>
    <meta:document-statistic meta:page-count="33" meta:paragraph-count="589" meta:word-count="12155" meta:character-count="92521" meta:row-count="2698" meta:non-whitespace-character-count="80955"/>
  </office:meta>
</office:document-meta>
</file>