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fo:text-indent="3.5437in"/>
      <style:text-properties fo:text-transform="uppercase"/>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8">Suvestinė redakcija nuo 2011-02-27 iki 2014-08-31</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Vadovaudamasi Lietuvos Respublikos valstybinio socialinio draudimo įstatymo (Žin., 1991, Nr. 17-447; 2004, Nr. 171-6295; 2008, Nr. 149-6019) 4 straipsnio 7 dalimi, 9 straipsnio 8 dalimi ir Lietuvos Respublikos valstybinių socialinio draudimo pensijų įstatymo (Žin., 1994, Nr. 59-1153; 2005, Nr. 71-2555) 2 straipsnio 3 dalimi, Lietuvos Respublikos Vyriausybė<text:span text:style-name="T27"><text:s/></text:span><text:span text:style-name="T28">nutari</text:span>a:<text:s/></text:p>
      <text:p text:style-name="P29">Preambulės pakeitimai:</text:p>
      <text:p text:style-name="P30"><text:span text:style-name="T31">Nr.<text:s/></text:span><text:a xlink:href="https://www.e-tar.lt/portal/legalAct.html?documentId=TAR.8C8C54BECA69" office:target-frame-name="_top" xlink:show="replace"><text:span text:style-name="T32">419</text:span></text:a><text:span text:style-name="T33">, 2005-04-18, Žin., 2005, Nr. 51-1705 (2005-04-21), i. k. 1051100NUTA00000419</text:span></text:p>
      <text:p text:style-name="P34"><text:span text:style-name="T35">Nr.<text:s/></text:span><text:a xlink:href="https://www.e-tar.lt/portal/legalAct.html?documentId=TAR.B10E9E355D7A" office:target-frame-name="_top" xlink:show="replace"><text:span text:style-name="T36">770</text:span></text:a><text:span text:style-name="T37">, 2006-08-04, Žin., 2006, Nr. 88-3456 (2006-08-12), i. k. 1061100NUTA00000770</text:span></text:p>
      <text:p text:style-name="P38"><text:span text:style-name="T39">Nr.<text:s/></text:span><text:a xlink:href="https://www.e-tar.lt/portal/legalAct.html?documentId=TAR.40255F20BC20" office:target-frame-name="_top" xlink:show="replace"><text:span text:style-name="T40">857</text:span></text:a><text:span text:style-name="T41">, 200</text:span><text:span text:style-name="T42">9-08-19, Žin., 2009, Nr. 101-4220 (2009-08-25), i. k. 1091100NUTA00000857</text:span></text:p>
      <text:p text:style-name="Normal"/>
      <text:p text:style-name="P43"><text:span text:style-name="T44">1</text:span><text:span text:style-name="T45">. Patvirtinti Valstybinio savanoriškojo socialinio pensijų draudimo taisykles (pridedama).</text:span></text:p>
      <text:p text:style-name="P46"><text:span text:style-name="T47">2.</text:span><text:span text:style-name="T48"><text:s/>Neteko galios nuo 2005-04-22</text:span></text:p>
      <text:p text:style-name="P49">Punkto pakeitimai:</text:p>
      <text:p text:style-name="P50"><text:span text:style-name="T51">Nr.<text:s/></text:span><text:a xlink:href="https://www.e-tar.lt/portal/legalAct.html?documentId=TAR.8C8C54BECA69" office:target-frame-name="_top" xlink:show="replace"><text:span text:style-name="T52">419</text:span></text:a><text:span text:style-name="T53">, 2005-04-18, Žin. 2005, Nr. 51-1705 (2005-04-21), i. k. 1051100NUTA00000419</text:span></text:p>
      <text:p text:style-name="Normal"/>
      <text:p text:style-name="P54"><text:span text:style-name="T55">3</text:span><text:span text:style-name="T56">. Pripažinti netekusiu galios Lietuvos Respublikos Vyriausybės 1994 m. lapkričio 17 d. nutarimą Nr. 1139 „Dėl<text:s/></text:span><text:span text:style-name="T57">Valstybinio savanoriškojo socialinio pensijų draudimo taisyklių patvirtinimo“ (Žin., 1994, Nr. 90-1754).</text:span></text:p>
      <text:p text:style-name="P58"/>
      <text:p text:style-name="P59"/>
      <text:p text:style-name="P60"/>
      <text:p text:style-name="P61">Ministras Pirmininkas<text:tab/>Andrius Kubilius</text:p>
      <text:p text:style-name="P62"/>
      <text:p text:style-name="P63"/>
      <text:p text:style-name="P64"/>
      <text:p text:style-name="P65"><text:span text:style-name="T66">Socialinės apsaugos ir darbo ministrė</text:span><text:span text:style-name="T67"><text:tab/>Irena Degutienė</text:span></text:p>
      <text:p text:style-name="P68"><text:span text:style-name="T69">______________</text:span></text:p>
      <text:p text:style-name="P70"/>
      <text:p text:style-name="P71"/>
      <text:p text:style-name="P78">Patvirtinta</text:p>
      <text:p text:style-name="P79">Lietuvos Respublikos Vyriausybės</text:p>
      <text:p text:style-name="P80">2000 m. kovo 23 d. nutarimu Nr. 339</text:p>
      <text:p text:style-name="P81"/>
      <text:p text:style-name="P82"><text:span text:style-name="T83">VALSTYBINIO SAVANORIŠKOJO SOCIALINIO PENSIJŲ DRAUDIMO TAISYKLĖS</text:span></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Valstybiniu savanoriškuoju socialiniu pensijų draudimu (toliau vadinama – savanoriškasis pensijų draudimas) gali draustis ne jaunesni kaip 16 metų Lietuvos Respublikos ar Europos Sąjungos valstybės narės nuolatiniai gyventojai tuo laiku,<text:s/></text:span><text:span text:style-name="T94">kai jie nėra privalomai draudžiami valstybiniu socialiniu pensijų draudimu (toliau vadinama – privalomasis pensijų draudimas), ir asmenys, kurie įstatymų nustatyta tvarka privalomai draudžiami (draudžiasi) privalomuoju pensijų draudimu tik pagrindinei vals</text:span><text:span text:style-name="T95">tybinės socialinio draudimo pensijos (toliau vadinama – pensija) daliai gauti.</text:span><text:s/></text:p>
      <text:p text:style-name="P96">Punkto pakeitimai:</text:p>
      <text:p text:style-name="P97"><text:span text:style-name="T98">Nr.<text:s/></text:span><text:a xlink:href="https://www.e-tar.lt/portal/legalAct.html?documentId=TAR.14D66D9A535E" office:target-frame-name="_top" xlink:show="replace"><text:span text:style-name="T99">834</text:span></text:a><text:span text:style-name="T100">, 2002-06-06, Žin., 2002, Nr. 57-2319 (2002-06-12), i. k. 1021100NUT</text:span><text:span text:style-name="T101">A00000834</text:span></text:p>
      <text:p text:style-name="P102"><text:span text:style-name="T103">Nr.<text:s/></text:span><text:a xlink:href="https://www.e-tar.lt/portal/legalAct.html?documentId=TAR.8C8C54BECA69" office:target-frame-name="_top" xlink:show="replace"><text:span text:style-name="T104">419</text:span></text:a><text:span text:style-name="T105">, 2005-04-18, Žin., 2005, Nr. 51-1705 (2005-04-21), i. k. 1051100NUTA00000419</text:span></text:p>
      <text:p text:style-name="Normal"/>
      <text:p text:style-name="P106"><text:span text:style-name="T107">2</text:span><text:span text:style-name="T108">. Savanoriškuoju pensijų draudimu gali draustis:<text:s/></text:span></text:p>
      <text:p text:style-name="P109"><text:span text:style-name="T110">2.1</text:span><text:span text:style-name="T111">. asmenys, kurie nedraudžiami privalomuoju pensijų draudimu, – pagrindinei pensijos daliai gauti arba pagrindinei ir papildomai pensijos dalims gauti;<text:s/></text:span></text:p>
      <text:p text:style-name="P112"><text:span text:style-name="T113">2.2</text:span><text:span text:style-name="T114">. asmenys, kurie draudžiami (draudžiasi) privalomuoju pensijų draudimu tik pagrindinei pensijos d</text:span><text:span text:style-name="T115">aliai gauti, – papildomai pensijos daliai gauti. Šie asmenys savanoriškuoju pensijų draudimu papildomai pensijos daliai gauti gali draustis tol, kol jie privalomai draudžiami (draudžiasi) privalomuoju pensijų draudimu pagrindinei pensijos daliai.</text:span></text:p>
      <text:p text:style-name="P116">Punkto<text:s/>pakeitimai:</text:p>
      <text:p text:style-name="P117"><text:span text:style-name="T118">Nr.<text:s/></text:span><text:a xlink:href="https://www.e-tar.lt/portal/legalAct.html?documentId=TAR.14D66D9A535E" office:target-frame-name="_top" xlink:show="replace"><text:span text:style-name="T119">834</text:span></text:a><text:span text:style-name="T120">, 2002-06-06, Žin., 2002, Nr. 57-2319 (2002-06-12), i. k. 1021100NUTA00000834</text:span></text:p>
      <text:p text:style-name="Normal"/>
      <text:p text:style-name="P121"><text:span text:style-name="T122">3</text:span><text:span text:style-name="T123">. Asmenys savanoriškuoju pensijų draudimu draudžiasi individualiai.</text:span></text:p>
      <text:p text:style-name="P124"><text:span text:style-name="T125">4</text:span><text:span text:style-name="T126">. Savanoriškojo pensijų draudimo įmokų (toliau vadinama – įmokos) mokėjimo laikas skiriant pensijas įskaitomas:</text:span></text:p>
      <text:p text:style-name="P127"><text:span text:style-name="T128">4.1</text:span><text:span text:style-name="T129">. į valstybinio socialinio pensijų draudimo stažą, įgytą dirbant pagal darbo sutartį, narystės ar tarnybos pagrindu (į stažą pagrindinei<text:s/></text:span><text:span text:style-name="T130">ir papildomai pensijos dalims<text:s/></text:span>ir priedui už stažo metus<text:s/><text:span text:style-name="T131">gauti), jeigu asmuo draudėsi visai valstybinei socialinio draudimo pensijai ir už tai mokėjo draudimo įmokas. Šių asmenų draudžiamosiomis pajamomis jų draudimosi savanoriškuoju pensijų draudimu laikot</text:span><text:span text:style-name="T132">arpiu laikomos sumos, nuo kurių šie asmenys mokėjo draudimo įmokas į Valstybinio socialinio draudimo fondo biudžetą papildomai pensijos daliai gauti;<text:s/></text:span></text:p>
      <text:p text:style-name="P133">Punkto pakeitimai:</text:p>
      <text:p text:style-name="P134"><text:span text:style-name="T135">Nr.<text:s/></text:span><text:a xlink:href="https://www.e-tar.lt/portal/legalAct.html?documentId=TAR.14D66D9A535E" office:target-frame-name="_top" xlink:show="replace"><text:span text:style-name="T136">834</text:span></text:a><text:span text:style-name="T137">, 2002-06-06, Žin., 2002, Nr. 57-2319 (2002-06-12), i. k. 1021100NUTA00000834</text:span></text:p>
      <text:p text:style-name="P138"><text:span text:style-name="T139">Nr.<text:s/></text:span><text:a xlink:href="https://www.e-tar.lt/portal/legalAct.html?documentId=TAR.80646F318929" office:target-frame-name="_top" xlink:show="replace"><text:span text:style-name="T140">287</text:span></text:a><text:span text:style-name="T141">, 2008-04-02, Žin., 2008, Nr. 40-1468 (2008-04-08), i. k. 1081100NUTA00000287</text:span></text:p>
      <text:p text:style-name="Normal"/>
      <text:p text:style-name="P142"><text:span text:style-name="T143">4.2</text:span><text:span text:style-name="T144">. į valstybinio socialinio pensijų draudimo stažą, įgytą dirbant savarankiškai (į stažą pagrindinei pensijos daliai<text:s/></text:span>ir priedui už stažo metus<text:s/><text:span text:style-name="T145">gauti), jeigu asmuo draudėsi pagrindinei pensijos daliai ir už tai mokėjo įmokas.</text:span></text:p>
      <text:p text:style-name="P146">Punkto pakeitimai:</text:p>
      <text:p text:style-name="P147"><text:span text:style-name="T148">Nr.<text:s/></text:span><text:a xlink:href="https://www.e-tar.lt/portal/legalAct.html?documentId=TAR.80646F318929" office:target-frame-name="_top" xlink:show="replace"><text:span text:style-name="T149">287</text:span></text:a><text:span text:style-name="T150">, 2008-04-02, Žin., 2008, Nr. 40-1468 (2008-04-08), i. k. 1081100NUTA00000287</text:span></text:p>
      <text:p text:style-name="Normal"/>
      <text:p text:style-name="P151">5. Asmenys, apsidraudę savanoriškuoju pensijų draudimu, turi teisę gauti pensijas pagal Lietuvos Respublikos valstybinių socialinio draudimo pensijų įstatymą, Lietuvos Respublikos<text:s/><text:soft-page-break/>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text:p>
      <text:p text:style-name="P152">Punkto pakeitimai:</text:p>
      <text:p text:style-name="P153"><text:span text:style-name="T154">Nr.<text:s/></text:span><text:a xlink:href="https://www.e-tar.lt/portal/legalAct.html?documentId=TAR.14D66D9A535E" office:target-frame-name="_top" xlink:show="replace"><text:span text:style-name="T155">834</text:span></text:a><text:span text:style-name="T156">, 2002-06-06, Žin., 2002, Nr. 57-2319 (2002-06-12), i. k. 1021100NUTA00000834</text:span></text:p>
      <text:p text:style-name="P157"><text:span text:style-name="T158">Nr.<text:s/></text:span><text:a xlink:href="https://www.e-tar.lt/portal/legalAct.html?documentId=TAR.8C8C54BECA69" office:target-frame-name="_top" xlink:show="replace"><text:span text:style-name="T159">419</text:span></text:a><text:span text:style-name="T160">, 2005-04-18, Žin., 2005, Nr</text:span><text:span text:style-name="T161">. 51-1705 (2005-04-21), i. k. 1051100NUTA00000419</text:span></text:p>
      <text:p text:style-name="P162"><text:span text:style-name="T163">Nr.<text:s/></text:span><text:a xlink:href="https://www.e-tar.lt/portal/legalAct.html?documentId=TAR.B10E9E355D7A" office:target-frame-name="_top" xlink:show="replace"><text:span text:style-name="T164">770</text:span></text:a><text:span text:style-name="T165">, 2006-08-04, Žin., 2006, Nr. 88-3456 (2006-08-12), i. k. 1061100NUTA00000770</text:span></text:p>
      <text:p text:style-name="P166"><text:span text:style-name="T167">Nr.<text:s/></text:span><text:a xlink:href="https://www.e-tar.lt/portal/legalAct.html?documentId=TAR.80646F318929" office:target-frame-name="_top" xlink:show="replace"><text:span text:style-name="T168">287</text:span></text:a><text:span text:style-name="T169">, 2008-04-02, Žin., 2008, Nr. 40-1468 (2008-04-08), i. k. 1081100NUTA00000287</text:span></text:p>
      <text:p text:style-name="Normal"/>
      <text:p text:style-name="P170"/>
      <text:p text:style-name="P171"><text:span text:style-name="T172">II</text:span><text:span text:style-name="T173">.<text:s/></text:span><text:span text:style-name="T174">ĮMOKOS</text:span></text:p>
      <text:p text:style-name="P175"/>
      <text:p text:style-name="P176"><text:span text:style-name="T177">6</text:span><text:span text:style-name="T178">. Asmenys, apsidraudę savanoriškuoju pensijų draudimu, įmokas moka Valstybinio socialinio draudimo fond</text:span><text:span text:style-name="T179">o valdybos prie Socialinės apsaugos ir darbo ministerijos (toliau vadinama – Fondo valdyba) teritoriniam skyriui individualiai savanoriškojo pensijų draudimo sutartyje (toliau vadinama – draudimo sutartis) nustatyta tvarka.</text:span><text:s/></text:p>
      <text:p text:style-name="P180">Punkto pakeitimai:</text:p>
      <text:p text:style-name="P181"><text:span text:style-name="T182">Nr.<text:s/></text:span><text:a xlink:href="https://www.e-tar.lt/portal/legalAct.html?documentId=TAR.8C8C54BECA69" office:target-frame-name="_top" xlink:show="replace"><text:span text:style-name="T183">419</text:span></text:a><text:span text:style-name="T184">, 2005-04-18, Žin., 2005, Nr. 51-1705 (2005-04-21), i. k. 1051100NUTA00000419</text:span></text:p>
      <text:p text:style-name="P185"><text:span text:style-name="T186">Nr.<text:s/></text:span><text:a xlink:href="https://www.e-tar.lt/portal/legalAct.html?documentId=TAR.B10E9E355D7A" office:target-frame-name="_top" xlink:show="replace"><text:span text:style-name="T187">770</text:span></text:a><text:span text:style-name="T188">,<text:s/></text:span><text:span text:style-name="T189">2006-08-04, Žin., 2006, Nr. 88-3456 (2006-08-12), i. k. 1061100NUTA00000770</text:span></text:p>
      <text:p text:style-name="Normal"/>
      <text:p text:style-name="P19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191">Punkto pakeitimai:</text:p>
      <text:p text:style-name="P192"><text:span text:style-name="T193">Nr.<text:s/></text:span><text:a xlink:href="https://www.e-tar.lt/portal/legalAct.html?documentId=TAR.14D66D9A535E" office:target-frame-name="_top" xlink:show="replace"><text:span text:style-name="T194">834</text:span></text:a><text:span text:style-name="T195">, 2002-06-06, Žin.,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text:span><text:span text:style-name="T200">5-04-18, Žin., 2005, Nr. 51-1705 (2005-04-21), i. k. 1051100NUTA00000419</text:span></text:p>
      <text:p text:style-name="P201"><text:span text:style-name="T202">Nr.<text:s/></text:span><text:a xlink:href="https://www.e-tar.lt/portal/legalAct.html?documentId=TAR.80646F318929" office:target-frame-name="_top" xlink:show="replace"><text:span text:style-name="T203">287</text:span></text:a><text:span text:style-name="T204">, 2008-04-02, Žin., 2008, Nr. 40-1468 (2008-04-08), i. k. 1081100NUTA00000287</text:span></text:p>
      <text:p text:style-name="Normal"/>
      <text:p text:style-name="P205">8. Asmuo, apsidraudęs savanoriškuoju pensijų draudimu, pats apskaičiuoja, išskyrus šio punkto antrojoje pastraipoje nurodytus atvejus, ir draudimo sutartyje numatyta tvarka sumoka einamojo ketvirčio įmokas į Fondo valdybos teritorinio skyriaus valstybinio socialinio<text:s/>draudimo lėšų surenkamąją sąskaitą iki kito ketvirčio pirmojo mėnesio 15 dienos.<text:s/></text:p>
      <text:p text:style-name="P206">Asmeniui, apsidraudusiam savanoriškuoju pensijų draudimu, tapus draudžiamu privalomuoju pensijų draudimu pagal Lietuvos Respublikos valstybinio socialinio draudimo įstatymo 4<text:s/>straipsnio 5 dalį, einamojo ketvirčio įmokas apskaičiuoja Fondo valdybos teritorinis skyrius ir raštu apdraustajam nurodo reikiamų sumokėti įmokų sumą iki kito ketvirčio pirmojo mėnesio 15 dienos likus ne mažiau kaip 5 darbo dienoms.<text:s/></text:p>
      <text:p text:style-name="P207">Punkto pakeitimai:</text:p>
      <text:p text:style-name="P208"><text:span text:style-name="T209">N</text:span><text:span text:style-name="T210">r.<text:s/></text:span><text:a xlink:href="https://www.e-tar.lt/portal/legalAct.html?documentId=TAR.8C8C54BECA69" office:target-frame-name="_top" xlink:show="replace"><text:span text:style-name="T211">419</text:span></text:a><text:span text:style-name="T212">, 2005-04-18, Žin., 2005, Nr. 51-1705 (2005-04-21), i. k. 1051100NUTA00000419</text:span></text:p>
      <text:p text:style-name="P213"><text:span text:style-name="T214">Nr.<text:s/></text:span><text:a xlink:href="https://www.e-tar.lt/portal/legalAct.html?documentId=TAR.B10E9E355D7A" office:target-frame-name="_top" xlink:show="replace"><text:span text:style-name="T215">770</text:span></text:a><text:span text:style-name="T216">,</text:span><text:span text:style-name="T217"><text:s/>2006-08-04, Žin., 2006, Nr. 88-3456 (2006-08-12), i. k. 1061100NUTA00000770</text:span></text:p>
      <text:p text:style-name="P218"><text:span text:style-name="T219">Nr.<text:s/></text:span><text:a xlink:href="https://www.e-tar.lt/portal/legalAct.html?documentId=TAR.40255F20BC20" office:target-frame-name="_top" xlink:show="replace"><text:span text:style-name="T220">857</text:span></text:a><text:span text:style-name="T221">, 2009-08-19, Žin., 2009, Nr. 101-4220 (2009-08-25), i. k. 1091100NUTA00000857</text:span></text:p>
      <text:p text:style-name="Normal"/>
      <text:p text:style-name="P222">9. Fondo valdybos teritorinio skyriaus iniciatyva draudimo sutartis nutraukiama, jeigu eilinio ketvirčio įmokos nesumokamos per 3 mėnesius nuo einamojo ketvirčio pabaigos.</text:p>
      <text:p text:style-name="P223">Įmokos, laiku nesumokėtos dėl pateisinamų priežasčių, esant Fondo valdybos teritorinio skyriaus direktoriaus rašytiniam leidimui, gali būti sumokėtos už praėjusį laiką (šiuo atveju<text:s/><text:soft-page-break/>skaičiuojami Lietuvos Respublikos valstybinio socialinio draudimo įstatyme nustatyti delspinigiai).</text:p>
      <text:p text:style-name="P224">Savanoriškuoju pensijų draudimu apsidraudusiam asmeniui tapus draudžiamu privalomuoju pensijų draudimu, draudimo sutartis nutraukiama nuo valstybinio socialinio draudimo pradžios, išskyrus šio punkto šeštojoje pastraipoje nustatytus atvejus.</text:p>
      <text:p text:style-name="P225">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26">Jeigu asmuo, sudaręs draudimo sutartį pagrindinei ir papildomai pensijoms dalims, yra privalomai draudžiamas pagrindinei ir<text:s/>papildomai pensijos dalims valstybės lėšomis, draudimo sutartis nutraukiama nuo draudimo valstybės lėšomis pradžios, o asmens sumokėtos įmokos už laikotarpį, kurį asmuo draudžiamas valstybės lėšomis, grąžinamos.</text:p>
      <text:p text:style-name="P227">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s/></text:p>
      <text:p text:style-name="P228">Punkto pakeitimai:</text:p>
      <text:p text:style-name="P229"><text:span text:style-name="T230">Nr.<text:s/></text:span><text:a xlink:href="https://www.e-tar.lt/portal/legalAct.html?documentId=TAR.14D66D9A535E" office:target-frame-name="_top" xlink:show="replace"><text:span text:style-name="T231">834</text:span></text:a><text:span text:style-name="T232">, 2002-06-06,<text:s/></text:span><text:span text:style-name="T233">Žin., 2002, Nr. 57-2319 (2002-06-12), i. k. 1021100NUTA00000834</text:span></text:p>
      <text:p text:style-name="P234"><text:span text:style-name="T235">Nr.<text:s/></text:span><text:a xlink:href="https://www.e-tar.lt/portal/legalAct.html?documentId=TAR.8C8C54BECA69" office:target-frame-name="_top" xlink:show="replace"><text:span text:style-name="T236">419</text:span></text:a><text:span text:style-name="T237">, 2005-04-18, Žin., 2005, Nr. 51-1705 (2005-04-21), i. k. 1051100NUTA00000419</text:span></text:p>
      <text:p text:style-name="P238"><text:span text:style-name="T239">Nr.<text:s/></text:span><text:a xlink:href="https://www.e-tar.lt/portal/legalAct.html?documentId=TAR.40255F20BC20" office:target-frame-name="_top" xlink:show="replace"><text:span text:style-name="T240">857</text:span></text:a><text:span text:style-name="T241">, 2009-08-19, Žin., 2009, Nr. 101-4220 (2009-08-25), i. k. 1091100NUTA00000857</text:span></text:p>
      <text:p text:style-name="Normal"/>
      <text:p text:style-name="P242">10.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text:s/>turėjo.</text:p>
      <text:p text:style-name="P243">Jeigu draudimo sutartis nutraukiama šių taisyklių 9 punkto trečiojoje pastraipoje nurodytu atveju, įmokos, sumokėtos iki dienos, kuri laikoma asmens valstybinio socialinio draudimo pradžia, negrąžinamos, o įmokų mokėjimo laikas įskaitomas į atitinkamą valstybinio socialinio pensijų draudimo stažą ir draudžiamąsias pajamas, jeigu remiantis šių taisyklių 4.1 punktu asmuo šių pajamų turėjo. Jeigu privalomuoju pensijų draudimu draudžiamas<text:span text:style-name="T244"><text:s/></text:span>asmuo<text:span text:style-name="T245"><text:s/></text:span>jau buvo sumokėjęs draudimo sutartyje numatytas įmokas už laikotarpį po dienos, kuri laikoma asmens valstybinio socialinio draudimo pradžia, už šį laikotarpį sumokėtos įmokos grąžinamos.</text:p>
      <text:p text:style-name="P246">Jeigu draudimo sutarties vykdymas sustabdomas šių taisyklių 9 punkto šeštojoje pastraipoje nurodytu atveju, įmokos, sumokėtos už draudimo sutarties vykdymo sustabdymo laikotarpį, įskaitomos į būsimąjį įmokų mokėjimo laikotarpį, atnaujinus draudimo sutarties vykdymą, arba apdraustojo prašymu grąžinamos.<text:s/></text:p>
      <text:p text:style-name="P247">Punkto pakeitimai:</text:p>
      <text:p text:style-name="P248"><text:span text:style-name="T249">Nr.<text:s/></text:span><text:a xlink:href="https://www.e-tar.lt/portal/legalAct.html?documentId=TAR.14D66D9A535E" office:target-frame-name="_top" xlink:show="replace"><text:span text:style-name="T250">834</text:span></text:a><text:span text:style-name="T251">, 2002-06-06, Žin., 2002, Nr. 57-2319 (2002-06-12), i. k. 1021100NUTA00000834</text:span></text:p>
      <text:p text:style-name="P252"><text:span text:style-name="T253">Nr.<text:s/></text:span><text:a xlink:href="https://www.e-tar.lt/portal/legalAct.html?documentId=TAR.8C8C54BECA69" office:target-frame-name="_top" xlink:show="replace"><text:span text:style-name="T254">419</text:span></text:a><text:span text:style-name="T255">, 2005-04-18, Žin., 2005, Nr. 51-1705 (2005-04-21), i. k. 1051100NUTA00000419</text:span></text:p>
      <text:p text:style-name="P256"><text:span text:style-name="T257">Nr.<text:s/></text:span><text:a xlink:href="https://www.e-tar.lt/portal/legalAct.html?documentId=TAR.B10E9E355D7A" office:target-frame-name="_top" xlink:show="replace"><text:span text:style-name="T258">770</text:span></text:a><text:span text:style-name="T259">, 2006-08-04, Žin., 2</text:span><text:span text:style-name="T260">006, Nr. 88-3456 (2006-08-12), i. k. 1061100NUTA00000770</text:span></text:p>
      <text:p text:style-name="P261"><text:span text:style-name="T262">Nr.<text:s/></text:span><text:a xlink:href="https://www.e-tar.lt/portal/legalAct.html?documentId=TAR.40255F20BC20" office:target-frame-name="_top" xlink:show="replace"><text:span text:style-name="T263">857</text:span></text:a><text:span text:style-name="T264">, 2009-08-19, Žin., 2009, Nr. 101-4220 (2009-08-25), i. k. 1091100NUTA00000857</text:span></text:p>
      <text:p text:style-name="Normal"/>
      <text:p text:style-name="P265"><text:span text:style-name="T266">11</text:span><text:span text:style-name="T267">. Įmokos įskaitomos į<text:s/></text:span><text:span text:style-name="T268">Valstybinio socialinio draudimo fondo biudžeto pajamas.</text:span></text:p>
      <text:p text:style-name="P269">12. Duomenys apie sumokėtas įmokas įvedami į Lietuvos Respublikos apdraustųjų valstybiniu socialiniu draudimu ir valstybinio socialinio draudimo išmokų gavėjų registrą.<text:s/></text:p>
      <text:p text:style-name="P270">Punkto pakeitimai:</text:p>
      <text:p text:style-name="P271"><text:span text:style-name="T272">Nr.<text:s/></text:span><text:a xlink:href="https://www.e-tar.lt/portal/legalAct.html?documentId=TAR.8C8C54BECA69" office:target-frame-name="_top" xlink:show="replace"><text:span text:style-name="T273">419</text:span></text:a><text:span text:style-name="T274">, 2005-04-18, Žin., 2005, Nr. 51-1705 (2005-04-21), i. k. 1051100NUTA00000419</text:span></text:p>
      <text:p text:style-name="P275"><text:span text:style-name="T276">Nr.<text:s/></text:span><text:a xlink:href="https://www.e-tar.lt/portal/legalAct.html?documentId=TAR.80646F318929" office:target-frame-name="_top" xlink:show="replace"><text:span text:style-name="T277">287</text:span></text:a><text:span text:style-name="T278">, 2008-</text:span><text:span text:style-name="T279">04-02, Žin., 2008, Nr. 40-1468 (2008-04-08), i. k. 1081100NUTA00000287</text:span></text:p>
      <text:p text:style-name="Normal"/>
      <text:p text:style-name="P280"/>
      <text:p text:style-name="P281"><text:span text:style-name="T282">III</text:span><text:span text:style-name="T283">.<text:s/></text:span><text:span text:style-name="T284">DRAUDIMO SUTARTIS</text:span></text:p>
      <text:p text:style-name="P285"/>
      <text:p text:style-name="P286">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 Draudimo sutartis sudaroma raštu, atvykus į Fondo<text:s/><text:span text:style-name="T287">valdybos teritorinį skyrių arba Elektroninės gyventojų aptarnavimo sistemos (toliau vadinama –</text:span><text:s/>EGAS) priemonėmis, elektroninį dokumentą pasirašius saugiu elektroniniu parašu, sukurtu saugia parašo formavimo įranga ir patvirtintu galiojančiu kvalifikuotu sertifikatu.<text:s/></text:p>
      <text:p text:style-name="P288">Punkto pakeitimai:</text:p>
      <text:p text:style-name="P289"><text:span text:style-name="T290">Nr.<text:s/></text:span><text:a xlink:href="https://www.e-tar.lt/portal/legalAct.html?documentId=TAR.8C8C54BECA69" office:target-frame-name="_top" xlink:show="replace"><text:span text:style-name="T291">419</text:span></text:a><text:span text:style-name="T292">, 2005-04-18, Žin., 2005, Nr. 51-1705 (2005-04-21), i. k. 1051100NUTA00000419</text:span></text:p>
      <text:p text:style-name="P293"><text:span text:style-name="T294">Nr.<text:s/></text:span><text:a xlink:href="https://www.e-tar.lt/portal/legalAct.html?documentId=TAR.B10E9E355D7A" office:target-frame-name="_top" xlink:show="replace"><text:span text:style-name="T295">770</text:span></text:a><text:span text:style-name="T296">, 2006-08-04, Žin., 2006, Nr. 88-3456 (2006-08-12), i. k. 1061100NUTA00000770</text:span></text:p>
      <text:p text:style-name="P297"><text:span text:style-name="T298">Nr.<text:s/></text:span><text:a xlink:href="https://www.e-tar.lt/portal/legalAct.html?documentId=TAR.80646F318929" office:target-frame-name="_top" xlink:show="replace"><text:span text:style-name="T299">287</text:span></text:a><text:span text:style-name="T300">, 2008-04-</text:span><text:span text:style-name="T301">02, Žin., 2008, Nr. 40-1468 (2008-04-08), i. k. 1081100NUTA00000287</text:span></text:p>
      <text:p text:style-name="P302"><text:span text:style-name="T303">Nr.<text:s/></text:span><text:a xlink:href="https://www.e-tar.lt/portal/legalAct.html?documentId=TAR.A94B572C9655" office:target-frame-name="_top" xlink:show="replace"><text:span text:style-name="T304">219</text:span></text:a><text:span text:style-name="T305">, 2011-02-23, Žin., 2011, Nr. 24-1169 (2011-02-26), i. k. 1111100NUTA00000219</text:span></text:p>
      <text:p text:style-name="Normal"/>
      <text:p text:style-name="P306"><text:span text:style-name="T307">14</text:span><text:span text:style-name="T308">. Draudimo<text:s/></text:span><text:span text:style-name="T309">sutartis įsigalioja nuo jos pasirašymo dienos, jeigu joje nenurodytas kitas laikas.</text:span></text:p>
      <text:p text:style-name="P310"><text:span text:style-name="T311">15</text:span><text:span text:style-name="T312">. Draudimo sutartis sudaroma ne trumpiau kaip 12 mėnesių. Jeigu apdraustasis prieš mėnesį iki sutarties galiojimo pabaigos nepareiškia ją nutraukiąs, sutarties galioj</text:span><text:span text:style-name="T313">imo laikas pratęsiamas neapibrėžtam laikui. Draudimo sutartis gali būti sudaryta trumpesniam kaip 12 mėnesių laikotarpiui, jeigu asmeniui iki teisės gauti senatvės ar netekto darbingumo pensiją įgijimo dienos liko mažiau kaip 12 mėnesių.</text:span><text:s/></text:p>
      <text:p text:style-name="P314">Punkto pakeitimai:</text:p>
      <text:p text:style-name="P315"><text:span text:style-name="T316">Nr.<text:s/></text:span><text:a xlink:href="https://www.e-tar.lt/portal/legalAct.html?documentId=TAR.14D66D9A535E" office:target-frame-name="_top" xlink:show="replace"><text:span text:style-name="T317">834</text:span></text:a><text:span text:style-name="T318">, 2002-06-06, Žin., 2002, Nr. 57-2319 (2002-06-12), i. k. 1021100NUTA00000834</text:span></text:p>
      <text:p text:style-name="P319"><text:span text:style-name="T320">Nr.<text:s/></text:span><text:a xlink:href="https://www.e-tar.lt/portal/legalAct.html?documentId=TAR.B10E9E355D7A" office:target-frame-name="_top" xlink:show="replace"><text:span text:style-name="T321">770</text:span></text:a><text:span text:style-name="T322">, 2006-08-04, Žin., 2006, Nr. 88-3456 (2006-08-12), i. k. 1061100NUTA00000770</text:span></text:p>
      <text:p text:style-name="Normal"/>
      <text:p text:style-name="P323"><text:span text:style-name="T324">16</text:span><text:span text:style-name="T325">. Asmens, apsidraudusio savanoriškuoju pensijų draudimu, pageidavimu draudimo sutartis gali būti nutraukta, apie tai raštu prieš mėnesį įspėjus Fondo valdybos teritorin</text:span><text:span text:style-name="T326">į skyrių.</text:span><text:s/></text:p>
      <text:p text:style-name="P327">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p>
      <text:p text:style-name="P328">Punkto pakeitimai:</text:p>
      <text:p text:style-name="P329"><text:span text:style-name="T330">Nr.<text:s/></text:span><text:a xlink:href="https://www.e-tar.lt/portal/legalAct.html?documentId=TAR.8C8C54BECA69" office:target-frame-name="_top" xlink:show="replace"><text:span text:style-name="T331">419</text:span></text:a><text:span text:style-name="T332">, 2005-04-18, Žin., 2005, Nr. 51-1705 (2005-04-21), i. k. 1051100NUTA00000419</text:span></text:p>
      <text:p text:style-name="P333"><text:span text:style-name="T334">Nr.<text:s/></text:span><text:a xlink:href="https://www.e-tar.lt/portal/legalAct.html?documentId=TAR.B10E9E355D7A" office:target-frame-name="_top" xlink:show="replace"><text:span text:style-name="T335">770</text:span></text:a><text:span text:style-name="T336">, 2006-08-04, Žin., 2006, Nr. 88-3456 (2006-08-12), i. k. 1061100NUTA00000770</text:span></text:p>
      <text:p text:style-name="Normal"/>
      <text:p text:style-name="P337">17. Draudimo sutarties formą ir draudimo sutarties sudarymo EGAS priemonėmis tvarką nustato Fondo valdyba.<text:s/></text:p>
      <text:p text:style-name="P338">Punkto pakeitimai:</text:p>
      <text:p text:style-name="P339"><text:span text:style-name="T340">Nr.<text:s/></text:span><text:a xlink:href="https://www.e-tar.lt/portal/legalAct.html?documentId=TAR.8C8C54BECA69" office:target-frame-name="_top" xlink:show="replace"><text:span text:style-name="T341">419</text:span></text:a><text:span text:style-name="T342">, 2005-04-18, Žin., 2005, Nr. 51-1705 (2005-04-21), i. k. 1051100NUTA00000419</text:span></text:p>
      <text:p text:style-name="P343"><text:span text:style-name="T344">Nr.<text:s/></text:span><text:a xlink:href="https://www.e-tar.lt/portal/legalAct.html?documentId=TAR.A94B572C9655" office:target-frame-name="_top" xlink:show="replace"><text:span text:style-name="T345">219</text:span></text:a><text:span text:style-name="T346">, 2011-02-23, Žin., 2011, Nr. 24-1169 (2011-02-26), i. k. 1111100NUTA00000219</text:span></text:p>
      <text:p text:style-name="Normal"/>
      <text:p text:style-name="P347"><text:span text:style-name="T348">18</text:span><text:span text:style-name="T349">. Ginčus dėl savanoriškojo pensijų draudimo sprendžia Fondo valdyba. Apdraustasis turi t</text:span><text:span text:style-name="T350">eisę Fondo valdybos sprendimą skųsti Lietuvos Respublikos valstybinių socialinio draudimo pensijų įstatymo ir kitų įstatymų nustatyta tvarka.</text:span><text:s/></text:p>
      <text:p text:style-name="P351">Punkto pakeitimai:</text:p>
      <text:p text:style-name="P352"><text:span text:style-name="T353">Nr.<text:s/></text:span><text:a xlink:href="https://www.e-tar.lt/portal/legalAct.html?documentId=TAR.8C8C54BECA69" office:target-frame-name="_top" xlink:show="replace"><text:span text:style-name="T354">419</text:span></text:a><text:span text:style-name="T355">, 200</text:span><text:span text:style-name="T356">5-04-18, Žin., 2005, Nr. 51-1705 (2005-04-21), i. k. 1051100NUTA00000419</text:span></text:p>
      <text:p text:style-name="Normal"/>
      <text:p text:style-name="P357"><text:span text:style-name="T358">______________</text:span></text:p>
      <text:p text:style-name="P359"/>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14D66D9A535E" office:target-frame-name="_top" xlink:show="replace"><text:span text:style-name="T371">834</text:span></text:a><text:span text:style-name="T372">,<text:s/></text:span><text:span text:style-name="T373">2002-06-06, Žin., 2002, Nr. 57-2319 (2002-06-12), i. k. 1021100NUTA00000834</text:span></text:p>
      <text:p text:style-name="P374"><text:span text:style-name="T375">Dėl Lietuvos Respublikos Vyriausybės 2000 m. kovo 23 d. nutarimo Nr.339 "Dėl Valstybinio savanoriškojo socialinio pensijų draudimo taisyklių patvirtinimo" pakeitimo</text:span></text:p>
      <text:p text:style-name="P376"/>
      <text:p text:style-name="P377"><text:span text:style-name="T378">2.</text:span></text:p>
      <text:p text:style-name="P379"><text:span text:style-name="T380">Lietuvos<text:s/></text:span><text:span text:style-name="T381">Respublikos Vyriausybė, Nutarimas</text:span></text:p>
      <text:p text:style-name="P382"><text:span text:style-name="T383">Nr.<text:s/></text:span><text:a xlink:href="https://www.e-tar.lt/portal/legalAct.html?documentId=TAR.8C8C54BECA69" office:target-frame-name="_top" xlink:show="replace"><text:span text:style-name="T384">419</text:span></text:a><text:span text:style-name="T385">, 2005-04-18, Žin., 2005, Nr. 51-1705 (2005-04-21), i. k. 1051100NUTA00000419</text:span></text:p>
      <text:p text:style-name="P386"><text:span text:style-name="T387">Dėl Lietuvos Respublikos Vyriausybės 2000 m. kovo 23 d.</text:span><text:span text:style-name="T388"><text:s/>nutarimo Nr. 339 "Dėl Valstybinio savanoriškojo socialinio pensijų draudimo taisyklių patvirtin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TAR.B10E9E355D7A" office:target-frame-name="_top" xlink:show="replace"><text:span text:style-name="T396">770</text:span></text:a><text:span text:style-name="T397">, 2006-08</text:span><text:span text:style-name="T398">-04, Žin., 2006, Nr. 88-3456 (2006-08-12), i. k. 1061100NUTA00000770</text:span></text:p>
      <text:p text:style-name="P399"><text:span text:style-name="T400">Dėl Lietuvos Respublikos Vyriausybės 2000 m. kovo 23 d. nutarimo Nr. 339 "Dėl Valstybinio savanoriškojo socialinio pensijų draudimo taisyklių patvirtinimo" pakeitimo</text:span></text:p>
      <text:p text:style-name="P401"/>
      <text:p text:style-name="P402"><text:span text:style-name="T403">4.</text:span></text:p>
      <text:p text:style-name="P404"><text:span text:style-name="T405">Lietuvos Respubli</text:span><text:span text:style-name="T406">kos Vyriausybė, Nutarimas</text:span></text:p>
      <text:p text:style-name="P407"><text:span text:style-name="T408">Nr.<text:s/></text:span><text:a xlink:href="https://www.e-tar.lt/portal/legalAct.html?documentId=TAR.80646F318929" office:target-frame-name="_top" xlink:show="replace"><text:span text:style-name="T409">287</text:span></text:a><text:span text:style-name="T410">, 2008-04-02, Žin., 2008, Nr. 40-1468 (2008-04-08), i. k. 1081100NUTA00000287</text:span></text:p>
      <text:p text:style-name="P411"><text:span text:style-name="T412">Dėl Lietuvos Respublikos Vyriausybės 2000 m. kovo 23 d. nutarim</text:span><text:span text:style-name="T413">o Nr. 339 "Dėl Valstybinio savanoriškojo socialinio pensijų draudimo taisykli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40255F20BC20" office:target-frame-name="_top" xlink:show="replace"><text:span text:style-name="T421">857</text:span></text:a><text:span text:style-name="T422">, 2009-08-19, Žin</text:span><text:span text:style-name="T423">., 2009, Nr. 101-4220 (2009-08-25), i. k. 1091100NUTA00000857</text:span></text:p>
      <text:p text:style-name="P424"><text:span text:style-name="T425">Dėl Lietuvos Respublikos Vyriausybės 2000 m. kovo 23 d. nutarimo Nr. 339 "Dėl Valstybinio savanoriškojo socialinio pensijų draudimo taisyklių patvirtinimo" pakeitimo</text:span></text:p>
      <text:p text:style-name="P426"/>
      <text:p text:style-name="P427"><text:span text:style-name="T428">6.</text:span></text:p>
      <text:p text:style-name="P429"><text:span text:style-name="T430">Lietuvos Respublikos Vyr</text:span><text:span text:style-name="T431">iausybė, Nutarimas</text:span></text:p>
      <text:p text:style-name="P432"><text:span text:style-name="T433">Nr.<text:s/></text:span><text:a xlink:href="https://www.e-tar.lt/portal/legalAct.html?documentId=TAR.A94B572C9655" office:target-frame-name="_top" xlink:show="replace"><text:span text:style-name="T434">219</text:span></text:a><text:span text:style-name="T435">, 2011-02-23, Žin., 2011, Nr. 24-1169 (2011-02-26), i. k. 1111100NUTA00000219</text:span></text:p>
      <text:p text:style-name="P436"><text:span text:style-name="T437">Dėl Lietuvos Respublikos Vyriausybės 2000 m. kovo 23 d. nutarimo Nr. 3</text:span><text:span text:style-name="T438">39 "Dėl Valstybinio savanoriškojo socialinio pensijų draudi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draw:frame draw:style-name="F74" text:anchor-type="paragraph" svg:y="0.0006in" draw:z-index="0"><draw:text-box fo:min-height="0in" fo:min-width="0in"><text:p text:style-name="P72"><text:page-number text:fixed="false">6</text:page-number></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6" meta:paragraph-count="219" meta:word-count="2690" meta:character-count="21950" meta:row-count="649" meta:non-whitespace-character-count="19479"/>
  </office:meta>
</office:document-meta>
</file>