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tab-stops>
          <style:tab-stop style:type="left" style:position="4.725in"/>
        </style:tab-stops>
      </style:paragraph-properties>
      <style:text-properties fo:color="#000000"/>
    </style:style>
    <style:style style:name="P91" style:parent-style-name="Normal" style:family="paragraph">
      <style:paragraph-properties fo:text-indent="0.4923in">
        <style:tab-stops>
          <style:tab-stop style:type="left" style:position="4.725in"/>
        </style:tab-stops>
      </style:paragraph-properties>
      <style:text-properties fo:color="#000000"/>
    </style:style>
    <style:style style:name="P92" style:parent-style-name="Normal" style:family="paragraph">
      <style:paragraph-properties fo:text-indent="0.4923in">
        <style:tab-stops>
          <style:tab-stop style:type="left" style:position="4.725in"/>
        </style:tab-stops>
      </style:paragraph-properties>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tab-stops>
          <style:tab-stop style:type="right" style:position="6.6937in"/>
        </style:tab-stops>
      </style:paragraph-properties>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7">Nutarimas netenka galios 2002-08-29:</text:span></text:p>
      <text:p text:style-name="P8"><text:span text:style-name="T9">Lietuvos Respublikos Vyriausybė, Nutarimas</text:span></text:p>
      <text:p text:style-name="P10"><text:span text:style-name="T11">Nr.<text:s/></text:span><text:a xlink:href="https://www.e-tar.lt/portal/legalAct.html?documentId=TAR.6E9DD096F5CF" office:target-frame-name="_top" xlink:show="replace"><text:span text:style-name="T12">1330</text:span></text:a><text:span text:style-name="T13">, 2002-08-22, Žin., 2002, Nr. 83-3597 (2002-08-28), i. k. 1021100NUTA00001330</text:span></text:p>
      <text:p text:style-name="P14"><text:span text:style-name="T15">Dėl<text:s/></text:span><text:span text:style-name="T16">Lietuvos Respublikos Vyriausybės 1995 m. balandžio 25 d. nutarimo Nr. 585 "Dėl mokesčių už naftos produktus, pagamintus akcinėje bendrovėje "Mažeikių nafta", surinkimo tvarkos" pakeitimo ir kai kurių Lietuvos Respublikos Vyriausybės nutarimų pripažinimo ne</text:span><text:span text:style-name="T17">tekusiais galios</text:span></text:p>
      <text:p text:style-name="P18"/>
      <text:p text:style-name="P19"><text:span text:style-name="T20">Suvestinė redakcija nuo 2001-05-03 iki 2002-08-28</text:span></text:p>
      <text:p text:style-name="P21"/>
      <text:p text:style-name="P22"><text:span text:style-name="T23">Nutarimas paskelbtas: Žin. 2000, Nr.<text:s/></text:span><text:a xlink:href="https://www.e-tar.lt/portal/legalAct.html?documentId=TAR.97E08A9DDECD" office:target-frame-name="_top" xlink:show="replace"><text:span text:style-name="T24">24-622</text:span></text:a><text:span text:style-name="T25">, i. k. 1001100NUTA00000312</text:span></text:p>
      <text:p text:style-name="P26"/>
      <text:p text:style-name="P27"><text:span text:style-name="T28"/><text:span text:style-name="T29">LIETUVOS RESPUBLIKOS VYRIAUSYBĖ</text:span></text:p>
      <text:p text:style-name="P30"/>
      <text:p text:style-name="P31">N U T A R I M A S</text:p>
      <text:p text:style-name="P32">DĖL LIETUVOS RESPUBLIKOS VYRIAUSYBĖS 1995 M. BALANDŽIO 25 D. NUTARIMO NR. 585 „DĖL MOKESČIŲ UŽ NAFTOS PRODUKTUS, PAGAMINTUS AKCINĖJE BENDROVĖJE „MAŽEIKIŲ NAFTA“, SURINKIMO TVARKOS“ DALINIO PAKEITIMO</text:p>
      <text:p text:style-name="P33"/>
      <text:p text:style-name="P34">2000 m. kovo 20 d. Nr. 312</text:p>
      <text:p text:style-name="P35">Vilnius</text:p>
      <text:p text:style-name="P36"/>
      <text:p text:style-name="P37"><text:span text:style-name="T38">Lietuvos Respublikos Vyriausybė</text:span><text:span text:style-name="T39"><text:s/></text:span><text:span text:style-name="T40">nutari</text:span><text:span text:style-name="T41">a:</text:span></text:p>
      <text:p text:style-name="P42"><text:span text:style-name="T43">1</text:span><text:span text:style-name="T44">. Iš dalies pakeisti Lietuvos Respublikos Vyriausybės 1995 m</text:span><text:span text:style-name="T45">.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46">35-875</text:span></text:a><text:span text:style-name="T47">; Nr.<text:s/></text:span><text:a xlink:href="https://www.e-tar.lt/portal/lt/legalAct/TAR.D190950B11A9" office:target-frame-name="_blank" xlink:show="new"><text:span text:style-name="T48">75-1759</text:span></text:a><text:span text:style-name="T49">; 1998, Nr.<text:s/></text:span><text:a xlink:href="https://www.e-tar.lt/portal/lt/legalAct/TAR.8A5F18248254" office:target-frame-name="_blank" xlink:show="new"><text:span text:style-name="T50">19-477</text:span></text:a><text:span text:style-name="T51">) ir išdėstyti 2 punktą taip:</text:span></text:p>
      <text:p text:style-name="P52"><text:span text:style-name="T53">„</text:span><text:span text:style-name="T54">2</text:span><text:span text:style-name="T55">. Nustatyti, kad akcinei bendro</text:span><text:span text:style-name="T56">vei „Mažeikių nafta“ draudžiama išvežti iš įmonės teritorijos naftos produktus, išskyrus naftos produktus, akcinės bendrovės „Mažeikių nafta“ gabenamus į valstybės įmonę Subačiaus kuro bazę ir akcinės bendrovės „Klaipėdos nafta“ terminalo kompleksą, taip p</text:span><text:span text:style-name="T57">at gabenamus naftos produktus, skirtus savo reikmėms (įskaitant akcinės bendrovės „Mažeikių nafta“ Būtingės ir Biržų filialus), jeigu už juos iš anksto nesumokėti akcizai ir pridėtinės vertės mokestis, o eksporto (reeksporto) atveju – jeigu akcinė bendrovė</text:span><text:span text:style-name="T58"><text:s/>„Mažeikių nafta“ nesudariusi bendrosios garantijos sutarties, o kiti Lietuvos Respublikoje įregistruoti ūkio subjektai nesumokėję užstato arba nepateikę mokesčių sumos banko garantijos. Akcinė bendrovė „Mažeikių nafta“ naftos produktus, skirtus įmonės rei</text:span><text:span text:style-name="T59">kmėms, gabena laikydamasi tvarkos, suderintos su Telšių apskrities valstybine mokesčių inspekcija ir Telšių apskrities Mažeikių teritorine muitine ir patvirtintos Valstybinės mokesčių inspekcijos prie Finansų ministerijos. Už gabenamus į valstybės įmonę Su</text:span><text:span text:style-name="T60">bačiaus kuro bazę ir akcinės bendrovės „Klaipėdos nafta“ terminalo kompleksą naftos produktus mokėtini mokesčiai apskaičiuojami kiekvienai naftos produktų siuntai išrašant gabenimo važtaraštį.</text:span></text:p>
      <text:p text:style-name="P61">Telšių apskrities Mažeikių teritorinė muitinė neturi teisės leisti išvežti iš akcinės bendrovės „Mažeikių nafta“ naftos produktų, kuriems nustatytas akcizas, kol nepateikta Telšių apskrities valstybinės mokesčių inspekcijos Mažeikių rajono skyriaus pažyma, kad mokesčiai sumokėti arba naftos produktų siuntoms, gabenamoms į valstybės įmonę Subačiaus kuro bazę ar akcinės bendrovės „Klaipėdos nafta“ terminalo kompleksą, išrašytas gabenimo važtaraštis, kuriame nurodyti už šiuos naftos produktus apskaičiuotieji mokesčiai, kurių sumokėjimas atidėtas šiame punkte nustatyta tvarka, o eksporto (reeksporto) atveju – kol akcinė bendrovė „Mažeikių nafta“ nepateikia bendrosios garantijos, o kiti Lietuvos Respublikoje įregistruoti ūkio subjektai nesumoka užstato arba nepateikia mokesčių sumos banko garantijos. Šie reikalavimai netaikomi išvežamiems naftos produktams, skirtiems akcinės bendrovės „Mažeikių nafta“ reikmėms.</text:p>
      <text:soft-page-break/>
      <text:p text:style-name="P62">Mokesčius už gabenamus į valstybės įmonę Subačiaus kuro bazę ir akcinės bendrovės „Klaipėdos nafta“ terminalo kompleksą naftos produktus apskaičiuoti privaloma, tačiau<text:s/>jų sumokėjimas atidedamas 90 dienų.<text:s/></text:p>
      <text:p text:style-name="P63"><text:span text:style-name="T64">Jeigu akcinė bendrovė „Mažeikių nafta“ per 90 dienų nuo naftos produktų išvežimo į valstybės įmonę Subačiaus kuro bazę arba akcinės bendrovės „Klaipėdos nafta“ terminalo kompleksą negali pateikti šių naftos produktų ek</text:span><text:span text:style-name="T65">sporto faktą patvirtinančių dokumentų, nurodytų Lietuvos Respublikos Vyriausybės 1997 m. gruodžio 11 d. nutarime Nr. 1377 „Dėl akcizais apmokestinamų eksportuojamų alkoholinių gėrimų, tabako gaminių, naftos produktų bei prekių, nurodytų Finansų ministerijo</text:span><text:span text:style-name="T66">s sąraše, eksporto faktą patvirtinančių dokumentų“ (Žin., 1997, Nr.<text:s/></text:span><text:a xlink:href="https://www.e-tar.lt/portal/lt/legalAct/TAR.454B362E1CEC" office:target-frame-name="_blank" xlink:show="new"><text:span text:style-name="T67">115-2922</text:span></text:a><text:span text:style-name="T68">; 1998, Nr.<text:s/></text:span><text:a xlink:href="https://www.e-tar.lt/portal/lt/legalAct/TAR.20AB3D3D4231" office:target-frame-name="_blank" xlink:show="new"><text:span text:style-name="T69">8-178</text:span></text:a><text:span text:style-name="T70">; 1999, Nr.<text:s/></text:span><text:a xlink:href="https://www.e-tar.lt/portal/lt/legalAct/TAR.CB3BAAE22126" office:target-frame-name="_blank" xlink:show="new"><text:span text:style-name="T71">67-2155</text:span></text:a><text:span text:style-name="T72">), arba į valstybės įmonę Subačiaus kuro bazę išvežtų šių naftos produktų nėra pardavusi Lietuvoje ir šio punkto nustatyta tvarka jau sumokėjusi<text:s/></text:span><text:span text:style-name="T73">už juos apskaičiuotų mokesčių, už šiuos naftos produktus apskaičiuoti mokesčiai turi būti sumokėti į Telšių apskrities valstybinės mokesčių inspekcijos Mažeikių rajono skyriaus sąskaitą ne vėliau kaip kitą darbo dieną po minėtojo 90 dienų termino pabaigos.</text:span></text:p>
      <text:p text:style-name="P74">Jeigu valstybės įmonėje Subačiaus kuro bazėje esantys naftos produktai parduodami Lietuvoje nepasibaigus nurodytajam 90 dienų laikotarpiui, mokesčiai į Telšių apskrities valstybinės mokesčių inspekcijos Mažeikių rajono skyriaus sąskaitą sumokami ne vėliau<text:s/>kaip kitą darbo dieną po šių produktų pardavimo. Šiuo atveju mokėtini mokesčiai apskaičiuojami taikant mokesčių tarifus, galiojančius naftos produktų pardavimo (PVM sąskaitos faktūros išrašymo) dieną. Jeigu valstybės įmonėje Subačiaus kuro bazėje esantys<text:s/>naftos produktai parduodami Lietuvoje pasibaigus nurodytajam 90 dienų laikotarpiui, į Telšių apskrities valstybinės mokesčių inspekcijos Mažeikių rajono skyriaus sąskaitą ne vėliau kaip kitą darbo dieną po šių produktų pardavimo turi būti sumokėtas skirtumas tarp mokesčių sumos, apskaičiuotos taikant naftos produktų pardavimo dieną galiojančius mokesčių tarifus, ir mokesčių sumos, sumokėtos už šiuos produktus pasibaigus atidėtam terminui. Jeigu pardavimo dieną apskaičiuota mokesčių suma yra mažesnė už apskaičiuotąją išvežant naftos produktus iš akcinės bendrovės „Mažeikių nafta“ ir sumokėtą pasibaigus atidėjimo terminui (sumažėjus naftos produktų kainoms ir dėl to sumažėjus PVM apmokestinamai vertei ar dėl kitų priežasčių), permoka įskaitoma akcinės bendrovės „Mažeikių nafta“ mokestinėms nepriemokoms į biudžetą ir fondus dengti arba, jeigu tokių nepriemokų nėra, grąžinama Lietuvos Respublikos mokesčių administravimo įstatymo nustatyta tvarka.</text:p>
      <text:p text:style-name="P75"><text:span text:style-name="T76">Nesurinkti mokesčiai išieškomi iš akcinės bendrovės „Mažeikių nafta</text:span><text:span text:style-name="T77">“ ne ginčo tvarka“.</text:span></text:p>
      <text:p text:style-name="P78"><text:span text:style-name="T79">2.</text:span><text:span text:style-name="T80"><text:s/>Neteko galios nuo 2001-05-03</text:span></text:p>
      <text:p text:style-name="P81">Punkto naikinimas:</text:p>
      <text:p text:style-name="P82"><text:span text:style-name="T83">Nr.<text:s/></text:span><text:a xlink:href="https://www.e-tar.lt/portal/legalAct.html?documentId=TAR.4C8FC99C390A" office:target-frame-name="_top" xlink:show="replace"><text:span text:style-name="T84">486</text:span></text:a><text:span text:style-name="T85">, 2001-04-27, Žin. 2001, Nr. 37-1255 (2001-05-02), i. k. 1011100NUTA00000486</text:span></text:p>
      <text:p text:style-name="Normal"/>
      <text:p text:style-name="P86"/>
      <text:p text:style-name="P87"/>
      <text:p text:style-name="P88"/>
      <text:p text:style-name="P89">Ministras Pirmininkas<text:tab/>Andrius Kubilius</text:p>
      <text:p text:style-name="P90"/>
      <text:p text:style-name="P91"/>
      <text:p text:style-name="P92"/>
      <text:p text:style-name="P93">Finansų ministras<text:tab/>Vytautas Dudėnas</text:p>
      <text:p text:style-name="P94"/>
      <text:p text:style-name="P95"/>
      <text:p text:style-name="P96"/>
      <text:p text:style-name="P97"><text:span text:style-name="T98">Pakeitimai:</text:span></text:p>
      <text:p text:style-name="P99"/>
      <text:p text:style-name="P100"><text:span text:style-name="T101">1.</text:span></text:p>
      <text:p text:style-name="P102"><text:span text:style-name="T103">Lietuvos Respublikos Vyriausybė, Nutarimas</text:span></text:p>
      <text:p text:style-name="P104"><text:span text:style-name="T105">Nr.<text:s/></text:span><text:a xlink:href="https://www.e-tar.lt/portal/legalAct.html?documentId=TAR.4C8FC99C390A" office:target-frame-name="_top" xlink:show="replace"><text:span text:style-name="T106">486</text:span></text:a><text:span text:style-name="T107">, 2001-04-27, Žin., 2001,<text:s/></text:span><text:span text:style-name="T108">Nr. 37-1255 (2001-05-02), i. k. 1011100NUTA00000486</text:span></text:p>
      <text:soft-page-break/>
      <text:p text:style-name="P109"><text:span text:style-name="T110">Dėl Lietuvos Respublikos Vyriausybės 1999 m. sausio 22 d. nutarimo Nr. 78 "Dėl Prekių gabenimo, laikymo ir tikrinimo Klaipėdos valstybinio jūrų uosto pasienio kontrolės punktų teritorijoje esančiose muiti</text:span><text:span text:style-name="T111">nės prižiūrimose uosto komplekso zonose taisyklių patvirtinimo" dalini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3:07:00Z</meta:creation-date>
    <dc:date>2018-02-28T13:07:00Z</dc:date>
    <meta:template xlink:href="Normal.dotm" xlink:type="simple"/>
    <meta:editing-cycles>2</meta:editing-cycles>
    <meta:editing-duration>PT0S</meta:editing-duration>
    <meta:document-statistic meta:page-count="3" meta:paragraph-count="48" meta:word-count="937" meta:character-count="7556" meta:row-count="190" meta:non-whitespace-character-count="6667"/>
  </office:meta>
</office:document-meta>
</file>