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4" style:parent-style-name="Normal" style:family="paragraph">
      <style:paragraph-properties fo:widows="0" fo:orphans="0"/>
      <style:text-properties style:letter-kerning="true" style:font-size-complex="12pt" fo:hyphenate="false"/>
    </style:style>
    <style:style style:name="P25" style:parent-style-name="Normal" style:family="paragraph">
      <style:paragraph-properties fo:widows="0" fo:orphans="0" fo:text-align="center"/>
      <style:text-properties style:letter-kerning="true" style:font-size-complex="12pt" fo:hyphenate="false"/>
    </style:style>
    <style:style style:name="P26" style:parent-style-name="Normal" style:family="paragraph">
      <style:paragraph-properties fo:widows="0" fo:orphans="0" fo:text-align="center"/>
      <style:text-properties style:letter-kerning="true" style:font-size-complex="12pt" fo:hyphenate="false"/>
    </style:style>
    <style:style style:name="P27" style:parent-style-name="Normal" style:family="paragraph">
      <style:paragraph-properties fo:widows="0" fo:orphans="0"/>
      <style:text-properties style:letter-kerning="true" style:font-size-complex="12pt" fo:hyphenate="false"/>
    </style:style>
    <style:style style:name="P28" style:parent-style-name="Normal" style:family="paragraph">
      <style:paragraph-properties fo:widows="0" fo:orphans="0"/>
      <style:text-properties style:letter-kerning="true" style:font-size-complex="12p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justify" fo:margin-left="3.8395in">
        <style:tab-stops/>
      </style:paragraph-properties>
      <style:text-properties fo:hyphenate="false"/>
    </style:style>
    <style:style style:name="P53" style:parent-style-name="Normal" style:family="paragraph">
      <style:paragraph-properties fo:widows="0" fo:orphans="0" fo:text-align="justify" fo:margin-left="3.8395in">
        <style:tab-stops/>
      </style:paragraph-properties>
      <style:text-properties style:letter-kerning="true" style:font-size-complex="12pt" fo:hyphenate="false"/>
    </style:style>
    <style:style style:name="P54" style:parent-style-name="Normal" style:family="paragraph">
      <style:paragraph-properties fo:widows="0" fo:orphans="0" fo:margin-left="3.8388in">
        <style:tab-stops/>
      </style:paragraph-properties>
      <style:text-properties style:letter-kerning="true" style:font-size-complex="12pt" fo:hyphenate="false"/>
    </style:style>
    <style:style style:name="P55" style:parent-style-name="Normal" style:family="paragraph">
      <style:paragraph-properties fo:widows="0" fo:orphans="0" fo:margin-left="3.8395in">
        <style:tab-stops/>
      </style:paragraph-properties>
      <style:text-properties style:letter-kerning="true" style:font-size-complex="12pt" fo:hyphenate="false"/>
    </style:style>
    <style:style style:name="P56" style:parent-style-name="Normal" style:family="paragraph">
      <style:paragraph-properties fo:widows="0" fo:orphans="0" fo:text-align="center"/>
      <style:text-properties style:letter-kerning="true"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widows="0" fo:orphans="0" fo:text-align="center"/>
      <style:text-properties fo:font-weight="bold" style:font-weight-asian="bold" style:letter-kerning="true" style:font-size-complex="12pt" fo:hyphenate="false"/>
    </style:style>
    <style:style style:name="P60" style:parent-style-name="Normal" style:family="paragraph">
      <style:paragraph-properties fo:widows="0" fo:orphans="0" fo:text-align="center"/>
      <style:text-properties fo:font-weight="bold" style:font-weight-asian="bold" style:letter-kerning="true" style:font-size-complex="12pt" fo:hyphenate="false"/>
    </style:style>
    <style:style style:name="P61" style:parent-style-name="Normal" style:family="paragraph">
      <style:paragraph-properties fo:widows="0" fo:orphans="0" fo:text-align="center"/>
      <style:text-properties fo:font-weight="bold" style:font-weight-asian="bold" style:letter-kerning="true" style:font-size-complex="12pt" fo:hyphenate="false"/>
    </style:style>
    <style:style style:name="P62" style:parent-style-name="Normal" style:family="paragraph">
      <style:paragraph-properties fo:widows="0" fo:orphans="0" fo:text-align="center"/>
      <style:text-properties fo:font-weight="bold" style:font-weight-asian="bold" style:letter-kerning="true" style:font-size-complex="12pt" fo:hyphenate="false"/>
    </style:style>
    <style:style style:name="P63" style:parent-style-name="Normal" style:family="paragraph">
      <style:paragraph-properties fo:widows="0" fo:orphans="0" fo:text-align="center"/>
      <style:text-properties style:letter-kerning="true"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widows="0" fo:orphans="0" fo:text-align="center"/>
      <style:text-properties style:letter-kerning="true" style:font-size-complex="12pt" fo:hyphenate="false"/>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79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text-indent="0.4979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fo:text-align="center"/>
      <style:text-properties fo:font-weight="bold" style:font-weight-asian="bold" style:letter-kerning="true" style:font-size-complex="12pt" fo:hyphenate="false"/>
    </style:style>
    <style:style style:name="P96" style:parent-style-name="Normal" style:family="paragraph">
      <style:paragraph-properties fo:widows="0" fo:orphans="0" fo:text-align="justify" fo:text-indent="0.4979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text-indent="0.4979in"/>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text-indent="0.4979in"/>
      <style:text-properties fo:hyphenate="fals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text-indent="0.4979in"/>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P115" style:parent-style-name="Normal" style:family="paragraph">
      <style:paragraph-properties fo:widows="0" fo:orphans="0" fo:text-align="center"/>
      <style:text-properties style:letter-kerning="true" style:font-size-complex="12pt" fo:hyphenate="false"/>
    </style:style>
    <style:style style:name="P116" style:parent-style-name="Normal" style:family="paragraph">
      <style:paragraph-properties fo:widows="0" fo:orphans="0" fo:text-align="justify" fo:text-indent="0.4979in"/>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fo:font-weight="bold" style:font-weight-asian="bold" style:letter-kerning="true" style:font-size-complex="12pt"/>
    </style:style>
    <style:style style:name="P125" style:parent-style-name="Normal" style:family="paragraph">
      <style:paragraph-properties fo:widows="0" fo:orphans="0" fo:text-align="center"/>
      <style:text-properties fo:font-weight="bold" style:font-weight-asian="bold" style:letter-kerning="true" style:font-size-complex="12pt" fo:hyphenate="false"/>
    </style:style>
    <style:style style:name="P126" style:parent-style-name="Normal" style:family="paragraph">
      <style:paragraph-properties fo:widows="0" fo:orphans="0" fo:text-align="justify" fo:text-indent="0.4979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FF0000"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7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79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4979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fo:text-align="justify" fo:text-indent="0.4979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text-indent="0.4979in"/>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widows="0" fo:orphans="0" fo:text-align="justify" fo:text-indent="0.4979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style:text-properties style:letter-kerning="true" style:font-size-complex="12pt" fo:hyphenate="false"/>
    </style:style>
    <style:style style:name="TableColumn155" style:family="table-column">
      <style:table-column-properties style:column-width="0.6895in" style:use-optimal-column-width="false"/>
    </style:style>
    <style:style style:name="TableColumn156" style:family="table-column">
      <style:table-column-properties style:column-width="4.0354in" style:use-optimal-column-width="false"/>
    </style:style>
    <style:style style:name="TableColumn157" style:family="table-column">
      <style:table-column-properties style:column-width="1.9687in" style:use-optimal-column-width="false"/>
    </style:style>
    <style:style style:name="Table154" style:family="table">
      <style:table-properties style:width="6.6937in" fo:margin-left="0.075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P161"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6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text-position="super 66.6%" style:font-size-complex="12pt"/>
    </style:style>
    <style:style style:name="T190" style:parent-style-name="DefaultParagraphFont" style:family="text">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4"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203"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20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text-position="super 66.6%" style:font-size-complex="12pt"/>
    </style:style>
    <style:style style:name="T207" style:parent-style-name="DefaultParagraphFont" style:family="text">
      <style:text-properties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0"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1"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2"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3"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4"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widows="0" fo:orphans="0" fo:text-align="justify" fo:text-indent="0.4979in"/>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text-indent="0.4979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fo:text-indent="0.4979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widows="0" fo:orphans="0" fo:text-align="justify" fo:text-indent="0.4979in"/>
      <style:text-properties fo:hyphenate="false"/>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text-indent="0.4979in"/>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text-position="super 66.6%"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text-indent="0.4979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text-indent="0.4979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text-indent="0.4979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text-indent="0.4979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text-indent="0.4979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widows="0" fo:orphans="0" fo:text-align="justify" fo:text-indent="0.4979in"/>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text-indent="0.4979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per 66.6%"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widows="0" fo:orphans="0" fo:text-align="justify" fo:text-indent="0.4979in"/>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fo:text-align="justify" fo:text-indent="0.497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text-indent="0.4979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text-indent="0.4979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widows="0" fo:orphans="0" fo:text-align="justify" fo:text-indent="0.4979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text-indent="0.4979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widows="0" fo:orphans="0" fo:text-align="justify" fo:text-indent="0.4979in"/>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text-position="super 66.6%"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widows="0" fo:orphans="0" fo:text-align="justify" fo:text-indent="0.4979in"/>
      <style:text-properties fo:hyphenate="false"/>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text-indent="0.4979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letter-kerning="true"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1" style:family="paragraph">
      <style:paragraph-properties fo:widows="0" fo:orphans="0" fo:break-before="page" fo:text-align="justify" fo:margin-left="3.4458in">
        <style:tab-stops/>
      </style:paragraph-properties>
      <style:text-properties style:letter-kerning="true" style:font-size-complex="12pt" fo:hyphenate="false"/>
    </style:style>
    <style:style style:name="P309"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310"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311" style:parent-style-name="Normal" style:family="paragraph">
      <style:paragraph-properties fo:widows="0" fo:orphans="0" fo:text-align="center"/>
      <style:text-properties fo:font-weight="bold" style:font-weight-asian="bold" style:letter-kerning="true" style:font-size-complex="12pt"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letter-kerning="true" style:font-size-complex="12pt"/>
    </style:style>
    <style:style style:name="P314" style:parent-style-name="Normal" style:family="paragraph">
      <style:paragraph-properties fo:widows="0" fo:orphans="0" fo:text-align="center"/>
      <style:text-properties fo:font-weight="bold" style:font-weight-asian="bold" style:letter-kerning="true" style:font-size-complex="12pt" fo:hyphenate="false"/>
    </style:style>
    <style:style style:name="P315" style:parent-style-name="Normal" style:family="paragraph">
      <style:paragraph-properties fo:widows="0" fo:orphans="0" fo:text-align="center"/>
      <style:text-properties fo:font-weight="bold" style:font-weight-asian="bold" style:letter-kerning="true" style:font-size-complex="12pt" fo:hyphenate="false"/>
    </style:style>
    <style:style style:name="P316" style:parent-style-name="Normal" style:family="paragraph">
      <style:paragraph-properties fo:widows="0" fo:orphans="0" fo:text-align="center"/>
      <style:text-properties fo:font-weight="bold" style:font-weight-asian="bold" style:letter-kerning="true" style:font-size-complex="12pt" fo:hyphenate="false"/>
    </style:style>
    <style:style style:name="P317" style:parent-style-name="Normal" style:family="paragraph">
      <style:paragraph-properties fo:widows="0" fo:orphans="0" fo:text-align="center"/>
      <style:text-properties fo:font-weight="bold" style:font-weight-asian="bold" style:letter-kerning="true" style:font-size-complex="12pt" fo:hyphenate="false"/>
    </style:style>
    <style:style style:name="P318" style:parent-style-name="Normal" style:family="paragraph">
      <style:paragraph-properties fo:widows="0" fo:orphans="0" fo:text-align="center"/>
      <style:text-properties fo:font-weight="bold" style:font-weight-asian="bold" style:letter-kerning="true" style:font-size-complex="12pt"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paragraph-properties fo:widows="0" fo:orphans="0" fo:text-align="center"/>
      <style:text-properties style:letter-kerning="true" style:font-size-complex="12pt" fo:hyphenate="false"/>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79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fo:text-indent="0.4979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P351" style:parent-style-name="Normal" style:family="paragraph">
      <style:paragraph-properties fo:widows="0" fo:orphans="0" fo:text-align="center"/>
      <style:text-properties style:letter-kerning="true" style:font-size-complex="12pt" fo:hyphenate="false"/>
    </style:style>
    <style:style style:name="P352" style:parent-style-name="Normal" style:family="paragraph">
      <style:paragraph-properties fo:widows="0" fo:orphans="0" fo:text-align="justify" fo:text-indent="0.4979in"/>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letter-kerning="true" style:font-size-complex="12pt"/>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P367" style:parent-style-name="Normal" style:family="paragraph">
      <style:paragraph-properties fo:widows="0" fo:orphans="0" fo:text-align="center"/>
      <style:text-properties style:letter-kerning="true" style:font-size-complex="12pt" fo:hyphenate="false"/>
    </style:style>
    <style:style style:name="P368" style:parent-style-name="Normal" style:family="paragraph">
      <style:paragraph-properties fo:widows="0" fo:orphans="0" fo:text-align="justify" fo:text-indent="0.4979in"/>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P377" style:parent-style-name="Normal" style:family="paragraph">
      <style:paragraph-properties fo:widows="0" fo:orphans="0" fo:text-align="center"/>
      <style:text-properties fo:font-weight="bold" style:font-weight-asian="bold" style:letter-kerning="true" style:font-size-complex="12pt" fo:hyphenate="false"/>
    </style:style>
    <style:style style:name="P378" style:parent-style-name="Normal" style:family="paragraph">
      <style:paragraph-properties fo:widows="0" fo:orphans="0" fo:text-align="justify" fo:text-indent="0.4979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text-position="super 66.6%"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5in">
        <style:tab-stops>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1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TimesLT" style:letter-kerning="true" style:font-size-complex="12pt"/>
    </style:style>
    <style:style style:name="T473" style:parent-style-name="DefaultParagraphFont" style:family="text">
      <style:text-properties style:font-name="TimesLT" style:letter-kerning="true" style:font-size-complex="12pt"/>
    </style:style>
    <style:style style:name="T474" style:parent-style-name="DefaultParagraphFont" style:family="text">
      <style:text-properties style:font-name="TimesLT" style:letter-kerning="true"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text-position="super 66.6%"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text-position="super 66.6%"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ableColumn498" style:family="table-column">
      <style:table-column-properties style:column-width="0.3944in" style:use-optimal-column-width="false"/>
    </style:style>
    <style:style style:name="TableColumn499" style:family="table-column">
      <style:table-column-properties style:column-width="2.875in" style:use-optimal-column-width="false"/>
    </style:style>
    <style:style style:name="TableColumn500" style:family="table-column">
      <style:table-column-properties style:column-width="3.4243in" style:use-optimal-column-width="false"/>
    </style:style>
    <style:style style:name="Table497" style:family="table">
      <style:table-properties style:width="6.6937in" fo:margin-left="-0.0034in" table:align="left"/>
    </style:style>
    <style:style style:name="TableRow501" style:family="table-row">
      <style:table-row-properties style:min-row-height="0.7777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style:letter-kerning="true" style:font-size-complex="12pt" fo:hyphenate="false"/>
    </style:style>
    <style:style style:name="P504" style:parent-style-name="Normal" style:family="paragraph">
      <style:paragraph-properties fo:widows="0" fo:orphans="0" fo:text-align="center"/>
      <style:text-properties style:letter-kerning="true" style:font-size-complex="12pt" fo:hyphenate="false"/>
    </style:style>
    <style:style style:name="P505" style:parent-style-name="Normal" style:family="paragraph">
      <style:paragraph-properties fo:widows="0" fo:orphans="0" fo:text-align="center"/>
      <style:text-properties style:letter-kerning="true"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letter-kerning="true" style:font-size-complex="12pt" fo:hyphenate="false"/>
    </style:style>
    <style:style style:name="P508" style:parent-style-name="Normal" style:family="paragraph">
      <style:paragraph-properties fo:widows="0" fo:orphans="0" fo:text-align="center" fo:margin-left="0.0256in" fo:text-indent="-0.0256in">
        <style:tab-stops/>
      </style:paragraph-properties>
      <style:text-properties style:letter-kerning="true"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letter-kerning="true" style:font-size-complex="12pt"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letter-kerning="true" style:font-size-complex="12pt"/>
    </style:style>
    <style:style style:name="P513"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14" style:parent-style-name="Normal" style:family="paragraph">
      <style:paragraph-properties fo:widows="0" fo:orphans="0" fo:text-align="center" fo:margin-left="-0.084in" fo:text-indent="0.2166in">
        <style:tab-stops/>
      </style:paragraph-properties>
      <style:text-properties fo:hyphenate="false"/>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text-position="super 66.6%" style:font-size-complex="12pt"/>
    </style:style>
    <style:style style:name="T517" style:parent-style-name="DefaultParagraphFont" style:family="text">
      <style:text-properties style:letter-kerning="true"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letter-kerning="true"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letter-kerning="true" style:font-size-complex="12pt" fo:hyphenate="false"/>
    </style:style>
    <style:style style:name="P523" style:parent-style-name="Normal" style:family="paragraph">
      <style:paragraph-properties fo:widows="0" fo:orphans="0" fo:text-align="justify"/>
      <style:text-properties style:letter-kerning="true" style:font-size-complex="12pt" fo:hyphenate="false"/>
    </style:style>
    <style:style style:name="P524" style:parent-style-name="Normal" style:family="paragraph">
      <style:paragraph-properties fo:widows="0" fo:orphans="0" fo:text-align="justify"/>
      <style:text-properties style:letter-kerning="true"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27"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528"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2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letter-kerning="true"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letter-kerning="true"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537"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letter-kerning="true"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letter-kerning="tru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text-indent="0.0145in"/>
      <style:text-properties fo:hyphenate="false"/>
    </style:style>
    <style:style style:name="T545" style:parent-style-name="DefaultParagraphFont" style:family="text">
      <style:text-properties fo:color="#000000"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font-weight="bold" style:font-weight-asian="bold" fo:color="#000000" style:letter-kerning="true" style:font-size-complex="12pt"/>
    </style:style>
    <style:style style:name="P548" style:parent-style-name="Normal" style:family="paragraph">
      <style:paragraph-properties fo:widows="0" fo:orphans="0" fo:text-align="justify" fo:text-indent="0.0145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letter-kerning="true"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letter-kerning="true"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text-indent="0.0145in"/>
      <style:text-properties fo:color="#000000" style:letter-kerning="true" style:font-size-complex="12pt" fo:hyphenate="false"/>
    </style:style>
    <style:style style:name="P558" style:parent-style-name="Normal" style:family="paragraph">
      <style:text-properties style:letter-kerning="true"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79in"/>
      <style:text-properties fo:hyphenate="false"/>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center"/>
      <style:text-properties style:letter-kerning="true" style:font-size-complex="12pt" fo:hyphenate="false"/>
    </style:style>
    <style:style style:name="P569" style:parent-style-name="Normal" style:family="paragraph">
      <style:paragraph-properties fo:widows="0" fo:orphans="0" fo:text-align="justify"/>
      <style:text-properties style:letter-kerning="true" style:font-size-complex="12pt" fo:hyphenate="false"/>
    </style:style>
    <style:style style:name="P570" style:parent-style-name="Normal" style:family="paragraph">
      <style:paragraph-properties fo:widows="0" fo:orphans="0" fo:text-align="justify" fo:margin-left="0.0416in">
        <style:tab-stops/>
      </style:paragraph-properties>
      <style:text-properties fo:hyphenate="false"/>
    </style:style>
    <style:style style:name="T571"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7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3"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74" style:parent-style-name="Normal" style:family="paragraph">
      <style:paragraph-properties fo:widows="0" fo:orphans="0" fo:text-align="justify" fo:margin-left="0.0416in">
        <style:tab-stops/>
      </style:paragraph-properties>
      <style:text-properties fo:hyphenate="false"/>
    </style:style>
    <style:style style:name="T575"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76"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7"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78"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9"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8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81"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8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83" style:parent-style-name="Normal" style:family="paragraph">
      <style:paragraph-properties fo:widows="0" fo:orphans="0" fo:text-align="justify"/>
      <style:text-properties fo:hyphenate="false"/>
    </style:style>
    <style:style style:name="T584"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8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86" style:parent-style-name="Normal" style:family="paragraph">
      <style:paragraph-properties fo:widows="0" fo:orphans="0" fo:text-align="justify" fo:margin-left="0.0416in">
        <style:tab-stops/>
      </style:paragraph-properties>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6">Suvestinė redakcija nuo 2022-07-16 iki 2023-12-31</text:span></text:p>
      <text:p text:style-name="P7"/>
      <text:p text:style-name="P8"><text:span text:style-name="T9">Įsakymas paskelbtas: Žin. 2000, Nr.<text:s/></text:span><text:a xlink:href="https://www.e-tar.lt/portal/legalAct.html?documentId=TAR.3DA2EAC9C26A" office:target-frame-name="_top" xlink:show="replace"><text:span text:style-name="T10">23-593</text:span></text:a><text:span text:style-name="T11">, i. k. 100301MISAK00000089</text:span></text:p>
      <text:p text:style-name="P12"/>
      <text:p text:style-name="P13">Nauja redakcija nuo 2015-11-01:</text:p>
      <text:p text:style-name="Normal"><text:span text:style-name="T14">Nr.<text:s/></text:span><text:a xlink:href="https://www.e-tar.lt/portal/legalAct.html?documentId=101a3ba0724611e5906bc3a96c765ff4" office:target-frame-name="_top" xlink:show="replace"><text:span text:style-name="T15">D1-734</text:span></text:a><text:span text:style-name="T16">, 2015-10-13, paskelbta TAR 2015-10-14, i. k. 2015-15144</text:span></text:p>
      <text:p text:style-name="P17"/>
      <text:p text:style-name="P18">LIETUVOS RESPUBLIKOS APLINKOS MINISTRAS</text:p>
      <text:p text:style-name="P19"/>
      <text:p text:style-name="P20">ĮSAKYMAS</text:p>
      <text:p text:style-name="P21"><text:span text:style-name="T22">DĖL APLINKOS APSAUGOS NORMATYVINIŲ DOKUMENTŲ L</text:span><text:span text:style-name="T23">AND 14–2015 IR LAND 15–2015 PATVIRTINIMO</text:span></text:p>
      <text:p text:style-name="P24"/>
      <text:p text:style-name="P25">2000 m. kovo 8 d. Nr. 89</text:p>
      <text:p text:style-name="P26">Vilnius</text:p>
      <text:p text:style-name="P27"/>
      <text:p text:style-name="P28"/>
      <text:p text:style-name="P29"><text:span text:style-name="T30">Vadovaudamasis Lietuvos Respublikos aplinkos apsaugos įstatymo 6 straipsnio 4 dalies 4 punktu, Lietuvos Respublikos aplinkos oro apsaugos įstatymo 17 straipsnio 2 dalimi, Lietuv</text:span><text:span text:style-name="T31">os Respublikos aplinkos ministerijos nuostatų, patvirtintų Lietuvos Respublikos Vyriausybės 1998 m. rugsėjo 22 d. nutarimu Nr. 1138 „Dėl Lietuvos Respublikos aplinkos ministerijos nuostatų patvirtinimo“, 8.3.2. punktu:</text:span></text:p>
      <text:p text:style-name="P32"><text:span text:style-name="T33">1</text:span><text:span text:style-name="T34">.<text:s/></text:span><text:span text:style-name="T35">Tvirtin</text:span><text:span text:style-name="T36">u:</text:span></text:p>
      <text:p text:style-name="P37"><text:span text:style-name="T38">1.1</text:span><text:span text:style-name="T39">. aplinkos<text:s/></text:span><text:span text:style-name="T40">apsaugos normatyvinį dokumentą „Automobiliai su benzininiais (kibirkštinio uždegimo) varikliais. Anglies monoksidas išmetamosiose dujose. Normos ir matavimo metodai. LAND 14–2015“ (pridedama);</text:span></text:p>
      <text:p text:style-name="P41"><text:span text:style-name="T42">1.2</text:span><text:span text:style-name="T43">. aplinkos apsaugos normatyvinį dokumentą „Automobiliai<text:s/></text:span><text:span text:style-name="T44">su dyzeliniais (uždegimo<text:s/></text:span><text:soft-page-break/><text:span text:style-name="T45">suspaudimu) varikliais. Išmetamųjų dujų dūmingumas. Normos ir matavimo metodai. LAND 15–2015“ (pridedama).</text:span></text:p>
      <text:p text:style-name="P46"/>
      <text:p text:style-name="P47"/>
      <text:p text:style-name="P48"/>
      <text:p text:style-name="P49"><text:span text:style-name="T50">APLINKOS MINISTRAS</text:span><text:span text:style-name="T51"><text:tab/>DANIUS LYGIS</text:span></text:p>
      <text:p text:style-name="Normal"/>
      <text:p text:style-name="P52"/>
      <text:soft-page-break/>
      <text:p text:style-name="P53">PATVIRTINTA</text:p>
      <text:p text:style-name="P54">Lietuvos Respublikos aplinkos ministro 2000 m. kovo 8 d. įsakymu<text:s/>Nr. 89</text:p>
      <text:p text:style-name="P55">(Lietuvos Respublikos aplinkos ministro 2015 m. spalio 13 d. įsakymo Nr. D1-734 redakcija)</text:p>
      <text:p text:style-name="P56"/>
      <text:p text:style-name="P57"><text:span text:style-name="T58">AUTOMOBILIAI SU BENZININIAIS (KIBIRKŠTINIO UŽDEGIMO) VARIKLIAIS. ANGLIES MONOKSIDAS IŠMETAMOSIOSE DUJOSE</text:span></text:p>
      <text:p text:style-name="P59"/>
      <text:p text:style-name="P60">NORMOS IR MATAVIMO METODAI</text:p>
      <text:p text:style-name="P61"/>
      <text:p text:style-name="P62">LAND 14–2015</text:p>
      <text:p text:style-name="P63"/>
      <text:p text:style-name="P64"><text:span text:style-name="T65">I</text:span><text:span text:style-name="T66">.<text:s/></text:span><text:span text:style-name="T67">BE</text:span><text:span text:style-name="T68">NDROSIOS NUOSTATOS IR TAIKYMO SRITIS</text:span></text:p>
      <text:p text:style-name="P69"/>
      <text:p text:style-name="P70"><text:span text:style-name="T71">1</text:span><text:span text:style-name="T72">.<text:s/></text:span><text:span text:style-name="T73">Aplinkos apsaugos normatyvinis dokumentas „Automobiliai su benzininiais (kibirkštinio uždegimo) varikliais. Anglies monoksidas išmetamosiose dujose. Normos ir matavimo metodai. LAND 14–2015“ (toliau – normatyvin</text:span><text:span text:style-name="T74">is dokumentas) parengtas vadovaujantis 2014 m. balandžio</text:span><text:span text:style-name="T75"> </text:span><text:span text:style-name="T76">3 d. Europos Parlamento ir Tarybos direktyva 2014/45/ES dėl motorinių transporto priemonių ir jų priekabų periodinės techninės apžiūros, kuria panaikinama Direktyva 2009/40/EB.</text:span><text:s/></text:p>
      <text:p text:style-name="P77">Punkto pakeitimai:</text:p>
      <text:p text:style-name="P78"><text:span text:style-name="T79">Nr.<text:s/></text:span><text:a xlink:href="https://www.e-tar.lt/portal/legalAct.html?documentId=155a42f1043811edb32c9f9d8ba206f8" office:target-frame-name="_top" xlink:show="replace"><text:span text:style-name="T80">D1-233</text:span></text:a><text:span text:style-name="T81">, 2022-07-15, paskelbta TAR 2022-07-15, i. k. 2022-15667</text:span></text:p>
      <text:p text:style-name="Normal"/>
      <text:p text:style-name="P82"><text:span text:style-name="T83">2</text:span><text:span text:style-name="T84">. Normatyvinis dokumentas reglamentuoja anglies monoksido (CO) išmetamosiose dujose n</text:span><text:span text:style-name="T85">ormas ir matavimo metodus.</text:span></text:p>
      <text:p text:style-name="P86"><text:span text:style-name="T87">3</text:span><text:span text:style-name="T88">. Normatyvinis dokumentas taikomas Lietuvos Respublikoje eksploatuojamiems automobiliams su benzininiais (kibirkštinio uždegimo) varikliais. Normatyvinis dokumentas netaikomas automobiliams, kurių gamintojo nustatytas maksim</text:span><text:span text:style-name="T89">alus greitis neviršija 50 km/h, taip pat kurie (-ios) pagaminti (-os) iki 1960 m. sausio 1 d.</text:span></text:p>
      <text:p text:style-name="P90"/>
      <text:p text:style-name="P91"><text:span text:style-name="T92">II</text:span><text:span text:style-name="T93">.<text:s/></text:span><text:span text:style-name="T94">NUORODOS</text:span></text:p>
      <text:p text:style-name="P95"/>
      <text:p text:style-name="P96"><text:span text:style-name="T97">4</text:span><text:span text:style-name="T98">. Normatyvinis dokumentas parengtas vadovaujantis:</text:span></text:p>
      <text:p text:style-name="P99"><text:span text:style-name="T100">4.1</text:span><text:span text:style-name="T101">. LST ISO 3929:2004. Kelių transporto priemonės. Išmetamosiose dujose teršalų<text:s/></text:span><text:span text:style-name="T102">matavimo metodai, taikomi per techninę apžiūrą ar priežiūrą;</text:span></text:p>
      <text:p text:style-name="P103"><text:span text:style-name="T104">4.2</text:span><text:span text:style-name="T105">. LST ISO 3930:1998. Kelių transporto priemonės. Išmetamosiose dujose teršalų matavimo įranga, naudojama per techninę apžiūrą ar priežiūrą. Techniniai reikalavimai;</text:span></text:p>
      <text:p text:style-name="P106"><text:span text:style-name="T107">4.3</text:span><text:span text:style-name="T108">. LST ISO 4226:2</text:span><text:span text:style-name="T109">008. Oro kokybė. Bendrieji aspektai. Matavimo vienetai.</text:span></text:p>
      <text:p text:style-name="P110"/>
      <text:p text:style-name="P111"><text:span text:style-name="T112">III</text:span><text:span text:style-name="T113">.<text:s/></text:span><text:span text:style-name="T114">SĄVOKOS</text:span></text:p>
      <text:p text:style-name="P115"/>
      <text:p text:style-name="P116"><text:span text:style-name="T117">5</text:span><text:span text:style-name="T118">. Normatyviniame dokumente vartojama sąvoka automobilis – kaip apibrėžta Lietuvos Respublikos saugaus eismo automobilių keliais įstatyme.</text:span></text:p>
      <text:p text:style-name="P119"/>
      <text:p text:style-name="P120"><text:span text:style-name="T121">IV</text:span><text:span text:style-name="T122">.<text:s/></text:span><text:span text:style-name="T123">ANGLIES MONOKSIDO<text:s/></text:span><text:span text:style-name="T124">IŠMETAMOSIOSE DUJOSE NORMOS IR MATAVIMO METODAI</text:span></text:p>
      <text:p text:style-name="P125"/>
      <text:p text:style-name="P126"><text:span text:style-name="T127">6</text:span><text:span text:style-name="T128">.</text:span><text:span text:style-name="T129"><text:s/>Bendrieji reikalavimai:</text:span></text:p>
      <text:p text:style-name="P130"><text:span text:style-name="T131">6.1</text:span><text:span text:style-name="T132">. normatyvinio dokumento reikalavimai taikomi:</text:span></text:p>
      <text:p text:style-name="P133"><text:span text:style-name="T134">6.1.1</text:span><text:span text:style-name="T135">. atliekant kontrolinius anglies monoksido (CO) kiekio automobilių išmetamosiose dujose patikrinimus keliuose;</text:span></text:p>
      <text:p text:style-name="P136"><text:span text:style-name="T137">6.1.</text:span><text:span text:style-name="T138">2</text:span><text:span text:style-name="T139">. atliekant transporto priemonių priežiūrą, kai reguliuojami arba remontuojami sistemos arba mazgai, turintys įtakos išmetamųjų dujų kokybei;</text:span></text:p>
      <text:p text:style-name="P140"><text:span text:style-name="T141">6.1.3</text:span><text:span text:style-name="T142">. kitais Lietuvos Respublikos įstatymų ir jų įgyvendinamųjų teisės aktų numatytais atvejais;</text:span></text:p>
      <text:p text:style-name="P143"><text:span text:style-name="T144">6.2</text:span><text:span text:style-name="T145">. matavimas turi būti atliekamas naudojant išmetamųjų dujų analizatorių pagal šio normatyvinio dokumento 7 punkto reikalavimus;</text:span></text:p>
      <text:p text:style-name="P146"><text:span text:style-name="T147">6.3</text:span><text:span text:style-name="T148">. matavimo prietaisai turi atitikti normatyvinio dokumento 8 punkte nurodytus reikalavimus;</text:span></text:p>
      <text:p text:style-name="P149"><text:span text:style-name="T150">6.4</text:span><text:span text:style-name="T151">. išmetamųjų dujų sudė</text:span><text:span text:style-name="T152">tyje esantis anglies monoksido (CO) kiekis neturi viršyti automobilio gamintojo nurodytos vertės arba, jeigu tokios informacijos nėra ar jos negalima gauti –lentelėje nurodytos ribinės vertė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Eil. Nr.</text:p>
          </table:table-cell>
          <table:table-cell table:style-name="TableCell162">
            <text:p text:style-name="P163"/>
            <text:p text:style-name="P164">Automobilio pirmosios registracijos data ir kitos<text:s/>sąlygos</text:p>
          </table:table-cell>
          <table:table-cell table:style-name="TableCell165">
            <text:p text:style-name="P166">Anglies monoksido (CO) ribinė vertė, tūrio procentais</text:p>
          </table:table-cell>
        </table:table-row>
        <table:table-row table:style-name="TableRow167">
          <table:table-cell table:style-name="TableCell168">
            <text:p text:style-name="P169">1.</text:p>
          </table:table-cell>
          <table:table-cell table:style-name="TableCell170">
            <text:p text:style-name="P171">Pirmosios registracijos data iki 1986 m. gruodžio 31 d.</text:p>
          </table:table-cell>
          <table:table-cell table:style-name="TableCell172">
            <text:p text:style-name="P173">4,5</text:p>
          </table:table-cell>
        </table:table-row>
        <table:table-row table:style-name="TableRow174">
          <table:table-cell table:style-name="TableCell175">
            <text:p text:style-name="P176">2.</text:p>
          </table:table-cell>
          <table:table-cell table:style-name="TableCell177">
            <text:p text:style-name="P178">Pirmosios registracijos data nuo 1987 m. sausio 1 d.</text:p>
          </table:table-cell>
          <table:table-cell table:style-name="TableCell179">
            <text:p text:style-name="P180">3,5</text:p>
          </table:table-cell>
        </table:table-row>
        <table:table-row table:style-name="TableRow181">
          <table:table-cell table:style-name="TableCell182">
            <text:p text:style-name="P183">3.</text:p>
          </table:table-cell>
          <table:table-cell table:style-name="TableCell184">
            <text:p text:style-name="P185">Pirmosios registracijos data iki 2002 m. birželio 30 d. ir yra<text:s/>įrengta išmetamųjų dujų kontrolės sistema:</text:p>
            <text:p text:style-name="P186">- varikliui veikiant tuščiąja eiga, esant minimaliam apsisukimų dažniui</text:p>
            <text:p text:style-name="P187"><text:span text:style-name="T188">- varikliui veikiant ne mažesniu kaip 2000 min</text:span><text:span text:style-name="T189">-1</text:span><text:span text:style-name="T190"><text:s/>apsisukimų dažniu</text:span></text:p>
          </table:table-cell>
          <table:table-cell table:style-name="TableCell191">
            <text:p text:style-name="P192"/>
            <text:p text:style-name="P193"/>
            <text:p text:style-name="P194"/>
            <text:p text:style-name="P195">0,5</text:p>
            <text:p text:style-name="P196"/>
            <text:p text:style-name="P197">0,3</text:p>
          </table:table-cell>
        </table:table-row>
        <table:table-row table:style-name="TableRow198">
          <table:table-cell table:style-name="TableCell199">
            <text:p text:style-name="P200">4.</text:p>
          </table:table-cell>
          <table:table-cell table:style-name="TableCell201">
            <text:p text:style-name="P202">Pirmosios registracijos data nuo 2002 m. liepos 1 d.:</text:p>
            <text:p text:style-name="P203">-<text:s/>varikliui veikiant tuščiąja eiga, esant minimaliam apsisukimų dažniui</text:p>
            <text:p text:style-name="P204"><text:span text:style-name="T205">-varikliui veikiant ne mažesniu kaip 2000 min</text:span><text:span text:style-name="T206">-1</text:span><text:span text:style-name="T207"><text:s/>apsisukimų dažniu</text:span></text:p>
          </table:table-cell>
          <table:table-cell table:style-name="TableCell208">
            <text:p text:style-name="P209"/>
            <text:p text:style-name="P210">0,3</text:p>
            <text:p text:style-name="P211"/>
            <text:p text:style-name="P212"/>
            <text:p text:style-name="P213">0,2</text:p>
            <text:p text:style-name="P214"/>
          </table:table-cell>
        </table:table-row>
      </table:table>
      <text:p text:style-name="P215"/>
      <text:p text:style-name="P216"><text:span text:style-name="T217">7</text:span><text:span text:style-name="T218">. Matavimo tvarka:</text:span></text:p>
      <text:p text:style-name="P219"><text:span text:style-name="T220">7.1</text:span><text:span text:style-name="T221">. atliekant matavimus išmetamosiose dujose, automobilio variklis turi būti<text:s/></text:span><text:span text:style-name="T222">įšilęs, paleidimo įtaiso oro sklendė turi būti visiškai atidaryta;</text:span></text:p>
      <text:p text:style-name="P223"><text:span text:style-name="T224">7.2</text:span><text:span text:style-name="T225">. automobilio dujų išmetimo sistema turi būti sandari, joje privalo būti visi gamintojo numatyti elementai;</text:span></text:p>
      <text:p text:style-name="P226"><text:span text:style-name="T227">7.3</text:span><text:span text:style-name="T228">. matuojama varikliui veikiant tuščiąja eiga (be apkrovos), esant<text:s/></text:span><text:span text:style-name="T229">minimaliam variklio alkūninio veleno apsisukimų dažniui (toliau – apsisukimų dažnis);</text:span></text:p>
      <text:p text:style-name="P230"><text:span text:style-name="T231">7.4</text:span><text:span text:style-name="T232">. automobiliuose, kuriuose yra įrengta trijų komponentų išmetamųjų dujų neutralizavimo sistema su lambda vertės kontrole, vykdomas papildomas matavimas varikliui v</text:span><text:span text:style-name="T233">eikiant tuščiąja eiga, esant gamintojo reglamentuotam apsisukimų dažniui (tačiau ne mažesniam kaip 2000 min</text:span><text:span text:style-name="T234">-1</text:span><text:span text:style-name="T235">);</text:span></text:p>
      <text:p text:style-name="P236"><text:span text:style-name="T237">7.5</text:span><text:span text:style-name="T238">. matavimai vykdomi tokia tvarka:</text:span></text:p>
      <text:p text:style-name="P239"><text:span text:style-name="T240">7.5.1</text:span><text:span text:style-name="T241">. dujų analizatorius paruošiamas matavimams pagal gamintojo pateiktą analizatoriaus naudojimo in</text:span><text:span text:style-name="T242">strukciją;</text:span></text:p>
      <text:p text:style-name="P243"><text:span text:style-name="T244">7.5.2</text:span><text:span text:style-name="T245">. paleidžiamas variklis;</text:span></text:p>
      <text:p text:style-name="P246"><text:span text:style-name="T247">7.5.3</text:span><text:span text:style-name="T248">. apsisukimų dažnis šiek tiek padidinamas ir išlaikomas 15-20 sekundžių;</text:span></text:p>
      <text:p text:style-name="P249"><text:span text:style-name="T250">7.5.4</text:span><text:span text:style-name="T251">. apsisukimų dažnis sumažinamas iki minimalaus ir ne anksčiau kaip po 20 sekundžių dujų analizatoriaus zondas įkišamas į</text:span><text:span text:style-name="T252"><text:s/>automobilio išmetimo sistemos atvamzdį ne arčiau kaip 300 mm nuo atvamzdžio galo;</text:span></text:p>
      <text:p text:style-name="P253"><text:span text:style-name="T254">7.5.5</text:span><text:span text:style-name="T255">. nustatoma anglies monoksido (CO) kiekio vertė varikliui veikiant tuščiąja eiga ir esant minimaliam apsisukimų dažniui;</text:span></text:p>
      <text:p text:style-name="Normal"/>
      <text:p text:style-name="P256"><text:span text:style-name="T257">7.5.6</text:span><text:span text:style-name="T258">. automobiliuose, kuriuose yra įr</text:span><text:span text:style-name="T259">engta trijų komponentų išmetamųjų dujų neutralizavimo sistema su lambda (λ) vertės kontrole, papildomai matuojama ir lambda vertė, kai variklis veikia be apkrovos, esant gamintojo reglamentuotam apsisukimų dažniui (tačiau ne mažesniam kaip 2000 min</text:span><text:span text:style-name="T260">-1</text:span><text:span text:style-name="T261">);</text:span></text:p>
      <text:p text:style-name="P262"><text:span text:style-name="T263">7</text:span><text:span text:style-name="T264">.5.7</text:span><text:span text:style-name="T265">. automobiliuose, kurie turi keletą išmetimo sistemos atvamzdžių, matavimai atliekami kiekviename atvamzdyje atskirai. Galutinis rezultatas yra maksimali gautoji matavimo rezultatų vertė;</text:span></text:p>
      <text:p text:style-name="P266"><text:span text:style-name="T267">7.6</text:span><text:span text:style-name="T268">. automobiliams, kuriuose įrengta vidinė diagnostikos</text:span><text:span text:style-name="T269"><text:s/>sistema (OBD), išmetamųjų dujų matavimai gali būti pakeisti šios sistemos veikimo ir rodmenų įvertinimu.</text:span></text:p>
      <text:p text:style-name="P270"><text:span text:style-name="T271">8</text:span><text:span text:style-name="T272">. Matavimo prietaisų reikalavimai:</text:span></text:p>
      <text:p text:style-name="P273"><text:span text:style-name="T274">8.1</text:span><text:span text:style-name="T275">. matavimo prietaisai turi būti įtraukti į Lietuvos matavimo priemonių registrą ir turėti galiojantį va</text:span><text:span text:style-name="T276">lstybinės patikros sertifikatą;</text:span></text:p>
      <text:p text:style-name="P277"><text:span text:style-name="T278">8.2</text:span><text:span text:style-name="T279">. turi būti naudojami nuolatinio veikimo dujų analizatoriai, veikiantys infraraudonosios spektroskopijos principu;</text:span></text:p>
      <text:p text:style-name="P280"><text:span text:style-name="T281">8.3</text:span><text:span text:style-name="T282">. dujų analizatoriaus matavimo ribos turi būti nuo 0 iki 10 tūrio procentų;</text:span></text:p>
      <text:p text:style-name="P283"><text:span text:style-name="T284">8.4</text:span><text:span text:style-name="T285">. tachometro</text:span><text:span text:style-name="T286">, kuriuo vertinamas apsisukimų dažnis, matavimo ribos turi būti nuo 0 iki 7 000 min</text:span><text:span text:style-name="T287">-1</text:span><text:span text:style-name="T288">.</text:span></text:p>
      <text:p text:style-name="P289"><text:span text:style-name="T290">8.5</text:span><text:span text:style-name="T291">. Lambda (λ) vertės matavimas turi patekti į 1 ± 0,03 intervalą ir atitikti gamintojo specifikacijas.</text:span></text:p>
      <text:p text:style-name="P292"><text:span text:style-name="T293">9</text:span><text:span text:style-name="T294">. Atliekant matavimus, turi būti vadovaujamasi gamint</text:span><text:span text:style-name="T295">ojo nurodytais bei galiojančiais bendraisiais darbų saugos reikalavimais.</text:span></text:p>
      <text:p text:style-name="P296"><text:span text:style-name="T297">________________________________</text:span></text:p>
      <text:p text:style-name="P298">Priedo pakeitimai:</text:p>
      <text:p text:style-name="P299"><text:span text:style-name="T300">Nr.<text:s/></text:span><text:a xlink:href="https://www.e-tar.lt/portal/legalAct.html?documentId=101a3ba0724611e5906bc3a96c765ff4" office:target-frame-name="_top" xlink:show="replace"><text:span text:style-name="T301">D1-734</text:span></text:a><text:span text:style-name="T302">, 2015-10-13, pa</text:span><text:span text:style-name="T303">skelbta TAR 2015-10-14, i. k. 2015-15144</text:span></text:p>
      <text:p text:style-name="Normal"/>
      <text:p text:style-name="P304">PATVIRTINTA</text:p>
      <text:p text:style-name="P309">Lietuvos Respublikos aplinkos ministro 2000 m. kovo 8 d. įsakymu Nr. 89</text:p>
      <text:p text:style-name="P310">(Lietuvos Respublikos<text:s/>aplinkos ministro 2015 m. spalio 13 d. įsakymo Nr. D1-734 redakcija)</text:p>
      <text:p text:style-name="P311"/>
      <text:p text:style-name="P312"><text:span text:style-name="T313">AUTOMOBILIAI SU DYZELINIAIS (UŽDEGIMO SUSPAUDIMU) VARIKLIAIS. IŠMETAMŲJŲ DUJŲ DŪMINGUMAS</text:span></text:p>
      <text:p text:style-name="P314"/>
      <text:p text:style-name="P315">NORMOS IR MATAVIMO METODAI</text:p>
      <text:p text:style-name="P316"/>
      <text:p text:style-name="P317">LAND 15–2015</text:p>
      <text:p text:style-name="P318"/>
      <text:p text:style-name="P319"><text:span text:style-name="T320">I</text:span><text:span text:style-name="T321">.<text:s/></text:span><text:span text:style-name="T322">BENDROSIOS NUOSTATOS IR TAIKYMO SRITIS</text:span></text:p>
      <text:p text:style-name="P323"/>
      <text:p text:style-name="P324"><text:span text:style-name="T325">1</text:span><text:span text:style-name="T326">.<text:s/></text:span><text:span text:style-name="T327">Aplinkos apsaugos normatyvinis dokumentas „Automobiliai su dyzeliniais (uždegimo suspaudimu) varikliais. Išmetamųjų dujų dūmingumas. Normos ir matavimo metodai. LAND 15</text:span><text:span text:style-name="T328">‑2015“ (toliau – normatyvinis dokumentas) parengtas vadovaujantis 2014 m. balandžio 3 d.</text:span><text:span text:style-name="T329"><text:s/>Europos Parlamento ir Tarybos direktyva 2014/45/ES dėl motorinių transporto priemonių ir jų priekabų periodinės techninės apžiūros, kuria panaikinama Direktyva 2009/40/EB.</text:span><text:s/></text:p>
      <text:p text:style-name="P330">Punkto pakeitimai:</text:p>
      <text:p text:style-name="P331"><text:span text:style-name="T332">Nr.<text:s/></text:span><text:a xlink:href="https://www.e-tar.lt/portal/legalAct.html?documentId=155a42f1043811edb32c9f9d8ba206f8" office:target-frame-name="_top" xlink:show="replace"><text:span text:style-name="T333">D1-233</text:span></text:a><text:span text:style-name="T334">, 2022-07-15, paskelbta TAR 2022-07-15, i. k. 2022-15667</text:span></text:p>
      <text:p text:style-name="Normal"/>
      <text:p text:style-name="P335"><text:span text:style-name="T336">2</text:span><text:span text:style-name="T337">. Normatyvinis dokumentas reglamentuoja išmetamųjų dujų dūmingumo normas ir matavimo metodus.</text:span></text:p>
      <text:p text:style-name="P338"><text:span text:style-name="T339">3</text:span><text:span text:style-name="T340">. Normatyvinis dokumentas taikomas Lietuvos Respu</text:span><text:span text:style-name="T341">blikoje eksploatuojamiems automobiliams su dyzeliniais (uždegimo suspaudimu) varikliais.</text:span></text:p>
      <text:p text:style-name="P342"><text:span text:style-name="T343">4</text:span><text:span text:style-name="T344">. Šis normatyvinis dokumentas netaikomas automobiliams, kurių gamintojo nustatytas maksimalus greitis neviršija 25 km/h, taip pat kurie pagaminti iki<text:s/></text:span><text:span text:style-name="T345">1980 m. sausio 1 d.</text:span></text:p>
      <text:p text:style-name="P346"/>
      <text:p text:style-name="P347"><text:span text:style-name="T348">II</text:span><text:span text:style-name="T349">.<text:s/></text:span><text:span text:style-name="T350">NUORODOS</text:span></text:p>
      <text:p text:style-name="P351"/>
      <text:p text:style-name="P352"><text:span text:style-name="T353">5</text:span><text:span text:style-name="T354">. Normatyviniame dokumente pateikiamos šios nuorodos:</text:span></text:p>
      <text:p text:style-name="P355"><text:span text:style-name="T356">5.1</text:span><text:span text:style-name="T357">. LST ISO 11614:2000. Kompresinio uždegimo vidaus degimo stūmokliniai varikliai. Prietaisai išmetamųjų dujų neskaidrumui matuoti ir šviesos absorbcijos</text:span><text:span text:style-name="T358"><text:s/>koeficientui nustatyti;<text:s/></text:span></text:p>
      <text:p text:style-name="P359"><text:span text:style-name="T360">5.2</text:span><text:span text:style-name="T361"><text:s/>LST ISO/TR 9310:1998. Kelių transporto priemonės. Kompresinio uždegimo (dyzelinių) variklių dūmingumo matavimas. Trumpų eksploatavimo bandymų apžvalga.</text:span></text:p>
      <text:p text:style-name="P362"/>
      <text:p text:style-name="P363"><text:span text:style-name="T364">III</text:span><text:span text:style-name="T365">.<text:s/></text:span><text:span text:style-name="T366">SĄVOKOS</text:span></text:p>
      <text:p text:style-name="P367"/>
      <text:p text:style-name="P368"><text:span text:style-name="T369">6</text:span><text:span text:style-name="T370">. Normatyviniame dokumente vartojama sąvok</text:span><text:span text:style-name="T371">a automobilis – kaip apibrėžta Lietuvos Respublikos saugaus eismo automobilių keliais įstatyme.</text:span></text:p>
      <text:p text:style-name="P372"/>
      <text:p text:style-name="P373"><text:span text:style-name="T374">IV</text:span><text:span text:style-name="T375">.<text:s/></text:span><text:span text:style-name="T376">IŠMETAMŲJŲ DUJŲ DŪMINGUMO NORMOS IR MATAVIMO METODAI</text:span></text:p>
      <text:p text:style-name="P377"/>
      <text:p text:style-name="P378"><text:span text:style-name="T379">7</text:span><text:span text:style-name="T380">. Bendrieji reikalavimai:</text:span></text:p>
      <text:p text:style-name="P381"><text:span text:style-name="T382">7.1</text:span><text:span text:style-name="T383">. normatyvinio dokumento reikalavimai taikomi:<text:s/></text:span></text:p>
      <text:p text:style-name="P384"><text:span text:style-name="T385">7.1.1</text:span><text:span text:style-name="T386">.<text:s/></text:span><text:span text:style-name="T387">atliekant kontrolinius automobilių išmetamųjų dujų dūmingumo patikrinimus kelyje;</text:span></text:p>
      <text:p text:style-name="P388"><text:span text:style-name="T389">7.1.2</text:span><text:span text:style-name="T390">. atliekant transporto priemonių priežiūrą, kai reguliuojami arba remontuojami sistemos arba mazgai, turintys įtakos išmetamųjų dujų dūmingumui;</text:span></text:p>
      <text:p text:style-name="P391"><text:span text:style-name="T392">7.1.3</text:span><text:span text:style-name="T393">. kitais Li</text:span><text:span text:style-name="T394">etuvos Respublikos įstatymų ir jų įgyvendinamųjų teisės aktų numatytais atvejais.</text:span></text:p>
      <text:p text:style-name="P395"><text:span text:style-name="T396">7.2</text:span><text:span text:style-name="T397">. išmetamųjų dujų dūmingumo matavimai turi būti atliekami vadovaujantis normatyvinio dokumento 8 ir 9 punktų reikalavimais;</text:span></text:p>
      <text:p text:style-name="P398"><text:span text:style-name="T399">7.3</text:span><text:span text:style-name="T400">. matavimo prietaisai turi atitikt</text:span><text:span text:style-name="T401">i normatyvinio dokumento 10 punkto reikalavimus;</text:span></text:p>
      <text:p text:style-name="P402"><text:span text:style-name="T403">7.4</text:span><text:span text:style-name="T404">. išmetamųjų dujų dūmingumas neturi viršyti šio normatyvinio dokumento 11 punkte nustatytų normų.</text:span></text:p>
      <text:p text:style-name="P405"><text:span text:style-name="T406">8</text:span><text:span text:style-name="T407">. prieš matuojant išmetamųjų dujų dūmingumą automobilis turi būti paruoštas tikrinimui, būti<text:s/></text:span><text:span text:style-name="T408">tinkamos techninės būklės ir atitikti šiuos reikalavimus:</text:span></text:p>
      <text:p text:style-name="P409"><text:span text:style-name="T410">8.1</text:span><text:span text:style-name="T411">. variklis turi būti visiškai įšilęs, t. y. variklio alyvos temperatūra, zondu išmatuota alyvos lygio matuoklio vamzdelyje, turi būti ne žemesnė kaip 80 °C arba įprastos darbinės temperatūros,<text:s/></text:span><text:span text:style-name="T412">jeigu ji yra žemesnė už nurodytąją (įprastinė darbinė temperatūra – temperatūra, kuri pasiekiama varikliui veikiant didesniais (2000 ÷ 3000 min</text:span><text:span text:style-name="T413">-1</text:span><text:span text:style-name="T414">) tuščiosios eigos sūkiais per protingą laiką (nuo 3 iki 9 min.), ši temperatūra neturi būti mažesnė nei 60 °C,</text:span><text:span text:style-name="T415"><text:s/>jei nenurodyta kitaip), arba variklio bloko temperatūra, išmatuota šiluminio spinduliavimo lygiu, turi būti bent lygiavertė. Jeigu dėl automobilio konstrukcijos taip matuoti neįmanoma, įprastą variklio darbinę temperatūrą galima nustatyti kitais būdais, p</text:span><text:span text:style-name="T416">vz., pagal variklio aušinimo ventiliatoriaus veikimą, automobilyje įrengtų kontrolinių prietaisų rodmenis ir kt.;</text:span></text:p>
      <text:p text:style-name="P417"><text:span text:style-name="T418">8.2</text:span><text:span text:style-name="T419">. išmetimo sistema turi būti prapūsta ne mažiau kaip per tris laisvojo greitėjimo ciklus, akceleruojant nuo minimalių laisvosios eigos<text:s/></text:span><text:span text:style-name="T420">sūkių iki ribotuvo ribojamų sūkių arba taikant lygiaverčius metodus.</text:span></text:p>
      <text:p text:style-name="P421"><text:span text:style-name="T422">9</text:span><text:span text:style-name="T423">. Išmetamųjų dujų dūmingumo matavimo tvarka:</text:span></text:p>
      <text:p text:style-name="P424"><text:span text:style-name="T425">9.1</text:span><text:span text:style-name="T426">. išmetamųjų dujų dūmingumas matuojamas, kai varikliui leidžiama laisvai greitėti (be apkrovos nuo tuščiosios eigos minimalių sūki</text:span><text:span text:style-name="T427">ų iki variklio ribojamų sūkių), pavarų perjungimo svirtį nustačius į neutralią padėtį ir esant įjungtai sankabai, o automobiliams su automatine transmisija pavarų perjungimo svirtį nustačius į padėtį „N“ arba „P“;</text:span></text:p>
      <text:p text:style-name="P428"><text:span text:style-name="T429">9.2</text:span><text:span text:style-name="T430">. variklis ir turbokompresorius (je</text:span><text:span text:style-name="T431">i yra) prieš kiekvieną laisvojo greitėjimo ciklą turi veikti nusistovėjusiais tuščiosios eigos minimaliais sūkiais, t. y. po akceleratoriaus pedalo atleidimo reikia padaryti ne mažesnę kaip 15 sekundžių pauzę;</text:span></text:p>
      <text:p text:style-name="P432"><text:span text:style-name="T433">9.3</text:span><text:span text:style-name="T434">. kiekvienas laisvojo greitėjimo ciklas</text:span><text:span text:style-name="T435"><text:s/>turi būti pradedamas greitai ir nuosekliai (greičiau kaip per vieną sekundę, tačiau nuspaudimas neturi būti įnirtingas ir (ar) smūginio pobūdžio), nuspaudžiant akceleratoriaus pedalą iki galo, kad įpurškimo siurblys (degalų tiekimo į cilindrus sistema) ve</text:span><text:span text:style-name="T436">iktų didžiausiu pajėgumu (našumu);</text:span></text:p>
      <text:p text:style-name="P437"><text:span text:style-name="T438">9.4</text:span><text:span text:style-name="T439">. per kiekvieną laisvojo greitėjimo ciklą, prieš atleidžiant akceleratoriaus pedalą, variklis turi pasiekti ribinį sukimosi dažnį</text:span><text:span text:style-name="T440">(1)</text:span><text:span text:style-name="T441"><text:s/>ir šiuo dažniu turi veikti nustatytą laiką</text:span><text:span text:style-name="T442">(2)</text:span><text:span text:style-name="T443">; Variklio alkūninio veleno sūkių ri</text:span><text:span text:style-name="T444">bojimas (ribotuvo veikimas) patikrinamas, stebint variklio alkūninio veleno sūkius, kai nuspaudžiamas akceleratoriaus pedalas iki galo ir tokioje padėtyje jis išlaikomas pakankamą laiką, t. y. M1 ir N1 klasių transporto priemonėms iki 3 sekundžių, M2, M3,<text:s/></text:span><text:span text:style-name="T445">N2, N3 klasių transporto priemonėms iki 5 sekundžių. Leidžiama variklio alkūninio veleno sūkių paklaida, atliekant patikrinimą nurodytomis sąlygomis: -15 proc. nuo mažesniosios nurodytos ribinių sūkių vertės ir + 0 proc. nuo didesniosios nurodytos ribinių<text:s/></text:span><text:span text:style-name="T446">sūkių vertės. Tikrinimas nedelsiant baigiamas, nepraėjus nurodytam laikui, jei ribojamų sūkių tikrinimo metu variklio alkūninio veleno sūkiai viršija didžiausią nurodytą ribojamų sūkių vertę;</text:span></text:p>
      <text:p text:style-name="P447"><text:span text:style-name="T448">9.5</text:span><text:span text:style-name="T449">. automobilis pripažįstamas netinkamu tik jei ne mažiau k</text:span><text:span text:style-name="T450">aip trijų laisvojo greitėjimo ciklų verčių aritmetinis vidurkis viršija ribinę vertę. Vidurkį galima skaičiuoti tik pagal nusistovėjusias vertes</text:span><text:span text:style-name="T451">(3)</text:span><text:span text:style-name="T452">, t. y. kai matavimo rezultatų diapazonas yra ne didesnis kaip 0,5 m</text:span><text:span text:style-name="T453">-1</text:span><text:span text:style-name="T454"><text:s/>ir išmatuotos vertės nesudaro akivaizd</text:span><text:span text:style-name="T455">žiai mažėjančios sekos; nusistovėjusios vertės turi būti pasiektos atliekant ne daugiau kaip 9 tikrinimo ciklus;</text:span></text:p>
      <text:p text:style-name="P456"><text:span text:style-name="T457">9.6</text:span><text:span text:style-name="T458">. kad būtų išvengta nereikalingų tikrinimų, po mažiau kaip trijų laisvo greitėjimo be apkrovos ciklų arba prapūtimo ciklų automobilį gal</text:span><text:span text:style-name="T459">ima:</text:span></text:p>
      <text:p text:style-name="P460"><text:span text:style-name="T461">9.6.1</text:span><text:span text:style-name="T462">. pripažinti tinkamu, jei išmatuotos vertės yra bent 10 proc. mažesnės už ribinę vertę;</text:span></text:p>
      <text:p text:style-name="P463"><text:span text:style-name="T464">9.6.2</text:span><text:span text:style-name="T465">. pripažinti netinkama, jei išmatuotos vertės yra daug didesnės už ribinę vertę (siekia 7,0 m</text:span><text:span text:style-name="T466">-1</text:span><text:span text:style-name="T467"><text:s/>ir daugiau) ir, atliekant pakartotines akceleracija</text:span><text:span text:style-name="T468">s, nėra akivaizdaus dūmingumo mažėjimo arba automobilis akivaizdžiai dūmija varikliui dirbant minimaliais laisvosios eigos sūkiais (varikliui dirbant minimaliais sūkiais dūmingumo lygis siekia 0,2 m</text:span><text:span text:style-name="T469">-1</text:span><text:span text:style-name="T470"><text:s/>arba daugiau);</text:span></text:p>
      <text:p text:style-name="P471"><text:span text:style-name="T472">9.7</text:span><text:span text:style-name="T473">. atlikus išmetamųjų dujų dūmin</text:span><text:span text:style-name="T474">gumo matavimus, variklis paliekamas įjungtas ir turi veikti be akceleravimo mažiausiai dvi minutes.</text:span></text:p>
      <text:p text:style-name="P475"><text:span text:style-name="T476">10</text:span><text:span text:style-name="T477">. Matavimo prietaisų reikalavimai:</text:span></text:p>
      <text:p text:style-name="P478"><text:span text:style-name="T479">10.1</text:span><text:span text:style-name="T480">. matavimo prietaisai turi būti įtraukti į Lietuvos matavimo priemonių registrą ir privalo turėti<text:s/></text:span><text:span text:style-name="T481">galiojantį valstybinės patikros sertifikatą;</text:span></text:p>
      <text:p text:style-name="P482"><text:span text:style-name="T483">10.2</text:span><text:span text:style-name="T484">. dūmų matuoklio – prietaiso, skirto matuoti išmetamųjų dujų šviesos absorbcijos koeficientą, matavimo intervalas turi būti nuo 0,25 m</text:span><text:span text:style-name="T485">-1</text:span><text:span text:style-name="T486"><text:s/>iki 7 m</text:span><text:span text:style-name="T487">-1</text:span><text:span text:style-name="T488">;</text:span></text:p>
      <text:p text:style-name="P489"><text:span text:style-name="T490">10.3</text:span><text:span text:style-name="T491">. prietaiso paklaida, tikrinant su neutraliu šv</text:span><text:span text:style-name="T492">iesos filtru, visoje skalėje turi būti ne didesnė kaip 2,5 %.</text:span></text:p>
      <text:p text:style-name="P493"><text:span text:style-name="T494">11</text:span><text:span text:style-name="T495">.<text:s/></text:span><text:span text:style-name="T496">Išmetamųjų dujų dūmingumas neturi viršyti gamintojo nurodytų verčių arba, jeigu tokios informacijos nėra ar jos negalima gauti – lentelėje nurodytų ribinių verčių.</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Eil.</text:p>
            <text:p text:style-name="P505">Nr.</text:p>
          </table:table-cell>
          <table:table-cell table:style-name="TableCell506">
            <text:p text:style-name="P507"/>
            <text:p text:style-name="P508">Automobilio pirmosios registracijos data ir kitos sąlygos</text:p>
          </table:table-cell>
          <table:table-cell table:style-name="TableCell509">
            <text:p text:style-name="P510"/>
            <text:p text:style-name="P511"><text:span text:style-name="T512">Išmetamųjų dujų dūmingumo ribinė vertė –<text:s/></text:span></text:p>
            <text:p text:style-name="P513">šviesos absorbcijos koeficiento reikšmė</text:p>
            <text:p text:style-name="P514"><text:span text:style-name="T515">(m</text:span><text:span text:style-name="T516">-1</text:span><text:span text:style-name="T517">)</text:span></text:p>
          </table:table-cell>
        </table:table-row>
        <table:table-row table:style-name="TableRow518">
          <table:table-cell table:style-name="TableCell519">
            <text:p text:style-name="P520">1.</text:p>
          </table:table-cell>
          <table:table-cell table:style-name="TableCell521">
            <text:p text:style-name="P522">Pirmosios registracijos data iki 2008 m. liepos 1 d.:</text:p>
            <text:p text:style-name="P523">- kai variklis be turbopripūtimo<text:s/></text:p>
            <text:p text:style-name="P524">- kai variklis su turbopripūtimu<text:s/></text:p>
          </table:table-cell>
          <table:table-cell table:style-name="TableCell525">
            <text:p text:style-name="P526"/>
            <text:p text:style-name="P527"/>
            <text:p text:style-name="P528">2,5</text:p>
            <text:p text:style-name="P529">3,0</text:p>
          </table:table-cell>
        </table:table-row>
        <table:table-row table:style-name="TableRow530">
          <table:table-cell table:style-name="TableCell531">
            <text:p text:style-name="P532">2.</text:p>
          </table:table-cell>
          <table:table-cell table:style-name="TableCell533">
            <text:p text:style-name="P534">Pirmosios registracijos data nuo 2008 m. liepos 1 d.</text:p>
          </table:table-cell>
          <table:table-cell table:style-name="TableCell535">
            <text:p text:style-name="P536"/>
            <text:p text:style-name="P537">1,5</text:p>
          </table:table-cell>
        </table:table-row>
        <table:table-row table:style-name="TableRow538">
          <table:table-cell table:style-name="TableCell539">
            <text:p text:style-name="P540">3.</text:p>
          </table:table-cell>
          <table:table-cell table:style-name="TableCell541">
            <text:p text:style-name="P542">Pirmosios registracijos data nuo 2012 m. sausio 1 d.</text:p>
          </table:table-cell>
          <table:table-cell table:style-name="TableCell543">
            <text:p text:style-name="P544"><text:span text:style-name="T545">Išmetamųjų dujų dūmingumas neturi viršyti lygio, užrašyto transporto priemonės gamintojo<text:s/></text:span><text:span text:style-name="T546">įrengtoje lentelėje arba, jei lentelės nėra arba jos negalima rasti, lygio, nurodyto kituose informacijos šaltiniuose, kuriuose pateikiami transporto priemonės tipo patvirtinimo metu nustatyti duomenys</text:span><text:span text:style-name="T547">.</text:span></text:p>
            <text:p text:style-name="P548"><text:span text:style-name="T549">Jei informacijos nėra, taikyti 2 eil. nurodytą ribinę</text:span><text:span text:style-name="T550"> vertę.</text:span></text:p>
          </table:table-cell>
        </table:table-row>
        <table:table-row table:style-name="TableRow551">
          <table:table-cell table:style-name="TableCell552">
            <text:p text:style-name="P553">4.</text:p>
          </table:table-cell>
          <table:table-cell table:style-name="TableCell554">
            <text:p text:style-name="P555">Pirmosios registracijos data nuo 2015 m. rugsėjo 1 d. arba automobilis priskiriamas euro 6 arba euro VI emisijos klasei<text:s/></text:p>
          </table:table-cell>
          <table:table-cell table:style-name="TableCell556">
            <text:p text:style-name="P557">0,7</text:p>
          </table:table-cell>
        </table:table-row>
      </table:table>
      <text:p text:style-name="P558"/>
      <text:p text:style-name="P559">Punkto pakeitimai:</text:p>
      <text:p text:style-name="P560"><text:span text:style-name="T561">Nr.<text:s/></text:span><text:a xlink:href="https://www.e-tar.lt/portal/legalAct.html?documentId=155a42f1043811edb32c9f9d8ba206f8" office:target-frame-name="_top" xlink:show="replace"><text:span text:style-name="T562">D1-233</text:span></text:a><text:span text:style-name="T563">, 2022-07-15, paskelbta TAR 2022-07-15, i. k. 2022-15667</text:span></text:p>
      <text:p text:style-name="Normal"/>
      <text:p text:style-name="P564"><text:span text:style-name="T565">12</text:span><text:span text:style-name="T566">. Atliekant matavimus, turi būti vadovaujamasi gamintojo nurodytais bei galiojančiais bend</text:span><text:span text:style-name="T567">raisiais darbų saugos reikalavimais.“</text:span></text:p>
      <text:p text:style-name="P568"/>
      <text:p text:style-name="P569">_______________________</text:p>
      <text:p text:style-name="P570"><text:span text:style-name="T571">(1)</text:span><text:span text:style-name="T572"><text:s/>transporto priemonės su automatine transmisija turi pasiekti atitinkamai transporto priemonei gamintojo nurodytą sukimosi dažnį arba, jei tokios informacijos nėra, du trečdalius ribinio suk</text:span><text:span text:style-name="T573">imosi dažnio;</text:span></text:p>
      <text:p text:style-name="P574"><text:span text:style-name="T575">(2)</text:span><text:span text:style-name="T576"><text:s/>matavimo laiko trukmė (t</text:span><text:span text:style-name="T577">x</text:span><text:span text:style-name="T578">), kai variklis pasiekia ribinį sukimosi dažnį (ši trukmė nustatoma pagal gamintojo duomenis arba, jei tokių duomenų nėra, t</text:span><text:span text:style-name="T579">x</text:span><text:span text:style-name="T580"><text:s/>= 0,5...2,0 s ir išlaikymo laiko (1...2 s) suma (t</text:span><text:span text:style-name="T581">x</text:span><text:span text:style-name="T582"> + 1...2 s);</text:span></text:p>
      <text:p text:style-name="P583"><text:span text:style-name="T584">(3)</text:span><text:span text:style-name="T585"><text:s/>ši nuostata netaikoma, kai atliktų trijų laisvojo greitėjimo ciklų metu išmatuotų verčių aritmetinis vidurkis.</text:span></text:p>
      <text:p text:style-name="P586"/>
      <text:p text:style-name="P587"><text:span text:style-name="T588">_______________________</text:span></text:p>
      <text:p text:style-name="P589">Priedo pakeitimai:</text:p>
      <text:p text:style-name="P590"><text:span text:style-name="T591">Nr.<text:s/></text:span><text:a xlink:href="https://www.e-tar.lt/portal/legalAct.html?documentId=101a3ba0724611e5906bc3a96c765ff4" office:target-frame-name="_top" xlink:show="replace"><text:span text:style-name="T592">D1-734</text:span></text:a><text:span text:style-name="T593">, 2015-10-13, paskelbta TAR 2015-10-14, i. k. 2015-1514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plinkos ministerija, Įsakymas</text:span></text:p>
      <text:p text:style-name="P603"><text:span text:style-name="T604">Nr.<text:s/></text:span><text:a xlink:href="https://www.e-tar.lt/portal/legalAct.html?documentId=101a3ba0724611e5906bc3a96c765ff4" office:target-frame-name="_top" xlink:show="replace"><text:span text:style-name="T605">D1-734</text:span></text:a><text:span text:style-name="T606">,<text:s/></text:span><text:span text:style-name="T607">2015-10-13, paskelbta TAR 2015-10-14, i. k. 2015-15144</text:span></text:p>
      <text:p text:style-name="P608"><text:span text:style-name="T609">Dėl Lietuvos Respublikos aplinkos ministro 2000 m. kovo 8 d. įsakymo Nr. 89 „Dėl aplinkos apsaugos normatyvinių dokumentų LAND14-2000 ir LAND15-2000 patvirtinimo“ pakeitimo</text:span></text:p>
      <text:p text:style-name="P610"/>
      <text:p text:style-name="P611"><text:span text:style-name="T612">2.</text:span></text:p>
      <text:p text:style-name="P613"><text:span text:style-name="T614">Lietuvos Respublikos<text:s/></text:span><text:span text:style-name="T615">aplinkos ministerija, Įsakymas</text:span></text:p>
      <text:p text:style-name="P616"><text:span text:style-name="T617">Nr.<text:s/></text:span><text:a xlink:href="https://www.e-tar.lt/portal/legalAct.html?documentId=155a42f1043811edb32c9f9d8ba206f8" office:target-frame-name="_top" xlink:show="replace"><text:span text:style-name="T618">D1-233</text:span></text:a><text:span text:style-name="T619">, 2022-07-15, paskelbta TAR 2022-07-15, i. k. 2022-15667</text:span></text:p>
      <text:p text:style-name="P620"><text:span text:style-name="T621">Dėl Lietuvos Respublikos aplinkos ministro 2000 m. kovo 8 d.</text:span><text:span text:style-name="T622"><text:s/>įsakymo Nr. 89 „Dėl aplinkos apsaugos normatyvinių dokumentų LAND 14–2015 ir LAND 15–2015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142" meta:word-count="2278" meta:character-count="18608" meta:row-count="568" meta:non-whitespace-character-count="16472"/>
  </office:meta>
</office:document-meta>
</file>