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FF" style:font-size-complex="11pt" style:text-underline-type="single" style:text-underline-style="solid" style:text-underline-width="auto" style:text-underline-mode="continuous"/>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style="italic" style:font-style-asian="italic" style:font-style-complex="italic"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FF" style:font-size-complex="11pt" style:text-underline-type="single" style:text-underline-style="solid" style:text-underline-width="auto" style:text-underline-mode="continuous"/>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T360" style:parent-style-name="DefaultParagraphFont" style:family="text">
      <style:text-properties fo:color="#000000" style:font-size-complex="6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543in">
        <style:tab-stops/>
      </style:paragraph-properties>
    </style:style>
    <style:style style:name="T367" style:parent-style-name="DefaultParagraphFont" style:family="text">
      <style:text-properties fo:color="#000000" style:font-size-complex="11pt"/>
    </style:style>
    <style:style style:name="P368" style:parent-style-name="Normal" style:family="paragraph">
      <style:paragraph-properties fo:text-indent="3.543in"/>
    </style:style>
    <style:style style:name="T369" style:parent-style-name="DefaultParagraphFont" style:family="text">
      <style:text-properties fo:color="#000000" style:font-size-complex="11pt"/>
    </style:style>
    <style:style style:name="P370" style:parent-style-name="Normal" style:family="paragraph">
      <style:paragraph-properties fo:text-indent="3.54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indent="0.4923in"/>
      <style:text-properties fo:color="#000000"/>
    </style:style>
    <style:style style:name="TableColumn379" style:family="table-column">
      <style:table-column-properties style:column-width="4.4888in"/>
    </style:style>
    <style:style style:name="TableColumn380" style:family="table-column">
      <style:table-column-properties style:column-width="2.2048in"/>
    </style:style>
    <style:style style:name="Table378" style:family="table">
      <style:table-properties style:width="6.6937in" fo:margin-left="0in" table:align="left"/>
    </style:style>
    <style:style style:name="TableRow381" style:family="table-row">
      <style:table-row-properties style:min-row-height="0.3194in"/>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justify" fo:text-indent="0.4923in"/>
      <style:text-properties style:font-size-complex="9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style:font-size-complex="9pt"/>
    </style:style>
    <style:style style:name="TableRow386" style:family="table-row">
      <style:table-row-properties/>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fo:text-indent="0.4923in"/>
      <style:text-properties style:font-size-complex="9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style:font-size-complex="9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font-weight="bold" style:font-weight-asian="bold" style:font-weight-complex="bold" style:font-size-complex="9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style:font-weight-complex="bold" style:font-size-complex="9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9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fo:font-style="italic" style:font-style-asian="italic" style:font-style-complex="italic" style:font-size-complex="9pt"/>
    </style:style>
    <style:style style:name="T409" style:parent-style-name="DefaultParagraphFont" style:family="text">
      <style:text-properties fo:font-style="italic" style:font-style-asian="italic" style:font-style-complex="italic" style:font-size-complex="9pt"/>
    </style:style>
    <style:style style:name="T410" style:parent-style-name="DefaultParagraphFont" style:family="text">
      <style:text-properties style:font-size-complex="9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9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style:font-size-complex="9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9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style:font-size-complex="9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9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style:font-size-complex="9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9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fo:font-style="italic" style:font-style-asian="italic" style:font-style-complex="italic" style:font-size-complex="9pt"/>
    </style:style>
    <style:style style:name="T433" style:parent-style-name="DefaultParagraphFont" style:family="text">
      <style:text-properties style:font-size-complex="9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9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fo:font-style="italic" style:font-style-asian="italic" style:font-style-complex="italic" style:font-size-complex="9pt"/>
    </style:style>
    <style:style style:name="T441" style:parent-style-name="DefaultParagraphFont" style:family="text">
      <style:text-properties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9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style:font-size-complex="9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9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style:font-size-complex="9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9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fo:font-style="italic" style:font-style-asian="italic" style:font-style-complex="italic" style:font-size-complex="9pt"/>
    </style:style>
    <style:style style:name="T459" style:parent-style-name="DefaultParagraphFont" style:family="text">
      <style:text-properties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9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fo:font-style="italic" style:font-style-asian="italic" style:font-style-complex="italic" style:font-size-complex="9pt"/>
    </style:style>
    <style:style style:name="T467" style:parent-style-name="DefaultParagraphFont" style:family="text">
      <style:text-properties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9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fo:font-style="italic" style:font-style-asian="italic" style:font-style-complex="italic" style:font-size-complex="9pt"/>
    </style:style>
    <style:style style:name="T475" style:parent-style-name="DefaultParagraphFont" style:family="text">
      <style:text-properties fo:font-style="italic" style:font-style-asian="italic" style:font-style-complex="italic" style:font-size-complex="9pt"/>
    </style:style>
    <style:style style:name="T476" style:parent-style-name="DefaultParagraphFont" style:family="text">
      <style:text-properties style:font-size-complex="9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9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style:font-size-complex="9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9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style:font-size-complex="9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9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style:font-size-complex="9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9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style:font-size-complex="9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9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9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text-properties style:font-size-complex="9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9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style:font-size-complex="9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9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fo:font-style="italic" style:font-style-asian="italic" style:font-style-complex="italic" style:font-size-complex="9pt"/>
    </style:style>
    <style:style style:name="T519" style:parent-style-name="DefaultParagraphFont" style:family="text">
      <style:text-properties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9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4923in"/>
      <style:text-properties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9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style:font-size-complex="9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9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ext-properties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9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style:font-size-complex="9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9p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fo:text-indent="0.4923in"/>
      <style:text-properties style:font-size-complex="9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style:font-size-complex="9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justify" fo:text-indent="0.4923in"/>
      <style:text-properties fo:font-weight="bold" style:font-weight-asian="bold" style:font-weight-complex="bold" style:font-size-complex="9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style:font-size-complex="9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9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9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9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fo:font-style="italic" style:font-style-asian="italic" style:font-style-complex="italic" style:font-size-complex="9pt"/>
    </style:style>
    <style:style style:name="T570" style:parent-style-name="DefaultParagraphFont" style:family="text">
      <style:text-properties style:font-size-complex="9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9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fo:font-style="italic" style:font-style-asian="italic" style:font-style-complex="italic" style:font-size-complex="9pt"/>
    </style:style>
    <style:style style:name="T578" style:parent-style-name="DefaultParagraphFont" style:family="text">
      <style:text-properties style:font-size-complex="9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9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fo:font-style="italic" style:font-style-asian="italic" style:font-style-complex="italic" style:font-size-complex="9pt"/>
    </style:style>
    <style:style style:name="T586" style:parent-style-name="DefaultParagraphFont" style:family="text">
      <style:text-properties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9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fo:font-style="italic" style:font-style-asian="italic" style:font-style-complex="italic" style:font-size-complex="9pt"/>
    </style:style>
    <style:style style:name="T594" style:parent-style-name="DefaultParagraphFont" style:family="text">
      <style:text-properties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9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fo:font-style="italic" style:font-style-asian="italic" style:font-style-complex="italic" style:font-size-complex="9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9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style:font-size-complex="9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9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text-properties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9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fo:font-style="italic" style:font-style-asian="italic" style:font-style-complex="italic" style:font-size-complex="9pt"/>
    </style:style>
    <style:style style:name="T619" style:parent-style-name="DefaultParagraphFont" style:family="text">
      <style:text-properties style:font-size-complex="9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9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text-properties fo:font-style="italic" style:font-style-asian="italic" style:font-style-complex="italic"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9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4923in"/>
      <style:text-properties style:font-size-complex="9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9p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justify" fo:text-indent="0.4923in"/>
      <style:text-properties style:font-size-complex="9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style:font-size-complex="9p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justify" fo:text-indent="0.4923in"/>
      <style:text-properties fo:font-weight="bold" style:font-weight-asian="bold" style:font-weight-complex="bold" style:font-size-complex="9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weight="bold" style:font-weight-asian="bold" style:font-weight-complex="bold" style:font-size-complex="9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4923in"/>
      <style:text-properties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9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0.4923in"/>
      <style:text-properties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9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4923in"/>
      <style:text-properties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9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4923in"/>
      <style:text-properties style:font-size-complex="9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9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9pt"/>
    </style:style>
    <style:style style:name="TableRow667" style:family="table-row">
      <style:table-row-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justify" fo:text-indent="0.4923in"/>
      <style:text-properties style:font-size-complex="9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style:font-size-complex="9pt"/>
    </style:style>
    <style:style style:name="P672" style:parent-style-name="Normal" style:family="paragraph">
      <style:paragraph-properties fo:text-align="center"/>
    </style:style>
    <style:style style:name="T673" style:parent-style-name="DefaultParagraphFont" style:family="text">
      <style:text-properties fo:color="#000000" style:font-size-complex="6pt"/>
    </style:style>
    <style:style style:name="P674" style:parent-style-name="Normal" style:family="paragraph">
      <style:paragraph-properties fo:break-before="page" fo:margin-left="3.543in">
        <style:tab-stops/>
      </style:paragraph-properties>
    </style:style>
    <style:style style:name="T675" style:parent-style-name="DefaultParagraphFont" style:family="text">
      <style:text-properties fo:color="#000000" style:font-size-complex="11pt"/>
    </style:style>
    <style:style style:name="P676" style:parent-style-name="Normal" style:family="paragraph">
      <style:paragraph-properties fo:text-indent="3.543in"/>
    </style:style>
    <style:style style:name="T677" style:parent-style-name="DefaultParagraphFont" style:family="text">
      <style:text-properties fo:color="#000000" style:font-size-complex="11pt"/>
    </style:style>
    <style:style style:name="P678" style:parent-style-name="Normal" style:family="paragraph">
      <style:paragraph-properties fo:text-indent="3.54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text-properties fo:color="#000000" style:font-size-complex="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04-05-01 iki 2010-05-13</text:span></text:p>
      <text:p text:style-name="P10"/>
      <text:p text:style-name="P11"><text:span text:style-name="T12">Įsakymas paskelbtas: Žin. 2000, Nr.<text:s/></text:span><text:a xlink:href="https://www.e-tar.lt/portal/legalAct.html?documentId=TAR.FA07221DE042" office:target-frame-name="_top" xlink:show="replace"><text:span text:style-name="T13">20-518</text:span></text:a><text:span text:style-name="T14">, i. k. 1002330ISAK00000061</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ISIŲ SULČIŲ IR PANAŠIŲ PRODUKTŲ TECHNINIO REGLAMENTO PATVIRTINIMO</text:p>
      <text:p text:style-name="P23"/>
      <text:p text:style-name="P24">2000 m. vasario 29 d. Nr. 61</text:p>
      <text:p text:style-name="P25">Vilnius</text:p>
      <text:p text:style-name="P26"/>
      <text:p text:style-name="P27"><text:span text:style-name="T28">Įgyvendindamas Lietuvos Respublikos Vyriausybės 199</text:span><text:span text:style-name="T29">9 m. rugsėjo 29 d. nutarimu Nr. 1076 „Dėl Lietuvos pasirengimo narystei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1999 metų planų patvirtinimo“ (Žin., 1999, Nr.<text:s/></text:span><text:a xlink:href="https://www.e-tar.lt/portal/lt/legalAct/TAR.D1E04166BAA1" office:target-frame-name="_blank" xlink:show="new"><text:span text:style-name="T34">83-2473</text:span></text:a><text:span text:style-name="T35">) patvirtintą Lietuvos pasirengimo narystei Europos Sąjungoje programos (Nacionalinė<text:s/></text:span><text:span text:style-name="T36">acquis</text:span><text:span text:style-name="T37"><text:s/>priėmimo programa) teisės derinimo priemonių 1999 metų planą (priemonių kodai 3.1.2</text:span><text:span text:style-name="T38">.2-T-A7 ir 3.1.2.2-T-A8),</text:span></text:p>
      <text:p text:style-name="P39"><text:span text:style-name="T40">1</text:span><text:span text:style-name="T41">.<text:s/></text:span><text:span text:style-name="T42">Tvirtinu</text:span><text:span text:style-name="T43"><text:s/>Vaisių sulčių ir panašių produktų techninį reglamentą (pridedama).</text:span></text:p>
      <text:p text:style-name="P44"><text:span text:style-name="T45">2</text:span><text:span text:style-name="T46">. Nustatau, kad Vaisių sulčių ir panašių produktų techninio reglamento nuostatos taikomos nuo 2002 m. sausio 1 d.</text:span></text:p>
      <text:p text:style-name="P47"/>
      <text:p text:style-name="P48"/>
      <text:p text:style-name="P49"/>
      <text:p text:style-name="P50"><text:span text:style-name="T51">ŽEMĖS ŪKIO MINISTRAS</text:span><text:span text:style-name="T52"><text:tab/></text:span><text:span text:style-name="T53">EDVARDAS MAKELIS</text:span></text:p>
      <text:soft-page-break/>
      <text:p text:style-name="P54"><text:span text:style-name="T55">PATVIRTINTA</text:span></text:p>
      <text:p text:style-name="P56">Lietuvos Respublikos žemės ūkio ministro<text:s/></text:p>
      <text:p text:style-name="P57">2000 m. vasario 29 d. įsakymu Nr. 61<text:s/></text:p>
      <text:p text:style-name="P58">(Lietuvos Respublikos žemės ūkio ministro<text:s/></text:p>
      <text:p text:style-name="P59">2003 m. spalio 24 d. įsakymo Nr. 3D-455<text:s/></text:p>
      <text:p text:style-name="P60"><text:span text:style-name="T61">redakcija)</text:span></text:p>
      <text:p text:style-name="P62"/>
      <text:p text:style-name="P63"><text:span text:style-name="T64">VAISIŲ SULČIŲ IR PANAŠIŲ PRODUKTŲ TECHNINIS<text:s/></text:span><text:span text:style-name="T65">REGLAMENTAS</text:span></text:p>
      <text:p text:style-name="P66"/>
      <text:p text:style-name="P67"><text:span text:style-name="T68">Vaisių sulčių ir panašių produktų techninis reglamentas (toliau – Reglamentas) parengtas pagal Europos Tarybos 2001 m. gruodžio 20 d. direktyvą 2001/112/EB dėl vaisių sulčių ir tam tikrų panašių produktų, skirtų žmonių mitybai.</text:span></text:p>
      <text:p text:style-name="P69"/>
      <text:p text:style-name="P70"><text:span text:style-name="T71">I</text:span><text:span text:style-name="T72">.<text:s/></text:span><text:span text:style-name="T73">TAIKYMO</text:span><text:span text:style-name="T74"><text:s/>SRITIS</text:span></text:p>
      <text:p text:style-name="P75"/>
      <text:p text:style-name="P76"><text:span text:style-name="T77">1</text:span><text:span text:style-name="T78">. Šis Reglamentas taikomas šiems į rinką tiekiamiems produktams:</text:span></text:p>
      <text:p text:style-name="P79"><text:span text:style-name="T80">1.1</text:span><text:span text:style-name="T81">. vaisių sultims;</text:span></text:p>
      <text:p text:style-name="P82"><text:span text:style-name="T83">1.2</text:span><text:span text:style-name="T84">. koncentruotoms vaisių sultims;</text:span></text:p>
      <text:p text:style-name="P85"><text:span text:style-name="T86">1.3</text:span><text:span text:style-name="T87">. išgarintoms vaisių sultims (vaisių sulčių milteliams);</text:span></text:p>
      <text:p text:style-name="P88"><text:span text:style-name="T89">1.4</text:span><text:span text:style-name="T90">. vaisių nektarams.</text:span></text:p>
      <text:p text:style-name="P91"><text:span text:style-name="T92">II</text:span><text:span text:style-name="T93">.<text:s/></text:span><text:span text:style-name="T94">PRODUKTŲ<text:s/></text:span><text:span text:style-name="T95">APIBŪDINIMAI</text:span></text:p>
      <text:p text:style-name="P96"/>
      <text:p text:style-name="P97"><text:span text:style-name="T98">2</text:span><text:span text:style-name="T99">. Šiame Reglamente vartojami produktų apibūdinimai:</text:span></text:p>
      <text:p text:style-name="P100"><text:span text:style-name="T101">2.1</text:span><text:span text:style-name="T102">. Vaisių sultys – galintis fermentuotis, bet nesusifermentavęs produktas, gautas iš sveikų, prinokusių, šviežių arba atšaldytų, vienos ar daugiau sumaišytų rūšių vaisių, turintis s</text:span><text:span text:style-name="T103">palvą, kvapą ir skonį, būdingą sultims tų vaisių, iš kurių jis pagamintas. Aromatas, minkštimas ir plėvelinės skiltelių pertvaros, atskirti iš vaisių, sulčių gamybos metu gali būti vėl sudėti atgal.</text:span></text:p>
      <text:p text:style-name="P104"><text:span text:style-name="T105">Citrusinių vaisių sultys privalo būti išspaustos iš vidin</text:span><text:span text:style-name="T106">io vaisiaus sluoksnio (endokarpinės dalies), tačiau žaliųjų citrinų (citrinų rūšis) sultys, taikant tam tikrą technologiją, gali būti spaudžiamos iš viso vaisiaus.</text:span></text:p>
      <text:p text:style-name="P107"><text:span text:style-name="T108">Vaisių sultys iš koncentrato – produktas, gautas grąžinant į koncentruotas vaisių sultis van</text:span><text:span text:style-name="T109">denį, ekstrahuotą iš sulčių jas koncentruojant, ir aromatą, o prireikus – vaisių minkštimą ir plėvelines skiltelių pertvaras,</text:span><text:span text:style-name="T110"><text:s/></text:span><text:span text:style-name="T111">kurie buvo pašalinti iš sulčių, tačiau gamybos metu sudėti į jas arba į kitas tos pačios rūšies vaisių sultis.</text:span></text:p>
      <text:p text:style-name="P112"><text:span text:style-name="T113">Pridedamas vanduo t</text:span><text:span text:style-name="T114">uri būti atitinkamos cheminės, mikrobiologinės ir juslinės charakteristikos, kad garantuotų pagrindines sulčių savybes.</text:span></text:p>
      <text:p text:style-name="P115"><text:span text:style-name="T116">2.2</text:span><text:span text:style-name="T117">. Koncentruotos vaisių sultys – produktas, gautas iš vienos ar daugiau rūšių vaisių sulčių, iš kurių fiziniu būdu pašalintas tam<text:s/></text:span><text:span text:style-name="T118">tikras vandens kiekis. Jei produktas skirtas tiesiogiai vartoti, iš sulčių turi būti pašalinta mažiausiai 50 % vandens.</text:span></text:p>
      <text:p text:style-name="P119"><text:span text:style-name="T120">2.3</text:span><text:span text:style-name="T121">. Dehidratuotos vaisių sultys (vaisių sulčių milteliai) – produktas, gautas iš vienos ar daugiau rūšių vaisių sulčių, fiziniu būd</text:span><text:span text:style-name="T122">u pašalinus beveik visą jose esantį vandenį.</text:span></text:p>
      <text:p text:style-name="P123"><text:span text:style-name="T124">2.4</text:span><text:span text:style-name="T125">. Vaisių nektaras – galintis fermentuotis, bet nesusifermentavęs produktas, gautas pridedant vandens ir cukrų ir/arba medaus į šio Reglamento 2.1, 2.2 ir 2.3 punktuose apibūdintus produktus, į vaisių tyrę</text:span><text:span text:style-name="T126"><text:s/>arba tų produktų mišinį, tačiau tas produktas privalo atitikti šio Reglamento 1 priedo reikalavimus.</text:span></text:p>
      <text:p text:style-name="P127"><text:span text:style-name="T128">Leidžiama pridėti cukrų ir/ar medaus iki 20 % galutinio produkto masės. Jei vaisių nektarai gaminami be cukraus arba sumažintos energinės vertės, cukrūs g</text:span><text:span text:style-name="T129">ali būti pakeičiami visiškai arba iš dalies saldikliais pagal Lietuvos higienos normą<text:s/></text:span><text:span text:style-name="T130">HN 53:1998 Leidžiami vartoti maisto priedai</text:span><text:span text:style-name="T131"><text:s/>(Žin., 1999, Nr.<text:s/></text:span><text:a xlink:href="https://www.e-tar.lt/portal/lt/legalAct/TAR.AED8DC498B11" office:target-frame-name="_blank" xlink:show="new"><text:span text:style-name="T132">3-76</text:span></text:a><text:span text:style-name="T133">).</text:span></text:p>
      <text:p text:style-name="P134"><text:span text:style-name="T135">Nektarų gamyboje<text:s/></text:span><text:span text:style-name="T136">gali būti naudojami vaisiai, išvardyti šio Reglamento 1 priedo II ir III dalyse, ir abrikosai – atskirai arba sumaišyti kartu, nepridedant cukraus, medaus ir/ar saldiklių.</text:span></text:p>
      <text:p text:style-name="P137"/>
      <text:p text:style-name="P138"><text:span text:style-name="T139">III</text:span><text:span text:style-name="T140">.<text:s/></text:span><text:span text:style-name="T141">ŽALIAVŲ APIBŪDINIMAI</text:span></text:p>
      <text:p text:style-name="P142"/>
      <text:p text:style-name="P143"><text:span text:style-name="T144">3</text:span><text:span text:style-name="T145">. Šiame Reglamente nurodytų žaliavų apibūdi</text:span><text:span text:style-name="T146">nimai:</text:span></text:p>
      <text:p text:style-name="P147"><text:span text:style-name="T148">3.1</text:span><text:span text:style-name="T149">. Vaisiai – visi vaisiai. Šiame Reglamente pomidorai nelaikomi vaisiais.</text:span></text:p>
      <text:p text:style-name="P150"><text:span text:style-name="T151">3.2</text:span><text:span text:style-name="T152">. Vaisių tyrė – galintis fermentuotis, bet nesusifermentavęs produktas, gaunamas pertrinant per sietą luptų arba neluptų vaisių valgomąją dalį, neatskiriant sulčių.</text:span></text:p>
      <text:p text:style-name="P153"><text:span text:style-name="T154">3.3</text:span><text:span text:style-name="T155">. Koncentruota vaisių tyrė – produktas, gautas iš vaisių tyrės fiziniu būdu pašalinus tam tikrą vandens kiekį.</text:span></text:p>
      <text:p text:style-name="P156"><text:span text:style-name="T157">3.4</text:span><text:span text:style-name="T158">. Cukrūs:</text:span></text:p>
      <text:p text:style-name="P159"><text:span text:style-name="T160">3.4.1</text:span><text:span text:style-name="T161">. skirti gaminti vaisių nektarus: pusbaltis cukrus, cukrus arba baltas cukrus, labai baltas cukrus, cukraus tirpa</text:span><text:span text:style-name="T162">las, invertuotojo cukraus tirpalas, invertuotojo cukraus sirupas, gliukozės sirupas, sausas gliukozės sirupas, dekstrozė ar bevandenė dekstrozė, dekstrozė ar dekstrozės monohidratas, fruktozė, kurie turi atitikti Cukraus, skirto žmonėms vartoti, techninio<text:s/></text:span><text:span text:style-name="T163">reglamento, patvirtinto žemės ūkio ministro 2000 m. gruodžio 22 d. įsakymu Nr. 368 (Žin., 2000, Nr.<text:s/></text:span><text:a xlink:href="https://www.e-tar.lt/portal/lt/legalAct/TAR.CB5C40A09F2F" office:target-frame-name="_blank" xlink:show="new"><text:span text:style-name="T164">110-3541</text:span></text:a><text:span text:style-name="T165">), reikalavimus, fruktozės sirupas, cukrūs, ekstrahuoti iš vais</text:span><text:span text:style-name="T166">ių;</text:span></text:p>
      <text:p text:style-name="P167"><text:span text:style-name="T168">3.4.2</text:span><text:span text:style-name="T169">. skirti gaminti vaisių sultis iš koncentrato: cukrūs, apibūdinti šio Reglamento 3.4.1 punkte, išskyrus cukrus, ekstrahuotus iš vaisių;</text:span></text:p>
      <text:p text:style-name="P170"><text:span text:style-name="T171">3.4.3</text:span><text:span text:style-name="T172">. skirti gaminti vaisių sultis: cukrūs, apibūdinti šio Reglamento 3.4.2 punkte ir turintys mažiau<text:s/></text:span><text:span text:style-name="T173">nei 2 % vandens.</text:span></text:p>
      <text:p text:style-name="P174"><text:span text:style-name="T175">3.5</text:span><text:span text:style-name="T176">. Medus, atitinkantis Medaus techninio reglamento, patvirtinto žemės ūkio ministro 2003 m. rugpjūčio 12 d. įsakymu Nr. 3D-333 (Žin., 2003, Nr.<text:s/></text:span><text:a xlink:href="https://www.e-tar.lt/portal/lt/legalAct/TAR.2324C29F66F2" office:target-frame-name="_blank" xlink:show="new"><text:span text:style-name="T177">81</text:span><text:span text:style-name="T178">-3714</text:span></text:a><text:span text:style-name="T179">), reikalavimus.</text:span></text:p>
      <text:p text:style-name="P180"><text:span text:style-name="T181">3.6</text:span><text:span text:style-name="T182">. Vaisių minkštimas arba plėvelinės skiltelių pertvaros – produktai, gauti iš tos pačios rūšies vaisių valgomųjų dalių, neatskiriant sulčių. Citrusinių vaisių minkštimas yra plėvelinės skiltelių pertvaros su vaisiaus vidinio sl</text:span><text:span text:style-name="T183">uoksnio sulčių maišeliais.</text:span></text:p>
      <text:p text:style-name="P184"/>
      <text:p text:style-name="P185"><text:span text:style-name="T186">IV</text:span><text:span text:style-name="T187">.<text:s/></text:span><text:span text:style-name="T188">LEIDŽIAMOS SUDEDAMOSIOS DALYS</text:span></text:p>
      <text:p text:style-name="P189"/>
      <text:p text:style-name="P190"><text:span text:style-name="T191">4</text:span><text:span text:style-name="T192">. Į produktus, apibūdintus šio Reglamento 2.1–2.4 punktuose, leidžiama pridėti vitaminų ir mineralinių medžiagų.</text:span></text:p>
      <text:p text:style-name="P193"><text:span text:style-name="T194">5</text:span><text:span text:style-name="T195">. Aromatas, vaisių minkštimas ir plėvelinės skiltelių pertvaro</text:span><text:span text:style-name="T196">s, grąžinami į vaisių sultis, privalo būti atskirti iš tų pačių sulčių gamybos metu, tuo tarpu aromatas, vaisių minkštimas ir plėvelinės skiltelių pertvaros, grąžinami į vaisių sultis, pagamintas iš koncentrato, gali taip pat būti ir iš kitų tos pačios rūš</text:span><text:span text:style-name="T197">ies vaisių sulčių.</text:span></text:p>
      <text:p text:style-name="P198"><text:span text:style-name="T199">6</text:span><text:span text:style-name="T200">. Vyno rūgšties druskos gali būti grąžinamos tik į vynuogių sultis.</text:span></text:p>
      <text:p text:style-name="P201"><text:span text:style-name="T202">7</text:span><text:span text:style-name="T203">. Į produktus, nurodytus šio Reglamento 2.1–2.3 punktuose, išskyrus kriaušių arba vynuogių sultis, leidžiama pridėti cukraus, kurio kiekis, išreikštas sausąja<text:s/></text:span><text:span text:style-name="T204">medžiaga, būtų:</text:span></text:p>
      <text:p text:style-name="P205"><text:span text:style-name="T206">7.1</text:span><text:span text:style-name="T207">. rūgštumui sureguliuoti – ne daugiau kaip 15,0 g/l sulčių;</text:span></text:p>
      <text:p text:style-name="P208"><text:span text:style-name="T209">7.2</text:span><text:span text:style-name="T210">. pasaldinti – ne daugiau kaip 150 g/l sulčių, su sąlyga, kad bendrasis cukraus kiekis, pridėtas tiek rūgštumui reguliuoti, tiek saldinti, neviršytų 150 g/l sulčių.</text:span></text:p>
      <text:p text:style-name="P211"><text:span text:style-name="T212">8</text:span><text:span text:style-name="T213">. Produktų, nurodytų šio Reglamento 2.1–2.4 punktuose, rūgštumui sureguliuoti leidžiama pridėti citrinų sulčių ir/arba koncentruotų citrinų sulčių iki 3 g/l sulčių, išreiškiant jas bevandene citrinų rūgštimi.</text:span></text:p>
      <text:p text:style-name="P214"><text:span text:style-name="T215">9</text:span><text:span text:style-name="T216">. Į visus produktus leidžiama pridėti<text:s/></text:span><text:span text:style-name="T217">anglies dioksido.</text:span></text:p>
      <text:p text:style-name="P218"><text:span text:style-name="T219">10</text:span><text:span text:style-name="T220">. Draudžiama į tas pačias vaisių sultis dėti kartu cukrų ir koncentruotas arba nekoncentruotas citrinų sultis, arba pagal Lietuvos higienos normos<text:s/></text:span><text:span text:style-name="T221">HN 53:1998 Leidžiami vartoti maisto priedai</text:span><text:span text:style-name="T222"><text:s/>leidžiamų rūgštingumą reguliuojančių medž</text:span><text:span text:style-name="T223">iagų.</text:span></text:p>
      <text:p text:style-name="P224"/>
      <text:p text:style-name="P225"><text:span text:style-name="T226">V</text:span><text:span text:style-name="T227">.<text:s/></text:span><text:span text:style-name="T228">LEIDŽIAMI APDOROJIMO BŪDAI IR MEDŽIAGOS</text:span></text:p>
      <text:p text:style-name="P229"/>
      <text:p text:style-name="P230"><text:span text:style-name="T231">11</text:span><text:span text:style-name="T232">. Pagal šį Reglamentą leidžiami apdorojimo būdai ir medžiagos:</text:span></text:p>
      <text:p text:style-name="P233"><text:span text:style-name="T234">11.1</text:span><text:span text:style-name="T235">. Mechaniniai ekstrahavimo procesai.</text:span></text:p>
      <text:p text:style-name="P236"><text:span text:style-name="T237">11.2</text:span><text:span text:style-name="T238">. Įprastiniai fiziniai procesai, tarp jų srautinis valgomosios vaisių, išskyrus</text:span><text:span text:style-name="T239"><text:s/>vynuoges, dalies ekstrahavimas (difuzija), gaminant koncentruotas vaisių sultis, su sąlyga, kad tokiu būdu gautos koncentruotos vaisių sultys atitinka šio Reglamento 2.1 punkto reikalavimus.</text:span></text:p>
      <text:p text:style-name="P240"><text:span text:style-name="T241">11.3</text:span><text:span text:style-name="T242">. Vynuogių sultis, gautas iš sulfituotų vynuogių, leidži</text:span><text:span text:style-name="T243">ama desulfituoti fizinėmis priemonėmis su sąlyga, kad bendras sieros dioksido kiekis galutiniame produkte neviršija 10 mg/l.</text:span></text:p>
      <text:p text:style-name="P244"><text:span text:style-name="T245">11.4</text:span><text:span text:style-name="T246">. Pektolitiniai, proteolitiniai, amilolitiniai fermentai, valgomoji želatina, taninai, bentonitas, silicio aerogelis, medži</text:span><text:span text:style-name="T247">o anglis.</text:span></text:p>
      <text:p text:style-name="P248"><text:span text:style-name="T249">11.5</text:span><text:span text:style-name="T250">. Chemiškai inertiški filtravimo priedai ir nusodinimo agentai (pvz., perlitas, plautas diatomitas, celiuliozė, netirpusis poliamidas, polivinilpolipirolidinas, polistirolis), kurie atitinka Lietuvos higienos normos<text:s/></text:span><text:span text:style-name="T251">HN 16:2001 Medžiagos i</text:span><text:span text:style-name="T252">r gaminiai, besiliečiantys su maistu</text:span><text:span text:style-name="T253"><text:s/>(Žin., 2002, Nr.<text:s/></text:span><text:a xlink:href="https://www.e-tar.lt/portal/lt/legalAct/TAR.C4928D567165" office:target-frame-name="_blank" xlink:show="new"><text:span text:style-name="T254">28-1010</text:span></text:a><text:span text:style-name="T255">) nuostatas</text:span><text:span text:style-name="T256">.</text:span></text:p>
      <text:p text:style-name="P257"><text:span text:style-name="T258">11.6</text:span><text:span text:style-name="T259">. Chemiškai inertiški absorbcijos priedai, kurie atitinka Lietuvos higienos normos<text:s/></text:span><text:span text:style-name="T260">HN<text:s/></text:span><text:span text:style-name="T261">16:2001 Medžiagos ir gaminiai, besiliečiantys su maistu</text:span><text:span text:style-name="T262"><text:s/>nuostatas</text:span><text:span text:style-name="T263"><text:s/></text:span><text:span text:style-name="T264">ir naudojami siekiant sumažinti limonoido ir naringino kiekį citrinų sultyse nepaveikiant limonoidinių glikozidų, rūgšties, cukrų (tarp jų oligosacharidų) arba mineralinių medžiagų kiekio.</text:span></text:p>
      <text:p text:style-name="P265"/>
      <text:p text:style-name="P266"><text:span text:style-name="T267">VI</text:span><text:span text:style-name="T268">.<text:s/></text:span><text:span text:style-name="T269">SAUGOS REIKALAVIMAI</text:span></text:p>
      <text:p text:style-name="P270"/>
      <text:p text:style-name="P271"><text:span text:style-name="T272">12</text:span><text:span text:style-name="T273">. Šio Reglamento 2.1–2.4 punktuose nurodyti produktai neturi kelti grėsmės žmonių sveikatai, mikrobinis užterštumas turi atitikti reikalavimus, nurodytus Lietuvos higienos normoje<text:s/></text:span><text:span text:style-name="T274">HN 26:1998 Maisto žaliavos ir produkt</text:span><text:span text:style-name="T275">ai. Didžiausias leidžiamas mikrobinio užterštumo lygis</text:span><text:span text:style-name="T276"><text:s/>(Žin., 1998, Nr.<text:s/></text:span><text:a xlink:href="https://www.e-tar.lt/portal/lt/legalAct/TAR.088586155F9A" office:target-frame-name="_blank" xlink:show="new"><text:span text:style-name="T277">99-2753</text:span></text:a><text:span text:style-name="T278">).</text:span></text:p>
      <text:p text:style-name="P279"><text:span text:style-name="T280">13</text:span><text:span text:style-name="T281">. Šio Reglamento 2–5 punktuose nurodyti produktai turi būti gaminami, laikomi, gabe</text:span><text:span text:style-name="T282">nami ir parduodami laikantis reikalavimų, nurodytų Lietuvos higienos normoje<text:s/></text:span><text:span text:style-name="T283">HN 15:2003 Maisto higiena</text:span><text:span text:style-name="T284"><text:s/>(Žin., 2003, Nr.<text:s/></text:span><text:a xlink:href="https://www.e-tar.lt/portal/lt/legalAct/TAR.29FAAEB01F35" office:target-frame-name="_blank" xlink:show="new"><text:span text:style-name="T285">70-3205</text:span></text:a><text:span text:style-name="T286">).</text:span></text:p>
      <text:p text:style-name="P287"><text:span text:style-name="T288">14</text:span><text:span text:style-name="T289">. Šiame Reglamente nurodytiems prod</text:span><text:span text:style-name="T290">uktams gaminti naudojami maisto priedai turi atitikti Lietuvos higienos normos<text:s/></text:span><text:span text:style-name="T291">HN 53:1998 Leidžiami vartoti maisto priedai</text:span><text:span text:style-name="T292"><text:s/>reikalavimus.</text:span></text:p>
      <text:p text:style-name="P293"><text:span text:style-name="T294">15</text:span><text:span text:style-name="T295">. Tara turi atitikti reikalavimus, nurodytus Lietuvos higienos normoje<text:s/></text:span><text:span text:style-name="T296">HN 16:2001 Medžiagos ir gaminiai, besilieč</text:span><text:span text:style-name="T297">iantys su maistu</text:span><text:span text:style-name="T298">.</text:span></text:p>
      <text:p text:style-name="P299"><text:span text:style-name="T300">16</text:span><text:span text:style-name="T301">. Teršalų ir pesticidų likučiai neturi viršyti koncentracijų, nurodytų Lietuvos higienos normoje<text:s/></text:span><text:span text:style-name="T302">HN 54:2001 Maisto produktai. Didžiausios leidžiamos teršalų ir pesticidų likučių koncentracijos</text:span><text:span text:style-name="T303"><text:s/>(Žin., 2002, Nr.<text:s/></text:span><text:a xlink:href="https://www.e-tar.lt/portal/lt/legalAct/TAR.755C54F1FA83" office:target-frame-name="_blank" xlink:show="new"><text:span text:style-name="T304">34-1269</text:span></text:a><text:span text:style-name="T305">).</text:span></text:p>
      <text:p text:style-name="P306"/>
      <text:p text:style-name="P307"><text:span text:style-name="T308">VII</text:span><text:span text:style-name="T309">.<text:s/></text:span><text:span text:style-name="T310">ŽENKLINIMAS</text:span></text:p>
      <text:p text:style-name="P311"/>
      <text:p text:style-name="P312"><text:span text:style-name="T313">17</text:span><text:span text:style-name="T314">. Šio Reglamento 2.1–2.4 punktuose nurodyti produktai ženklinami vadovaujantis Lietuvos higienos normos<text:s/></text:span><text:span text:style-name="T315">HN 119:2002 Maisto produktų ženklinimas</text:span><text:span text:style-name="T316"><text:s/>(Žin., 2003, Nr.<text:s/></text:span><text:a xlink:href="https://www.e-tar.lt/portal/lt/legalAct/TAR.C136AD7D0E61" office:target-frame-name="_blank" xlink:show="new"><text:span text:style-name="T317">13–530</text:span></text:a><text:span text:style-name="T318">) reikalavimais kitų Lietuvos Respublikoje galiojančių teisės aktų nuostatomis bei šiais reikalavimais:</text:span></text:p>
      <text:p text:style-name="P319"><text:span text:style-name="T320">17.1</text:span><text:span text:style-name="T321">. Šio Reglamento 2.1–2.4 punktuose nu</text:span><text:span text:style-name="T322">rodytų produktų pavadinimai privalo būti taikomi prekyboje tik šiame Reglamente išvardytiems produktams. Kaip alternatyva šio Reglamento 2.1–2.4 punktuose nurodytiems produktų pavadinimams šio Reglamento 2 priede yra pateiktas ypatingų žyminių sąrašas. Šie</text:span><text:span text:style-name="T323"><text:s/>žyminiai gali būti vartojami tik šio Reglamento 2 priede nurodyta kalba ir sąlygomis.</text:span></text:p>
      <text:p text:style-name="P324"><text:span text:style-name="T325">17.2</text:span><text:span text:style-name="T326">. Jei produktas pagamintas iš vienos rūšies vaisių, žodis „vaisių“ keičiamas tos vaisių rūšies pavadinimu.</text:span></text:p>
      <text:p text:style-name="P327"><text:span text:style-name="T328">17.3</text:span><text:span text:style-name="T329">. Produktams, pagamintiems iš dviejų ar daugia</text:span><text:span text:style-name="T330">u rūšių vaisių, pavadinimai turi būti papildyti naudotų vaisių sąrašu mažėjančia tvarka pagal naudotų vaisių sulčių ar tyrių tūrį. Naudojant produktų rūgštumui sureguliuoti citrinų sultis, jų nereikia nurodyti pavadinime. Jeigu produktai pagaminti iš trijų</text:span><text:span text:style-name="T331"><text:s/>ar daugiau rūšių vaisių, vaisių pavadinimus galima pakeisti žodžiais „kelių rūšių vaisiai“ ar panašia formuluote arba nurodyti naudotų vaisių rūšių skaičių.</text:span></text:p>
      <text:p text:style-name="P332"><text:span text:style-name="T333">17.4</text:span><text:span text:style-name="T334">. Vaisių sulčių, kurios buvo pasaldintos cukrumi, prekinis pavadinimas turi būti papildyta</text:span><text:span text:style-name="T335">s žodžiu „pasaldintos“ arba „pridėta cukraus“ ir po šių žodžių privalo būti nurodytas<text:s/></text:span><text:soft-page-break/><text:span text:style-name="T336">maksimalus pridedamo cukraus kiekis, apskaičiuotas sausosiomis medžiagomis ir išreikštas gramais viename litre.</text:span></text:p>
      <text:p text:style-name="P337"><text:span text:style-name="T338">17.5</text:span><text:span text:style-name="T339">. Vandens, naudojamo atskiesti koncentruotoms sult</text:span><text:span text:style-name="T340">ims iki jų pradinės būklės, nurodyti sudedamųjų dalių sąraše nebūtina.</text:span></text:p>
      <text:p text:style-name="P341"><text:span text:style-name="T342">17.6</text:span><text:span text:style-name="T343">. Būtina nurodyti, kad į vaisių sultis pridėta vaisių minkštimo ar plėvelinių skiltelių pertvarų, kaip nurodyta šio Reglamento 5 punkte.</text:span></text:p>
      <text:p text:style-name="P344"><text:span text:style-name="T345">17.7</text:span><text:span text:style-name="T346">. Vaisių sulčių mišiniams ir vai</text:span><text:span text:style-name="T347">sių sultims iš koncentrato bei vaisių nektarui, kurie yra gaunami vien tiktai arba iš dalies iš vieno arba kelių koncentruotų produktų, etiketėje turi būti žodžiai „pagamintos iš koncentrato(-ų)“ arba „pagamintos iš dalies koncentrato (-ų)“. Ši informacija</text:span><text:span text:style-name="T348"><text:s/>privalo būti įrašyta greta gaminio pavadinimo aiškiai įžiūrimomis raidėmis ir privalo ryškiai išsiskirti iš fono.</text:span></text:p>
      <text:p text:style-name="P349"><text:span text:style-name="T350">17.8</text:span><text:span text:style-name="T351">. Vaisių nektarų etiketėse privalo būti nurodytas mažiausias vaisių sulčių, vaisių tyrės ar jų mišinio kiekis: „Mažiausias vaisių kie</text:span><text:span text:style-name="T352">kis…..%“. Šie žodžiai privalo būti tame pačiame matymo plote kaip ir produkto pavadinimas.</text:span></text:p>
      <text:p text:style-name="P353"><text:span text:style-name="T354">17.9</text:span><text:span text:style-name="T355">. Koncentruotų sulčių, nurodytų šio Reglamento 2.2 punkte ir skirtų ne galutiniam vartotojui, etiketėje turi būti informacija apie pridėtą cukrų ir jo kiekį arba citrinų sultis, arba rūgštingumą reguliuojančią medžiagą, kurią leidžia naudoti Lietuvos higie</text:span><text:span text:style-name="T356">nos norma<text:s/></text:span><text:span text:style-name="T357">HN 53:1998 Leidžiami vartoti maisto priedai</text:span><text:span text:style-name="T358">. Ši informacija pasirinktinai gali būti ant pakuotės arba etiketėje, arba lydimajame dokumente.</text:span></text:p>
      <text:p text:style-name="P359"><text:span text:style-name="T360">______________</text:span></text:p>
      <text:p text:style-name="P361">Priedo pakeitimai:</text:p>
      <text:p text:style-name="P362"><text:span text:style-name="T363">Nr.<text:s/></text:span><text:a xlink:href="https://www.e-tar.lt/portal/legalAct.html?documentId=TAR.DCD64D0C1A34" office:target-frame-name="_top" xlink:show="replace"><text:span text:style-name="T364">3D-455</text:span></text:a><text:span text:style-name="T365">, 2003-10-24, Žin., 2003, Nr. 101-4564 (2003-10-29), i. k. 1032330ISAK003D-455</text:span></text:p>
      <text:p text:style-name="Normal"/>
      <text:soft-page-break/>
      <text:p text:style-name="P366"><text:span text:style-name="T367">Vaisių sulčių ir panašių produktų techninio<text:s/></text:span></text:p>
      <text:p text:style-name="P368"><text:span text:style-name="T369">reglamento</text:span></text:p>
      <text:p text:style-name="P370"><text:span text:style-name="T371">1</text:span><text:span text:style-name="T372"><text:s/>priedas</text:span></text:p>
      <text:p text:style-name="P373"/>
      <text:p text:style-name="P374"><text:span text:style-name="T375">SPECIALIEJI REIKAL</text:span><text:span text:style-name="T376">AVIMAI VAISIŲ NEKTARAMS</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Vaisių nektarai, pagaminti iš:</text:p>
          </table:table-cell>
          <table:table-cell table:style-name="TableCell384">
            <text:p text:style-name="P385">Minimalus sulčių ir/ar tyrės kiekis % nuo gatavo produkto masės</text:p>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 Vaisių, kurių natūralios sultys yra neskanios:</text:p>
          </table:table-cell>
          <table:table-cell table:style-name="TableCell394">
            <text:p text:style-name="P395"/>
          </table:table-cell>
        </table:table-row>
        <table:table-row table:style-name="TableRow396">
          <table:table-cell table:style-name="TableCell397">
            <text:p text:style-name="P398"><text:span text:style-name="T399">Valgomosios pasifloros (</text:span><text:span text:style-name="T400">Pasiflora edulis</text:span><text:span text:style-name="T401">)</text:span></text:p>
          </table:table-cell>
          <table:table-cell table:style-name="TableCell402">
            <text:p text:style-name="P403">25</text:p>
          </table:table-cell>
        </table:table-row>
        <table:table-row table:style-name="TableRow404">
          <table:table-cell table:style-name="TableCell405">
            <text:p text:style-name="P406"><text:span text:style-name="T407">Quito naranjillos (</text:span><text:span text:style-name="T408">Solanum<text:s/></text:span><text:span text:style-name="T409">quitoense</text:span><text:span text:style-name="T410">)</text:span></text:p>
          </table:table-cell>
          <table:table-cell table:style-name="TableCell411">
            <text:p text:style-name="P412">25</text:p>
          </table:table-cell>
        </table:table-row>
        <table:table-row table:style-name="TableRow413">
          <table:table-cell table:style-name="TableCell414">
            <text:p text:style-name="P415">Juodieji serbentai</text:p>
          </table:table-cell>
          <table:table-cell table:style-name="TableCell416">
            <text:p text:style-name="P417">25</text:p>
          </table:table-cell>
        </table:table-row>
        <table:table-row table:style-name="TableRow418">
          <table:table-cell table:style-name="TableCell419">
            <text:p text:style-name="P420">Baltieji serbentai</text:p>
          </table:table-cell>
          <table:table-cell table:style-name="TableCell421">
            <text:p text:style-name="P422">25</text:p>
          </table:table-cell>
        </table:table-row>
        <table:table-row table:style-name="TableRow423">
          <table:table-cell table:style-name="TableCell424">
            <text:p text:style-name="P425">Raudonieji serbentai</text:p>
          </table:table-cell>
          <table:table-cell table:style-name="TableCell426">
            <text:p text:style-name="P427">25</text:p>
          </table:table-cell>
        </table:table-row>
        <table:table-row table:style-name="TableRow428">
          <table:table-cell table:style-name="TableCell429">
            <text:p text:style-name="P430"><text:span text:style-name="T431">Agrastai (</text:span><text:span text:style-name="T432">Gooseberries</text:span><text:span text:style-name="T433">)</text:span></text:p>
          </table:table-cell>
          <table:table-cell table:style-name="TableCell434">
            <text:p text:style-name="P435">30</text:p>
          </table:table-cell>
        </table:table-row>
        <table:table-row table:style-name="TableRow436">
          <table:table-cell table:style-name="TableCell437">
            <text:p text:style-name="P438"><text:span text:style-name="T439">Šaltalankio uogos (</text:span><text:span text:style-name="T440">Hippophae</text:span><text:span text:style-name="T441">)</text:span></text:p>
          </table:table-cell>
          <table:table-cell table:style-name="TableCell442">
            <text:p text:style-name="P443">25</text:p>
          </table:table-cell>
        </table:table-row>
        <table:table-row table:style-name="TableRow444">
          <table:table-cell table:style-name="TableCell445">
            <text:p text:style-name="P446">Dygiosios slyvos</text:p>
          </table:table-cell>
          <table:table-cell table:style-name="TableCell447">
            <text:p text:style-name="P448">30</text:p>
          </table:table-cell>
        </table:table-row>
        <table:table-row table:style-name="TableRow449">
          <table:table-cell table:style-name="TableCell450">
            <text:p text:style-name="P451">Slyvos</text:p>
          </table:table-cell>
          <table:table-cell table:style-name="TableCell452">
            <text:p text:style-name="P453">30</text:p>
          </table:table-cell>
        </table:table-row>
        <table:table-row table:style-name="TableRow454">
          <table:table-cell table:style-name="TableCell455">
            <text:p text:style-name="P456"><text:span text:style-name="T457">Kvečai (</text:span><text:span text:style-name="T458">Quetsches</text:span><text:span text:style-name="T459">)</text:span></text:p>
          </table:table-cell>
          <table:table-cell table:style-name="TableCell460">
            <text:p text:style-name="P461">30</text:p>
          </table:table-cell>
        </table:table-row>
        <table:table-row table:style-name="TableRow462">
          <table:table-cell table:style-name="TableCell463">
            <text:p text:style-name="P464"><text:span text:style-name="T465">Šermukšnio uogos (</text:span><text:span text:style-name="T466">Rowanberries</text:span><text:span text:style-name="T467">)</text:span></text:p>
          </table:table-cell>
          <table:table-cell table:style-name="TableCell468">
            <text:p text:style-name="P469">30</text:p>
          </table:table-cell>
        </table:table-row>
        <table:table-row table:style-name="TableRow470">
          <table:table-cell table:style-name="TableCell471">
            <text:p text:style-name="P472"><text:span text:style-name="T473">Erškėtuogės (</text:span><text:span text:style-name="T474">Rosa</text:span><text:span text:style-name="T475"><text:s/>sp. uogos</text:span><text:span text:style-name="T476">)</text:span></text:p>
          </table:table-cell>
          <table:table-cell table:style-name="TableCell477">
            <text:p text:style-name="P478">40</text:p>
          </table:table-cell>
        </table:table-row>
        <table:table-row table:style-name="TableRow479">
          <table:table-cell table:style-name="TableCell480">
            <text:p text:style-name="P481">Rūgščiosios vyšnios</text:p>
          </table:table-cell>
          <table:table-cell table:style-name="TableCell482">
            <text:p text:style-name="P483">35</text:p>
          </table:table-cell>
        </table:table-row>
        <table:table-row table:style-name="TableRow484">
          <table:table-cell table:style-name="TableCell485">
            <text:p text:style-name="P486">Kitos vyšnios</text:p>
          </table:table-cell>
          <table:table-cell table:style-name="TableCell487">
            <text:p text:style-name="P488">40</text:p>
          </table:table-cell>
        </table:table-row>
        <table:table-row table:style-name="TableRow489">
          <table:table-cell table:style-name="TableCell490">
            <text:p text:style-name="P491">Mėlynės</text:p>
          </table:table-cell>
          <table:table-cell table:style-name="TableCell492">
            <text:p text:style-name="P493">40</text:p>
          </table:table-cell>
        </table:table-row>
        <table:table-row table:style-name="TableRow494">
          <table:table-cell table:style-name="TableCell495">
            <text:p text:style-name="P496">Šeivamedžio uogos</text:p>
          </table:table-cell>
          <table:table-cell table:style-name="TableCell497">
            <text:p text:style-name="P498">50</text:p>
          </table:table-cell>
        </table:table-row>
        <table:table-row table:style-name="TableRow499">
          <table:table-cell table:style-name="TableCell500">
            <text:p text:style-name="P501">Avietės</text:p>
          </table:table-cell>
          <table:table-cell table:style-name="TableCell502">
            <text:p text:style-name="P503">40</text:p>
          </table:table-cell>
        </table:table-row>
        <table:table-row table:style-name="TableRow504">
          <table:table-cell table:style-name="TableCell505">
            <text:p text:style-name="P506">Abrikosai</text:p>
          </table:table-cell>
          <table:table-cell table:style-name="TableCell507">
            <text:p text:style-name="P508">40</text:p>
          </table:table-cell>
        </table:table-row>
        <table:table-row table:style-name="TableRow509">
          <table:table-cell table:style-name="TableCell510">
            <text:p text:style-name="P511">Braškės (žemuogės)</text:p>
          </table:table-cell>
          <table:table-cell table:style-name="TableCell512">
            <text:p text:style-name="P513">40</text:p>
          </table:table-cell>
        </table:table-row>
        <table:table-row table:style-name="TableRow514">
          <table:table-cell table:style-name="TableCell515">
            <text:p text:style-name="P516"><text:span text:style-name="T517">Gervuogės (</text:span><text:span text:style-name="T518">Mulberries</text:span><text:span text:style-name="T519">)</text:span></text:p>
          </table:table-cell>
          <table:table-cell table:style-name="TableCell520">
            <text:p text:style-name="P521">40</text:p>
          </table:table-cell>
        </table:table-row>
        <table:table-row table:style-name="TableRow522">
          <table:table-cell table:style-name="TableCell523">
            <text:p text:style-name="P524">Spanguolės</text:p>
          </table:table-cell>
          <table:table-cell table:style-name="TableCell525">
            <text:p text:style-name="P526">30</text:p>
          </table:table-cell>
        </table:table-row>
        <table:table-row table:style-name="TableRow527">
          <table:table-cell table:style-name="TableCell528">
            <text:p text:style-name="P529">Cidonijos</text:p>
          </table:table-cell>
          <table:table-cell table:style-name="TableCell530">
            <text:p text:style-name="P531">50</text:p>
          </table:table-cell>
        </table:table-row>
        <table:table-row table:style-name="TableRow532">
          <table:table-cell table:style-name="TableCell533">
            <text:p text:style-name="P534">Citrinos ir žaliosios citrinos</text:p>
          </table:table-cell>
          <table:table-cell table:style-name="TableCell535">
            <text:p text:style-name="P536">25</text:p>
          </table:table-cell>
        </table:table-row>
        <table:table-row table:style-name="TableRow537">
          <table:table-cell table:style-name="TableCell538">
            <text:p text:style-name="P539">Kiti šiai kategorijai<text:s/>priklausantys vaisiai</text:p>
          </table:table-cell>
          <table:table-cell table:style-name="TableCell540">
            <text:p text:style-name="P541">25</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2. Mažai rūgščių, mėsingų ar labai aromatingų vaisių, kurių natūralios sultys yra neskanios:</text:p>
          </table:table-cell>
          <table:covered-table-cell/>
        </table:table-row>
        <table:table-row table:style-name="TableRow550">
          <table:table-cell table:style-name="TableCell551">
            <text:p text:style-name="P552">Mangai</text:p>
          </table:table-cell>
          <table:table-cell table:style-name="TableCell553">
            <text:p text:style-name="P554">25</text:p>
          </table:table-cell>
        </table:table-row>
        <table:table-row table:style-name="TableRow555">
          <table:table-cell table:style-name="TableCell556">
            <text:p text:style-name="P557">Bananai</text:p>
          </table:table-cell>
          <table:table-cell table:style-name="TableCell558">
            <text:p text:style-name="P559">25</text:p>
          </table:table-cell>
        </table:table-row>
        <table:table-row table:style-name="TableRow560">
          <table:table-cell table:style-name="TableCell561">
            <text:p text:style-name="P562">Gvajavos</text:p>
          </table:table-cell>
          <table:table-cell table:style-name="TableCell563">
            <text:p text:style-name="P564">25</text:p>
          </table:table-cell>
        </table:table-row>
        <table:table-row table:style-name="TableRow565">
          <table:table-cell table:style-name="TableCell566">
            <text:p text:style-name="P567"><text:span text:style-name="T568">Melionmedžio vaisiai (</text:span><text:span text:style-name="T569">Papayas</text:span><text:span text:style-name="T570">)</text:span></text:p>
          </table:table-cell>
          <table:table-cell table:style-name="TableCell571">
            <text:p text:style-name="P572">25</text:p>
          </table:table-cell>
        </table:table-row>
        <table:table-row table:style-name="TableRow573">
          <table:table-cell table:style-name="TableCell574">
            <text:p text:style-name="P575"><text:span text:style-name="T576">Ličiai (</text:span><text:span text:style-name="T577">Lychees</text:span><text:span text:style-name="T578">)</text:span></text:p>
          </table:table-cell>
          <table:table-cell table:style-name="TableCell579">
            <text:p text:style-name="P580">25</text:p>
          </table:table-cell>
        </table:table-row>
        <table:table-row table:style-name="TableRow581">
          <table:table-cell table:style-name="TableCell582">
            <text:p text:style-name="P583"><text:span text:style-name="T584">Azerolės (</text:span><text:span text:style-name="T585">Neapolitan medlars</text:span><text:span text:style-name="T586">)</text:span></text:p>
          </table:table-cell>
          <table:table-cell table:style-name="TableCell587">
            <text:p text:style-name="P588">25</text:p>
          </table:table-cell>
        </table:table-row>
        <table:table-row table:style-name="TableRow589">
          <table:table-cell table:style-name="TableCell590">
            <text:p text:style-name="P591"><text:span text:style-name="T592">Dygliuotosios anonos (</text:span><text:span text:style-name="T593">Annona muricata</text:span><text:span text:style-name="T594">)</text:span></text:p>
          </table:table-cell>
          <table:table-cell table:style-name="TableCell595">
            <text:p text:style-name="P596">25</text:p>
          </table:table-cell>
        </table:table-row>
        <table:table-row table:style-name="TableRow597">
          <table:table-cell table:style-name="TableCell598">
            <text:p text:style-name="P599"><text:span text:style-name="T600">Akytosios anonos (</text:span><text:span text:style-name="T601">Annona reticulata)</text:span></text:p>
          </table:table-cell>
          <table:table-cell table:style-name="TableCell602">
            <text:p text:style-name="P603">25</text:p>
          </table:table-cell>
        </table:table-row>
        <table:table-row table:style-name="TableRow604">
          <table:table-cell table:style-name="TableCell605">
            <text:p text:style-name="P606">Žvynuotosios anonos</text:p>
          </table:table-cell>
          <table:table-cell table:style-name="TableCell607">
            <text:p text:style-name="P608">25</text:p>
          </table:table-cell>
        </table:table-row>
        <table:table-row table:style-name="TableRow609">
          <table:table-cell table:style-name="TableCell610">
            <text:p text:style-name="P611">Granatai</text:p>
          </table:table-cell>
          <table:table-cell table:style-name="TableCell612">
            <text:p text:style-name="P613">25</text:p>
          </table:table-cell>
        </table:table-row>
        <table:table-row table:style-name="TableRow614">
          <table:table-cell table:style-name="TableCell615">
            <text:p text:style-name="P616"><text:span text:style-name="T617">Ispaniškosios slyvos (</text:span><text:span text:style-name="T618">Spondia purpurea</text:span><text:span text:style-name="T619">)</text:span></text:p>
          </table:table-cell>
          <table:table-cell table:style-name="TableCell620">
            <text:p text:style-name="P621">25</text:p>
          </table:table-cell>
        </table:table-row>
        <table:table-row table:style-name="TableRow622">
          <table:table-cell table:style-name="TableCell623">
            <text:p text:style-name="P624">Spondia tuberosa aroda</text:p>
          </table:table-cell>
          <table:table-cell table:style-name="TableCell625">
            <text:p text:style-name="P626">25</text:p>
          </table:table-cell>
        </table:table-row>
        <table:table-row table:style-name="TableRow627">
          <table:table-cell table:style-name="TableCell628">
            <text:p text:style-name="P629">Kiti šiai kategorijai priklausantys vaisiai</text:p>
          </table:table-cell>
          <table:table-cell table:style-name="TableCell630">
            <text:p text:style-name="P631">25</text:p>
          </table:table-cell>
        </table:table-row>
        <table:table-row table:style-name="TableRow632">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3. Vaisių,<text:s/>kurių natūralios sultys yra skanios:</text:p>
          </table:table-cell>
          <table:table-cell table:style-name="TableCell640">
            <text:p text:style-name="P641"/>
          </table:table-cell>
        </table:table-row>
        <table:table-row table:style-name="TableRow642">
          <table:table-cell table:style-name="TableCell643">
            <text:p text:style-name="P644">Obuoliai</text:p>
          </table:table-cell>
          <table:table-cell table:style-name="TableCell645">
            <text:p text:style-name="P646">50</text:p>
          </table:table-cell>
        </table:table-row>
        <table:table-row table:style-name="TableRow647">
          <table:table-cell table:style-name="TableCell648">
            <text:p text:style-name="P649">Kriaušės</text:p>
          </table:table-cell>
          <table:table-cell table:style-name="TableCell650">
            <text:p text:style-name="P651">50</text:p>
          </table:table-cell>
        </table:table-row>
        <table:table-row table:style-name="TableRow652">
          <table:table-cell table:style-name="TableCell653">
            <text:p text:style-name="P654">Persikai</text:p>
          </table:table-cell>
          <table:table-cell table:style-name="TableCell655">
            <text:p text:style-name="P656">50</text:p>
          </table:table-cell>
        </table:table-row>
        <table:table-row table:style-name="TableRow657">
          <table:table-cell table:style-name="TableCell658">
            <text:p text:style-name="P659">Citrusiniai vaisiai, išskyrus citrinas ir žaliąsias citrinas</text:p>
          </table:table-cell>
          <table:table-cell table:style-name="TableCell660">
            <text:p text:style-name="P661">50</text:p>
          </table:table-cell>
        </table:table-row>
        <table:table-row table:style-name="TableRow662">
          <table:table-cell table:style-name="TableCell663">
            <text:p text:style-name="P664">Ananasai</text:p>
          </table:table-cell>
          <table:table-cell table:style-name="TableCell665">
            <text:p text:style-name="P666">50</text:p>
          </table:table-cell>
        </table:table-row>
        <table:table-row table:style-name="TableRow667">
          <table:table-cell table:style-name="TableCell668">
            <text:p text:style-name="P669">Kiti šiai kategorijai priklausantys vaisiai</text:p>
          </table:table-cell>
          <table:table-cell table:style-name="TableCell670">
            <text:p text:style-name="P671">50</text:p>
          </table:table-cell>
        </table:table-row>
      </table:table>
      <text:p text:style-name="P672"><text:span text:style-name="T673">______________</text:span></text:p>
      <text:soft-page-break/>
      <text:p text:style-name="P674"><text:span text:style-name="T675">Vaisių sulčių ir panašių produktų techninio<text:s/></text:span></text:p>
      <text:p text:style-name="P676"><text:span text:style-name="T677">reglamento</text:span></text:p>
      <text:p text:style-name="P678"><text:span text:style-name="T679">2</text:span><text:span text:style-name="T680"><text:s/>priedas</text:span></text:p>
      <text:p text:style-name="P681"/>
      <text:p text:style-name="P682"><text:span text:style-name="T683">YPATINGI ŠIO REGLAMENTO II SKYRIUJE IŠVARDYTŲ PRODUKTŲ ŽYMINIAI</text:span></text:p>
      <text:p text:style-name="P684"/>
      <text:p text:style-name="P685"><text:span text:style-name="T686">(a) „Vruchtendrank“ – vaisių nektarams;</text:span></text:p>
      <text:p text:style-name="P687"><text:span text:style-name="T688">(b) „Süßmost“, kuris gali būti naudojamas tiktai kartu su produkto pavadinimais<text:s/></text:span><text:span text:style-name="T689">„Fruchtsaft“ arba „Fruchtnektar“:</text:span></text:p>
      <text:p text:style-name="P690"><text:span text:style-name="T691">- vaisių nektarui, gautam vien tiktai iš vaisių sulčių, koncentruotų vaisių sulčių arba šių produktų mišinio, kai tie produktai, būdami natūralios būklės, yra neskanūs dėl savo didelio natūralaus rūgštingumo;</text:span></text:p>
      <text:p text:style-name="P692"><text:span text:style-name="T693">- vaisių sult</text:span><text:span text:style-name="T694">ims, gautoms iš kriaušių, prireikus pridėjus obuolių, tačiau nepridėjus cukraus;</text:span></text:p>
      <text:p text:style-name="P695"><text:span text:style-name="T696">(c) „succo e polpa“ arba „sumo e polpa“ – vaisių nektarams, gautiems išimtinai iš vaisių tyrės ir/arba koncentruotos vaisių tyrės;</text:span></text:p>
      <text:p text:style-name="P697"><text:span text:style-name="T698">(d) „aeblemost“ – obuolių sultims, į kurias<text:s/></text:span><text:span text:style-name="T699">nepridėta cukraus;</text:span></text:p>
      <text:p text:style-name="P700"><text:span text:style-name="T701">(e) – „sur … saft“ kartu su naudotų vaisių pavadinimu (danų kalba) – sultims, į kurias nepridėta cukraus ir kurios yra pagamintos iš juodųjų serbentų, vyšnių, raudonųjų serbentų, baltųjų serbentų, aviečių, braškių ar šeivamedžio uogų,</text:span></text:p>
      <text:p text:style-name="P702"><text:span text:style-name="T703">–<text:s/></text:span><text:span text:style-name="T704">„sød … saft“ arba „sødet … saft“ kartu su naudotų vaisių pavadinimu (danų kalba) – sultims, kurios yra pagamintos iš šių vaisių ir į kurias yra pridėta 200 g cukraus vienam litrui;</text:span></text:p>
      <text:p text:style-name="P705"><text:span text:style-name="T706">(f) „äpplemust“ – obuolių sultims, į kurias nepridėta cukraus;</text:span></text:p>
      <text:p text:style-name="P707"><text:span text:style-name="T708">(g) „mosto“<text:s/></text:span><text:span text:style-name="T709">– vynuogių sulčių sinonima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žemės ūkio ministerija, Įsakymas</text:span></text:p>
      <text:p text:style-name="P721"><text:span text:style-name="T722">Nr.<text:s/></text:span><text:a xlink:href="https://www.e-tar.lt/portal/legalAct.html?documentId=TAR.DCD64D0C1A34" office:target-frame-name="_top" xlink:show="replace"><text:span text:style-name="T723">3D-455</text:span></text:a><text:span text:style-name="T724">, 2003-10-24, Žin., 2003, Nr. 101-4564<text:s/></text:span><text:span text:style-name="T725">(2003-10-29), i. k. 1032330ISAK003D-455</text:span></text:p>
      <text:p text:style-name="P726"><text:span text:style-name="T727">Dėl žemės ūkio ministro 2000 m. vasario 29 d. įsakymo Nr. 60 "Dėl Džemų ir panašių produktų techninio reglamento patvirtinimo" ir 2000 m. vasario 29 d. įsakymo Nr. 61 "Dėl Vaisių sulčių ir panašių produktų techninio<text:s/></text:span><text:span text:style-name="T728">reglament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1T20:03:00Z</meta:creation-date>
    <dc:date>2016-05-01T20:03:00Z</dc:date>
    <meta:template xlink:href="Normal.dotm" xlink:type="simple"/>
    <meta:editing-cycles>2</meta:editing-cycles>
    <meta:editing-duration>PT0S</meta:editing-duration>
    <meta:document-statistic meta:page-count="8" meta:paragraph-count="251" meta:word-count="2286" meta:character-count="17080" meta:row-count="537" meta:non-whitespace-character-count="15045"/>
  </office:meta>
</office:document-meta>
</file>