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tab-stops>
          <style:tab-stop style:type="left" style:position="3.425in"/>
        </style:tab-stops>
      </style:paragraph-properties>
      <style:text-properties fo:color="#000000"/>
    </style:style>
    <style:style style:name="TableColumn323" style:family="table-column">
      <style:table-column-properties style:column-width="3.3506in"/>
    </style:style>
    <style:style style:name="TableColumn324" style:family="table-column">
      <style:table-column-properties style:column-width="3.343in"/>
    </style:style>
    <style:style style:name="Table322" style:family="table">
      <style:table-properties style:width="6.6937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3.3513in"/>
    </style:style>
    <style:style style:name="TableColumn388" style:family="table-column">
      <style:table-column-properties style:column-width="3.3423in"/>
    </style:style>
    <style:style style:name="Table386" style:family="table">
      <style:table-properties style:width="6.6937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6" style:parent-style-name="Normal" style:family="paragraph">
      <style:paragraph-properties fo:text-align="justify" fo:text-indent="0.4923in">
        <style:tab-stops>
          <style:tab-stop style:type="left" style:position="3.918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02-01-01 iki 2004-04-30</text:span></text:p>
      <text:p text:style-name="P10"/>
      <text:p text:style-name="P11"><text:span text:style-name="T12">Įsakymas paskelbtas: Žin. 2000, Nr.<text:s/></text:span><text:a xlink:href="https://www.e-tar.lt/portal/legalAct.html?documentId=TAR.2C918F23FEBE" office:target-frame-name="_top" xlink:show="replace"><text:span text:style-name="T13">20-517</text:span></text:a><text:span text:style-name="T14">, i. k. 1002330ISAK00000060</text:span></text:p>
      <text:p text:style-name="P15"/>
      <text:p text:style-name="P16"><text:span text:style-name="T17"/><text:span text:style-name="T18">LIETUVOS RESPUBLIKOS ŽEMĖS ŪKIO MINISTRO</text:span></text:p>
      <text:p text:style-name="P19"/>
      <text:p text:style-name="P20">Į S A K Y M A S</text:p>
      <text:p text:style-name="P21">DĖL DŽEMŲ IR PANAŠIŲ PRODUKTŲ TECHNINIO REGLAMENTO PATVIRTINIMO</text:p>
      <text:p text:style-name="P22"/>
      <text:p text:style-name="P23">2000 m. vasario 29 d. Nr. 60</text:p>
      <text:p text:style-name="P24">Vilnius</text:p>
      <text:p text:style-name="P25"/>
      <text:p text:style-name="P26"/>
      <text:p text:style-name="P27">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8">83-2473</text:span>) patvirtintą Lietuvos pasirengimo narystei Europos Sąjungoje programos (Nacionalinė acquis priėmimo programa) teisės derinimo priemonių 1999 metų planą (priemonės kodas 3.1.2.2-T-A9),</text:p>
      <text:p text:style-name="P29">1.<text:s/><text:span text:style-name="T30">Tvirtinu</text:span><text:s/>Džemų ir panašių produktų techninį reglamentą (pridedama).</text:p>
      <text:p text:style-name="P31"><text:span text:style-name="T32">2</text:span><text:span text:style-name="T33">. N</text:span><text:span text:style-name="T34">ustatau, kad Džemų ir panašių produktų techninio reglamento nuostatos taikomos nuo 2002 m. sausio 1 d.</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PATVIRTINTA</text:p>
      <text:p text:style-name="P43">Lietuvos Respublikos žemės ūkio ministro</text:p>
      <text:p text:style-name="P44">2000 02 29 įsakymu Nr. 60</text:p>
      <text:p text:style-name="P45"/>
      <text:p text:style-name="P46"><text:span text:style-name="T47">DŽEMŲ IR PANAŠIŲ<text:s/></text:span><text:span text:style-name="T48">PRODUKTŲ TECHNINIS REGLAMENTAS</text:span></text:p>
      <text:p text:style-name="P49"/>
      <text:p text:style-name="P50">(Parengtas pagal 1979 m. birželio 24 d. Europos Tarybos direktyvą 79/693/EEC „Dėl valstybių narių įstatymų dėl vaisių džemų, želė ir marmeladų bei kaštonų tyrės derinimo“ ir ją iš dalies keičiančią 1988 m. lapkričio 18 d.<text:s/>Europos Tarybos direktyvą 88/593/EEC)</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s techninis reglamentas taikomas šiems į rinką tiekiamiems produktams:</text:span></text:p>
      <text:p text:style-name="P60"><text:span text:style-name="T61">1.1</text:span><text:span text:style-name="T62">. aukščiausios rūšies džemui;</text:span></text:p>
      <text:p text:style-name="P63"><text:span text:style-name="T64">1.2</text:span><text:span text:style-name="T65">. džemui;</text:span></text:p>
      <text:p text:style-name="P66"><text:span text:style-name="T67">1.3</text:span><text:span text:style-name="T68">. aukščiausios rūšies želė;</text:span></text:p>
      <text:p text:style-name="P69"><text:span text:style-name="T70">1.4</text:span><text:span text:style-name="T71">. želė;</text:span></text:p>
      <text:p text:style-name="P72"><text:span text:style-name="T73">1.5</text:span><text:span text:style-name="T74">. marme</text:span><text:span text:style-name="T75">ladui;</text:span></text:p>
      <text:p text:style-name="P76"><text:span text:style-name="T77">1.6</text:span><text:span text:style-name="T78">. saldintai kaštonų tyrei.</text:span></text:p>
      <text:p text:style-name="P79"><text:span text:style-name="T80">2</text:span><text:span text:style-name="T81">. Šio techninio reglamento nuostatos netaikomos:</text:span></text:p>
      <text:p text:style-name="P82"><text:span text:style-name="T83">2.1</text:span><text:span text:style-name="T84">. ne į Europos Sąjungos valstybes – nares eksportuojamiems produktams;</text:span></text:p>
      <text:p text:style-name="P85"><text:span text:style-name="T86">2.2</text:span><text:span text:style-name="T87">. negalutiniam vartojimui skirtiems produktams;</text:span></text:p>
      <text:p text:style-name="P88"><text:span text:style-name="T89">2.3</text:span><text:span text:style-name="T90">. dietiniams produkta</text:span><text:span text:style-name="T91">ms;</text:span></text:p>
      <text:p text:style-name="P92"><text:span text:style-name="T93">2.4</text:span><text:span text:style-name="T94">. miltinei produkcijai.</text:span></text:p>
      <text:p text:style-name="P95"/>
      <text:p text:style-name="P96"><text:span text:style-name="T97">II</text:span><text:span text:style-name="T98">.<text:s/></text:span><text:span text:style-name="T99">PRODUKTŲ APIBŪDINIMAI</text:span></text:p>
      <text:p text:style-name="P100"/>
      <text:p text:style-name="P101"><text:span text:style-name="T102">3</text:span><text:span text:style-name="T103">. Aukščiausios rūšies džemas – želė konsistencijos mišinys, pagamintas iš cukraus ir vienos rūšies vaisių arba kelių rūšių vaisių minkštimo. Gaminant džemą iš dviejų ar kelių rūšių vaisių mišinio nevartojami obuoliai, kriaušės, slyvos su sunkiai išlupamais</text:span><text:span text:style-name="T104"><text:s/>kauliukais, arbūzai, melionai, vynuogės, moliūgai, agurkai ir pomidorai. Aukščiausios erškėtuogių rūšies džemas gali būti pagamintas vien tik iš erškėtuogių tyrės arba imant jos dalį. Vaisių minkštimo kiekis 1000 g gaminio pagaminti negali būti mažesnis n</text:span><text:span text:style-name="T105">ei 450 g visų rūšių vaisių. Tačiau juodųjų serbentų, erškėtuogių, cidonijų jis turi būti ne mažesnis nei 350 g, imbiero – ne mažesnis nei 250 g, anakardžių – ne mažesnis nei 230 g, pasifloros – ne mažesnis nei 80 g.</text:span></text:p>
      <text:p text:style-name="P106"><text:span text:style-name="T107">4</text:span><text:span text:style-name="T108">.</text:span><text:span text:style-name="T109"><text:s/></text:span><text:span text:style-name="T110">Džemas – želė konsistencijos mišinys, pagamintas iš cukraus, minkštimo ir/ar tyrės vienos rūšies vaisių arba dviejų ar kelių rūšių vaisių. Vaisių minkštimo ir/ar tyrės kiekis 1000 g gaminio pagaminti negali būti mažesnis nei 350 g visų rūšių vaisių. Tačiau</text:span><text:span text:style-name="T111"><text:s/>juodųjų serbentų, erškėtuogių, cidonijų jis turi būti ne mažesnis nei 250 g, anakardžių – ne mažesnis nei 160 g, imbiero – ne mažesnis nei 150 g, pasifloros – ne mažesnis nei 60 g.</text:span></text:p>
      <text:p text:style-name="P112"><text:span text:style-name="T113">5</text:span><text:span text:style-name="T114">.</text:span><text:span text:style-name="T115"><text:s/></text:span><text:span text:style-name="T116">Aukščiausios rūšies želė – želė konsistencijos mišinys, pagamintas<text:s/></text:span><text:span text:style-name="T117">iš cukraus, sulčių ir/ar vandeninių ekstraktų vienos rūšies vaisių arba dviejų ar kelių rūšių vaisių. Gaminant želė iš dviejų ar kelių rūšių vaisių nevartojami obuoliai, kriaušės, slyvos su sunkiai išlupamais kauliukais, melionai, arbūzai, vynuogės, moliūg</text:span><text:span text:style-name="T118">ai, agurkai ir pomidorai. Sulčių ir/ar vandeninių ekstraktų kiekis 1000 g gaminio pagaminti negali būti mažesnis nei 450 g visų rūšių vaisių. Tačiau juodųjų serbentų, erškėtuogių, cidonijų jis turi būti ne mažesnis nei 350 g, imbiero – ne mažesnis nei 250<text:s/></text:span><text:span text:style-name="T119">g, anakardžių – ne mažesnis nei 230 g, pasifloros – ne mažesnis nei 80 g. Šie kiekiai apskaičiuojami atmetus vandens, sunaudoto ruošiant vandeninius ekstraktus, kiekį.</text:span></text:p>
      <text:p text:style-name="P120"><text:span text:style-name="T121">6</text:span><text:span text:style-name="T122">. Želė – želė konsistencijos mišinys, pagamintas iš cukraus, sulčių ir/ar vandenini</text:span><text:span text:style-name="T123">ų ekstraktų vienos rūšies vaisių arba dviejų ar kelių rūšių vaisių. Sulčių ir/ar vandeninių ekstraktų kiekis 1000 g gaminio pagaminti negali būti mažesnis nei 350 g visų rūšių vaisių. Tačiau juodųjų serbentų, erškėtuogių, cidonijų jis turi būti ne mažesnis</text:span><text:span text:style-name="T124"><text:s/>nei 250 g, anakardžių – ne mažesnis nei 160<text:s/></text:span><text:soft-page-break/><text:span text:style-name="T125">g, imbiero – ne mažesnis nei 150 g, pasifloros – ne mažesnis nei 60 g. Šie kiekiai apskaičiuojami atmetus vandens, sunaudoto ruošiant vandeninius ekstraktus, kiekį.</text:span></text:p>
      <text:p text:style-name="P126"><text:span text:style-name="T127">7</text:span><text:span text:style-name="T128">. Marmeladas – želė konsistencijos mišiny</text:span><text:span text:style-name="T129">s, pagamintas iš cukraus ir vieno ar kelių citrusinių vaisių produktų: minkštimo, tyrės, sulčių, vandeninių ekstraktų ir žievelės. Citrusinių vaisių kiekis 1000 g gaminio pagaminti negali būti mažesnis nei 200 g, iš kurių ne mažiau kaip 75 g turi būti iš v</text:span><text:span text:style-name="T130">idinio sluoksnio. Pavadinimas „želė marmeladas“ gali būti vartojamas, jei produkte nėra netirpių medžiagų, išskyrus pasirinktinai naudojamą nedidelį supjaustytų žievelių kiekį.</text:span></text:p>
      <text:p text:style-name="P131"><text:span text:style-name="T132">Lietuvos Respublikoje iki 2003 m. sausio 1 d. marmeladu gali būti vadinamas pro</text:span><text:span text:style-name="T133">duktas, pagamintas iš vaisių, uogų (obuolių, slyvų, juodųjų serbentų ir t. t.) tyrės arba jų mišinio ir cukraus ir atitinkantis šiame punkte apibrėžtus reikalavimus.</text:span></text:p>
      <text:p text:style-name="P134">Punkto pakeitimai:</text:p>
      <text:p text:style-name="P135"><text:span text:style-name="T136">Nr.<text:s/></text:span><text:a xlink:href="https://www.e-tar.lt/portal/legalAct.html?documentId=TAR.C0D14EF7ADFE" office:target-frame-name="_top" xlink:show="replace"><text:span text:style-name="T137">428</text:span></text:a><text:span text:style-name="T138">, 2001-12-06, Žin., 2001, Nr. 104-3728 (2001-12-12), i. k. 1012330ISAK00000428</text:span></text:p>
      <text:p text:style-name="Normal"/>
      <text:p text:style-name="P139"><text:span text:style-name="T140">8</text:span><text:span text:style-name="T141">. Saldinta kaštonų tyrė – tam tikros konsistencijos mišinys, pagamintas iš cukraus ir kaštonų tyrės. Kaštonų tyrės kiekis 1000 g gaminio pagaminti negali</text:span><text:span text:style-name="T142"><text:s/>būti mažesnis nei 380 g.</text:span></text:p>
      <text:p text:style-name="P143"><text:span text:style-name="T144">9</text:span><text:span text:style-name="T145">. Gaminant mišinius, 3–7 punktuose nustatytas minimalus vienos rūšies vaisių kiekis mažinamas proporcingai sunaudotai tų vaisių daliai.</text:span></text:p>
      <text:p text:style-name="P146"><text:span text:style-name="T147">10</text:span><text:span text:style-name="T148">. Produktai 1.1–1.6 punktuose nurodytais pavadinimais gali būti vadinami tik tada,<text:s/></text:span><text:span text:style-name="T149">jei refraktometru nustatytas jų tirpių sausųjų medžiagų kiekis yra ne mažesnis nei 60 %.</text:span></text:p>
      <text:p text:style-name="P150"><text:span text:style-name="T151">11</text:span><text:span text:style-name="T152">. Produktai, kuriuose tirpių sausųjų medžiagų kiekis yra mažesnis nei 60 %, gali būti vadinami 1.1–1.6 punktuose nurodytais pavadinimais, jei jie atitinka kitus<text:s/></text:span><text:span text:style-name="T153">šio techninio reglamento reikalavimus. Šiuose produktuose leidžiama naudoti maisto priedus pagal Lietuvos higienos normos HN 53 „Leidžiami vartoti maisto priedai“ 9 skirsnio 4 lentelės 4.3.4.2 punktą.</text:span></text:p>
      <text:p text:style-name="P154"><text:span text:style-name="T155">12</text:span><text:span text:style-name="T156">. 1.2 ir 1.4 punktuose nurodyti produktų<text:s/></text:span><text:span text:style-name="T157">pavadinimai gali būti taikomi 1.1 ir 1.3 punktuose nurodytiems produktams.</text:span></text:p>
      <text:p text:style-name="P158"/>
      <text:p text:style-name="P159"><text:span text:style-name="T160">III</text:span><text:span text:style-name="T161">.<text:s/></text:span><text:span text:style-name="T162">ŽaliavŲ charakteristika</text:span></text:p>
      <text:p text:style-name="P163"/>
      <text:p text:style-name="P164"><text:span text:style-name="T165">13</text:span><text:span text:style-name="T166">. Vaisiai – švieži, sveiki vaisiai, be gedimo požymių kaulavaisiai, obuoliai, kriaušės, įvairios uogos, citrinvaisiai, agurkvaisiai, turin</text:span><text:span text:style-name="T167">tys visas pagrindines sudedamąsias dalis ir pakankamai prinokę, kad tiktų 1.1–1.6 punktuose nurodytiems produktams gaminti, prieš tai juos nuvalius, pašalinus dėmėtas vietas, viršūnėles ir kotelius. Šiame techniniame reglamente pomidorai, valgomas rabarbar</text:span><text:span text:style-name="T168">ų lapkotis, morkos ir saldžiosios bulvės laikomi vaisiais, kaštonai reiškia saldžiųjų kaštonų medžio</text:span><text:span text:style-name="T169"><text:s/>(Castanea sativa)<text:s/></text:span><text:span text:style-name="T170">vaisius, imbieras reiškia</text:span><text:span text:style-name="T171"><text:s/></text:span><text:span text:style-name="T172">valgomąsias imbiero augalo šaknis.</text:span></text:p>
      <text:p text:style-name="P173"><text:span text:style-name="T174">14</text:span><text:span text:style-name="T175">. Vaisių minkštimas – valgomoji vaisiaus dalis su žievele, odele, sėkl</text:span><text:span text:style-name="T176">omis ar kauliukais arba be jų, kuri gali būti supjaustyta ar sugrūsta, bet nesutrinta į tyrę.</text:span></text:p>
      <text:p text:style-name="P177"><text:span text:style-name="T178">15</text:span><text:span text:style-name="T179">. Vaisių tyrė – sutrinta valgomoji vaisiaus dalis be žievelės, odelės, sėklų, kauliukų ir kitų atliekų.</text:span></text:p>
      <text:p text:style-name="P180"><text:span text:style-name="T181">16</text:span><text:span text:style-name="T182">. Vaisių vandeniniai ekstraktai – vaisių vande</text:span><text:span text:style-name="T183">niniai ekstraktai, kurie, neskaitant gamybos metu patirtų nuostolių, turi visas vandenyje tirpias naudotų vaisių sudedamąsias dalis.</text:span></text:p>
      <text:p text:style-name="P184"><text:span text:style-name="T185">17</text:span><text:span text:style-name="T186">. Citrusinių vaisių žievelė – nuvalyta žievelė, su vidiniu sluoksniu ar be jo.</text:span></text:p>
      <text:p text:style-name="P187"><text:span text:style-name="T188">18</text:span><text:span text:style-name="T189">. Vaisių sultys – vaisių sultys,</text:span><text:span text:style-name="T190"><text:s/>koncentruotos vaisių sultys, išgarintos vaisių sultys.</text:span></text:p>
      <text:p text:style-name="P191"><text:span text:style-name="T192">19</text:span><text:span text:style-name="T193">. Cukrūs – pusbaltis cukrus, baltas cukrus (baltasis), aukščiausiosios rūšies baltas cukrus, cukraus tirpalas, invertuoto cukraus tirpalas, invertuoto cukraus sirupas, gliukozės monohidratas, be</text:span><text:span text:style-name="T194">vandenė gliukozė, gliukozės sirupas, sausasis gliukozės sirupas, fruktozė, vandeninis sacharozės tirpalas, kuriuose:</text:span></text:p>
      <text:p text:style-name="P195"><text:span text:style-name="T196">19.1</text:span><text:span text:style-name="T197">. sausųjų medžiagų yra ne mažiau kaip 62 % masės;</text:span></text:p>
      <text:p text:style-name="P198"><text:span text:style-name="T199">19.2</text:span><text:span text:style-name="T200">. invertuoto cukraus (fruktozės ir gliukozės santykis – 1:1, galima paklaid</text:span><text:span text:style-name="T201">a ± 0,2) yra ne daugiau kaip 3 % sausųjų medžiagų masės;</text:span></text:p>
      <text:p text:style-name="P202"><text:span text:style-name="T203">19.3</text:span><text:span text:style-name="T204">. laidžiųjų pelenų yra ne daugiau kaip 0,3 % sausųjų medžiagų masės;</text:span></text:p>
      <text:p text:style-name="P205"><text:span text:style-name="T206">19.4</text:span><text:span text:style-name="T207">. tirpalo spalva sudaro ne daugiau kaip 75 ICUMSA (Tarptautinė cukraus analizės vieningų metodų komisija) vienetų;</text:span></text:p>
      <text:p text:style-name="P208"><text:span text:style-name="T209">19.5</text:span><text:span text:style-name="T210">. liekamojo sieros dioksido yra ne daugiau nei 15 mg/kg sausųjų medžiagų.</text:span></text:p>
      <text:p text:style-name="P211"><text:span text:style-name="T212">20</text:span><text:span text:style-name="T213">. Cukraus rūšis galima visiškai arba iš dalies pakeisti medumi, cukranendrių sirupu arba ruduoju cukrumi.</text:span></text:p>
      <text:p text:style-name="P214"/>
      <text:p text:style-name="P215"><text:span text:style-name="T216">IV</text:span><text:span text:style-name="T217">.<text:s/></text:span><text:span text:style-name="T218">Žaliavų apdorojimas</text:span></text:p>
      <text:p text:style-name="P219"/>
      <text:p text:style-name="P220"><text:span text:style-name="T221">21</text:span><text:span text:style-name="T222">. Žaliavos, nurodytos</text:span><text:span text:style-name="T223"><text:s/>13–17 punktuose, gali būti apdorojamos šiais būdais:</text:span></text:p>
      <text:p text:style-name="P224"><text:span text:style-name="T225">21.1</text:span><text:span text:style-name="T226">. kaitinant, ataušinant, užšaldant;</text:span></text:p>
      <text:p text:style-name="P227"><text:span text:style-name="T228">21.2</text:span><text:span text:style-name="T229">. džiovinant sublimacijos būdu;</text:span></text:p>
      <text:p text:style-name="P230"><text:span text:style-name="T231">21.3</text:span><text:span text:style-name="T232">. tirštinant iki techniškai įmanomo lygio.</text:span></text:p>
      <text:p text:style-name="P233"><text:span text:style-name="T234">22</text:span><text:span text:style-name="T235">. Į žaliavą, naudojamą 1.2, 1.4 ir 1.5 punktuose nurodytų pro</text:span><text:span text:style-name="T236">duktų gamybai, galima dėti sieros dioksido (E 220) arba sieros druskų (E 221, E 222, E 223, E 224, E 226, E 227 ir E 228).</text:span></text:p>
      <text:p text:style-name="P237"><text:span text:style-name="T238">23</text:span><text:span text:style-name="T239">. Abrikosus, naudojamus 1.2 punkte nurodytam produktui gaminti, taip pat galima apdoroti kitais dehidratacijos būdais, išskyrus</text:span><text:span text:style-name="T240"><text:s/>džiovinimą sublimacijos būdu.</text:span></text:p>
      <text:p text:style-name="P241"><text:span text:style-name="T242">24</text:span><text:span text:style-name="T243">.</text:span><text:span text:style-name="T244"><text:s/></text:span><text:span text:style-name="T245">Imbieras gali būti džiovinamas arba konservuojamas sirupe.</text:span></text:p>
      <text:p text:style-name="P246"><text:span text:style-name="T247">25</text:span><text:span text:style-name="T248">.</text:span><text:span text:style-name="T249"><text:s/></text:span><text:span text:style-name="T250">Kaštonai gali būti trumpam pamerkiami į sieros dioksido (E 220) arba sieros druskų (E 221, E 222, E 223, E 224, E 226, E 227 ir E 228) vandeninius tir</text:span><text:span text:style-name="T251">palus.</text:span></text:p>
      <text:p text:style-name="P252"><text:span text:style-name="T253">26</text:span><text:span text:style-name="T254">. Vaisių sultys gali būti apdorojamos:</text:span></text:p>
      <text:p text:style-name="P255"><text:span text:style-name="T256">26.1</text:span><text:span text:style-name="T257">. Vaisių sulčių ir panašių produktų techniniame reglamente nurodytais būdais;</text:span></text:p>
      <text:p text:style-name="P258"><text:span text:style-name="T259">26.2</text:span><text:span text:style-name="T260">. sieros dioksidu (E 220) ar sieros druskų (E 221, E 222, E 223, E 224, E 226, E 227 ir E 228) vandeniniais tirp</text:span><text:span text:style-name="T261">alais, jei jos naudojamos 1.4 ir 1.5 punktuose nurodytų produktų gamybai.</text:span></text:p>
      <text:p text:style-name="P262"><text:span text:style-name="T263">27</text:span><text:span text:style-name="T264">. Citrusinių vaisių žievelė gali būti marinuota.</text:span></text:p>
      <text:p text:style-name="P265"/>
      <text:p text:style-name="P266"><text:span text:style-name="T267">V</text:span><text:span text:style-name="T268">.<text:s/></text:span><text:span text:style-name="T269">HIGIENOS REIKALAVIMAI</text:span></text:p>
      <text:p text:style-name="P270"/>
      <text:p text:style-name="P271"><text:span text:style-name="T272">28</text:span><text:span text:style-name="T273">.</text:span><text:span text:style-name="T274"><text:s/></text:span><text:span text:style-name="T275">Šio techninio reglamento 1.1–1.6 punktuose nurodyti produktai neturi kelti grėsmės ž</text:span><text:span text:style-name="T276">monių sveikatai.</text:span></text:p>
      <text:p text:style-name="P277"><text:span text:style-name="T278">29</text:span><text:span text:style-name="T279">. Šio techninio reglamento 1.1–1.6 punktuose nurodyti produktai turi būti gaminami, laikomi, pervežami ir parduodami laikantis Lietuvos higienos normos HN 15 „Maisto higiena. Bendrieji reikalavimai“ reikalavimų.</text:span></text:p>
      <text:p text:style-name="P280"><text:span text:style-name="T281">30</text:span><text:span text:style-name="T282">. Tara ir<text:s/></text:span><text:span text:style-name="T283">pakavimo medžiagos turi atitikti Lietuvos higienos normos HN 16 „Medžiagos ir gaminiai, kontaktuojantys su maisto produktais. Bendrieji reikalavimai“ reikalavimus.</text:span></text:p>
      <text:p text:style-name="P284"><text:span text:style-name="T285">31</text:span><text:span text:style-name="T286">. Mikrobinis užterštumas turi atitikti Lietuvos higienos normos HN 26 „Maisto žaliavos</text:span><text:span text:style-name="T287"><text:s/>ir produktai. Didžiausias leidžiamas mikrobinio užterštumo lygis“ reikalavimus.</text:span></text:p>
      <text:p text:style-name="P288"><text:span text:style-name="T289">32</text:span><text:span text:style-name="T290">. Maisto priedai turi atitikti Lietuvos higienos normos HN 53 „Leidžiami vartoti maisto priedai“ reikalavimus.</text:span></text:p>
      <text:p text:style-name="P291"><text:span text:style-name="T292">33</text:span><text:span text:style-name="T293">. Didžiausios leidžiamos cheminių teršalų koncentrac</text:span><text:span text:style-name="T294">ijos ir didžiausi leidžiami užterštumo radioaktyviaisiais izotopais lygiai turi neviršyti nurodytųjų Lietuvos higienos normoje HN 54 „Maisto žaliavos ir maisto produktai. Didžiausios leidžiamos cheminių teršalų koncentracijos ir didžiausi leidžiami užteršt</text:span><text:span text:style-name="T295">umo radioaktyviaisiais izotopais lygiai“.</text:span></text:p>
      <text:p text:style-name="P296"/>
      <text:p text:style-name="P297"><text:span text:style-name="T298">VI</text:span><text:span text:style-name="T299">.<text:s/></text:span><text:span text:style-name="T300">ŽENKLINIMAS</text:span></text:p>
      <text:p text:style-name="P301"/>
      <text:p text:style-name="P302"><text:span text:style-name="T303">34</text:span><text:span text:style-name="T304">.</text:span><text:span text:style-name="T305"><text:s/></text:span><text:span text:style-name="T306">Šio techninio reglamento 1.1–1.6 punktuose nurodyti produktai ženklinami Lietuvos Respublikoje galiojančių teisės aktų nustatyta tvarka, laikantis šių reikalavimų:</text:span></text:p>
      <text:p text:style-name="P307"><text:span text:style-name="T308">34.1</text:span><text:span text:style-name="T309">. produkto<text:s/></text:span><text:span text:style-name="T310">pavadinimas turi būti toks, kaip nurodyta 1.1–1.6 punktuose, jeigu jis atitinka 10 ir 11 punktų reikalavimus;</text:span></text:p>
      <text:p text:style-name="P311"><text:span text:style-name="T312">34.2</text:span><text:span text:style-name="T313">. produkto pavadinimas turi būti papildomas:</text:span></text:p>
      <text:p text:style-name="P314"><text:span text:style-name="T315">34.2.1</text:span><text:span text:style-name="T316">. nuoroda į vaisių rūšį ar rūšis mažėjančia tvarka pagal panaudotos žaliavos masę. Je</text:span><text:span text:style-name="T317">i produktas pagamintas iš trijų ar daugiau vaisių rūšių, galima rašyti „įvairių vaisių“ arba nurodyti panaudotų vaisių rūšių skaičių;</text:span></text:p>
      <text:p text:style-name="P318"><text:span text:style-name="T319">34.2.2</text:span><text:span text:style-name="T320">. nuoroda į šias sudedamąsias dalis, kurių kiekio pakanka skoniui pakeisti:</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udedamosios dalies pavadinimas</text:p>
          </table:table-cell>
          <table:table-cell table:style-name="TableCell328">
            <text:p text:style-name="P329">Kuriems produktams taikoma</text:p>
          </table:table-cell>
        </table:table-row>
        <table:table-row table:style-name="TableRow330">
          <table:table-cell table:style-name="TableCell331">
            <text:p text:style-name="P332">citrusinių vaisių sultys produktams, pagamintiems iš kitokių vaisių rūšių</text:p>
          </table:table-cell>
          <table:table-cell table:style-name="TableCell333">
            <text:p text:style-name="P334">1.1 ir 1.2 punktuose nurodytiems produktams</text:p>
          </table:table-cell>
        </table:table-row>
        <table:table-row table:style-name="TableRow335">
          <table:table-cell table:style-name="TableCell336">
            <text:p text:style-name="P337">spiritai</text:p>
          </table:table-cell>
          <table:table-cell table:style-name="TableCell338">
            <text:p text:style-name="P339">1.1–1.6 punktuose nurodytiems produktams</text:p>
          </table:table-cell>
        </table:table-row>
        <table:table-row table:style-name="TableRow340">
          <table:table-cell table:style-name="TableCell341">
            <text:p text:style-name="P342">vynai ir likeriniai vynai</text:p>
          </table:table-cell>
          <table:table-cell table:style-name="TableCell343">
            <text:p text:style-name="P344"/>
          </table:table-cell>
        </table:table-row>
        <table:table-row table:style-name="TableRow345">
          <table:table-cell table:style-name="TableCell346">
            <text:p text:style-name="P347">graikiniai, lazdyno riešutai</text:p>
          </table:table-cell>
          <table:table-cell table:style-name="TableCell348">
            <text:p text:style-name="P349"/>
          </table:table-cell>
        </table:table-row>
        <table:table-row table:style-name="TableRow350">
          <table:table-cell table:style-name="TableCell351">
            <text:p text:style-name="P352">migdolai</text:p>
          </table:table-cell>
          <table:table-cell table:style-name="TableCell353">
            <text:p text:style-name="P354"/>
          </table:table-cell>
        </table:table-row>
        <table:table-row table:style-name="TableRow355">
          <table:table-cell table:style-name="TableCell356">
            <text:p text:style-name="P357">medus</text:p>
          </table:table-cell>
          <table:table-cell table:style-name="TableCell358">
            <text:p text:style-name="P359"/>
          </table:table-cell>
        </table:table-row>
        <table:table-row table:style-name="TableRow360">
          <table:table-cell table:style-name="TableCell361">
            <text:p text:style-name="P362">kvapieji augalai</text:p>
          </table:table-cell>
          <table:table-cell table:style-name="TableCell363">
            <text:p text:style-name="P364"/>
          </table:table-cell>
        </table:table-row>
        <table:table-row table:style-name="TableRow365">
          <table:table-cell table:style-name="TableCell366">
            <text:p text:style-name="P367">prieskoniai</text:p>
          </table:table-cell>
          <table:table-cell table:style-name="TableCell368">
            <text:p text:style-name="P369"/>
          </table:table-cell>
        </table:table-row>
        <table:table-row table:style-name="TableRow370">
          <table:table-cell table:style-name="TableCell371">
            <text:p text:style-name="P372">citrusinių vaisių žievelė kvapiosios pelargonijos lapai</text:p>
          </table:table-cell>
          <table:table-cell table:style-name="TableCell373">
            <text:p text:style-name="P374">1.1–1.4 punktuose nurodytiems produktams, jei jie pagaminti iš cidonijų</text:p>
          </table:table-cell>
        </table:table-row>
        <table:table-row table:style-name="TableRow375">
          <table:table-cell table:style-name="TableCell376">
            <text:p text:style-name="P377">vanilė</text:p>
            <text:p text:style-name="P378">vanilės ekstraktas</text:p>
            <text:p text:style-name="P379">vanilinas</text:p>
            <text:p text:style-name="P380">etilvanilinas</text:p>
          </table:table-cell>
          <table:table-cell table:style-name="TableCell381">
            <text:p text:style-name="P382">1.1–1.4 punktuose<text:s/>nurodytiems produktams, pagamintiems iš obuolių, cidonijų ar erškėtuogių, ir 1.6 punkte nurodytam produktui</text:p>
          </table:table-cell>
        </table:table-row>
      </table:table>
      <text:p text:style-name="Normal"/>
      <text:p text:style-name="P383"><text:span text:style-name="T384">34.2.3</text:span><text:span text:style-name="T385">. produkto pavadinimas neturi būti papildomas nuoroda į šias sudedamąsias dali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Sudedamosios dalies pavadinimas</text:p>
          </table:table-cell>
          <table:table-cell table:style-name="TableCell392">
            <text:p text:style-name="P393">Kuriems produktams<text:s/>taikoma</text:p>
          </table:table-cell>
        </table:table-row>
        <table:table-row table:style-name="TableRow394">
          <table:table-cell table:style-name="TableCell395">
            <text:p text:style-name="P396">Geriamasis vanduo</text:p>
          </table:table-cell>
          <table:table-cell table:style-name="TableCell397">
            <text:p text:style-name="P398">1.1–1.6 punktuose nurodytiems produktams</text:p>
          </table:table-cell>
        </table:table-row>
        <table:table-row table:style-name="TableRow399">
          <table:table-cell table:style-name="TableCell400">
            <text:p text:style-name="P401">Vaisių sultys</text:p>
          </table:table-cell>
          <table:table-cell table:style-name="TableCell402">
            <text:p text:style-name="P403">1.2 punkte nurodytam produktui</text:p>
          </table:table-cell>
        </table:table-row>
        <table:table-row table:style-name="TableRow404">
          <table:table-cell table:style-name="TableCell405">
            <text:p text:style-name="P406">Raudonųjų vaisių sultys</text:p>
          </table:table-cell>
          <table:table-cell table:style-name="TableCell407">
            <text:p text:style-name="P408">1.1 ir 1.2 punktuose nurodytiems produktams iš erškėtuogių, braškių, aviečių, agrastų, raudonųjų serbentų, slyvų arba<text:s/>jų mišinių</text:p>
          </table:table-cell>
        </table:table-row>
        <table:table-row table:style-name="TableRow409">
          <table:table-cell table:style-name="TableCell410">
            <text:p text:style-name="P411">Raudonųjų burokėlių sultys</text:p>
          </table:table-cell>
          <table:table-cell table:style-name="TableCell412">
            <text:p text:style-name="P413">1.2 ir 1.4 punktuose nurodytiems produktams iš braškių, aviečių, agrastų, raudonųjų serbentų, slyvų arba jų mišinių</text:p>
          </table:table-cell>
        </table:table-row>
        <table:table-row table:style-name="TableRow414">
          <table:table-cell table:style-name="TableCell415">
            <text:p text:style-name="P416">Citrusinių vaisių eteriniai aliejai</text:p>
          </table:table-cell>
          <table:table-cell table:style-name="TableCell417">
            <text:p text:style-name="P418">1.5 punkte nurodytam produktui</text:p>
          </table:table-cell>
        </table:table-row>
        <table:table-row table:style-name="TableRow419">
          <table:table-cell table:style-name="TableCell420">
            <text:p text:style-name="P421">Valgomieji aliejai ir riebalai</text:p>
          </table:table-cell>
          <table:table-cell table:style-name="TableCell422">
            <text:p text:style-name="P423">Kaip antiputokšliai 1.1–1.6 punktuose nurodytiems produktams</text:p>
          </table:table-cell>
        </table:table-row>
        <table:table-row table:style-name="TableRow424">
          <table:table-cell table:style-name="TableCell425">
            <text:p text:style-name="P426">Skystas pektinas (produktas, turintis pektino, gauto iš džiovintų obuolių išspaudų ar džiovintos citrusinių vaisių žievelės arba jų mišinio, veikiant atskiesta rūgštimi ir po to iš dalies neutralizuojant natrio ar kalio druskomis)</text:p>
          </table:table-cell>
          <table:table-cell table:style-name="TableCell427">
            <text:p text:style-name="P428">1.1–1.6 punktuose nurodytiems produktams</text:p>
          </table:table-cell>
        </table:table-row>
      </table:table>
      <text:p text:style-name="Normal"/>
      <text:p text:style-name="P429"><text:span text:style-name="T430">34.3</text:span><text:span text:style-name="T431">. sudedamųjų dalių sąraše turi būti nurodoma:</text:span></text:p>
      <text:p text:style-name="P432"><text:span text:style-name="T433">34.3.1</text:span><text:span text:style-name="T434">. maisto priedai pagal Lietuvos higienos normos HN 53 „Leidžiami vartoti maisto priedai“ reikalavimus;</text:span></text:p>
      <text:p text:style-name="P435"><text:span text:style-name="T436">34.3.2</text:span><text:span text:style-name="T437">. „džiovinti abrikosai“, jei džemų gamyboje panaudoti ne sublimacijos, o kitokiu būdu išdžiovinti abrikosai;</text:span></text:p>
      <text:p text:style-name="P438"><text:span text:style-name="T439">34.3.3</text:span><text:span text:style-name="T440">. „raudonųjų burokėlių sultys spalvai sustiprinti“ – naudojant burokėlių sultis 1.2 ir 1.4 punktuose nurodytiems produktams gaminti iš<text:s/></text:span><text:span text:style-name="T441">braškių, aviečių, agrastų, raudonųjų serbentų, slyvų arba jų mišinių;</text:span></text:p>
      <text:p text:style-name="P442"><text:span text:style-name="T443">34.3.4</text:span><text:span text:style-name="T444">. „vaisiai“, jei produktai gaminami iš trijų ar daugiau rūšių vaisių;</text:span></text:p>
      <text:p text:style-name="P445"><text:span text:style-name="T446">34.3.5</text:span><text:span text:style-name="T447">.</text:span><text:span text:style-name="T448"><text:s/></text:span><text:span text:style-name="T449">„sieros dioksidas“, jei sieros dioksido (E 220) likutis gaminyje yra didesnis negu 30 mg/kg;<text:s/></text:span></text:p>
      <text:p text:style-name="P450"><text:span text:style-name="T451">34.4</text:span><text:span text:style-name="T452">. etiketėje turi būti rašoma:</text:span></text:p>
      <text:p text:style-name="P453"><text:span text:style-name="T454">34.4.1</text:span><text:span text:style-name="T455">. žodžiai „sunaudota … g vaisių 100 g“, kur trūkstamas skaičius parodo žaliavos kiekį 100 g galutinio produkto:</text:span></text:p>
      <text:p text:style-name="P456"><text:span text:style-name="T457">34.4.1.1</text:span><text:span text:style-name="T458">. vaisių minkštimo, tyrės, sulčių ar vandeninių ekstraktų kiekį – gaminant 1.1–1.4 ir<text:s/></text:span><text:span text:style-name="T459">1.6 punktuose nurodytus produktus, atmetus vandens kiekį, sunaudotą vandeniniams ekstraktams ruošti;</text:span></text:p>
      <text:p text:style-name="P460"><text:span text:style-name="T461">34.4.1.2</text:span><text:span text:style-name="T462">. citrusinių vaisių kiekį – gaminant marmeladą;</text:span></text:p>
      <text:p text:style-name="P463"><text:span text:style-name="T464">34.4.2</text:span><text:span text:style-name="T465">. žodžiai „bendras cukraus kiekis: … g 100 g“, kur trūkstamas skaičius parodo bendr</text:span><text:span text:style-name="T466">ą cukraus kiekį gatavame produkte, nustatytą refraktometru esant 20</text:span><text:span text:style-name="T467">0</text:span><text:span text:style-name="T468">C temperatūrai. Leidžiamas nuokrypis ± 3 refraktometro padalos;</text:span></text:p>
      <text:p text:style-name="P469"><text:span text:style-name="T470">34.4.3</text:span><text:span text:style-name="T471">. „atidarius laikyti šaltoje vietoje“ – produktams, turintiems mažiau nei 63 % tirpių sausųjų medžiagų. Ši nuoroda</text:span><text:span text:style-name="T472"><text:s/>nebūtina, kai produktai pilstomi į mažus indelius, kurių turinys paprastai suvartojamas iš karto ir kai į produktus buvo dėta konservantų;</text:span></text:p>
      <text:p text:style-name="P473"><text:span text:style-name="T474">34.5</text:span><text:span text:style-name="T475">. marmeladų, pagamintų su citrusinių vaisių žievele, etiketėje nurodomas žievelės supjaustymo būdas. Jeigu</text:span><text:span text:style-name="T476"><text:s/>marmeladas pagamintas be žievelės, nurodoma, kad jos nėra;</text:span></text:p>
      <text:p text:style-name="P477"><text:span text:style-name="T478">34.6</text:span><text:span text:style-name="T479">.</text:span><text:span text:style-name="T480"><text:s/></text:span><text:span text:style-name="T481">jeigu dedama L – askorbo rūgšties antioksidaciniam poveikiui, draudžiama įrašyti nuorodą, kad dėta vitamino C.</text:span></text:p>
      <text:p text:style-name="P482"/>
      <text:p text:style-name="P483">SUDERINTA<text:tab/>SUDERINTA</text:p>
      <text:p text:style-name="P484">Valstybinės kokybės inspekcijos viršininkas<text:tab/>Respublikinio mitybos centro direktorė</text:p>
      <text:p text:style-name="P485">B. Pauža<text:tab/>K. Kadziauskienė</text:p>
      <text:p text:style-name="P486"><text:span text:style-name="T487">2000 02 29</text:span><text:span text:style-name="T488"><text:tab/>2000 02 29</text:span></text:p>
      <text:p text:style-name="P489"><text:span text:style-name="T490">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žemės ūkio ministerija, Įsakymas</text:span></text:p>
      <text:p text:style-name="P500"><text:span text:style-name="T501">Nr.<text:s/></text:span><text:a xlink:href="https://www.e-tar.lt/portal/legalAct.html?documentId=TAR.C0D14EF7ADFE" office:target-frame-name="_top" xlink:show="replace"><text:span text:style-name="T502">428</text:span></text:a><text:span text:style-name="T503">, 2001-12-06, Žin., 2001, Nr. 104-3728 (2001-12-12), i. k. 1012330ISAK00000428</text:span></text:p>
      <text:p text:style-name="P504"><text:span text:style-name="T505">Dėl žemės ūkio ministro 2000 m. vasario 29 d. įsakymo Nr. 60 „Dėl Džemų ir panašių produktų te</text:span><text:span text:style-name="T506">chninio reglamento patvirtinimo" papildy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4:04:00Z</meta:creation-date>
    <dc:date>2017-08-09T14:04:00Z</dc:date>
    <meta:template xlink:href="Normal.dotm" xlink:type="simple"/>
    <meta:editing-cycles>2</meta:editing-cycles>
    <meta:editing-duration>PT0S</meta:editing-duration>
    <meta:document-statistic meta:page-count="6" meta:paragraph-count="103" meta:word-count="1970" meta:character-count="15660" meta:row-count="383" meta:non-whitespace-character-count="13793"/>
  </office:meta>
</office:document-meta>
</file>