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fo:text-indent="0.4923in">
        <style:tab-stops>
          <style:tab-stop style:type="left" style:position="4.725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indent="3.543in">
        <style:tab-stops>
          <style:tab-stop style:type="left" style:position="0.1875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style:font-name="TimesLT" fo:font-weight="bold" style:font-weight-asian="bold"/>
    </style:style>
    <style:style style:name="P5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6.004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6.6937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6.0048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6.0048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letter-kerning="true"/>
    </style:style>
    <style:style style:name="T343" style:parent-style-name="DefaultParagraphFont" style:family="text">
      <style:text-properties fo:font-weight="bold" style:font-weight-asian="bold" style:letter-kerning="true"/>
    </style:style>
    <style:style style:name="T344" style:parent-style-name="DefaultParagraphFont" style:family="text">
      <style:text-properties fo:font-weight="bold" style:font-weight-asian="bold" style:letter-kerning="true"/>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6.0048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ab-stops>
          <style:tab-stop style:type="left" style:position="6.0048in"/>
        </style:tab-stops>
      </style:paragraph-properties>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name="P423"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4-10-31 iki 2007-12-28</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Siekdama suvienodinti kasos darbo organizavimo ir<text:s/>kasos operacijų atlikimo įmonėse, įstaigose bei organizacijose tvarką, Lietuvos Respublikos Vyriausybė<text:span text:style-name="T29"><text:s/></text:span><text:span text:style-name="T30">nutari</text:span><text:span text:style-name="T31">a:</text:span></text:p>
      <text:p text:style-name="P32">1. Patvirtinti Kasos darbo organizavimo ir kasos operacijų atlikimo taisykles (pridedama).</text:p>
      <text:p text:style-name="P33">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34">4-75</text:span></text:a>) 5 punktą.</text:p>
      <text:p text:style-name="P35"/>
      <text:p text:style-name="P36"/>
      <text:p text:style-name="P37"/>
      <text:p text:style-name="P38">Ministras Pirmininkas<text:tab/>Andrius Kubilius</text:p>
      <text:p text:style-name="P39"/>
      <text:p text:style-name="P40"/>
      <text:p text:style-name="P41"/>
      <text:p text:style-name="P42">Finansų ministras<text:tab/>Vytautas Dudėnas</text:p>
      <text:p text:style-name="P43"/>
      <text:soft-page-break/>
      <text:p text:style-name="P44"><text:span text:style-name="T45">Patvirtinta</text:span></text:p>
      <text:p text:style-name="P46">Lietuvos Respublikos Vyriausybės</text:p>
      <text:p text:style-name="P47">2000 m. vasario 17 d. nutarimu Nr. 179</text:p>
      <text:p text:style-name="P48"/>
      <text:p text:style-name="P49"><text:span text:style-name="T50">KASOS DARBO ORGANIZAVIMO IR KASOS OPERACIJŲ ATLIK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Šios taisyklės reglamentuoja juridinių asmenų (išskyrus Lietuvos banką, kredito ir pašto įstaigas), užsienio ūkio subjektų nuolatinių buveinių, advokatų kontorų, notarų biurų, antstolio (antstolių) kontorų (toliau vadinama – ūkio subjekta</text:span><text:span text:style-name="T61">i) kasos darbo organizavimo, kasos operacijų atlikimo ir įforminimo tvarką.</text:span><text:s/></text:p>
      <text:p text:style-name="P62">Punkto pakeitimai:</text:p>
      <text:p text:style-name="P63"><text:span text:style-name="T64">Nr.<text:s/></text:span><text:a xlink:href="https://www.e-tar.lt/portal/legalAct.html?documentId=TAR.B21FE2A253AB" office:target-frame-name="_top" xlink:show="replace"><text:span text:style-name="T65">1021</text:span></text:a><text:span text:style-name="T66">, 2002-07-01, Žin., 2002, Nr. 69-2821 (2002-07-05), i. k. 1021100NUTA0</text:span><text:span text:style-name="T67">0001021</text:span></text:p>
      <text:p text:style-name="P68"><text:span text:style-name="T69">Nr.<text:s/></text:span><text:a xlink:href="https://www.e-tar.lt/portal/legalAct.html?documentId=TAR.218B0AE41517" office:target-frame-name="_top" xlink:show="replace"><text:span text:style-name="T70">317</text:span></text:a><text:span text:style-name="T71">, 2003-03-13, Žin., 2003, Nr. 27-1093 (2003-03-19), i. k. 1031100NUTA00000317</text:span></text:p>
      <text:p text:style-name="Normal"/>
      <text:p text:style-name="P72">2. Pagrindinės šiose taisyklėse vartojamos sąvokos:</text:p>
      <text:p text:style-name="P73"><text:span text:style-name="T74">ūkio subjekto</text:span><text:span text:style-name="T75"><text:s/>vadovas</text:span><text:s/>–<text:s/><text:span text:style-name="T76">ūkio subjekto</text:span><text:s/>administracijos vadovas (savininkas) ar jį pavaduojantis kitas<text:s/><text:span text:style-name="T77">ūkio subjekto</text:span><text:s/>darbuotojas;</text:p>
      <text:p text:style-name="P78"><text:span text:style-name="T79">vyriausiasis buhalteris (buhalteris)</text:span><text:span text:style-name="T80"><text:s/>– fizinis asmuo, tvarkantis ūkio subjekto buhalterinę apskaitą</text:span>;</text:p>
      <text:p text:style-name="P81"><text:span text:style-name="T82">kasininkas</text:span><text:s/>–<text:s/><text:span text:style-name="T83">ūkio subjekto</text:span><text:s/>darbuotojas,<text:s/><text:span text:style-name="T84">ūkio<text:s/></text:span><text:span text:style-name="T85">subjekto</text:span><text:s/>vadovo (savininko) paskirtas atlikti kasos operacijas;</text:p>
      <text:p text:style-name="P86"><text:span text:style-name="T87">kasos operacijos</text:span><text:span text:style-name="T88"><text:s/>–<text:s/></text:span>pinigų priėmimas į<text:s/><text:span text:style-name="T89">ūkio subjekto</text:span><text:s/>kasą ir išmokėjimas iš<text:s/><text:span text:style-name="T90">ūkio subjekto</text:span><text:s/>kasos;</text:p>
      <text:soft-page-break/>
      <text:p text:style-name="P91"><text:span text:style-name="T92">gryni pinigai</text:span><text:span text:style-name="T93"><text:s/></text:span>(toliau vadinama – pinigai) – litų banknotai ir monetos bei centų monetos arba užsienio valiuta, naudojama teisės aktų nustatyta tvarka.</text:p>
      <text:p text:style-name="P94"><text:span text:style-name="T95">kasa</text:span><text:span text:style-name="T96"><text:s/>–<text:s/></text:span><text:span text:style-name="T97">vieta, kurioje atliekamos ūkio subjekto kasos operacijos ir laikomi pinigai.</text:span></text:p>
      <text:p text:style-name="P98">Punkto pakeitimai:</text:p>
      <text:p text:style-name="P99"><text:span text:style-name="T100">Nr.<text:s/></text:span><text:a xlink:href="https://www.e-tar.lt/portal/legalAct.html?documentId=TAR.B21FE2A253AB" office:target-frame-name="_top" xlink:show="replace"><text:span text:style-name="T101">1021</text:span></text:a><text:span text:style-name="T102">, 2002-0</text:span><text:span text:style-name="T103">7-01, Žin., 2002, Nr. 69-2821 (2002-07-05), i. k. 1021100NUTA00001021</text:span></text:p>
      <text:p text:style-name="Normal"/>
      <text:p text:style-name="P104"><text:span text:style-name="T105">II</text:span><text:span text:style-name="T106">.<text:s/></text:span><text:span text:style-name="T107">PINIGŲ PRIĖMIMAS IR IŠMOKĖJIMAS, KASOS DOKUMENTŲ ĮFORMINIMAS</text:span></text:p>
      <text:p text:style-name="P108"/>
      <text:p text:style-name="P109">3. Pinigai į kasą<text:s/><text:span text:style-name="T110">iš ūkio subjektų, gyventojų</text:span><text:s/>priimami pagal kasos pajamų orderį, kurį pasirašo<text:s/><text:span text:style-name="T111">vyriausiasis<text:s/></text:span><text:span text:style-name="T112">buhalteris (buhalteris)</text:span>, o priėmus pinigus – ir kasininkas. Priėmus pinigus, išduodamas kasos pajamų orderio<text:s/><text:span text:style-name="T113">antras egzempliorius arba jo</text:span><text:s/>kvitas, kurį pasirašo vyriausiasis buhalteris (buhalteris) ir kasininkas.</text:p>
      <text:p text:style-name="P114">Punkto pakeitimai:</text:p>
      <text:p text:style-name="P115"><text:span text:style-name="T116">Nr.<text:s/></text:span><text:a xlink:href="https://www.e-tar.lt/portal/legalAct.html?documentId=TAR.B21FE2A253AB" office:target-frame-name="_top" xlink:show="replace"><text:span text:style-name="T117">1021</text:span></text:a><text:span text:style-name="T118">, 2002-07-01, Žin., 2002, Nr. 69-2821 (2002-07-05), i. k. 1021100NUTA00001021</text:span></text:p>
      <text:p text:style-name="P119"><text:span text:style-name="T120">Nr.<text:s/></text:span><text:a xlink:href="https://www.e-tar.lt/portal/legalAct.html?documentId=TAR.3D49ABDF57AE" office:target-frame-name="_top" xlink:show="replace"><text:span text:style-name="T121">1341</text:span></text:a><text:span text:style-name="T122">, 2004-10-27, Žin.,<text:s/></text:span><text:span text:style-name="T123">2004, Nr. 158-5783 (2004-10-30), i. k. 1041100NUTA00001341</text:span></text:p>
      <text:p text:style-name="Normal"/>
      <text:p text:style-name="P124">4. Pinigai iš kasos išmokami pagal kasos išlaidų orderį. Pinigai išmokami ir pagal kitus atitinkamai įformintus dokumentus (mokėjimo žiniaraštį, prašymą išduoti pinigus, sąskaitas ir kitus dokumentus), išrašius kasos išlaidų orderį, kurį pasirašo ūkio subjekto vadovas ir<text:s/><text:span text:style-name="T125">vyriausiasis buhalteris (buhalteris)</text:span>.<text:s/></text:p>
      <text:p text:style-name="P126">Punkto pakeitimai:</text:p>
      <text:p text:style-name="P127"><text:span text:style-name="T128">Nr.<text:s/></text:span><text:a xlink:href="https://www.e-tar.lt/portal/legalAct.html?documentId=TAR.B21FE2A253AB" office:target-frame-name="_top" xlink:show="replace"><text:span text:style-name="T129">1021</text:span></text:a><text:span text:style-name="T130">, 2002-07-01, Žin., 2002, Nr</text:span><text:span text:style-name="T131">. 69-2821 (2002-07-05), i. k. 1021100NUTA00001021</text:span></text:p>
      <text:p text:style-name="Normal"/>
      <text:p text:style-name="P132">5. Jeigu pinigai išmokami pagal kasos išlaidų orderį asmeniui, kuris nėra to ūkio subjekto darbuotojas, nurodomas fizinio asmens vardas, pavardė, asmens kodas, paso<text:s/><text:span text:style-name="T133">arba kito asmens tapatybę patvirtina</text:span><text:span text:style-name="T134">nčio dokumento pavadinimas ir jo</text:span><text:s/>numeris ir gavėjo nurodyta gyvenamoji vieta.<text:s/></text:p>
      <text:soft-page-break/>
      <text:p text:style-name="P135">Pinigų gavėjas, priimdamas pinigus, pasirašo kasos išlaidų orderyje, kuriame įrašoma gautoji suma: litai – žodžiais, centai – skaitmenimis. Jeigu pinigai išmokami pagal mokėjimo<text:s/>žiniaraštį, suma žodžiais nenurodoma.</text:p>
      <text:p text:style-name="P136">Punkto pakeitimai:</text:p>
      <text:p text:style-name="P137"><text:span text:style-name="T138">Nr.<text:s/></text:span><text:a xlink:href="https://www.e-tar.lt/portal/legalAct.html?documentId=TAR.B21FE2A253AB" office:target-frame-name="_top" xlink:show="replace"><text:span text:style-name="T139">1021</text:span></text:a><text:span text:style-name="T140">, 2002-07-01, Žin., 2002, Nr. 69-2821 (2002-07-05), i. k. 1021100NUTA00001021</text:span></text:p>
      <text:p text:style-name="P141"><text:span text:style-name="T142">Nr.<text:s/></text:span><text:a xlink:href="https://www.e-tar.lt/portal/legalAct.html?documentId=TAR.3D49ABDF57AE" office:target-frame-name="_top" xlink:show="replace"><text:span text:style-name="T143">1341</text:span></text:a><text:span text:style-name="T144">, 2004-10-27, Žin., 2004, Nr. 158-5783 (2004-10-30), i. k. 1041100NUTA00001341</text:span></text:p>
      <text:p text:style-name="Normal"/>
      <text:p text:style-name="P145">6. Išmokėti pinigus iš kasos asmenims, kurie nėra ūkio subjekto darbuotojai, leidžiama tik pagal kiekvienam asmeniui atskirai išrašytus kasos išlaidų orderius.</text:p>
      <text:p text:style-name="P146">Kasininkas išmoka pinigus tik kasos išlaidų orderyje nurodytam asmeniui. Jeigu pinigai išmokami pagal įgaliojimą, orderio tekste nurodoma (po faktiško pinigų gavėjo vardo ir pavardės) įgaliotojo asmens vardas, pavardė, asmens kodas, paso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147">Punkto pakeitimai:</text:p>
      <text:p text:style-name="P148"><text:span text:style-name="T149">Nr.<text:s/></text:span><text:a xlink:href="https://www.e-tar.lt/portal/legalAct.html?documentId=TAR.B21FE2A253AB" office:target-frame-name="_top" xlink:show="replace"><text:span text:style-name="T150">1021</text:span></text:a><text:span text:style-name="T151">, 2002-07-01, Žin., 2002, Nr. 69-2821 (2002-07-05), i. k. 1021100NUTA00001021</text:span></text:p>
      <text:p text:style-name="Normal"/>
      <text:p text:style-name="P152">7. Mokėjimo žiniaraštyje bendra suma žodžiais ir išmokėjimo terminas (ne ilgiau kaip 5 darbo dienos) tvirtinami ūkio subjekto vadovo ir<text:s/><text:span text:style-name="T153">vyriausiojo buhalterio (buhalterio)<text:s/></text:span>parašais.</text:p>
      <text:p text:style-name="P154">Vienkartinė darbo užmokesčio, premijų, pašalpų, pensijų, stipendijų,<text:s/>tantjemų, dividendų ar kita išmoka pavieniams asmenims turi būti įforminama kasos išlaidų orderiu.</text:p>
      <text:p text:style-name="P155">Punkto pakeitimai:</text:p>
      <text:p text:style-name="P156"><text:span text:style-name="T157">Nr.<text:s/></text:span><text:a xlink:href="https://www.e-tar.lt/portal/legalAct.html?documentId=TAR.B21FE2A253AB" office:target-frame-name="_top" xlink:show="replace"><text:span text:style-name="T158">1021</text:span></text:a><text:span text:style-name="T159">, 2002-07-01, Žin., 2002, Nr. 69-2821 (2002-07-0</text:span><text:span text:style-name="T160">5), i. k. 1021100NUTA00001021</text:span></text:p>
      <text:p text:style-name="Normal"/>
      <text:p text:style-name="P161">8. Kasininkas, neišmokėjęs pinigų per mokėjimo žiniaraštyje ūkio subjekto vadovo ir vyriausiojo buhalterio (buhalterio) nurodytą laikotarpį, privalo:<text:s/></text:p>
      <text:p text:style-name="P162">Punkto pakeitimai:</text:p>
      <text:p text:style-name="P163"><text:span text:style-name="T164">Nr.<text:s/></text:span><text:a xlink:href="https://www.e-tar.lt/portal/legalAct.html?documentId=TAR.B21FE2A253AB" office:target-frame-name="_top" xlink:show="replace"><text:span text:style-name="T165">1021</text:span></text:a><text:span text:style-name="T166">, 2002-07-01, Žin., 2002, Nr. 69-2821 (2002-07-05), i. k. 1021100NUTA00001021</text:span></text:p>
      <text:p text:style-name="P167">8.1. mokėjimo žiniaraštyje prie negavusių pinigų asmenų pavardžių įrašyti žodį „Deponuota“;</text:p>
      <text:p text:style-name="P168">8.2. sudaryti deponuotų sumų žiniaraštį;</text:p>
      <text:p text:style-name="P169">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170">Išmokėjus pinigus, mokėjimo žiniaraštyje įrašoma: „Pinigus pagal žiniaraštį išmokėjo (vardas, pavardė ir išmokėjusiojo parašas)“. Pinigus pagal vieną žiniaraštį gali išmokėti tik tas pats asmuo (kasininkas arba tam įgaliotas asmuo).</text:p>
      <text:p text:style-name="P171">Vyriausiasis buhalteris (buhalteris) patikrina mokėjimo žiniaraščiuose kasininkų padarytus įrašus ir pagal juos išmokėtas bei deponuotas sumas ir pasirašo.</text:p>
      <text:p text:style-name="P172">Papunkčio pakeitimai:</text:p>
      <text:p text:style-name="P173"><text:span text:style-name="T174">Nr.<text:s/></text:span><text:a xlink:href="https://www.e-tar.lt/portal/legalAct.html?documentId=TAR.B21FE2A253AB" office:target-frame-name="_top" xlink:show="replace"><text:span text:style-name="T175">1021</text:span></text:a><text:span text:style-name="T176">, 2002-07-01, Žin., 2002, N</text:span><text:span text:style-name="T177">r. 69-2821 (2002-07-05), i. k. 1021100NUTA00001021</text:span></text:p>
      <text:p text:style-name="Normal"/>
      <text:p text:style-name="P178">9.<text:s/><text:span text:style-name="T179">Ūkio subjektas</text:span><text:s/>gali išmokėti pinigus ūkio subjekto darbuotojams (atskaitingiems asmenims; toliau vadinama – atskaitingas asmuo), kuriuos ūkio subjekto vadovas paskyrė atlikti šias operacijas: mokėti už turtą, žemės ūkio produkciją, suteiktas paslaugas, mokėti avansą, padengti kitas su ūkio subjekto veikla susijusias išlaidas. Išmokant pinigus iš kasos, išrašomas kasos išlaidų orderis. Atskaitingas asmuo, gautais pinigais atsiskaitęs su kitais ūkio<text:s/>subjektais, ūkininkais arba gyventojais, pateikia ūkio subjekto buhalterijai pinigų sumokėjimą įrodančius dokumentus, kuriuos surašo į avanso ataskaitą, – nurodo joje šių dokumentų pavadinimus, numerius, datas, išmokėtas sumas. Atskaitingas asmuo su buhalterija atsiskaito<text:s/><text:span text:style-name="T180">vyriausiojo buhalterio (buhalterio)</text:span><text:s/>nustatyta ir ūkio subjekto vadovo patvirtinta tvarka bei terminais<text:s/><text:soft-page-break/>(biudžetinėse įstaigose – ne rečiau kaip kartą per mėnesį). Nepanaudotų pinigų grąžinimas į kasą įforminamas kasos pajamų orderiu.<text:s/></text:p>
      <text:p text:style-name="P181">Punkto pakeitimai:</text:p>
      <text:p text:style-name="P182"><text:span text:style-name="T183">Nr.<text:s/></text:span><text:a xlink:href="https://www.e-tar.lt/portal/legalAct.html?documentId=TAR.B21FE2A253AB" office:target-frame-name="_top" xlink:show="replace"><text:span text:style-name="T184">1021</text:span></text:a><text:span text:style-name="T185">, 2002-07-01, Žin., 2002, Nr. 69-2821 (2002-07-05), i. k. 1021100NUTA00001021</text:span></text:p>
      <text:p text:style-name="Normal"/>
      <text:p text:style-name="P186">10. Į kasą pinigai priimami iš atskaitingo asmens, kuris ūkio subjekto vardu gavo pinigus iš kitų ūkio subjektų arba gyventojų už jiems parduotą turtą, suteiktas paslaugas arba avansą. Jeigu<text:s/><text:span text:style-name="T187">teisės aktuose nenustatyta kitaip</text:span>, atskaitingas asmuo, gavęs iš gyventojų arba ūkio subjektų pinigus, išrašo pinigų priėmimo kvitą. Pirmas pinigų priėmimo kvito egzempliorius lieka atskaitingam asmeniui, o antras atiduodamas pinigų mokėtojui.</text:p>
      <text:p text:style-name="P188">Atskaitingas asmuo gautus pinigus su jų gavimą įrodančiais dokumentais atiduoda į kasą. Pinigų priėmimas į kasą įforminamas kasos pajamų orderiu, atskaitingam asmeniui išduodamas kasos pajamų orderio<text:s/><text:span text:style-name="T189">antras egzempliorius arba jo</text:span><text:s/>kvitas.<text:s/></text:p>
      <text:p text:style-name="P190">Pinigų sumokėjimo<text:s/>tvarką ir terminus (ne rečiau kaip kartą per mėnesį) atskaitingam asmeniui nustato vyriausiasis buhalteris (buhalteris) ir patvirtina ūkio subjekto vadovas.</text:p>
      <text:p text:style-name="P191">Punkto pakeitimai:</text:p>
      <text:p text:style-name="P192"><text:span text:style-name="T193">Nr.<text:s/></text:span><text:a xlink:href="https://www.e-tar.lt/portal/legalAct.html?documentId=TAR.B21FE2A253AB" office:target-frame-name="_top" xlink:show="replace"><text:span text:style-name="T194">1021</text:span></text:a><text:span text:style-name="T195">, 2002-07-01, Žin., 2002, Nr. 69-2821 (2002-07-05), i. k. 1021100NUTA00001021</text:span></text:p>
      <text:p text:style-name="P196"><text:span text:style-name="T197">Nr.<text:s/></text:span><text:a xlink:href="https://www.e-tar.lt/portal/legalAct.html?documentId=TAR.3D49ABDF57AE" office:target-frame-name="_top" xlink:show="replace"><text:span text:style-name="T198">1341</text:span></text:a><text:span text:style-name="T199">, 2004-10-27, Žin., 2004, Nr. 158-5783 (2004-10-30), i. k. 1041100NUTA00001341</text:span></text:p>
      <text:p text:style-name="Normal"/>
      <text:p text:style-name="P200">11. Kasos pajamų bei išlaidų orderiai ir pinigų priėmimo kvitai pildomi tiksliai ir aiškiai rašalu, tušinuku arba techninėmis priemonėmis. Juose negali būti jokių trynimų, braukymų arba taisymų – net ir patvirtintų. Suma žodžiais pradedama rašyti didžiąja raide eilutės pradžioje.</text:p>
      <text:p text:style-name="P201">Kasos pajamų ir išlaidų orderiuose nurodomi dokumentai, kurių pagrindu priimami į kasą arba išmokami iš kasos pinigai.</text:p>
      <text:p text:style-name="P202">Pinigai priimami arba išmokami tik kasos pajamų arba išlaidų orderių išrašymo dieną.</text:p>
      <text:p text:style-name="P203">Punkto pakeitimai:</text:p>
      <text:soft-page-break/>
      <text:p text:style-name="P204"><text:span text:style-name="T205">Nr</text:span><text:span text:style-name="T206">.<text:s/></text:span><text:a xlink:href="https://www.e-tar.lt/portal/legalAct.html?documentId=TAR.3D49ABDF57AE" office:target-frame-name="_top" xlink:show="replace"><text:span text:style-name="T207">1341</text:span></text:a><text:span text:style-name="T208">, 2004-10-27, Žin., 2004, Nr. 158-5783 (2004-10-30), i. k. 1041100NUTA00001341</text:span></text:p>
      <text:p text:style-name="Normal"/>
      <text:p text:style-name="P209">12. Priėmęs išrašytus buhalterijoje kasos pajamų ir išlaidų orderius, kasininkas privalo patikrinti:</text:p>
      <text:p text:style-name="P210">12.1. ar dokumentuose yra<text:s/><text:span text:style-name="T211">vyriausiojo buhalterio (buhalterio)</text:span>, o kasos išlaidų orderyje – ūkio subjekto vadovo ir<text:s/><text:span text:style-name="T212">vyriausiojo buhalterio (buhalterio)</text:span><text:s/>parašai;</text:p>
      <text:p text:style-name="P213">Papunkčio pakeitimai:</text:p>
      <text:p text:style-name="P214"><text:span text:style-name="T215">Nr.<text:s/></text:span><text:a xlink:href="https://www.e-tar.lt/portal/legalAct.html?documentId=TAR.B21FE2A253AB" office:target-frame-name="_top" xlink:show="replace"><text:span text:style-name="T216">1021</text:span></text:a><text:span text:style-name="T217">, 2002-07-01, Žin., 2002, Nr. 69-2821 (2002-07-05), i. k. 1021100NUTA00001021</text:span></text:p>
      <text:p text:style-name="Normal"/>
      <text:p text:style-name="P218">12.2. ar teisingai įforminti dokumentai;</text:p>
      <text:p text:style-name="P219">12.3. ar prie dokumentų yra juose nurodytieji priedėliai.</text:p>
      <text:p text:style-name="P220">13. Jeigu neįvykdytas nors<text:s/>vienas iš šių taisyklių 12 punkto reikalavimų, kasininkas grąžina dokumentus į buhalteriją tinkamai įforminti.</text:p>
      <text:p text:style-name="P221"><text:span text:style-name="T222">14.</text:span><text:span text:style-name="T223"><text:s/>Neteko galios nuo 2002-07-06</text:span></text:p>
      <text:p text:style-name="P224">Punkto naikinimas:</text:p>
      <text:p text:style-name="P225"><text:span text:style-name="T226">Nr.<text:s/></text:span><text:a xlink:href="https://www.e-tar.lt/portal/legalAct.html?documentId=TAR.B21FE2A253AB" office:target-frame-name="_top" xlink:show="replace"><text:span text:style-name="T227">1021</text:span></text:a><text:span text:style-name="T228">,</text:span><text:span text:style-name="T229"><text:s/>2002-07-01, Žin. 2002, Nr. 69-2821 (2002-07-05), i. k. 1021100NUTA00001021</text:span></text:p>
      <text:p text:style-name="Normal"/>
      <text:p text:style-name="P230">15. Kasos operacijos užsienio valiuta atliekamos taip pat kaip ir nacionaline valiuta, tačiau kasos pajamų ir išlaidų orderiuose priimta ir išmokėta pinigų suma įrašoma litais<text:s/>ir centais<text:s/><text:span text:style-name="T231">bei užsienio</text:span><text:s/>valiuta (žodžiais ir skaitmenimis).</text:p>
      <text:p text:style-name="P232">Punkto pakeitimai:</text:p>
      <text:p text:style-name="P233"><text:span text:style-name="T234">Nr.<text:s/></text:span><text:a xlink:href="https://www.e-tar.lt/portal/legalAct.html?documentId=TAR.3D49ABDF57AE" office:target-frame-name="_top" xlink:show="replace"><text:span text:style-name="T235">1341</text:span></text:a><text:span text:style-name="T236">, 2004-10-27, Žin., 2004, Nr. 158-5783 (2004-10-30), i. k. 1041100NUTA00001341</text:span></text:p>
      <text:p text:style-name="Normal"/>
      <text:p text:style-name="P237"><text:span text:style-name="T238">III</text:span><text:span text:style-name="T239">.<text:s/></text:span><text:span text:style-name="T240">KASOS KNYGA IR PINIGŲ LAIKYMAS</text:span></text:p>
      <text:p text:style-name="P241"/>
      <text:p text:style-name="P242">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orderį, bendra gautų ir bendra išmokėtų per dieną pinigų suma, pinigų likutis kasoje darbo dienos pabaigoje, kasininko ir<text:s/><text:span text:style-name="T243">vyriausiojo buhalterio (buhalterio)</text:span><text:s/>parašai.<text:s/></text:p>
      <text:p text:style-name="P244">Jeigu kasos operacijos nekompiuterizuotos,<text:s/><text:span text:style-name="T245">ūkio subjektas</text:span><text:s/>pildo kasos knygą (knygas), kurios (kurių) lapai turi būti sunumeruoti, perverti virvele ir užantspauduoti. Įrašas, nurodantis kasos knygos lapų skaičių, tvirtinamas ūkio subjekto vadovo ir<text:s/><text:span text:style-name="T246">vyria</text:span><text:span text:style-name="T247">usiojo buhalterio (buhalterio)</text:span><text:s/>parašais.</text:p>
      <text:p text:style-name="P248">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249">Ūkio subjekto struktūriniai padaliniai vyriausiojo buhalterio (buhalterio) nustatyta tvarka gali pildyti atskiras kasos knygas. Operacijos kiekviena užsienio valiuta turi būti surašytos atskirose kasos knygose. Biudžetinėse įstaigose biudžetinėms ir nebiudžetinėms lėšoms pildomos atskiros kasos knygos. Jeigu pildomos atskiros kasos knygos,<text:s/><text:span text:style-name="T250">kasos pajamų ir išlaidų orderiai</text:span><text:s/>numeruojami atskira eilės tvarka.</text:p>
      <text:p text:style-name="P251">Punkto pakeitimai:</text:p>
      <text:p text:style-name="P252"><text:span text:style-name="T253">Nr.<text:s/></text:span><text:a xlink:href="https://www.e-tar.lt/portal/legalAct.html?documentId=TAR.B21FE2A253AB" office:target-frame-name="_top" xlink:show="replace"><text:span text:style-name="T254">1021</text:span></text:a><text:span text:style-name="T255">, 2002-07-01, Žin.,<text:s/></text:span><text:span text:style-name="T256">2002, Nr. 69-2821 (2002-07-05), i. k. 1021100NUTA00001021</text:span></text:p>
      <text:p text:style-name="P257"><text:span text:style-name="T258">Nr.<text:s/></text:span><text:a xlink:href="https://www.e-tar.lt/portal/legalAct.html?documentId=TAR.3D49ABDF57AE" office:target-frame-name="_top" xlink:show="replace"><text:span text:style-name="T259">1341</text:span></text:a><text:span text:style-name="T260">, 2004-10-27, Žin., 2004, Nr. 158-5783 (2004-10-30), i. k. 1041100NUTA00001341</text:span></text:p>
      <text:p text:style-name="Normal"/>
      <text:p text:style-name="P261">17. Kasos knygoje kasininkas įrašo kiekvieną orderį. Kasdien<text:s/><text:span text:style-name="T262">(išskyrus 7 punkto nuostatą dėl 5 darbo dienų išmokėjimo termino)</text:span>, jeigu vyriausiojo buhalterio (buhalterio) nenustatyta kitaip, baigiantis darbo dienai, kasininkas susumuoja dienos operacijas, įrašo kasos likutį ir atiduoda (jeigu<text:s/><text:soft-page-break/>kasos knyga pildoma kompiuteriu, – išspausdina ir atiduoda) į buhalteriją antrąjį atplėšiamąjį lapą su kasos pajamų ir išlaidų dokumentais, kaip kasininko apyskaitą. Kasos knygoje pasirašo buhalterijos darbuotojas, priėmęs šiuos dokumentus.</text:p>
      <text:p text:style-name="P263">Vyriausiojo buhalterio (buhalterio) nustatyta tvarka kasininko apyskaitos gali būti sudaromos ne kiekvieną dieną, bet ne rečiau kaip kartą per mėnesį. Kasininko apyskaitą privaloma sudaryti kiekvieno mėnesio pabaigoje.</text:p>
      <text:p text:style-name="P264">Punkto pakeitimai:</text:p>
      <text:p text:style-name="P265"><text:span text:style-name="T266">Nr.<text:s/></text:span><text:a xlink:href="https://www.e-tar.lt/portal/legalAct.html?documentId=TAR.B21FE2A253AB" office:target-frame-name="_top" xlink:show="replace"><text:span text:style-name="T267">1021</text:span></text:a><text:span text:style-name="T268">, 2002-07-01, Žin., 2002, Nr. 69-2821 (2002-07-05), i. k. 1021100NUTA00001021</text:span></text:p>
      <text:p text:style-name="Normal"/>
      <text:p text:style-name="P269">18. Ūkio subjekto vyriausiasis buhalteris (buhalteris) privalo kontroliuoti, kad būtų tinkamai tvarkoma<text:s/>kasos knyga. Jo nurodymai kasininkui yra privalomi.</text:p>
      <text:p text:style-name="P270">Punkto pakeitimai:</text:p>
      <text:p text:style-name="P271"><text:span text:style-name="T272">Nr.<text:s/></text:span><text:a xlink:href="https://www.e-tar.lt/portal/legalAct.html?documentId=TAR.B21FE2A253AB" office:target-frame-name="_top" xlink:show="replace"><text:span text:style-name="T273">1021</text:span></text:a><text:span text:style-name="T274">, 2002-07-01, Žin., 2002, Nr. 69-2821 (2002-07-05), i. k. 1021100NUTA00001021</text:span></text:p>
      <text:p text:style-name="Normal"/>
      <text:p text:style-name="P275">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276">Punkto pakeitimai:</text:p>
      <text:p text:style-name="P277"><text:span text:style-name="T278">Nr.<text:s/></text:span><text:a xlink:href="https://www.e-tar.lt/portal/legalAct.html?documentId=TAR.B21FE2A253AB" office:target-frame-name="_top" xlink:show="replace"><text:span text:style-name="T279">1021</text:span></text:a><text:span text:style-name="T280">, 2002-07-01, Žin., 2002, Nr. 69-2821 (2002-07-05), i. k. 1021100NUTA00001021</text:span></text:p>
      <text:p text:style-name="Normal"/>
      <text:p text:style-name="P281">20. Biudžetinėse įstaigose kasos<text:s/>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282">Jeigu dėl<text:s/>jo kaltės nesudaromos reikiamos pinigų laikymo ir gabenimo sąlygos, jis atsako įstatymų nustatyta tvarka.</text:p>
      <text:soft-page-break/>
      <text:p text:style-name="P283">Draudžiama laikyti kasoje tam<text:s/><text:span text:style-name="T284">ūkio subjektui</text:span><text:s/>nepriklausančius pinigus.</text:p>
      <text:p text:style-name="P285">Punkto pakeitimai:</text:p>
      <text:p text:style-name="P286"><text:span text:style-name="T287">Nr.<text:s/></text:span><text:a xlink:href="https://www.e-tar.lt/portal/legalAct.html?documentId=TAR.B21FE2A253AB" office:target-frame-name="_top" xlink:show="replace"><text:span text:style-name="T288">1021</text:span></text:a><text:span text:style-name="T289">, 2002-07-01, Žin., 2002, Nr. 69-2821 (2002-07-05), i. k. 1021100NUTA00001021</text:span></text:p>
      <text:p text:style-name="Normal"/>
      <text:p text:style-name="P290">21. Kasininkas, pastebėjęs, jog kasa apiplėšta, privalo tuoj pat informuoti ūkio subjekto<text:s/>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291">ūkio subjekte</text:span>, antras atiduodamas policijai.</text:p>
      <text:p text:style-name="P292">Punkto pakeitimai:</text:p>
      <text:p text:style-name="P293"><text:span text:style-name="T294">Nr.<text:s/></text:span><text:a xlink:href="https://www.e-tar.lt/portal/legalAct.html?documentId=TAR.B21FE2A253AB" office:target-frame-name="_top" xlink:show="replace"><text:span text:style-name="T295">1021</text:span></text:a><text:span text:style-name="T296">, 2002-07-01, Žin., 20</text:span><text:span text:style-name="T297">02, Nr. 69-2821 (2002-07-05), i. k. 1021100NUTA00001021</text:span></text:p>
      <text:p text:style-name="Normal"/>
      <text:p text:style-name="P298">22. Kasininkas materialiai atsako už visų jo priimtų pinigų saugumą ir visus nuostolius, kuriuos<text:s/><text:span text:style-name="T299">ūkio subjektas</text:span><text:s/>gali patirti tiek dėl sąmoningų jo veiksmų, tiek dėl netinkamo arba nesąžiningo pareigų vykdymo.</text:p>
      <text:p text:style-name="P300">Punkto pakeitimai:</text:p>
      <text:p text:style-name="P301"><text:span text:style-name="T302">Nr.<text:s/></text:span><text:a xlink:href="https://www.e-tar.lt/portal/legalAct.html?documentId=TAR.B21FE2A253AB" office:target-frame-name="_top" xlink:show="replace"><text:span text:style-name="T303">1021</text:span></text:a><text:span text:style-name="T304">, 2002-07-01, Žin., 2002, Nr. 69-2821 (2002-07-05), i. k. 1021100NUTA00001021</text:span></text:p>
      <text:p text:style-name="Normal"/>
      <text:p text:style-name="P305">23. Ūkio subjekto vadovas, priimdamas kasininką į<text:s/>darbą, privalo pasirašytinai supažindinti jį su šiomis taisyklėmis ir sudaryti su juo visiškos materialinės atsakomybės sutartį.</text:p>
      <text:p text:style-name="P306">Punkto pakeitimai:</text:p>
      <text:p text:style-name="P307"><text:span text:style-name="T308">Nr.<text:s/></text:span><text:a xlink:href="https://www.e-tar.lt/portal/legalAct.html?documentId=TAR.B21FE2A253AB" office:target-frame-name="_top" xlink:show="replace"><text:span text:style-name="T309">1021</text:span></text:a><text:span text:style-name="T310">, 2002-07-01, Žin.</text:span><text:span text:style-name="T311">, 2002, Nr. 69-2821 (2002-07-05), i. k. 1021100NUTA00001021</text:span></text:p>
      <text:p text:style-name="Normal"/>
      <text:p text:style-name="P312">24. Kasininkas negali patikėti jam pavesto darbo kitiems asmenims, nors jie būtų to paties ūkio subjekto darbuotojai.</text:p>
      <text:p text:style-name="P313">Punkto pakeitimai:</text:p>
      <text:soft-page-break/>
      <text:p text:style-name="P314"><text:span text:style-name="T315">Nr.<text:s/></text:span><text:a xlink:href="https://www.e-tar.lt/portal/legalAct.html?documentId=TAR.B21FE2A253AB" office:target-frame-name="_top" xlink:show="replace"><text:span text:style-name="T316">1021</text:span></text:a><text:span text:style-name="T317">, 2002-07-01, Žin., 2002, Nr. 69-2821 (2002-07-05), i. k. 1021100NUTA00001021</text:span></text:p>
      <text:p text:style-name="Normal"/>
      <text:p text:style-name="P318">25. Ū<text:span text:style-name="T319">kio subjekte</text:span><text:s/>kasininko pareigos laikinai arba nuolat pavedamos ūkio subjekto vadovo įsakymu. Su laikinai einančiu kasininko pareigas darbuotoju taip pat sudaroma visiškos materialinės atsakomybės sutartis.</text:p>
      <text:p text:style-name="P320">Punkto pakeitimai:</text:p>
      <text:p text:style-name="P321"><text:span text:style-name="T322">Nr.<text:s/></text:span><text:a xlink:href="https://www.e-tar.lt/portal/legalAct.html?documentId=TAR.B21FE2A253AB" office:target-frame-name="_top" xlink:show="replace"><text:span text:style-name="T323">1021</text:span></text:a><text:span text:style-name="T324">, 2002-07-01, Žin., 2002, Nr. 69-2821 (2002-07-05), i. k. 1021100NUTA00001021</text:span></text:p>
      <text:p text:style-name="Normal"/>
      <text:p text:style-name="P325">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326">Punkto pakeitimai:</text:p>
      <text:p text:style-name="P327"><text:span text:style-name="T328">Nr.<text:s/></text:span><text:a xlink:href="https://www.e-tar.lt/portal/legalAct.html?documentId=TAR.B21FE2A253AB" office:target-frame-name="_top" xlink:show="replace"><text:span text:style-name="T329">1021</text:span></text:a><text:span text:style-name="T330">, 2002-07-01, Žin., 2002, Nr. 69-2821 (2002-07-05), i. k. 1021100NUTA00001021</text:span></text:p>
      <text:p text:style-name="Normal"/>
      <text:p text:style-name="P331">27. Kai<text:s/><text:span text:style-name="T332">ūkio subjekte</text:span><text:s/>yra daug struktūrinių padalinių,<text:s/><text:span text:style-name="T333">pinigus</text:span>, be kasininko, pagal ūkio<text:s/>subjekto vadovo įsakymą gali išmokėti kiti ūkio subjekto darbuotojai, su kuriais taip pat sudaromos visiškos materialinės atsakomybės sutartys.</text:p>
      <text:p text:style-name="P334">Jeigu<text:s/><text:span text:style-name="T335">ūkio subjekte</text:span><text:s/>nėra kasininko pareigybės, atlikti kasos operacijas ta pačia tvarka pavedama kitiems ūkio subjekto darbuotojams.</text:p>
      <text:p text:style-name="P336">Punkto pakeitimai:</text:p>
      <text:p text:style-name="P337"><text:span text:style-name="T338">Nr.<text:s/></text:span><text:a xlink:href="https://www.e-tar.lt/portal/legalAct.html?documentId=TAR.B21FE2A253AB" office:target-frame-name="_top" xlink:show="replace"><text:span text:style-name="T339">1021</text:span></text:a><text:span text:style-name="T340">, 2002-07-01, Žin., 2002, Nr. 69-2821 (2002-07-05), i. k. 1021100NUTA00001021</text:span></text:p>
      <text:p text:style-name="Normal"/>
      <text:p text:style-name="P341"><text:span text:style-name="T342">IV</text:span><text:span text:style-name="T343">.<text:s/></text:span><text:span text:style-name="T344">BAIGIAMOSIOS NUOSTATOS</text:span></text:p>
      <text:p text:style-name="Normal"/>
      <text:p text:style-name="P345"><text:span text:style-name="T346">28</text:span><text:span text:style-name="T347">. Ūkio<text:s/></text:span><text:span text:style-name="T348">subjektuose, kuriuose nėra buhalterinės apskaitos tarnybos arba vyriausiojo buhalterio (buhalterio) ir nėra kasininko pareigybės, kiekvieną kasos pajamų ir išlaidų orderį tik vienoje vietoje pasirašo šių ūkio subjektų vadovai. Jie nustato atskaitingų asmen</text:span><text:span text:style-name="T349">ų atsiskaitymo tvarką ir terminus. Neribotos civilinės atsakomybės juridiniai asmenys, užsienio ūkio subjektų atstovybės, advokatų kontoros, notarų biurai, antstolio (antstolių) kontoros nevykdo šių taisyklių 12, 13, 16–18 ir 22–27 punktų nuostatų, jie kas</text:span><text:span text:style-name="T350">os operacijas įrašo į apskaitos registrus.</text:span><text:s/></text:p>
      <text:p text:style-name="P351">Punkto pakeitimai:</text:p>
      <text:p text:style-name="P352"><text:span text:style-name="T353">Nr.<text:s/></text:span><text:a xlink:href="https://www.e-tar.lt/portal/legalAct.html?documentId=TAR.B21FE2A253AB" office:target-frame-name="_top" xlink:show="replace"><text:span text:style-name="T354">1021</text:span></text:a><text:span text:style-name="T355">, 2002-07-01, Žin., 2002, Nr. 69-2821 (2002-07-05), i. k. 1021100NUTA00001021</text:span></text:p>
      <text:p text:style-name="P356"><text:span text:style-name="T357">Nr.<text:s/></text:span><text:a xlink:href="https://www.e-tar.lt/portal/legalAct.html?documentId=TAR.218B0AE41517" office:target-frame-name="_top" xlink:show="replace"><text:span text:style-name="T358">317</text:span></text:a><text:span text:style-name="T359">, 2003-03-13, Žin., 2003, Nr. 27-1093 (2003-03-19), i. k. 1031100NUTA00000317</text:span></text:p>
      <text:p text:style-name="Normal"/>
      <text:p text:style-name="P360"><text:span text:style-name="T361">29</text:span><text:span text:style-name="T362">. Pinigai inventorizuojami pagal Inventorizacijos tvarką, patvirtintą Lietuvos Respublik</text:span><text:span text:style-name="T363">os Vyriausybės 1999 m. birželio 3 d. nutarimu Nr. 719 (Žin., 1999, Nr.<text:s/></text:span><text:a xlink:href="https://www.e-tar.lt/portal/lt/legalAct/TAR.79BB44C1A0E0" office:target-frame-name="_blank" xlink:show="new"><text:span text:style-name="T364">50-1622</text:span></text:a><text:span text:style-name="T365">).</text:span><text:s/></text:p>
      <text:p text:style-name="P366">Punkto pakeitimai:</text:p>
      <text:p text:style-name="P367"><text:span text:style-name="T368">Nr.<text:s/></text:span><text:a xlink:href="https://www.e-tar.lt/portal/legalAct.html?documentId=TAR.218B0AE41517" office:target-frame-name="_top" xlink:show="replace"><text:span text:style-name="T369">317</text:span></text:a><text:span text:style-name="T370">, 2003-03-13, Žin., 2003, Nr. 27-1093 (2003-03-19), i. k. 1031100NUTA00000317</text:span></text:p>
      <text:p text:style-name="Normal"/>
      <text:p text:style-name="P371">30. Ū<text:span text:style-name="T372">kio subjektų</text:span><text:s/>vadovai,<text:s/><text:span text:style-name="T373">vyriausieji buhalteriai (buhalteriai)</text:span><text:s/>ir kasininkai atsako, kad jų ūkio subjektoe būtų laikomasi šių taisyklių.</text:p>
      <text:p text:style-name="P374">Punkto pakeitimai:</text:p>
      <text:p text:style-name="P375"><text:span text:style-name="T376">Nr.<text:s/></text:span><text:a xlink:href="https://www.e-tar.lt/portal/legalAct.html?documentId=TAR.B21FE2A253AB" office:target-frame-name="_top" xlink:show="replace"><text:span text:style-name="T377">1021</text:span></text:a><text:span text:style-name="T378">, 2002-07-01, Žin., 2002, Nr. 69-2821 (2002-07-05), i. k. 1021100NUTA00001021</text:span></text:p>
      <text:p text:style-name="Normal"/>
      <text:p text:style-name="P379">______________</text:p>
      <text:p text:style-name="Normal"/>
      <text:p text:style-name="P380"/>
      <text:p text:style-name="P381"/>
      <text:p text:style-name="P382"><text:span text:style-name="T383">Pakeitimai:</text:span></text:p>
      <text:p text:style-name="P384"/>
      <text:p text:style-name="P385"><text:span text:style-name="T386">1.</text:span></text:p>
      <text:soft-page-break/>
      <text:p text:style-name="P387"><text:span text:style-name="T388">Lietuvos Respublikos Vyriausybė, Nutarimas</text:span></text:p>
      <text:p text:style-name="P389"><text:span text:style-name="T390">Nr.<text:s/></text:span><text:a xlink:href="https://www.e-tar.lt/portal/legalAct.html?documentId=TAR.B21FE2A253AB" office:target-frame-name="_top" xlink:show="replace"><text:span text:style-name="T391">1021</text:span></text:a><text:span text:style-name="T392">, 2002-07-01, Žin., 2002, Nr. 69-2821 (2002-07-05), i. k. 1021100NUTA00001021</text:span></text:p>
      <text:p text:style-name="P393"><text:span text:style-name="T394">Dėl Lietuvos Respublikos Vyriausybės 2000 m. vasario 17 d. nutarimo Nr. 179 "Dėl Kasos d</text:span><text:span text:style-name="T395">arbo organizavimo ir kasos operacijų atlikimo taisyklių patvirtinimo" pakeitimo</text:span></text:p>
      <text:p text:style-name="P396"/>
      <text:p text:style-name="P397"><text:span text:style-name="T398">2.</text:span></text:p>
      <text:p text:style-name="P399"><text:span text:style-name="T400">Lietuvos Respublikos Vyriausybė, Nutarimas</text:span></text:p>
      <text:p text:style-name="P401"><text:span text:style-name="T402">Nr.<text:s/></text:span><text:a xlink:href="https://www.e-tar.lt/portal/legalAct.html?documentId=TAR.218B0AE41517" office:target-frame-name="_top" xlink:show="replace"><text:span text:style-name="T403">317</text:span></text:a><text:span text:style-name="T404">, 2003-03-13, Žin., 2003, Nr. 27-1093 (2</text:span><text:span text:style-name="T405">003-03-19), i. k. 1031100NUTA00000317</text:span></text:p>
      <text:p text:style-name="P406"><text:span text:style-name="T407">Dėl Lietuvos Respublikos Vyriausybės 2000 m. vasario 17 d. nutarimo Nr. 179 "Dėl Kasos darbo organizavimo ir kasos operacijų atlikimo taisyklių patvirtinimo" pakeitimo</text:span></text:p>
      <text:p text:style-name="P408"/>
      <text:p text:style-name="P409"><text:span text:style-name="T410">3.</text:span></text:p>
      <text:p text:style-name="P411"><text:span text:style-name="T412">Lietuvos Respublikos Vyriausybė, Nutarimas</text:span></text:p>
      <text:p text:style-name="P413"><text:span text:style-name="T414">Nr.</text:span><text:span text:style-name="T415"><text:s/></text:span><text:a xlink:href="https://www.e-tar.lt/portal/legalAct.html?documentId=TAR.3D49ABDF57AE" office:target-frame-name="_top" xlink:show="replace"><text:span text:style-name="T416">1341</text:span></text:a><text:span text:style-name="T417">, 2004-10-27, Žin., 2004, Nr. 158-5783 (2004-10-30), i. k. 1041100NUTA00001341</text:span></text:p>
      <text:p text:style-name="P418"><text:span text:style-name="T419">Dėl Lietuvos Respublikos Vyriausybės 2000 m. vasario 17 d. nutarimo Nr. 179 "Dėl Kasos dar</text:span><text:span text:style-name="T420">bo organizavimo ir kasos operacijų atlikimo taisyklių patvirtinimo" pakeitimo</text:span></text:p>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4" meta:paragraph-count="238" meta:word-count="2889" meta:character-count="22385" meta:row-count="493" meta:non-whitespace-character-count="19734"/>
  </office:meta>
</office:document-meta>
</file>